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5909in"/>
      <style:text-properties style:font-size-complex="12p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align="justify"/>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2">Suvestinė redakcija nuo 2020-06-17 iki 2021-01-06</text:span></text:p>
      <text:p text:style-name="P3"/>
      <text:p text:style-name="P4"><text:span text:style-name="T5">Nutarimas paskelbtas: Žin. 1997, Nr.<text:s/></text:span><text:a xlink:href="https://www.e-tar.lt/portal/legalAct.html?documentId=TAR.AF76FA4F11C2" office:target-frame-name="_top" xlink:show="replace"><text:span text:style-name="T6">79-2009</text:span></text:a><text:span text:style-name="T7">, i. k. 0971100NUTA00000912</text:span></text:p>
      <text:p text:style-name="P8"/>
      <text:p text:style-name="P9">Nauja redakcija nuo 2019-11-15:</text:p>
      <text:p text:style-name="Normal"><text:span text:style-name="T10">Nr.<text:s/></text:span><text:a xlink:href="https://www.e-tar.lt/portal/legalAct.html?documentId=39e5d820048411ea9d279ea27696ab7b" office:target-frame-name="_top" xlink:show="replace"><text:span text:style-name="T11">1119</text:span></text:a><text:span text:style-name="T12">, 2019-10-30, paskelbta TAR 2019-11-11, i. k. 2019-18057</text:span></text:p>
      <text:p text:style-name="P13"/>
      <text:p text:style-name="P14">LIETUVOS RESPUBLIKOS VYRIAUSYBĖ</text:p>
      <text:p text:style-name="P15">NUTARIMAS</text:p>
      <text:p text:style-name="P16">DĖL ŽEMĖS ŪKIO PASKOLŲ GARANTIJŲ FONDO</text:p>
      <text:p text:style-name="P17"/>
      <text:p text:style-name="P18"><text:span text:style-name="T19">1997 m. rugpjūči</text:span><text:span text:style-name="T20">o 22 d. Nr. 912</text:span></text:p>
      <text:p text:style-name="P21">Vilnius</text:p>
      <text:p text:style-name="P22"/>
      <text:p text:style-name="P23"><text:span text:style-name="T24">Lietuvos Respublikos Vyriausybė, vadovaudamasi Lietuvos Respublikos valstybės skolos įstatymo 4 straipsniu ir 8 straipsniu, n u t a r i a:</text:span></text:p>
      <text:p text:style-name="P25"><text:span text:style-name="T26">1</text:span><text:span text:style-name="T27">. Nustatyti, kad:</text:span></text:p>
      <text:p text:style-name="P28"><text:span text:style-name="T29">1.1</text:span><text:span text:style-name="T30">. Uždaroji akcinė bendrovė Žemės ūkio paskolų garantijų fondas (</text:span><text:span text:style-name="T31">toliau – Bendrovė):</text:span></text:p>
      <text:p text:style-name="P32"><text:span text:style-name="T33">1.1.1</text:span><text:span text:style-name="T34">. teikia valstybės garantuojamos garantijų institucijos individualias garantijas (toliau – individuali garantija);</text:span></text:p>
      <text:p text:style-name="P35"><text:span text:style-name="T36">1.1.2.</text:span><text:span text:style-name="T37"><text:s/>Neteko galios nuo 2020-06-17</text:span></text:p>
      <text:p text:style-name="P38">Papunkčio naikinimas:</text:p>
      <text:p text:style-name="P39"><text:span text:style-name="T40">Nr.<text:s/></text:span><text:a xlink:href="https://www.e-tar.lt/portal/legalAct.html?documentId=afcced50afd111eab9d9cd0c85e0b745" office:target-frame-name="_top" xlink:show="replace"><text:span text:style-name="T41">617</text:span></text:a><text:span text:style-name="T42">, 2020-06-10, paskelbta TAR 2020-06-16, i. k. 2020-13153</text:span></text:p>
      <text:p text:style-name="Normal"/>
      <text:p text:style-name="P43"><text:span text:style-name="T44">1.1.3</text:span><text:span text:style-name="T45">. teikia lengvatines paskolas ir (ar) administruoja lengvatinių paskolų teikimą;</text:span></text:p>
      <text:p text:style-name="P46"><text:span text:style-name="T47">1.1.4</text:span><text:span text:style-name="T48">. teisės aktų nustatyta tvarka administruoja dalies palūkanų ir dalies garantinės įmokos kompensavimą;</text:span></text:p>
      <text:p text:style-name="P49"><text:span text:style-name="T50">1.1.5</text:span><text:span text:style-name="T51">. įgyvendina finansines priemones;</text:span></text:p>
      <text:p text:style-name="P52"><text:span text:style-name="T53">1.1.6</text:span><text:span text:style-name="T54">. vykdo nacionalinės plėtros įstaigos veiklą žemės ūkio veiklos, žemės ūkio produktų gamybos ir<text:s/></text:span><text:span text:style-name="T55">perdirbimo, miškininkystės, kaimo plėtros, akvakultūros ir žuvininkystės srityse, išskyrus portfelinių garantijų teikimą šiose srityse.</text:span><text:s/></text:p>
      <text:p text:style-name="P56">Papunkčio pakeitimai:</text:p>
      <text:p text:style-name="P57"><text:span text:style-name="T58">Nr.<text:s/></text:span><text:a xlink:href="https://www.e-tar.lt/portal/legalAct.html?documentId=afcced50afd111eab9d9cd0c85e0b745" office:target-frame-name="_top" xlink:show="replace"><text:span text:style-name="T59">617</text:span></text:a><text:span text:style-name="T60">, 2020-06-10, paskelbta TAR 2020-06-16, i. k. 2020-13153</text:span></text:p>
      <text:p text:style-name="Normal"/>
      <text:p text:style-name="P61"><text:span text:style-name="T62">1.2</text:span><text:span text:style-name="T63">. Bendrovė vykdo šio nutarimo 1.1 papunktyje nurodytas vieną ar kelias veiklas, atsižvelgdama į atitinkamų priemonių ir (ar) Bendrovės atitinkamos veiklos poreikį.</text:span></text:p>
      <text:p text:style-name="P64"><text:span text:style-name="T65">1.3</text:span><text:span text:style-name="T66">. Bendrove</text:span><text:span text:style-name="T67">i kompensuojamos šio nutarimo 1.1.3–1.1.6 papunkčiuose nurodytų veiklų vykdymo ir (ar) administravimo išlaidos ir (ar) mokamas valdymo mokestis už finansinių priemonių įgyvendinimą ir (ar) fondų fondų valdymą iš Lietuvos Respublikos valstybės biudžeto, Eur</text:span><text:span text:style-name="T68">opos Sąjungos ir (ar) kitų lėšų.</text:span><text:s/></text:p>
      <text:p text:style-name="P69">Papunkčio pakeitimai:</text:p>
      <text:p text:style-name="P70"><text:span text:style-name="T71">Nr.<text:s/></text:span><text:a xlink:href="https://www.e-tar.lt/portal/legalAct.html?documentId=afcced50afd111eab9d9cd0c85e0b745" office:target-frame-name="_top" xlink:show="replace"><text:span text:style-name="T72">617</text:span></text:a><text:span text:style-name="T73">, 2020-06-10, paskelbta TAR 2020-06-16, i. k. 2020-13153</text:span></text:p>
      <text:p text:style-name="Normal"/>
      <text:p text:style-name="P74"><text:span text:style-name="T75">1.4</text:span><text:span text:style-name="T76">. Bendrovės individualios<text:s/></text:span><text:span text:style-name="T77">garantijos teikiamos laikantis šių nuostatų:</text:span></text:p>
      <text:p text:style-name="P78"><text:span text:style-name="T79">1.4.1</text:span><text:span text:style-name="T80">. Bendrovė teikia individualias garantijas dėl Lietuvos Respublikoje veikiančių ūkio subjektų, kurių veikla susijusi su žemės ūkiu, žemės ūkio produktų gamyba ir perdirbimu, miškininkyste, kaimo plėtra, a</text:span><text:span text:style-name="T81">kvakultūra ir žuvininkyste (toliau – ūkio subjektai):</text:span></text:p>
      <text:p text:style-name="P82"><text:span text:style-name="T83">1.4.1.1</text:span><text:span text:style-name="T84">. iš finansų įstaigų, kurių paskutinių finansinių metų metinių finansinių ataskaitų rinkinys buvo audituotas (toliau – finansų įstaiga), imamų paskolų, naudojamų investicijoms ir (ar) apyvartin</text:span><text:span text:style-name="T85">ėms lėšoms papildyti;<text:s/></text:span></text:p>
      <text:p text:style-name="P86"><text:span text:style-name="T87">1.4.1.2</text:span><text:span text:style-name="T88">. gamybinės įrangos ir (arba) įrenginių kainos ar jos dalies sumokėjimo pagal gamybinės įrangos ir (arba) įrenginių finansinės nuomos (lizingo) sutartis, sudarytas su finansinės nuomos (lizingo) bendrovėmis;</text:span></text:p>
      <text:p text:style-name="P89"><text:span text:style-name="T90">1.4.1.3</text:span><text:span text:style-name="T91">. p</text:span><text:span text:style-name="T92">iniginio reikalavimo dalinio apmokėjimo finansuotojui, kurio paskutinių finansinių metų metinių ataskaitų rinkinys buvo audituotas (toliau – finansuotojas), pagal faktoringo sutartis, skirtas apyvartinėms lėšoms papildyti;</text:span></text:p>
      <text:p text:style-name="P93"><text:span text:style-name="T94">1.4.2</text:span><text:span text:style-name="T95">. Bendrovė, žemės ūkio</text:span><text:span text:style-name="T96"><text:s/>ministro nustatyta tvarka ir sąlygomis:</text:span></text:p>
      <text:p text:style-name="P97"><text:span text:style-name="T98">1.4.2.1</text:span><text:span text:style-name="T99">. teikdama individualias garantijas, išskyrus šio nutarimo 1.4.2.2 papunktyje nustatytus atvejus, garantuoja:</text:span></text:p>
      <text:p text:style-name="P100"><text:span text:style-name="T101">1.4.2.1.1</text:span><text:span text:style-name="T102">. iki 80 proc. neatgautos paskolos dalies grąžinimą finansų įstaigoms, neatgautos fin</text:span><text:span text:style-name="T103">ansinės nuomos (lizingo) sutartyje nustatytos kainos ar jos dalies sumokėjimą finansinės nuomos (lizingo) bendrovėms ir piniginio reikalavimo dalinį apmokėjimą finansuotojui pagal faktoringo sutartis už ūkio subjektams teikiamas paskolas, finansinės nuomos</text:span><text:span text:style-name="T104"><text:s/>(lizingo) paslaugas ir (ar) faktoringą;</text:span></text:p>
      <text:p text:style-name="P105"><text:span text:style-name="T106">1.4.2.1.2</text:span><text:span text:style-name="T107">. 100 proc. neatgautos paskolos grąžinimą finansų įstaigoms už viešajai įstaigai Kaimo verslo ir rinkų plėtros agentūrai teikiamas paskolas, skirtas žemės ūkio ir maisto produktų intervenciniams pirkima</text:span><text:span text:style-name="T108">ms vykdyti;</text:span></text:p>
      <text:p text:style-name="P109"><text:span text:style-name="T110">1.4.2.2</text:span><text:span text:style-name="T111">. teikdama individualias garantijas dėl COVID-19 ligos (koronaviruso infekcijos) prevencijos ir kontrolės priemonių taikymo pasekmių iki 2020 m. gruodžio 31 d. garantuoja:</text:span></text:p>
      <text:p text:style-name="P112"><text:span text:style-name="T113">1.4.2.2.1</text:span><text:span text:style-name="T114">. iki 90 proc. neatgautos paskolos dalies grąžin</text:span><text:span text:style-name="T115">imą finansų įstaigoms ir neatgautos finansinės nuomos (lizingo) sutartyje nustatytos kainos ar jos dalies sumokėjimą finansinės nuomos (lizingo) bendrovėms už ūkio subjektams teikiamas paskolas ir (ar) finansinės nuomos (lizingo) paslaugas;</text:span></text:p>
      <text:p text:style-name="P116"><text:span text:style-name="T117">1.4.2.2.2</text:span><text:span text:style-name="T118">.<text:s/></text:span><text:span text:style-name="T119">iki 35 proc. negrąžintos paskolos dalies grąžinimą finansų įstaigoms ir negrąžintos finansinės nuomos (lizingo) sutartyje nustatytos kainos ar jos dalies sumokėjimą finansinės nuomos (lizingo) bendrovėms už ūkio subjektams teikiamas paskolas ir (ar) finans</text:span><text:span text:style-name="T120">inės nuomos (lizingo) paslaugas.</text:span><text:s/></text:p>
      <text:p text:style-name="P121">Papunkčio pakeitimai:</text:p>
      <text:p text:style-name="P122"><text:span text:style-name="T123">Nr.<text:s/></text:span><text:a xlink:href="https://www.e-tar.lt/portal/legalAct.html?documentId=afcced50afd111eab9d9cd0c85e0b745" office:target-frame-name="_top" xlink:show="replace"><text:span text:style-name="T124">617</text:span></text:a><text:span text:style-name="T125">, 2020-06-10, paskelbta TAR 2020-06-16, i. k. 2020-13153</text:span></text:p>
      <text:p text:style-name="Normal"/>
      <text:p text:style-name="P126"><text:span text:style-name="T127">1.5</text:span><text:span text:style-name="T128">. Bendrovės garantiniams</text:span><text:span text:style-name="T129"><text:s/>įsipareigojimams skirtos lėšos, laikomos Lietuvos Respublikos finansų ministerijos vardu atidarytoje sąskaitoje, gali būti naudojamos Bendrovės garantiniam įsipareigojimui iki 290 000 eurų vykdyti, kai sprendimą priims Lietuvos Respublikos žemės ūkio mini</text:span><text:span text:style-name="T130">sterija. Sprendimus dėl šių lėšų naudojimo Bendrovės garantiniam įsipareigojimui, didesniam kaip 290 000 eurų, vykdyti priima Lietuvos Respublikos Vyriausybė. Šio papunkčio nuostatos netaikomos vykdant garantinius įsipareigojimus pagal individualias garant</text:span><text:span text:style-name="T131">ijas, suteiktas šio nutarimo 1.4.2.2 papunktyje nustatytais atvejais.</text:span><text:s/></text:p>
      <text:p text:style-name="P132">Papunkčio pakeitimai:</text:p>
      <text:p text:style-name="P133"><text:span text:style-name="T134">Nr.<text:s/></text:span><text:a xlink:href="https://www.e-tar.lt/portal/legalAct.html?documentId=afcced50afd111eab9d9cd0c85e0b745" office:target-frame-name="_top" xlink:show="replace"><text:span text:style-name="T135">617</text:span></text:a><text:span text:style-name="T136">, 2020-06-10, paskelbta TAR 2020-06-16, i. k. 2020-13153</text:span></text:p>
      <text:p text:style-name="Normal"/>
      <text:p text:style-name="P137"><text:span text:style-name="T138">1.5</text:span><text:span text:style-name="T139">1</text:span><text:span text:style-name="T140">. Šio nutarimo 1.4.2.2 papunktyje nustatytais atvejais iki 100 proc. garantinio įsipareigojimo sumos dengiama iš valstybės biudžeto lėšų.</text:span><text:s/></text:p>
      <text:p text:style-name="P141">Papildyta papunkčiu:</text:p>
      <text:p text:style-name="P142"><text:span text:style-name="T143">Nr.<text:s/></text:span><text:a xlink:href="https://www.e-tar.lt/portal/legalAct.html?documentId=afcced50afd111eab9d9cd0c85e0b745" office:target-frame-name="_top" xlink:show="replace"><text:span text:style-name="T144">617</text:span></text:a><text:span text:style-name="T145">, 2020-06-10, paskelbta TAR 2020-06-16, i. k. 2020-13153</text:span></text:p>
      <text:p text:style-name="Normal"/>
      <text:p text:style-name="P146"><text:span text:style-name="T147">1.6</text:span><text:span text:style-name="T148">. Laikinai laisvos lėšos, skirtos Bendrovės garantiniams įsipareigojimams vykdyti ir laikomos Lietuvos Respublikos finansų ministerijos vardu atidarytoje sąskaitoje, valdomos</text:span><text:span text:style-name="T149"><text:s/>ir sprendimai dėl šių lėšų investavimo priimami finansų ministro nustatyta tvarka.</text:span></text:p>
      <text:p text:style-name="P150"><text:span text:style-name="T151">1.7</text:span><text:span text:style-name="T152">. Bendrovė kaupia atidėjinius Lietuvos Respublikos finansų įstaigų įstatymo nustatyta tvarka. Atidėjiniai garantiniams įsipareigojimams vykdyti kaupiami iš gautų gar</text:span><text:span text:style-name="T153">antinių įmokų lėšų. Konkretų atidėjinių, skirtų garantiniams įsipareigojimams vykdyti, dydį nustato Bendrovės valdymo organai, laikydamiesi nuostatos, kad turimų atidėjinių, skirtų garantiniams įsipareigojimams vykdyti, ir atidėjinių poreikio pagal suteikt</text:span><text:span text:style-name="T154">as individualias garantijas santykis siektų ne mažiau kaip 100 proc. Teikiant individualias garantijas pagal šio nutarimo 1.4.2.2 papunktį konkretus atidėjinių, skirtų garantiniams įsipareigojimams vykdyti, dydis nustatomas nesilaikant nuostatos, kad turim</text:span><text:span text:style-name="T155">ų<text:s/></text:span><text:soft-page-break/><text:span text:style-name="T156">atidėjinių, skirtų garantiniams įsipareigojimams vykdyti, ir atidėjinių poreikio pagal suteiktas individualias garantijas santykis siektų ne mažiau kaip 100 proc.</text:span><text:s/></text:p>
      <text:p text:style-name="P157">Papunkčio pakeitimai:</text:p>
      <text:p text:style-name="P158"><text:span text:style-name="T159">Nr.<text:s/></text:span><text:a xlink:href="https://www.e-tar.lt/portal/legalAct.html?documentId=afcced50afd111eab9d9cd0c85e0b745" office:target-frame-name="_top" xlink:show="replace"><text:span text:style-name="T160">617</text:span></text:a><text:span text:style-name="T161">, 2020-06-10, paskelbta TAR 2020-06-16, i. k. 2020-13153</text:span></text:p>
      <text:p text:style-name="Normal"/>
      <text:p text:style-name="P162"><text:span text:style-name="T163">2</text:span><text:span text:style-name="T164">. Pavesti Lietuvos Respublikos žemės ūkio ministerijai:</text:span></text:p>
      <text:p text:style-name="P165"><text:span text:style-name="T166">2.1</text:span><text:span text:style-name="T167">. rengti ir tvirtinti teisės aktus, reglamentuojančius individualių ir portfelinių garantijų<text:s/></text:span><text:span text:style-name="T168">teikimą, laikantis šiame nutarime ir Lietuvos Respublikos valstybės skolos įstatyme įtvirtintų nuostatų;</text:span></text:p>
      <text:p text:style-name="P169"><text:span text:style-name="T170">2.2</text:span><text:span text:style-name="T171">. patikėjimo teise valdyti, naudoti valstybei nuosavybės teise priklausančias Bendrovės akcijas ir disponuoti jomis.</text:span><text:s/></text:p>
      <text:p text:style-name="P172"/>
      <text:p text:style-name="P173"/>
      <text:p text:style-name="P174"/>
      <text:p text:style-name="P175">TEISINGUMO<text:s/>MINISTRAS,</text:p>
      <text:p text:style-name="P176">PAVADUOJANTIS MINISTRĄ PIRMININKĄ<text:tab/>VYTAUTAS PAKALNIŠKIS</text:p>
      <text:p text:style-name="P177"/>
      <text:p text:style-name="P178"/>
      <text:p text:style-name="P179"/>
      <text:p text:style-name="P180">ŽEMĖS IR MIŠKŲ ŪKIO MINISTRAS<text:tab/>VYTAUTAS KNAŠYS</text:p>
      <text:p text:style-name="Normal"/>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Vyriausybė, Nutarimas</text:span></text:p>
      <text:p text:style-name="P190"><text:span text:style-name="T191">Nr.<text:s/></text:span><text:a xlink:href="https://www.e-tar.lt/portal/legalAct.html?documentId=TAR.3EFB75CEB688" office:target-frame-name="_top" xlink:show="replace"><text:span text:style-name="T192">1231</text:span></text:a><text:span text:style-name="T193">, 1997-11-07, Žin., 1997, Nr. 103-2589 (1997-11-14), i. k. 0971100NUTA00001231</text:span></text:p>
      <text:p text:style-name="P194"><text:span text:style-name="T195">Dėl Lietuvos Respublikos Vyriausybės 1997 m. rugpjūčio 22 d. nutarimo Nr. 912 "Dėl Žemės ūkio</text:span><text:span text:style-name="T196"><text:s/>paskolų garantijų fondo" naujos redakcijos</text:span></text:p>
      <text:p text:style-name="P197"/>
      <text:p text:style-name="P198"><text:span text:style-name="T199">2.</text:span></text:p>
      <text:p text:style-name="P200"><text:span text:style-name="T201">Lietuvos Respublikos Vyriausybė, Nutarimas</text:span></text:p>
      <text:p text:style-name="P202"><text:span text:style-name="T203">Nr.<text:s/></text:span><text:a xlink:href="https://www.e-tar.lt/portal/legalAct.html?documentId=TAR.8F3BE624A8F7" office:target-frame-name="_top" xlink:show="replace"><text:span text:style-name="T204">734</text:span></text:a><text:span text:style-name="T205">, 1998-06-16, Žin., 1998, Nr. 57-1600 (1998-06-24), i. k. 0981100NUTA0000073</text:span><text:span text:style-name="T206">4</text:span></text:p>
      <text:p text:style-name="P207"><text:span text:style-name="T208">Dėl Lietuvos Respublikos Vyriausybės 1997 m. rugpjūčio 22 d. nutarimo Nr. 912 "Dėl Žemės ūkio paskolų garantijų fondo" naujos redakcijos</text:span></text:p>
      <text:p text:style-name="P209"/>
      <text:p text:style-name="P210"><text:span text:style-name="T211">3.</text:span></text:p>
      <text:p text:style-name="P212"><text:span text:style-name="T213">Lietuvos Respublikos Vyriausybė, Nutarimas</text:span></text:p>
      <text:p text:style-name="P214"><text:span text:style-name="T215">Nr.<text:s/></text:span><text:a xlink:href="https://www.e-tar.lt/portal/legalAct.html?documentId=TAR.8ED11D256EF3" office:target-frame-name="_top" xlink:show="replace"><text:span text:style-name="T216">1007</text:span></text:a><text:span text:style-name="T217">, 1998-08-05, Žin., 1998, Nr. 71-2075 (1998-08-12), i. k. 0981100NUTA00001007</text:span></text:p>
      <text:p text:style-name="P218"><text:span text:style-name="T219">Dėl Lietuvos Respublikos Vyriausybės 1997 m. rugpjūčio 22 d. nutarimo Nr. 912 "Dėl Žemės ūkio paskolų garantijų fondo" dalinio pakeitimo</text:span></text:p>
      <text:p text:style-name="P220"/>
      <text:p text:style-name="P221"><text:span text:style-name="T222">4.</text:span></text:p>
      <text:p text:style-name="P223"><text:span text:style-name="T224">Lietuvos Respubli</text:span><text:span text:style-name="T225">kos Vyriausybė, Nutarimas</text:span></text:p>
      <text:p text:style-name="P226"><text:span text:style-name="T227">Nr.<text:s/></text:span><text:a xlink:href="https://www.e-tar.lt/portal/legalAct.html?documentId=TAR.3B65E716A57F" office:target-frame-name="_top" xlink:show="replace"><text:span text:style-name="T228">1264</text:span></text:a><text:span text:style-name="T229">, 1998-10-21, Žin., 1998, Nr. 94-2607 (1998-10-28), i. k. 0981100NUTA00001264</text:span></text:p>
      <text:p text:style-name="P230"><text:span text:style-name="T231">Dėl Lietuvos Respublikos Vyriausybės 1997 m. rugpjūčio 22 d.<text:s/></text:span><text:span text:style-name="T232">nutarimo Nr. 912 "Dėl žemės ūkio paskolų garantijų fondo" dalinio pakeitimo</text:span></text:p>
      <text:p text:style-name="P233"/>
      <text:p text:style-name="P234"><text:span text:style-name="T235">5.</text:span></text:p>
      <text:p text:style-name="P236"><text:span text:style-name="T237">Lietuvos Respublikos Vyriausybė, Nutarimas</text:span></text:p>
      <text:p text:style-name="P238"><text:span text:style-name="T239">Nr.<text:s/></text:span><text:a xlink:href="https://www.e-tar.lt/portal/legalAct.html?documentId=TAR.D823A13C0A0E" office:target-frame-name="_top" xlink:show="replace"><text:span text:style-name="T240">1026</text:span></text:a><text:span text:style-name="T241">, 1999-09-20, Žin., 1999, Nr. 80-2361 (1999</text:span><text:span text:style-name="T242">-09-24), i. k. 0991100NUTA00001026</text:span></text:p>
      <text:p text:style-name="P243"><text:span text:style-name="T244">Dėl Lietuvos Respublikos Vyriausybės 1997 m. rugpjūčio 22 d. nutarimo Nr. 912 "Dėl Žemės ūkio paskolų garantijų fondo" dalinio pakeitimo</text:span></text:p>
      <text:p text:style-name="P245"/>
      <text:p text:style-name="P246"><text:span text:style-name="T247">6.</text:span></text:p>
      <text:p text:style-name="P248"><text:span text:style-name="T249">Lietuvos Respublikos Vyriausybė, Nutarimas</text:span></text:p>
      <text:p text:style-name="P250"><text:span text:style-name="T251">Nr.<text:s/></text:span><text:a xlink:href="https://www.e-tar.lt/portal/legalAct.html?documentId=TAR.846376763DF4" office:target-frame-name="_top" xlink:show="replace"><text:span text:style-name="T252">324</text:span></text:a><text:span text:style-name="T253">, 2000-03-20, Žin., 2000, Nr. 25-650 (2000-03-24), i. k. 1001100NUTA00000324</text:span></text:p>
      <text:soft-page-break/>
      <text:p text:style-name="P254"><text:span text:style-name="T255">Dėl Lietuvos Respublikos Vyriausybės 1997 m. rugpjūčio 22 d. nutarimo Nr. 912 "Dėl Žemės ūkio pa</text:span><text:span text:style-name="T256">skolų garantijų fondo" dalinio pakeitimo</text:span></text:p>
      <text:p text:style-name="P257"/>
      <text:p text:style-name="P258"><text:span text:style-name="T259">7.</text:span></text:p>
      <text:p text:style-name="P260"><text:span text:style-name="T261">Lietuvos Respublikos Vyriausybė, Nutarimas</text:span></text:p>
      <text:p text:style-name="P262"><text:span text:style-name="T263">Nr.<text:s/></text:span><text:a xlink:href="https://www.e-tar.lt/portal/legalAct.html?documentId=TAR.DB4639A92DA1" office:target-frame-name="_top" xlink:show="replace"><text:span text:style-name="T264">901</text:span></text:a><text:span text:style-name="T265">, 2000-07-28, Žin., 2000, Nr. 65-1957 (2000-08-02), i. k. 1001100NUTA00000901</text:span></text:p>
      <text:p text:style-name="P266"><text:span text:style-name="T267">D</text:span><text:span text:style-name="T268">ėl Lietuvos Respublikos Vyriausybės 1997 m. rugpjūčio 22 d. nutarimo Nr.912 "Dėl Žemės ūkio paskolų garantijų fondo" dalinio pakeitimo</text:span></text:p>
      <text:p text:style-name="P269"/>
      <text:p text:style-name="P270"><text:span text:style-name="T271">8.</text:span></text:p>
      <text:p text:style-name="P272"><text:span text:style-name="T273">Lietuvos Respublikos Vyriausybė, Nutarimas</text:span></text:p>
      <text:p text:style-name="P274"><text:span text:style-name="T275">Nr.<text:s/></text:span><text:a xlink:href="https://www.e-tar.lt/portal/legalAct.html?documentId=TAR.5F7E8545B5C6" office:target-frame-name="_top" xlink:show="replace"><text:span text:style-name="T276">238</text:span></text:a><text:span text:style-name="T277">, 2001-02-28, Žin., 2001, Nr. 20-660 (2001-03-07), i. k. 1011100NUTA00000238</text:span></text:p>
      <text:p text:style-name="P278"><text:span text:style-name="T279">Dėl Lietuvos Respublikos Vyriausybės 1997 m. rugpjūčio 22 d. nutarimo Nr. 912 "Dėl Žemės ūkio paskolų garantijų fondo" dalinio pakeitimo</text:span></text:p>
      <text:p text:style-name="P280"/>
      <text:p text:style-name="P281"><text:span text:style-name="T282">9.</text:span></text:p>
      <text:p text:style-name="P283"><text:span text:style-name="T284">Lietuvos Respublikos Vy</text:span><text:span text:style-name="T285">riausybė, Nutarimas</text:span></text:p>
      <text:p text:style-name="P286"><text:span text:style-name="T287">Nr.<text:s/></text:span><text:a xlink:href="https://www.e-tar.lt/portal/legalAct.html?documentId=TAR.F7D974BDF62A" office:target-frame-name="_top" xlink:show="replace"><text:span text:style-name="T288">940</text:span></text:a><text:span text:style-name="T289">, 2001-07-27, Žin., 2001, Nr. 66-2417 (2001-08-01), i. k. 1011100NUTA00000940</text:span></text:p>
      <text:p text:style-name="P290"><text:span text:style-name="T291">Dėl Lietuvos Respublikos Vyriausybės 1997 m. rugpjūčio 22 d. nutarimo</text:span><text:span text:style-name="T292"><text:s/>Nr. 912 "Dėl Žemės ūkio paskolų garantijų fondo" dalinio pakeitimo</text:span></text:p>
      <text:p text:style-name="P293"/>
      <text:p text:style-name="P294"><text:span text:style-name="T295">10.</text:span></text:p>
      <text:p text:style-name="P296"><text:span text:style-name="T297">Lietuvos Respublikos Vyriausybė, Nutarimas</text:span></text:p>
      <text:p text:style-name="P298"><text:span text:style-name="T299">Nr.<text:s/></text:span><text:a xlink:href="https://www.e-tar.lt/portal/legalAct.html?documentId=TAR.43CC170BBA9D" office:target-frame-name="_top" xlink:show="replace"><text:span text:style-name="T300">732</text:span></text:a><text:span text:style-name="T301">, 2003-06-09, Žin., 2003, Nr. 57-2542 (2003-06-13),</text:span><text:span text:style-name="T302"><text:s/>i. k. 1031100NUTA00000732</text:span></text:p>
      <text:p text:style-name="P303"><text:span text:style-name="T304">Dėl Lietuvos Respublikos Vyriausybės 1997 m. rugpjūčio 22 d. nutarimo Nr. 912 "Dėl Žemės ūkio paskolų garantijų fondo" pakeitimo</text:span></text:p>
      <text:p text:style-name="P305"/>
      <text:p text:style-name="P306"><text:span text:style-name="T307">11.</text:span></text:p>
      <text:p text:style-name="P308"><text:span text:style-name="T309">Lietuvos Respublikos Vyriausybė, Nutarimas</text:span></text:p>
      <text:p text:style-name="P310"><text:span text:style-name="T311">Nr.<text:s/></text:span><text:a xlink:href="https://www.e-tar.lt/portal/legalAct.html?documentId=TAR.537EB680035D" office:target-frame-name="_top" xlink:show="replace"><text:span text:style-name="T312">672</text:span></text:a><text:span text:style-name="T313">, 2005-06-20, Žin., 2005, Nr. 78-2825 (2005-06-23), i. k. 1051100NUTA00000672</text:span></text:p>
      <text:p text:style-name="P314"><text:span text:style-name="T315">Dėl Lietuvos Respublikos Vyriausybės 1997 m. rugpjūčio 22 d. nutarimo Nr. 912 "Dėl Žemės ūkio paskolų garantijų fondo" pakeitimo</text:span></text:p>
      <text:p text:style-name="P316"/>
      <text:p text:style-name="P317"><text:span text:style-name="T318">12.</text:span></text:p>
      <text:p text:style-name="P319"><text:span text:style-name="T320">Lietuvos Respublikos Vyriausybė, Nutarimas</text:span></text:p>
      <text:p text:style-name="P321"><text:span text:style-name="T322">Nr.<text:s/></text:span><text:a xlink:href="https://www.e-tar.lt/portal/legalAct.html?documentId=TAR.7FB0AD9BE811" office:target-frame-name="_top" xlink:show="replace"><text:span text:style-name="T323">930</text:span></text:a><text:span text:style-name="T324">, 2005-08-25, Žin., 2005, Nr. 105-3874 (2005-08-30), i. k. 1051100NUTA00000930</text:span></text:p>
      <text:p text:style-name="P325"><text:span text:style-name="T326">Dėl Lietuvos Respublikos Vyriausybės 1997 m.<text:s/></text:span><text:span text:style-name="T327">rugpjūčio 22 d. nutarimo Nr. 912 "Dėl Žemės ūkio paskolų garantijų fondo" pakeitimo</text:span></text:p>
      <text:p text:style-name="P328"/>
      <text:p text:style-name="P329"><text:span text:style-name="T330">13.</text:span></text:p>
      <text:p text:style-name="P331"><text:span text:style-name="T332">Lietuvos Respublikos Vyriausybė, Nutarimas</text:span></text:p>
      <text:p text:style-name="P333"><text:span text:style-name="T334">Nr.<text:s/></text:span><text:a xlink:href="https://www.e-tar.lt/portal/legalAct.html?documentId=TAR.ACBE57B1D9E7" office:target-frame-name="_top" xlink:show="replace"><text:span text:style-name="T335">1043</text:span></text:a><text:span text:style-name="T336">, 2007-10-02, Žin., 2007, Nr. 105-</text:span><text:span text:style-name="T337">4306 (2007-10-11), i. k. 1071100NUTA00001043</text:span></text:p>
      <text:p text:style-name="P338"><text:span text:style-name="T339">Dėl Lietuvos Respublikos Vyriausybės 1997 m. rugpjūčio 22 d. nutarimo Nr. 912 "Dėl Žemės ūkio paskolų garantijų fondo" pakeitimo</text:span></text:p>
      <text:p text:style-name="P340"/>
      <text:p text:style-name="P341"><text:span text:style-name="T342">14.</text:span></text:p>
      <text:p text:style-name="P343"><text:span text:style-name="T344">Lietuvos Respublikos Vyriausybė, Nutarimas</text:span></text:p>
      <text:p text:style-name="P345"><text:span text:style-name="T346">Nr.<text:s/></text:span><text:a xlink:href="https://www.e-tar.lt/portal/legalAct.html?documentId=TAR.25F763C2F690" office:target-frame-name="_top" xlink:show="replace"><text:span text:style-name="T347">427</text:span></text:a><text:span text:style-name="T348">, 2008-04-29, Žin., 2008, Nr. 53-1976 (2008-05-10), i. k. 1081100NUTA00000427</text:span></text:p>
      <text:p text:style-name="P349"><text:span text:style-name="T350">Dėl Lietuvos Respublikos Vyriausybės 1997 m. rugpjūčio 22 d. nutarimo Nr. 912 "Dėl Žemės ūkio paskolų garantijų fondo" pake</text:span><text:span text:style-name="T351">itimo</text:span></text:p>
      <text:p text:style-name="P352"/>
      <text:p text:style-name="P353"><text:span text:style-name="T354">15.</text:span></text:p>
      <text:p text:style-name="P355"><text:span text:style-name="T356">Lietuvos Respublikos Vyriausybė, Nutarimas</text:span></text:p>
      <text:p text:style-name="P357"><text:span text:style-name="T358">Nr.<text:s/></text:span><text:a xlink:href="https://www.e-tar.lt/portal/legalAct.html?documentId=TAR.FAC9AFE0A170" office:target-frame-name="_top" xlink:show="replace"><text:span text:style-name="T359">483</text:span></text:a><text:span text:style-name="T360">, 2009-05-27, Žin., 2009, Nr. 66-2614 (2009-06-04), i. k. 1091100NUTA00000483</text:span></text:p>
      <text:p text:style-name="P361"><text:span text:style-name="T362">Dėl Lietuvos Respublikos Vyriausybė</text:span><text:span text:style-name="T363">s 1997 m. rugpjūčio 22 d. nutarimo Nr. 912 "Dėl Žemės ūkio paskolų garantijų fondo" pakeitimo</text:span></text:p>
      <text:p text:style-name="P364"/>
      <text:p text:style-name="P365"><text:span text:style-name="T366">16.</text:span></text:p>
      <text:p text:style-name="P367"><text:span text:style-name="T368">Lietuvos Respublikos Vyriausybė, Nutarimas</text:span></text:p>
      <text:p text:style-name="P369"><text:span text:style-name="T370">Nr.<text:s/></text:span><text:a xlink:href="https://www.e-tar.lt/portal/legalAct.html?documentId=TAR.8D0FDD6E3BBB" office:target-frame-name="_top" xlink:show="replace"><text:span text:style-name="T371">485</text:span></text:a><text:span text:style-name="T372">, 2010-04-28, Žin., 2010,</text:span><text:span text:style-name="T373"><text:s/>Nr. 52-2553 (2010-05-06), i. k. 1101100NUTA00000485</text:span></text:p>
      <text:p text:style-name="P374"><text:span text:style-name="T375">Dėl Lietuvos Respublikos Vyriausybės 1997 m. rugpjūčio 22 d. nutarimo Nr. 912 "Dėl Žemės ūkio paskolų garantijų fondo" pakeitimo</text:span></text:p>
      <text:p text:style-name="P376"/>
      <text:soft-page-break/>
      <text:p text:style-name="P377"><text:span text:style-name="T378">17.</text:span></text:p>
      <text:p text:style-name="P379"><text:span text:style-name="T380">Lietuvos Respublikos Vyriausybė, Nutarimas</text:span></text:p>
      <text:p text:style-name="P381"><text:span text:style-name="T382">Nr.<text:s/></text:span><text:a xlink:href="https://www.e-tar.lt/portal/legalAct.html?documentId=TAR.638A14885064" office:target-frame-name="_top" xlink:show="replace"><text:span text:style-name="T383">1255</text:span></text:a><text:span text:style-name="T384">, 2011-10-27, Žin., 2011, Nr. 132-6283 (2011-11-05), i. k. 1111100NUTA00001255</text:span></text:p>
      <text:p text:style-name="P385"><text:span text:style-name="T386">Dėl Lietuvos Respublikos Vyriausybės 1997 m. rugpjūčio 22 d. nutarimo Nr. 912 "Dėl Žemės ūkio paskolų garantijų f</text:span><text:span text:style-name="T387">ondo" pakeitimo</text:span></text:p>
      <text:p text:style-name="P388"/>
      <text:p text:style-name="P389"><text:span text:style-name="T390">18.</text:span></text:p>
      <text:p text:style-name="P391"><text:span text:style-name="T392">Lietuvos Respublikos Vyriausybė, Nutarimas</text:span></text:p>
      <text:p text:style-name="P393"><text:span text:style-name="T394">Nr.<text:s/></text:span><text:a xlink:href="https://www.e-tar.lt/portal/legalAct.html?documentId=TAR.3C8F7AD73A15" office:target-frame-name="_top" xlink:show="replace"><text:span text:style-name="T395">916</text:span></text:a><text:span text:style-name="T396">, 2013-10-09, Žin., 2013, Nr. 109-5374 (2013-10-17), i. k. 1131100NUTA00000916</text:span></text:p>
      <text:p text:style-name="P397"><text:span text:style-name="T398">Dėl Lietuvos Respublikos</text:span><text:span text:style-name="T399"><text:s/>Vyriausybės 1997 m. rugpjūčio 22 d. nutarimo Nr. 912 "Dėl Žemės ūkio paskolų garantijų fondo" pakeitimo</text:span></text:p>
      <text:p text:style-name="P400"/>
      <text:p text:style-name="P401"><text:span text:style-name="T402">19.</text:span></text:p>
      <text:p text:style-name="P403"><text:span text:style-name="T404">Lietuvos Respublikos Vyriausybė, Nutarimas</text:span></text:p>
      <text:p text:style-name="P405"><text:span text:style-name="T406">Nr.<text:s/></text:span><text:a xlink:href="https://www.e-tar.lt/portal/legalAct.html?documentId=3f2ad540601c11e4bad5c03f56793630" office:target-frame-name="_top" xlink:show="replace"><text:span text:style-name="T407">1</text:span><text:span text:style-name="T408">173</text:span></text:a><text:span text:style-name="T409">, 2014-10-28, paskelbta TAR 2014-10-30, i. k. 2014-15167</text:span></text:p>
      <text:p text:style-name="P410"><text:span text:style-name="T411">Dėl Lietuvos Respublikos Vyriausybės 1997 m. rugpjūčio 22 d. nutarimo Nr. 912 „Dėl Žemės ūkio paskolų garantijų fondo“ pakeitimo</text:span></text:p>
      <text:p text:style-name="P412"/>
      <text:p text:style-name="P413"><text:span text:style-name="T414">20.</text:span></text:p>
      <text:p text:style-name="P415"><text:span text:style-name="T416">Lietuvos Respublikos Vyriausybė, Nutarimas</text:span></text:p>
      <text:p text:style-name="P417"><text:span text:style-name="T418">Nr.<text:s/></text:span><text:a xlink:href="https://www.e-tar.lt/portal/legalAct.html?documentId=9ffef1c0b12111e48296d11f563abfb0" office:target-frame-name="_top" xlink:show="replace"><text:span text:style-name="T419">109</text:span></text:a><text:span text:style-name="T420">, 2015-02-04, paskelbta TAR 2015-02-10, i. k. 2015-02039</text:span></text:p>
      <text:p text:style-name="P421"><text:span text:style-name="T422">Dėl Lietuvos Respublikos Vyriausybės 1997 m. rugpjūčio 22 d. nutarimo Nr. 912 „Dėl Žemės ūkio paskolų garantijų f</text:span><text:span text:style-name="T423">ondo“ pakeitimo</text:span></text:p>
      <text:p text:style-name="P424"/>
      <text:p text:style-name="P425"><text:span text:style-name="T426">21.</text:span></text:p>
      <text:p text:style-name="P427"><text:span text:style-name="T428">Lietuvos Respublikos Vyriausybė, Nutarimas</text:span></text:p>
      <text:p text:style-name="P429"><text:span text:style-name="T430">Nr.<text:s/></text:span><text:a xlink:href="https://www.e-tar.lt/portal/legalAct.html?documentId=0f6dee60bad211e688d0ed775a2e782a" office:target-frame-name="_top" xlink:show="replace"><text:span text:style-name="T431">1198</text:span></text:a><text:span text:style-name="T432">, 2016-11-30, paskelbta TAR 2016-12-05, i. k. 2016-28220</text:span></text:p>
      <text:p text:style-name="P433"><text:span text:style-name="T434">Dėl Lietuvos Respublikos Vyri</text:span><text:span text:style-name="T435">ausybės 1997 m. rugpjūčio 22 d. nutarimo Nr. 912 „Dėl Žemės ūkio paskolų garantijų fondo“ pakeitimo</text:span></text:p>
      <text:p text:style-name="P436"/>
      <text:p text:style-name="P437"><text:span text:style-name="T438">22.</text:span></text:p>
      <text:p text:style-name="P439"><text:span text:style-name="T440">Lietuvos Respublikos Vyriausybė, Nutarimas</text:span></text:p>
      <text:p text:style-name="P441"><text:span text:style-name="T442">Nr.<text:s/></text:span><text:a xlink:href="https://www.e-tar.lt/portal/legalAct.html?documentId=eb3b1ab052a911e884cbc4327e55f3ca" office:target-frame-name="_top" xlink:show="replace"><text:span text:style-name="T443">432</text:span></text:a><text:span text:style-name="T444">,<text:s/></text:span><text:span text:style-name="T445">2018-05-02, paskelbta TAR 2018-05-08, i. k. 2018-07457</text:span></text:p>
      <text:p text:style-name="P446"><text:span text:style-name="T447">Dėl Lietuvos Respublikos Vyriausybės 1997 m. rugpjūčio 22 d. nutarimo Nr. 912 „Dėl Žemės ūkio paskolų garantijų fondo“ pakeitimo</text:span></text:p>
      <text:p text:style-name="P448"/>
      <text:p text:style-name="P449"><text:span text:style-name="T450">23.</text:span></text:p>
      <text:p text:style-name="P451"><text:span text:style-name="T452">Lietuvos Respublikos Vyriausybė, Nutarimas</text:span></text:p>
      <text:p text:style-name="P453"><text:span text:style-name="T454">Nr.<text:s/></text:span><text:a xlink:href="https://www.e-tar.lt/portal/legalAct.html?documentId=203f1ac0bfc111e88f64a5ecc703f89b" office:target-frame-name="_top" xlink:show="replace"><text:span text:style-name="T455">944</text:span></text:a><text:span text:style-name="T456">, 2018-09-19, paskelbta TAR 2018-09-24, i. k. 2018-14918</text:span></text:p>
      <text:p text:style-name="P457"><text:span text:style-name="T458">Dėl Lietuvos Respublikos Vyriausybės 1997 m. rugpjūčio 22 d. nutarimo Nr. 912 „Dėl Žemės ūkio paskolų garantijų fondo“</text:span><text:span text:style-name="T459"><text:s/>pakeitimo</text:span></text:p>
      <text:p text:style-name="P460"/>
      <text:p text:style-name="P461"><text:span text:style-name="T462">24.</text:span></text:p>
      <text:p text:style-name="P463"><text:span text:style-name="T464">Lietuvos Respublikos Vyriausybė, Nutarimas</text:span></text:p>
      <text:p text:style-name="P465"><text:span text:style-name="T466">Nr.<text:s/></text:span><text:a xlink:href="https://www.e-tar.lt/portal/legalAct.html?documentId=39e5d820048411ea9d279ea27696ab7b" office:target-frame-name="_top" xlink:show="replace"><text:span text:style-name="T467">1119</text:span></text:a><text:span text:style-name="T468">, 2019-10-30, paskelbta TAR 2019-11-11, i. k. 2019-18057</text:span></text:p>
      <text:p text:style-name="P469"><text:span text:style-name="T470">Dėl Lietuvos Respublikos Vyriausyb</text:span><text:span text:style-name="T471">ės 1997 m. rugpjūčio 22 d. nutarimo Nr. 912 „Dėl Žemės ūkio paskolų garantijų fondo“ pakeitimo</text:span></text:p>
      <text:p text:style-name="P472"/>
      <text:p text:style-name="P473"><text:span text:style-name="T474">25.</text:span></text:p>
      <text:p text:style-name="P475"><text:span text:style-name="T476">Lietuvos Respublikos Vyriausybė, Nutarimas</text:span></text:p>
      <text:p text:style-name="P477"><text:span text:style-name="T478">Nr.<text:s/></text:span><text:a xlink:href="https://www.e-tar.lt/portal/legalAct.html?documentId=afcced50afd111eab9d9cd0c85e0b745" office:target-frame-name="_top" xlink:show="replace"><text:span text:style-name="T479">617</text:span></text:a><text:span text:style-name="T480">, 2020-0</text:span><text:span text:style-name="T481">6-10, paskelbta TAR 2020-06-16, i. k. 2020-13153</text:span></text:p>
      <text:p text:style-name="P482"><text:span text:style-name="T483">Dėl Lietuvos Respublikos Vyriausybės 1997 m. rugpjūčio 22 d. nutarimo Nr. 912 „Dėl Žemės ūkio paskolų garantijų fond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07T06:06:00Z</meta:creation-date>
    <dc:date>2021-01-07T06:06:00Z</dc:date>
    <meta:template xlink:href="Normal.dotm" xlink:type="simple"/>
    <meta:editing-cycles>2</meta:editing-cycles>
    <meta:editing-duration>PT0S</meta:editing-duration>
    <meta:document-statistic meta:page-count="5" meta:paragraph-count="43" meta:word-count="2132" meta:character-count="16850" meta:row-count="268" meta:non-whitespace-character-count="14761"/>
  </office:meta>
</office:document-meta>
</file>