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letter-spacing="0.0416in"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text-position="super 66.6%"/>
    </style:style>
    <style:style style:name="T38" style:parent-style-name="DefaultParagraphFont" style:family="text">
      <style:text-properties fo:color="#000000"/>
    </style:style>
    <style:style style:name="T39" style:parent-style-name="DefaultParagraphFont" style:family="text">
      <style:text-properties fo:color="#000000" style:text-position="super 66.6%"/>
    </style:style>
    <style:style style:name="T40" style:parent-style-name="DefaultParagraphFont" style:family="text">
      <style:text-properties fo:color="#000000"/>
    </style:style>
    <style:style style:name="T41" style:parent-style-name="DefaultParagraphFont" style:family="text">
      <style:text-properties fo:color="#000000" style:text-position="super 66.6%"/>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break-before="page" fo:margin-left="3.1493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06in"/>
    </style:style>
    <style:style style:name="T135" style:parent-style-name="DefaultParagraphFont" style:family="text">
      <style:text-properties fo:color="#000000" fo:letter-spacing="-0.0006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34in"/>
    </style:style>
    <style:style style:name="T171" style:parent-style-name="DefaultParagraphFont" style:family="text">
      <style:text-properties fo:color="#000000" fo:letter-spacing="-0.0034in"/>
    </style:style>
    <style:style style:name="T172" style:parent-style-name="DefaultParagraphFont" style:family="text">
      <style:text-properties fo:color="#000000" fo:letter-spacing="-0.0034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27in"/>
    </style:style>
    <style:style style:name="T250" style:parent-style-name="DefaultParagraphFont" style:family="text">
      <style:text-properties fo:color="#000000" fo:letter-spacing="-0.0027in"/>
    </style:style>
    <style:style style:name="T251" style:parent-style-name="DefaultParagraphFont" style:family="text">
      <style:text-properties fo:color="#000000" fo:letter-spacing="-0.0027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color="#000000"/>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widows="0" fo:orphans="0"/>
    </style:style>
  </office:automatic-styles>
  <office:body>
    <office:text text:use-soft-page-breaks="true">
      <text:p text:style-name="P1"><text:span text:style-name="T4">Įsakymas netenka galios 2017-03-23:</text:span></text:p>
      <text:p text:style-name="P5"><text:span text:style-name="T6">Valstybinė vartotojų teisių apsaugos tarnyba prie Teisingumo ministerijos, Įsakymas</text:span></text:p>
      <text:p text:style-name="P7"><text:span text:style-name="T8">Nr.<text:s/></text:span><text:a xlink:href="https://www.e-tar.lt/portal/legalAct.html?documentId=869f04200f0911e79800e8266c1e5d1b" office:target-frame-name="_top" xlink:show="replace"><text:span text:style-name="T9">1-57</text:span></text:a><text:span text:style-name="T10">, 2017-03-22, paskelbta TAR<text:s/></text:span><text:span text:style-name="T11">2017-03-22, i. k. 2017-04719</text:span></text:p>
      <text:p text:style-name="P12"><text:span text:style-name="T13">Dėl Valstybinės vartotojų teisių apsaugos tarnybos vykdomos stebėsenos (monitoringo) taisyklių patvirtinimo</text:span></text:p>
      <text:p text:style-name="P14"/>
      <text:p text:style-name="P15"><text:span text:style-name="T16">Suvestinė redakcija nuo 2016-04-09 iki 2017-03-22</text:span></text:p>
      <text:p text:style-name="P17"/>
      <text:p text:style-name="P18"><text:span text:style-name="T19">Įsakymas paskelbtas: Žin. 2011, Nr.<text:s/></text:span><text:a xlink:href="https://www.e-tar.lt/portal/legalAct.html?documentId=TAR.AFD8C5E07826" office:target-frame-name="_top" xlink:show="replace"><text:span text:style-name="T20">157-7467</text:span></text:a><text:span text:style-name="T21">, i. k. 11111VTISAK0001-614</text:span></text:p>
      <text:p text:style-name="P22"/>
      <text:p text:style-name="P23"><text:span text:style-name="T24"/><text:span text:style-name="T25">VALSTYBINĖS VARTOTOJŲ TEISIŲ APSAUGOS TARNYBOS DIREKTORIAUS</text:span></text:p>
      <text:p text:style-name="P26">ĮSAKYMAS</text:p>
      <text:p text:style-name="P27"/>
      <text:p text:style-name="P28">DĖL VALSTYBINĖS VARTOTOJŲ TEISIŲ APSAUGOS TARNYBOS VYKDOMOS STEBĖSENOS (MONITORINGO) TAISYKLIŲ PATVIRTINIMO</text:p>
      <text:p text:style-name="P29"/>
      <text:p text:style-name="P30">2011 m. lapkričio 28 d. Nr. 1-614</text:p>
      <text:p text:style-name="P31">Vilnius</text:p>
      <text:p text:style-name="P32"/>
      <text:p text:style-name="P33"><text:span text:style-name="T34">Vadovaudamasis Viešojo administravimo įstatymo (Žin., 1999, Nr.<text:s/></text:span><text:a xlink:href="https://www.e-tar.lt/portal/lt/legalAct/TAR.0BDFFD850A66" office:target-frame-name="_blank" xlink:show="new"><text:span text:style-name="T35">60-1945</text:span></text:a><text:span text:style-name="T36">; 2006, Nr. 77-2975, 2010, Nr. 81-4228) 36</text:span><text:span text:style-name="T37">2</text:span><text:span text:style-name="T38">, 36</text:span><text:span text:style-name="T39">3</text:span><text:span text:style-name="T40">, 36</text:span><text:span text:style-name="T41">4</text:span><text:span text:style-name="T42"><text:s/>straipsniu, 43 straipsniu bei 2011-09-14 „Deklaracija dėl pirmųjų verslo metų“:</text:span></text:p>
      <text:p text:style-name="P43"><text:span text:style-name="T44">1</text:span><text:span text:style-name="T45">.<text:s/></text:span><text:span text:style-name="T46">Tvirtinu</text:span><text:span text:style-name="T47"><text:s/></text:span><text:span text:style-name="T48">Valstybinės vart</text:span><text:span text:style-name="T49">otojų teisių apsaugos tarnybos vykdomos stebėsenos (monitoringo) taisykles (pridedama).</text:span></text:p>
      <text:p text:style-name="P50"><text:span text:style-name="T51">2</text:span><text:span text:style-name="T52">.<text:s/></text:span><text:span text:style-name="T53">Pripažįstu</text:span><text:span text:style-name="T54"><text:s/>Valstybinės vartotojų teisių apsaugos tarnybos direktoriaus 2009 m. gegužės 22 d. įsakymą Nr. 1-84 „Dėl vartojimo sutarčių nesąžiningų sąlygų taikymo<text:s/></text:span><text:span text:style-name="T55">požiūriu stebėsenos (monitoringo)“ netekusiu galios.</text:span></text:p>
      <text:p text:style-name="P56"><text:span text:style-name="T57">3</text:span><text:span text:style-name="T58">.<text:s/></text:span><text:span text:style-name="T59">Nustata</text:span><text:span text:style-name="T60">u, kad šis įsakymas įsigalioja 2012 m. gegužės 1 d.</text:span></text:p>
      <text:p text:style-name="P61"/>
      <text:p text:style-name="P62"/>
      <text:p text:style-name="P63"><text:span text:style-name="T64">Direktorius<text:s/></text:span><text:span text:style-name="T65"><text:tab/>Feliksas Petrauskas</text:span></text:p>
      <text:soft-page-break/>
      <text:p text:style-name="P66"><text:span text:style-name="T67">PATVIRTINTA</text:span></text:p>
      <text:p text:style-name="P68">Valstybinės vartotojų teisių<text:s/></text:p>
      <text:p text:style-name="P69">apsaugos tarnybos direktoriaus<text:s/></text:p>
      <text:p text:style-name="P70">2011 m. lapkričio 28<text:s/>d. įsakymu Nr. 1-614</text:p>
      <text:p text:style-name="P71"/>
      <text:p text:style-name="P72"><text:span text:style-name="T73">VALSTYBINĖS VARTOTOJŲ TEISIŲ APSAUGOS TARNYBOS VYKDOMOS STEBĖSENOS (MONITORING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Valstybinės vartotojų teisių apsaugos tarnybos vykdomos stebėsenos (monitoringo) taisyklės (toliau –<text:s/></text:span><text:span text:style-name="T83">Taisyklės) reglamentuoja Valstybinės vartotojų teisių apsaugos tarnybos (toliau – Tarnyba) planuojamos vykdyti stebėsenos (monitoringo) vykdymo tvarką.</text:span></text:p>
      <text:p text:style-name="P84"><text:span text:style-name="T85">2</text:span><text:span text:style-name="T86">. Šiose Taisyklėse vartojamos sąvokos suprantamos taip, kaip jos apibrėžtos Vartotojų teisių apsaug</text:span><text:span text:style-name="T87">os įstatyme (Žin., 1994, Nr.<text:s/></text:span><text:a xlink:href="https://www.e-tar.lt/portal/lt/legalAct/TAR.D790096B17EE" office:target-frame-name="_blank" xlink:show="new"><text:span text:style-name="T88">94-1833</text:span></text:a><text:span text:style-name="T89">; 2007, Nr.<text:s/></text:span><text:a xlink:href="https://www.e-tar.lt/portal/lt/legalAct/TAR.0B0FDEFFCD5C" office:target-frame-name="_blank" xlink:show="new"><text:span text:style-name="T90">12-488</text:span></text:a><text:span text:style-name="T91">), Šilumos ūkio įstatyme (Žin.,<text:s/></text:span><text:span text:style-name="T92">2003, Nr.<text:s/></text:span><text:a xlink:href="https://www.e-tar.lt/portal/lt/legalAct/TAR.F62AD965997D" office:target-frame-name="_blank" xlink:show="new"><text:span text:style-name="T93">51-2254</text:span></text:a><text:span text:style-name="T94">; 2007, Nr.<text:s/></text:span><text:a xlink:href="https://www.e-tar.lt/portal/lt/legalAct/TAR.A601A252F765" office:target-frame-name="_blank" xlink:show="new"><text:span text:style-name="T95">130-5259</text:span></text:a><text:span text:style-name="T96">), Reklamos įstatyme (Žin., 2000, Nr.<text:s/></text:span><text:a xlink:href="https://www.e-tar.lt/portal/lt/legalAct/TAR.303FC0152D04" office:target-frame-name="_blank" xlink:show="new"><text:span text:style-name="T97">64-1937</text:span></text:a><text:span text:style-name="T98">), Nesąžiningos komercinės veiklos vartotojams draudimo įstatyme (Žin., 2008, Nr.<text:s/></text:span><text:a xlink:href="https://www.e-tar.lt/portal/lt/legalAct/TAR.55FFE350795A" office:target-frame-name="_blank" xlink:show="new"><text:span text:style-name="T99">6-212</text:span></text:a><text:span text:style-name="T100">).</text:span></text:p>
      <text:p text:style-name="P101"><text:span text:style-name="T102">3</text:span><text:span text:style-name="T103">. Tiek, kiek Tarnybos vykdomos stebėsenos (monitoringo) nereglamentuoja šios Taisyklės, taikomas Tarnybos darbo reglamentas, patvirtintas Tarnybos direktoriaus 2008 m. rugsėjo 30 d. įsakymu Nr. 1-169 (Žin., 2008, Nr.</text:span><text:a xlink:href="https://www.e-tar.lt/portal/lt/legalAct/TAR.7DC912CD35F3" office:target-frame-name="_blank" xlink:show="new"><text:span text:style-name="T104">117-4471</text:span></text:a><text:span text:style-name="T105">).</text:span></text:p>
      <text:p text:style-name="P106"/>
      <text:p text:style-name="P107"><text:span text:style-name="T108">II</text:span><text:span text:style-name="T109">.<text:s/></text:span><text:span text:style-name="T110">VYKDOMOS STEBĖSENOS (MONITORINGO) BENDRIEJI KRITERIJAI</text:span></text:p>
      <text:p text:style-name="P111"/>
      <text:p text:style-name="P112"><text:span text:style-name="T113">4</text:span><text:span text:style-name="T114">. Tarnybos vykdomos stebėsenos (monitoringo) tikslas – informacijos apie ūkio subjektą vertinimas ir metodinės pagalbos ūki</text:span><text:span text:style-name="T115">o subjektui teikimas, t. y. Tarnyba bendradarbiauja su ūkio subjektais, konsultuoja ūkio subjektus Tarnybos kompetencijos klausimais, įgyvendina kitas prevencinio pobūdžio priemones, padedančias ūkio subjektams laikytis teisės aktų reikalavimų, o poveikio<text:s/></text:span><text:span text:style-name="T116">priemones taiko kaip<text:s/></text:span><text:span text:style-name="T117">ultima ratio</text:span><text:span text:style-name="T118"><text:s/>priemonę. Ši nuostata netaikoma, jeigu jos taikymas trukdo siekti ūkio subjektų veiklos priežiūros tikslų, susijusių su teisės aktų reikalavimų laikymosi priežiūra, laikytis specialiuosiuose priežiūrą reglamentuojančiuose<text:s/></text:span><text:span text:style-name="T119">įstatymuose ir jų įgyvendinamuosiuose teisės aktuose, Europos Sąjungos teisės aktuose ar Lietuvos Respublikos tarptautinėse sutartyse įtvirtintų atitinkamai priežiūrai keliamų reikalavimų ir kai siekiama užkirsti kelią žalos visuomenei, kitų asmenų interes</text:span><text:span text:style-name="T120">ams ar aplinkai atsiradimui.</text:span></text:p>
      <text:p text:style-name="P121"><text:span text:style-name="T122">5</text:span><text:span text:style-name="T123">. Tarnybos priežiūros veiksmai privalo būti proporcingi ir tinkami siekiamam tikslui įgyvendinti, proporcingi ūkio subjekto dydžiui ir administraciniams gebėjimams, atliekami siekiant kuo mažiau trikdyti ūkio subjekto veik</text:span><text:span text:style-name="T124">lą.</text:span></text:p>
      <text:p text:style-name="P125"><text:span text:style-name="T126">6</text:span><text:span text:style-name="T127">. Tarnyba negali vykdyti ūkio subjektų veiklos priežiūros, kuria būtų diskriminuojami ūkio subjektai dėl jų nuosavybės formos, pilietybės, gyvenamosios vietos ar valstybės, kurioje ūkio subjektas yra įsisteigęs, ar pagal kitus objektyvius šių subj</text:span><text:span text:style-name="T128">ektų požymius, jeigu kitos sąlygos, turinčios reikšmės ūkio subjekto veiklos rizikingumo laipsniui, iš esmės nesiskiria.</text:span></text:p>
      <text:p text:style-name="P129"><text:span text:style-name="T130">7</text:span><text:span text:style-name="T131">. Vienu metu gali būti atliekamos ne daugiau kaip dvi ūkio subjekto veiklos stebėsenos (monitoringai). Stebėsena (monitoringas)<text:s/></text:span><text:span text:style-name="T132">gali apimti visą ūkio subjekto veiklą arba jos dalį.</text:span></text:p>
      <text:p text:style-name="P133"><text:span text:style-name="T134">8</text:span><text:span text:style-name="T135">. Tarnyba, inicijuodama stebėseną (monitoringą) ir sudarydama planuojamų tikrinti ūkio subjektų sąrašus, atsižvelgia į:</text:span></text:p>
      <text:p text:style-name="P136"><text:span text:style-name="T137">8.1</text:span><text:span text:style-name="T138">. vartotojų prašymus;</text:span></text:p>
      <text:p text:style-name="P139"><text:span text:style-name="T140">8.2</text:span><text:span text:style-name="T141">. vartotojų asociacijų pateiktą informaciją;</text:span></text:p>
      <text:p text:style-name="P142"><text:span text:style-name="T143">8.3</text:span><text:span text:style-name="T144">. informaciją, gautą iš valstybės ir savivaldybių institucijų ir įstaigų;</text:span></text:p>
      <text:p text:style-name="P145"><text:span text:style-name="T146">8.4</text:span><text:span text:style-name="T147">. viešai skelbiamą informaciją;</text:span></text:p>
      <text:p text:style-name="P148"><text:span text:style-name="T149">8.5</text:span><text:span text:style-name="T150">. kitas aplinkybes, dėl kurių atsiradimo galimas teisės aktų pažeidimų rizikos padidėjimas atitinkamoje veiklos srityje.</text:span></text:p>
      <text:p text:style-name="P151"><text:span text:style-name="T152">9</text:span><text:span text:style-name="T153">. Informacija apie Tarnybos pasirinktą stebėsenos (monitoringo) sritį ir planuojamų<text:s/></text:span><text:soft-page-break/><text:span text:style-name="T154">tikrinti ūkio subjektų sąrašą ne vėliau kaip per 3 darbo dienas nuo patvirtinimo skelbiama interneto tinklalapyje www.vvtat.lt.</text:span></text:p>
      <text:p text:style-name="P155"/>
      <text:p text:style-name="P156"><text:span text:style-name="T157">III</text:span><text:span text:style-name="T158">.<text:s/></text:span><text:span text:style-name="T159">STEBĖSENOS (MONITORINGO) VYKDYMO</text:span><text:span text:style-name="T160"><text:s/>TVARKA</text:span></text:p>
      <text:p text:style-name="P161"/>
      <text:p text:style-name="P162"><text:span text:style-name="T163">10</text:span><text:span text:style-name="T164">. Tarnyboje vykdant stebėseną (monitoringą) vartojimo sutarčių nesąžiningų sąlygų srityje:</text:span></text:p>
      <text:p text:style-name="P165"><text:span text:style-name="T166">10.1</text:span><text:span text:style-name="T167">. Tarnybos komisija kiekvienais metais iki sausio 25 d. nusprendžia, kokios vartojimo sutartys tais metais bus įvertintos nesąžiningų sąlygų tai</text:span><text:span text:style-name="T168">kymo požiūriu, bei sudaro planuojamų tikrinti ūkio subjektų sąrašą. Tarnybos komisijos pasirinkta sritis ir ūkio subjektų sąrašas tvirtinami Tarnybos direktoriaus įsakymu ir skelbiami Taisyklių 9 punkte nustatyta tvarka.</text:span></text:p>
      <text:p text:style-name="P169"><text:span text:style-name="T170">10.2</text:span><text:span text:style-name="T171">. Tarnybos komisija vartoji</text:span><text:span text:style-name="T172">mo sutartis nesąžiningų sąlygų taikymo požiūriu nagrinėja Vartotojų teisių apsaugos įstatyme nustatyta tvarka.</text:span></text:p>
      <text:p text:style-name="P173"><text:span text:style-name="T174">10.3</text:span><text:span text:style-name="T175">. Tarnyba kreipiasi į ūkio subjektą, nurodo prašomą pateikti informaciją ir informacijos pateikimo terminą.</text:span></text:p>
      <text:p text:style-name="P176"><text:span text:style-name="T177">10.4</text:span><text:span text:style-name="T178">. Tarnyba, įvertinusi</text:span><text:span text:style-name="T179"><text:s/>ūkio subjekto vartotojams teikiamų pasirašyti sutarčių sąlygas nesąžiningų sąlygų taikymo požiūriu, pateikia pasiūlymą iki nustatyto ne trumpesnio kaip vieno mėnesio termino pakeisti, panaikinti ar netaikyti tų, sutarties nuostatų, kurios buvo pripažintos</text:span><text:span text:style-name="T180"><text:s/>atitinkančiomis nesąžiningų sąlygų nustatymo kriterijus.</text:span></text:p>
      <text:p text:style-name="P181"><text:span text:style-name="T182">10.5</text:span><text:span text:style-name="T183">. Jeigu ūkio subjektas iki nurodyto termino neįvykdo Tarnybos pasiūlymo ir nepateikia motyvuotų paaiškinimų dėl vartotojams teikiamų pasirašyti sutarčių sąlygų, Tarnyba gali inicijuoti kreip</text:span><text:span text:style-name="T184">imosi į teismą su ieškiniu dėl tokių sutarties nuostatų pripažinimo negaliojančiomis ar pakeitimo procedūrą.</text:span></text:p>
      <text:p text:style-name="P185"><text:span text:style-name="T186">10.6</text:span><text:span text:style-name="T187">. Tarnybos komisijai įvertinus pasirinktas vartojimo sutartis nesąžiningų sąlygų taikymo požiūriu, Teisėkūros ir personalo skyrius<text:s/></text:span><text:span text:style-name="T188">apibendrina rezultatus ir juos pateikia Tarnybos direktoriui.</text:span></text:p>
      <text:p text:style-name="P189"><text:span text:style-name="T190">10.7</text:span><text:span text:style-name="T191">. Apibendrinti rezultatai skelbiami interneto tinklalapyje www.vvtat.lt skiltyje „Nesąžiningos sutarčių sąlygos“.</text:span></text:p>
      <text:p text:style-name="P192"><text:span text:style-name="T193">11</text:span><text:span text:style-name="T194">. Tarnyboje vykdant stebėseną (monitoringą) reklamos srityje:</text:span></text:p>
      <text:p text:style-name="P195"><text:span text:style-name="T196">11</text:span><text:span text:style-name="T197">.1</text:span><text:span text:style-name="T198">. Tarnybos komisija kiekvienais metais iki sausio 25 d. nusprendžia, kokia Tarnybos kompetencijai priskirta reklamos sritis tais metais bus vertinama atitikimo Reklamos įstatyme nustatytiems reklamos naudojimo reikalavimams požiūriu, bei sudaro planuoj</text:span><text:span text:style-name="T199">amų tikrinti ūkio subjektų sąrašą. Tarnybos komisijos pasirinkta sritis ir ūkio subjektų sąrašas tvirtinami Tarnybos direktoriaus įsakymu ir skelbiami Taisyklių 9 punkte nustatyta tvarka.</text:span></text:p>
      <text:p text:style-name="P200"><text:span text:style-name="T201">11.2</text:span><text:span text:style-name="T202">. Tarnyba reklaminės veiklos subjektų skleidžiamą reklamą na</text:span><text:span text:style-name="T203">grinėja Reklamos įstatyme nustatyta tvarka.</text:span></text:p>
      <text:p text:style-name="P204"><text:span text:style-name="T205">11.3</text:span><text:span text:style-name="T206">. Tarnyba kreipiasi į reklaminės veiklos subjektą, nurodo prašomą pateikti informaciją ir informacijos pateikimo terminą.</text:span></text:p>
      <text:p text:style-name="P207"><text:span text:style-name="T208">11.4</text:span><text:span text:style-name="T209">. Tarnyba, įvertinusi reklaminės veiklos subjekto skleistos reklamos atiti</text:span><text:span text:style-name="T210">kimo Reklamos įstatyme nustatytų reklamos naudojimo reikalavimams nagrinėjimui surinktą informaciją, pateikia pasiūlymą iki nustatyto ne trumpesnio kaip vieno mėnesio termino pataisyti skleidžiamą reklamą ar nutraukti Reklamos įstatymo nustatytų reikalavim</text:span><text:span text:style-name="T211">ų neatitinkančios reklamos naudojimą.</text:span></text:p>
      <text:p text:style-name="P212"><text:span text:style-name="T213">11.5</text:span><text:span text:style-name="T214">. Jeigu reklaminės veiklos subjektas iki nurodyto termino neįvykdo Tarnybos pasiūlymo ir nepateikia motyvuotų paaiškinimų dėl skleidžiamos reklamos, Tarnyba gali inicijuoti galimo Reklamos įstatymo pažeidimo na</text:span><text:span text:style-name="T215">grinėjimo procedūrą, vadovaudamasi Reklamos įstatymo nustatyta tvarka.</text:span></text:p>
      <text:p text:style-name="P216"><text:span text:style-name="T217">11.6</text:span><text:span text:style-name="T218">. Tarnybai įvertinus pasirinktas reklamos sritis atitikimo Reklamos įstatyme nustatytų reklamos naudojimo reikalavimams požiūriu, Reklamos ir nesąžiningos komercinės veiklos sky</text:span><text:span text:style-name="T219">rius apibendrina rezultatus ir juos pateikia Tarnybos direktoriui.</text:span></text:p>
      <text:p text:style-name="P220"><text:span text:style-name="T221">11.7</text:span><text:span text:style-name="T222">. Apibendrinti rezultatai skelbiami interneto tinklalapyje www.vvtat.lt skilties „Reklama ir Nesąžininga komercinė veikla“ poskiltyje „Reklama“.</text:span></text:p>
      <text:p text:style-name="P223"><text:span text:style-name="T224">12</text:span><text:span text:style-name="T225">. Tarnyboje vykdant stebėsen</text:span><text:span text:style-name="T226">ą (monitoringą) nesąžiningos komercinės veiklos vartotojams srityje:</text:span></text:p>
      <text:p text:style-name="P227"><text:span text:style-name="T228">12.1</text:span><text:span text:style-name="T229">. Tarnybos komisija kiekvienais metais iki sausio 25 d. nusprendžia, kokia Tarnybos kompetencijai priskirta komercinės veiklos vartotojams sritis tais metais bus vertinama Nesąžinin</text:span><text:span text:style-name="T230">gos komercinės veiklos vartotojams draudimo įstatymo nuostatų laikymosi požiūriu, bei sudaro planuojamų tikrinti ūkio subjektų sąrašą. Tarnybos komisijos pasirinkta sritis ir ūkio subjektų sąrašas tvirtinami Tarnybos direktoriaus įsakymu ir skelbiami Taisy</text:span><text:span text:style-name="T231">klių 9 punkte nustatyta tvarka.</text:span></text:p>
      <text:p text:style-name="P232"><text:span text:style-name="T233">12.2</text:span><text:span text:style-name="T234">. Tarnyba komercinės veiklos subjektų vykdomą komercinę veiklą vartotojams nagrinėja Nesąžiningos komercinės veiklos vartotojams draudimo įstatyme nustatyta tvarka.</text:span></text:p>
      <text:p text:style-name="P235"><text:span text:style-name="T236">12.3</text:span><text:span text:style-name="T237">. Tarnyba kreipiasi į komercinės veiklos su</text:span><text:span text:style-name="T238">bjektą, nurodo prašomą pateikti informaciją ir informacijos pateikimo terminą.</text:span></text:p>
      <text:p text:style-name="P239"><text:span text:style-name="T240">12.4</text:span><text:span text:style-name="T241">. Tarnyba, įvertinusi komercinę veiklą vartotojams Nesąžiningos komercinės veiklos vartotojams draudimo įstatymo nuostatų laikymosi požiūriu, pateikia komercinės veiklos</text:span><text:span text:style-name="T242"><text:s/>subjektui pasiūlymą iki nustatyto ne trumpesnio kaip vieno mėnesio termino pašalinti tuos komercinės veiklos vartotojams požymius, kurie atitiko Nesąžiningos komercinės veiklos vartotojams draudimo įstatyme įtvirtintus nesąžiningos komercinės veiklos nust</text:span><text:span text:style-name="T243">atymo kriterijus.</text:span></text:p>
      <text:p text:style-name="P244"><text:span text:style-name="T245">12.5</text:span><text:span text:style-name="T246">. Jeigu komercinės veiklos subjektas iki nurodyto termino neįvykdo Tarnybos pasiūlymo ir nepateikia motyvuotų paaiškinimų dėl vykdomos komercinės veiklos, Tarnyba gali inicijuoti galimo Nesąžiningos komercinės veiklos vartotojams<text:s/></text:span><text:span text:style-name="T247">draudimo įstatymo pažeidimo nagrinėjimo procedūrą, vadovaudamasi Nesąžiningos komercinės veiklos vartotojams draudimo įstatymo nustatyta tvarka.</text:span></text:p>
      <text:p text:style-name="P248"><text:span text:style-name="T249">12.6</text:span><text:span text:style-name="T250">. Tarnybai įvertinus pasirinktas komercinės veiklos vartotojams sritis Nesąžiningos komercinės veiklos<text:s/></text:span><text:span text:style-name="T251">vartotojams draudimo įstatymo nuostatų laikymosi požiūriu, Reklamos ir nesąžiningos komercinės veiklos skyrius apibendrina rezultatus ir juos pateikia Tarnybos direktoriui.</text:span></text:p>
      <text:p text:style-name="P252"><text:span text:style-name="T253">12.7</text:span><text:span text:style-name="T254">. Apibendrinti rezultatai skelbiami interneto tinklalapyje www.vvtat.lt<text:s/></text:span><text:span text:style-name="T255">skilties „Reklama ir Nesąžininga komercinė veikla“ poskiltyje „Nesąžininga komercinė veikla“.</text:span></text:p>
      <text:p text:style-name="P256"><text:span text:style-name="T257">13.</text:span><text:span text:style-name="T258"><text:s/>Neteko galios nuo 2016-04-09</text:span></text:p>
      <text:p text:style-name="P259">Punkto naikinimas:</text:p>
      <text:p text:style-name="P260"><text:span text:style-name="T261">Nr.<text:s/></text:span><text:a xlink:href="https://www.e-tar.lt/portal/legalAct.html?documentId=b28104c0fd7c11e5a52397090a2fa158" office:target-frame-name="_top" xlink:show="replace"><text:span text:style-name="T262">1-99</text:span></text:a><text:span text:style-name="T263">, 2016-04-01, paskelbta TAR 2016-04-08, i. k. 2016-08602</text:span></text:p>
      <text:p text:style-name="Normal"/>
      <text:p text:style-name="P264"><text:span text:style-name="T265">IV</text:span><text:span text:style-name="T266">.<text:s/></text:span><text:span text:style-name="T267">KITOS STEBĖSENOS (MONITORINGO) VYKDYMO NUOSTATOS</text:span></text:p>
      <text:p text:style-name="P268"/>
      <text:p text:style-name="P269"><text:span text:style-name="T270">14</text:span><text:span text:style-name="T271">. Pasirinktos stebėsenos (monitoringo) srities ūkio subjektų sąrašo keitimas galimas tik tuo atveju, kai yra motyvuotas Tarnybos kom</text:span><text:span text:style-name="T272">isijos sprendimas. Pakeitimai skelbiami Tarnybos interneto tinklalapyje www.vvtat.lt ne vėliau kaip per 3 darbo dienas po pasirinktos stebėsenos (monitoringo) srities ūkio subjektų sąrašo pakeitimo.</text:span></text:p>
      <text:p text:style-name="P273"><text:span text:style-name="T274">15</text:span><text:span text:style-name="T275">. Tarnyba, prieš pradėdama vykdyti stebėseną (monit</text:span><text:span text:style-name="T276">oringą), likus ne mažiau kaip 10 darbo dienų, privalo ūkio subjektą raštu arba elektroniniu būdu informuoti apie numatomą vykdyti patikrinimą, nurodyti atliekamo patikrinimo pagrindą, dalyką ir pateikti preliminarų dokumentų, kuriuos ūkio subjektas turi pa</text:span><text:span text:style-name="T277">teikti priežiūrą atliekančiam subjektui, sąrašą.</text:span></text:p>
      <text:p text:style-name="P278"><text:span text:style-name="T279">16</text:span><text:span text:style-name="T280">. Jeigu stebėsenos (monitoringo) vykdymo metu paaiškėja informacija, kad ūkio subjektų veikla gali pažeisti Tarnybos kompetencijai nepriskirtų prižiūrėti teisės aktų nuostatas, Tarnyba perduoda šią inf</text:span><text:span text:style-name="T281">ormaciją viešojo administravimo subjektui, kuris turi reikiamus įgaliojimus, ir apie tai praneša ūkio subjektui.</text:span></text:p>
      <text:p text:style-name="P282"><text:span text:style-name="T283">_________________</text:span></text:p>
      <text:p text:style-name="Normal"/>
      <text:p text:style-name="P284"/>
      <text:p text:style-name="P285"/>
      <text:soft-page-break/>
      <text:p text:style-name="P286"><text:span text:style-name="T287">Pakeitimai:</text:span></text:p>
      <text:p text:style-name="P288"/>
      <text:p text:style-name="P289"><text:span text:style-name="T290">1.</text:span></text:p>
      <text:p text:style-name="P291"><text:span text:style-name="T292">Valstybinė vartotojų teisių apsaugos tarnyba prie Teisingumo ministerijos, Įsakymas</text:span></text:p>
      <text:p text:style-name="P293"><text:span text:style-name="T294">Nr.<text:s/></text:span><text:a xlink:href="https://www.e-tar.lt/portal/legalAct.html?documentId=b28104c0fd7c11e5a52397090a2fa158" office:target-frame-name="_top" xlink:show="replace"><text:span text:style-name="T295">1-99</text:span></text:a><text:span text:style-name="T296">, 2016-04-01, paskelbta TAR 2016-04-08, i. k. 2016-08602</text:span></text:p>
      <text:p text:style-name="P297"><text:span text:style-name="T298">Dėl VVTAT direktoriaus 2011 m. lapkričio 28 d. įsakymo Nr. 1-614 "Dėl Valstybinės vartotojų teisių<text:s/></text:span><text:span text:style-name="T299">apsaugos tarnybos vykdomos stebėsenos (monitoringo) taisyklių patvirtinimo" 13 punkto ir 13.1, 13.2, 13.3, 13.4 papunkčių pripažinimo netekusiais galios</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RTOTOJŲ TEISIŲ APSAUGOS TARNYBOS DIREKTORIAUS</dc:title>
    <meta:initial-creator>Sandra</meta:initial-creator>
    <dc:creator>adlibuser</dc:creator>
    <meta:creation-date>2019-05-08T07:42:00Z</meta:creation-date>
    <dc:date>2019-05-08T07:42:00Z</dc:date>
    <meta:template xlink:href="Normal.dotm" xlink:type="simple"/>
    <meta:editing-cycles>2</meta:editing-cycles>
    <meta:editing-duration>PT0S</meta:editing-duration>
    <meta:document-statistic meta:page-count="5" meta:paragraph-count="332" meta:word-count="1658" meta:character-count="12972" meta:row-count="554" meta:non-whitespace-character-count="11646"/>
  </office:meta>
</office:document-meta>
</file>