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widows="0" fo:orphans="0" fo:break-before="page" fo:text-indent="3.543in" style:page-number="1"/>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indent="0.4923in"/>
      <style:text-properties fo:font-weight="bold" style:font-weight-asian="bold" style:font-weight-complex="bold"/>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master-page-name="MPF2" style:family="paragraph">
      <style:paragraph-properties fo:break-before="page" fo:margin-left="4.9222in" style:page-number="1">
        <style:tab-stops/>
      </style:paragraph-properties>
      <style:text-properties style:font-name-asian="Calibri"/>
    </style:style>
    <style:style style:name="P271" style:parent-style-name="Normal" style:family="paragraph">
      <style:paragraph-properties fo:margin-left="4.9222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margin-left="4.725in">
        <style:tab-stops/>
      </style:paragraph-properties>
      <style:text-properties style:font-name-asian="Calibri"/>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style>
    <style:style style:name="P277" style:parent-style-name="Normal" style:family="paragraph">
      <style:paragraph-properties fo:text-align="justify"/>
      <style:text-properties style:font-name-asian="Calibri"/>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text-position="sub 66.6%"/>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text-position="sub 66.6%"/>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text-position="sub 66.6%"/>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text-position="sub 66.6%"/>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position="sub 66.6%"/>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style:font-name-asian="Calibri"/>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Įsakymas netenka galios 2021-03-23:</text:span></text:p>
      <text:p text:style-name="P10"><text:span text:style-name="T11">Lietuvos Respublikos aplinkos ministerija, Įsakymas</text:span></text:p>
      <text:p text:style-name="P12"><text:span text:style-name="T13">Nr.<text:s/></text:span><text:a xlink:href="https://www.e-tar.lt/portal/legalAct.html?documentId=68c129508b0c11eb9fecb5ecd3bd711c" office:target-frame-name="_top" xlink:show="replace"><text:span text:style-name="T14">D1-154</text:span></text:a><text:span text:style-name="T15">, 2021-03-22, paskelbta TAR 2021-03-22, i. k. 2021-05652</text:span></text:p>
      <text:p text:style-name="P16"><text:span text:style-name="T17">Dėl Valstybinio aplinkos monitoringo nuostatų patvirtinimo</text:span></text:p>
      <text:p text:style-name="P18"/>
      <text:p text:style-name="P19"><text:span text:style-name="T20">Suvestinė redakcija nuo 2018-03-20 iki 2021-03-22</text:span></text:p>
      <text:p text:style-name="P21"/>
      <text:p text:style-name="P22"><text:span text:style-name="T23">Įsakymas paskelbtas: Žin. 2002, Nr.<text:s/></text:span><text:a xlink:href="https://www.e-tar.lt/portal/legalAct.html?documentId=TAR.AFF9C2E3E42D" office:target-frame-name="_top" xlink:show="replace"><text:span text:style-name="T24">40-1514</text:span></text:a><text:span text:style-name="T25">, i. k. 102301MISAK0</text:span><text:span text:style-name="T26">0000160</text:span></text:p>
      <text:p text:style-name="P27"/>
      <text:p text:style-name="P28"><text:s/></text:p>
      <text:p text:style-name="P29"><text:span text:style-name="T30"/><text:span text:style-name="T31">LIETUVOS RESPUBLIKOS APLINKOS MINISTRO</text:span></text:p>
      <text:p text:style-name="P32"/>
      <text:p text:style-name="P33">Į S A K Y M A S<text:s/></text:p>
      <text:p text:style-name="P34">DĖL VALSTYBINIO APLINKOS MONITORINGO NUOSTATŲ PATVIRTINIMO</text:p>
      <text:p text:style-name="P35"/>
      <text:p text:style-name="P36">2002 m. balandžio 8 d. Nr. 160</text:p>
      <text:p text:style-name="P37">Vilnius</text:p>
      <text:p text:style-name="P38"/>
      <text:p text:style-name="P39"/>
      <text:p text:style-name="P40"><text:span text:style-name="T41">Vadovaudamasis Lietuvos<text:s/></text:span><text:span text:style-name="T42">Respublikos aplinkos monitoringo įstatymo 7 straipsnio 4 dalimi, Lietuvos Respublikos Vyriausybės nutarimu „Dėl įgaliojimų suteikimo Aplinkos ministerijai“, ir perkeldamas 2016 m. gruodžio 14 d.</text:span><text:span text:style-name="T43"><text:s/></text:span><text:span text:style-name="T44">Europos Parlamento ir Tarybos direktyvą (ES) 2016/2284 dėl ta</text:span><text:span text:style-name="T45">m tikrų valstybėse narėse į atmosferą išmetamų teršalų kiekio mažinimo, kuria iš dalies keičiama Direktyva 2003/35/EB ir panaikinama Direktyva 2001/81/EB (OL 2016 L 344, p. 1), 1979 metų Konvenciją „Dėl tolimų atmosferos teršalų pernašų“ ir jos protokolus.</text:span><text:s/></text:p>
      <text:p text:style-name="P46">Preambulės pakeitimai:</text:p>
      <text:p text:style-name="P47"><text:span text:style-name="T48">Nr.<text:s/></text:span><text:a xlink:href="https://www.e-tar.lt/portal/legalAct.html?documentId=2eb58d902b4811e88ea9fc46d2024961" office:target-frame-name="_top" xlink:show="replace"><text:span text:style-name="T49">D1-199</text:span></text:a><text:span text:style-name="T50">, 2018-03-15, paskelbta TAR 2018-03-19, i. k. 2018-04151</text:span></text:p>
      <text:p text:style-name="Normal"/>
      <text:p text:style-name="P51"><text:span text:style-name="T52">1</text:span><text:span text:style-name="T53">.<text:s/></text:span><text:span text:style-name="T54">Tvirtinu</text:span><text:span text:style-name="T55"><text:s/>Valstybinio aplinkos monitoringo nuostatus (pridedama).</text:span></text:p>
      <text:p text:style-name="P56"><text:span text:style-name="T57">2</text:span><text:span text:style-name="T58">. Aplinkos ministerijos informacijos kompiuterinėje sistemoje<text:s/></text:span><text:span text:style-name="T59">vadovautis</text:span><text:span text:style-name="T60"><text:s/>reikšminiais žodžiais: „monitoringas“, „valdymo sistema“.</text:span></text:p>
      <text:p text:style-name="P61"><text:span text:style-name="T62">3</text:span><text:span text:style-name="T63">. P a v e d u Aplinkos apsaugos agentūrai rengti šio įsaky</text:span><text:span text:style-name="T64">mo 1 punktu patvirtintų Valstybinio aplinkos monitoringo nuostatų (toliau – Nuostatai) 21</text:span><text:span text:style-name="T65">1</text:span><text:span text:style-name="T66"><text:s/>punkte nurodytą informaciją ir ją teikti Europos Komisijai ir Europos aplinkos agentūrai jų nustatyta forma ir laikantis Nuostatų 21</text:span><text:span text:style-name="T67">1</text:span><text:span text:style-name="T68"><text:s/>punkte nustatytų teikimo datų.</text:span><text:s/></text:p>
      <text:p text:style-name="P69">Papildyta punktu:</text:p>
      <text:p text:style-name="P70"><text:span text:style-name="T71">Nr.<text:s/></text:span><text:a xlink:href="https://www.e-tar.lt/portal/legalAct.html?documentId=2eb58d902b4811e88ea9fc46d2024961" office:target-frame-name="_top" xlink:show="replace"><text:span text:style-name="T72">D1-199</text:span></text:a><text:span text:style-name="T73">, 2018-03-15, paskelbta TAR 2018-03-19, i. k. 2018-04151</text:span></text:p>
      <text:p text:style-name="Normal"/>
      <text:p text:style-name="P74"/>
      <text:p text:style-name="P75"/>
      <text:p text:style-name="P76"/>
      <text:p text:style-name="P77"><text:span text:style-name="T78">Aplinkos Ministras</text:span><text:span text:style-name="T79"><text:tab/>Arūnas Kundrotas</text:span></text:p>
      <text:soft-page-break/>
      <text:p text:style-name="P80">PATVIRTINTA</text:p>
      <text:p text:style-name="P87">Lietuvos Respublikos aplinkos ministro<text:s/></text:p>
      <text:p text:style-name="P88">2002 m. balandžio 8 d. įsakymu Nr. 160<text:s/></text:p>
      <text:p text:style-name="P89">(Lietuvos Respublikos aplinkos ministro<text:s/></text:p>
      <text:p text:style-name="P90">2006 m. gruodžio 29 d. įsakymo<text:s/></text:p>
      <text:p text:style-name="P91">Nr. D1-624 redakcija)</text:p>
      <text:p text:style-name="P92"/>
      <text:p text:style-name="P93"><text:span text:style-name="T94">VALSTYBINIO APLINKOS MONITORINGO NUOSTATAI<text:s/></text:span></text:p>
      <text:p text:style-name="P95"/>
      <text:p text:style-name="P96"><text:span text:style-name="T97">I</text:span><text:span text:style-name="T98">.<text:s/></text:span><text:span text:style-name="T99">BENDROSIOS NUOSTATOS</text:span></text:p>
      <text:p text:style-name="P100"/>
      <text:p text:style-name="P101">1. Valstybinio aplinkos monitoringo nuostatai (toliau – Nuostatai) reglamentuoja valstybinės aplinkos monitoringo programos<text:s/>turinį, jos rengimo, derinimo, vykdymo, valstybinio aplinkos monitoringo kontrolės užtikrinimo, monitoringo duomenų bei informacijos saugojimo ir teikimo tvarką.</text:p>
      <text:p text:style-name="P102">2. Nuostatai privalomi visiems valstybinį aplinkos monitoringą vykdantiems bei kontrolę<text:s/>užtikrinantiems juridiniams ir fiziniams asmenims.</text:p>
      <text:p text:style-name="P103">3. Nuostatuose vartojamos sąvokos atitinka Lietuvos Respublikos aplinkos monitoringo įstatyme (Žin., 1997, Nr.<text:s/><text:a xlink:href="https://www.e-tar.lt/portal/lt/legalAct/TAR.1A98CE535B1C" office:target-frame-name="_blank" xlink:show="new"><text:span text:style-name="T104">112-2</text:span><text:span text:style-name="T105">824</text:span></text:a>; 2006, Nr. 57-2025) vartojamas sąvokas.</text:p>
      <text:p text:style-name="P106"/>
      <text:p text:style-name="P107"><text:span text:style-name="T108">II</text:span><text:span text:style-name="T109">.<text:s/></text:span><text:span text:style-name="T110">VALSTYBINĖ APLINKOS MONITORINGO PROGRAMA</text:span></text:p>
      <text:p text:style-name="P111"/>
      <text:p text:style-name="P112">4. Valstybinis aplinkos monitoringas vykdomas pagal Lietuvos Respublikos Vyriausybės tvirtinamą Valstybinę aplinkos monitoringo programą (toliau – Programa).</text:p>
      <text:p text:style-name="P113">5. Programos objektai – Lietuvos Respublikos aplinkos monitoringo įstatymo 5 straipsnyje nurodyti aplinkos monitoringo objektai.</text:p>
      <text:p text:style-name="P114">6. Programa turi:</text:p>
      <text:p text:style-name="P115">6.1. būti skirta gamtinės aplinkos kokybei vertinti, kad pagal atliktų stebėjimų ir gautų tyrimų<text:s/>rezultatus būtų galima formuoti bendrą aplinkos procesų valdymo strategiją bei aplinkosaugos politiką, rengti atitinkamas rekomendacijas, informuoti specialistus bei visuomenę apie esamą ir prognozuojamą gamtinės aplinkos būklę;</text:p>
      <text:p text:style-name="P116">6.2. aprėpti visų gamtinės aplinkos sferų stebėjimus, kad aplinkos ar atskirų stebimų aplinkos elementų būklę būtų galima kompleksiškai vertinti visos Lietuvos mastu;</text:p>
      <text:p text:style-name="P117"><text:span text:style-name="T118">6.2</text:span><text:span text:style-name="T119">1</text:span><text:span text:style-name="T120">. užtikrinti neigiamo oro taršos poveikio ekosistemoms monitoringą (stebėseną), pagrįstą stebėjimo viet</text:span><text:span text:style-name="T121">ų tinklu, kuris apima Lietuvai būdingų tipų gėlo vandens, natūralias, pusiau natūralias ir miško ekosistemas, taikant ekonomiškai efektyvų ir rizikos vertinimu grindžiamą požiūrį;</text:span><text:s/></text:p>
      <text:p text:style-name="P122">Papildyta papunkčiu:</text:p>
      <text:p text:style-name="P123"><text:span text:style-name="T124">Nr.<text:s/></text:span><text:a xlink:href="https://www.e-tar.lt/portal/legalAct.html?documentId=2eb58d902b4811e88ea9fc46d2024961" office:target-frame-name="_top" xlink:show="replace"><text:span text:style-name="T125">D1-199</text:span></text:a><text:span text:style-name="T126">, 2018-03-15, paskelbta TAR 2018-03-19, i. k. 2018-04151</text:span></text:p>
      <text:p text:style-name="Normal"/>
      <text:p text:style-name="P127">6.3. apibrėžti valstybinio aplinkos monitoringo apimtį;</text:p>
      <text:p text:style-name="P128">6.4. būti orientuota į Nacionalinėje darnaus vystymosi strategijoje, patvirtintoje Lietuvos Respublikos Vyriausybės 2003 m. rugsėjo 11 d. nutarimu Nr. 1160 (Žin., 2003, Nr.<text:s/><text:a xlink:href="https://www.e-tar.lt/portal/lt/legalAct/TAR.EAC62D7F8C15" office:target-frame-name="_blank" xlink:show="new"><text:span text:style-name="T129">89-4029</text:span></text:a>), numatytus tikslus ir uždavinius aplinkos kokybės srityje;</text:p>
      <text:p text:style-name="P130">6.5. padėti įgyvendinti tarptautinius Lietuvos įsipareigojimus, susijusius su aplinkos būklės stebėjimu, analize ir prognoze;</text:p>
      <text:p text:style-name="P131">6.6. būti pagrįsta lėšų efektyvaus panaudojimo principu.</text:p>
      <text:p text:style-name="P132">7. Programoje nurodomi:</text:p>
      <text:p text:style-name="P133">7.1. Programos tikslai ir uždaviniai;</text:p>
      <text:p text:style-name="P134">7.2. esamos būklės analizė;</text:p>
      <text:p text:style-name="P135">7.3. Programos uždavinių įgyvendinimo priemonės, nurodant stebimus parametrus ar parametrų grupes, stebėjimo vietų skaičių, stebėjimų dažnumą, atsakingus vykdytojus;</text:p>
      <text:p text:style-name="P136">7.4. Programos įgyvendinimo vertinimo kriterijai;</text:p>
      <text:p text:style-name="P137">7.5. Programos priemonių finansavimo sistema ir lėšų paskirstymas;</text:p>
      <text:p text:style-name="P138">7.6. Programos vykdymo eiga.</text:p>
      <text:p text:style-name="P139"/>
      <text:p text:style-name="P140"><text:span text:style-name="T141">III</text:span><text:span text:style-name="T142">.<text:s/></text:span><text:span text:style-name="T143">VALSTYBINĖS APLINKOS MONITORINGO PROGRAMOS RENGIMAS, DERINIMAS, VYKDYMAS IR KONTROLĖ</text:span></text:p>
      <text:p text:style-name="P144"/>
      <text:p text:style-name="P145">8. Programa rengiama 3–6 metams. Jos projektą rengia<text:s/>aplinkos ministro įsakymu sudaroma darbo grupė, į kurią įeina Aplinkos ministerijos, jai pavaldžių institucijų bei kitų valstybės institucijų, vykdančių valstybinį aplinkos monitoringą, atstovai, taip pat įvairių sričių ekspertai.</text:p>
      <text:p text:style-name="P146">9. Programa derinama<text:s/>ir tvirtinama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47">63-</text:span><text:span text:style-name="T148">1238</text:span></text:a>; 2003, Nr.<text:s/><text:a xlink:href="https://www.e-tar.lt/portal/lt/legalAct/TAR.82F9BDFF3410" office:target-frame-name="_blank" xlink:show="new"><text:span text:style-name="T149">27-1089</text:span></text:a>), nustatyta tvarka.</text:p>
      <text:p text:style-name="P150">10. Valstybinį aplinkos monitoringą pagal kompetenciją vykdo Aplinkos ministerija ar jos įgaliotos institucijos, Žemės ūkio<text:s/>ministerija ar jos įgaliotos institucijos, Lietuvos Respublikos valstybinė maisto ir veterinarijos tarnyba, kitos valstybės institucijos.</text:p>
      <text:p text:style-name="P151">11. Atsižvelgdamos į Programos nuostatas, valstybinį aplinkos monitoringą vykdančios institucijos pagal kompetenciją rengia metinius Programos įgyvendinimo priemonių planus. Parengtus metinius Programos įgyvendinimo priemonių planus pagal kompetenciją tvirtina Aplinkos ministerija, Žemės ūkio ministerija ir Lietuvos Respublikos valstybinė maisto ir veterinarijos tarnyba.</text:p>
      <text:p text:style-name="P152">12. Metiniuose Programos įgyvendinimo priemonių planuose turi būti nustatytos atitinkamais metais numatomos įgyvendinti priemonės, nurodant stebėjimų vietas (įvardijant konkrečių vietų pavadinimus, nurodant stebėjimo vietų koordinates arba kitą analogišką informaciją), stebimus parametrus, matavimo vienetus bei parametrų stebėjimo dažnumą, atsakingus vykdytojus.</text:p>
      <text:p text:style-name="P153">13. Valstybinio aplinkos monitoringo tikslais vykdomų stebėjimų vietų parinkimo principai bei matuojami ar stebimi parametrai turi būti nustatomi atsižvelgiant į Lietuvos Respublikos ar Europos Sąjungos teisės aktuose nustatytus reikalavimus, jei tokių nėra – tarptautinių susitarimų reikalavimus.</text:p>
      <text:p text:style-name="P154"><text:span text:style-name="T155">13</text:span><text:span text:style-name="T156">1</text:span><text:span text:style-name="T157">. Nuostatų 6.2</text:span><text:span text:style-name="T158">1</text:span><text:span text:style-name="T159">. papunktyje nurodytu tikslu turi būti koordinuojami veiksmai su kitom</text:span><text:span text:style-name="T160">is monitoringo (stebėsenos) programomis, parengtomis remiantis Europos Sąjungos teisės aktais, įskaitant 2008 m. gegužės 21 d. Europos Parlamento ir Tarybos <text:s/>direktyvą 2008/50/EB dėl</text:span><text:span text:style-name="T161"><text:s/></text:span><text:span text:style-name="T162">aplinkos oro kokybės ir švaresnio oro Europoje (OL 2008 L 152, p. 1), 200</text:span><text:span text:style-name="T163">0 m. spalio 23 d. Europos Parlamento ir Tarybos direktyvą 2000/60/EB nustatančią Bendrijos veiksmų vandens politikos srityje pagrindus (OL<text:s/></text:span><text:span text:style-name="T164">2000 m. specialusis leidimas</text:span><text:span text:style-name="T165">, 15 skyrius, 005 tomas, p. 275), 1992 m. gegužės 21 d. Tarybos direktyvą 92/43/EEB dėl n</text:span><text:span text:style-name="T166">atūralių buveinių ir laukinės faunos bei floros apsaugos (OL<text:s/></text:span><text:span text:style-name="T167">1992 m. specialusis leidimas</text:span><text:span text:style-name="T168">, 15 skyrius, 002 tomas, p. 102), ir atitinkamais atvejais, <text:s/>1979 metų Konvencija „Dėl tolimų atmosferos teršalų pernašų“ (toliau – TTOTP konvencija) ir jos protokolais, ir, kai tinka<text:s/></text:span><text:span text:style-name="T169">pagal neigiamo oro taršos poveikio ekosistemoms monitoringui (stebėsenai</text:span><text:span text:style-name="T170">) keliamus stebėjimo vietų tinklo ir stebimų rodiklių reikalavimus</text:span><text:span text:style-name="T171">, naudoti pagal tas programas surinktus duomenis.<text:s/></text:span></text:p>
      <text:p text:style-name="P172">Papildyta punktu:</text:p>
      <text:p text:style-name="P173"><text:span text:style-name="T174">Nr.<text:s/></text:span><text:a xlink:href="https://www.e-tar.lt/portal/legalAct.html?documentId=2eb58d902b4811e88ea9fc46d2024961" office:target-frame-name="_top" xlink:show="replace"><text:span text:style-name="T175">D1-199</text:span></text:a><text:span text:style-name="T176">, 2018-03-15,</text:span><text:span text:style-name="T177"><text:s/>paskelbta TAR 2018-03-19, i. k. 2018-04151</text:span></text:p>
      <text:p text:style-name="Normal"/>
      <text:p text:style-name="P178"><text:span text:style-name="T179">13</text:span><text:span text:style-name="T180">2</text:span><text:span text:style-name="T181">. Siekiant įgyvendinti Nuostatų 6.2</text:span><text:span text:style-name="T182">1</text:span><text:span text:style-name="T183"><text:s/>papunktyje ir 13</text:span><text:span text:style-name="T184">1</text:span><text:span text:style-name="T185"><text:s/>punkte nustatytus reikalavimus, galima naudoti Nuostatų priede išvardytus neprivalomus monitoringo (stebėsenos) rodiklius.</text:span><text:s/></text:p>
      <text:p text:style-name="P186">Papildyta punktu:</text:p>
      <text:p text:style-name="P187"><text:span text:style-name="T188">Nr.<text:s/></text:span><text:a xlink:href="https://www.e-tar.lt/portal/legalAct.html?documentId=2eb58d902b4811e88ea9fc46d2024961" office:target-frame-name="_top" xlink:show="replace"><text:span text:style-name="T189">D1-199</text:span></text:a><text:span text:style-name="T190">, 2018-03-15, paskelbta TAR 2018-03-19, i. k. 2018-04151</text:span></text:p>
      <text:p text:style-name="Normal"/>
      <text:p text:style-name="P191">14. Valstybinio aplinkos monitoringo tikslais vykdomas mėginių ėmimas, tyrimų atlikimas,<text:s/>duomenų analizė turi būti atliekama vadovaujantis Lietuvos Respublikos teisės aktuose įtvirtintais metodais ar procedūromis. Jei atitinkamų metodų ar procedūrų Lietuvos Respublikos teisės aktai nereglamentuoja, turi būti taikomi Lietuvos, Europos ar tarptautiniuose standartuose įtvirtini metodai bei procedūros.</text:p>
      <text:p text:style-name="P192">15. Stebėjimų vietos, jų skaičius ir išdėstymas, stebėjimų dažnumas bei stebimi parametrai turi būti nustatyti taip, kad leistų surinkti objektyvią, statistiškai patikimą informaciją apie stebimų<text:s/>gamtinės aplinkos elementų būklę ar joje vykstančius procesus bei leistų efektyviai ją vertinti ir prognozuoti jos pokyčius tiek nacionaliniu, tiek tarptautiniu mastu.</text:p>
      <text:p text:style-name="P193">16. Valstybinio aplinkos monitoringo vykdymą pagal kompetenciją kontroliuoja Aplinkos ministerija, Žemės ūkio ministerija, Lietuvos Respublikos valstybinė maisto ir veterinarijos tarnyba, kitos valstybinį aplinkos monitoringą vykdančios institucijos.</text:p>
      <text:p text:style-name="P194"/>
      <text:p text:style-name="P195"><text:span text:style-name="T196">IV</text:span><text:span text:style-name="T197">.<text:s/></text:span><text:span text:style-name="T198">VALSTYBINIO APLINKOS MONITORINGO DUOMENŲ BEI INFORMACIJOS KAUPIMAS, SAUGOJIMA</text:span><text:span text:style-name="T199">S IR TEIKIMAS</text:span></text:p>
      <text:p text:style-name="P200"/>
      <text:p text:style-name="P201">17. Valstybinio aplinkos monitoringo duomenys bei informacija pagal kompetenciją yra<text:s/><text:span text:style-name="T202">kaupiami, tvarkomi ir saugomi informacinėje sistemoje „Aplinkos informacijos valdymo integruota kompiuterinė sistema“ (IS „AIVIKS“), kitose</text:span><text:s/>valstybinį aplinkos monitoringą vykdančių institucijų tvarkomose informacinėse sistemose ar duomenų bazėse teisės aktų nustatyta tvarka.</text:p>
      <text:p text:style-name="P203">Punkto pakeitimai:</text:p>
      <text:p text:style-name="P204"><text:span text:style-name="T205">Nr.<text:s/></text:span><text:a xlink:href="https://www.e-tar.lt/portal/legalAct.html?documentId=TAR.8FFD7410D67F" office:target-frame-name="_top" xlink:show="replace"><text:span text:style-name="T206">D1-259</text:span></text:a><text:span text:style-name="T207">, 2012-</text:span><text:span text:style-name="T208">03-26, Žin., 2012, Nr. 38-1901 (2012-03-31), i. k. 112301MISAK00D1-259</text:span></text:p>
      <text:p text:style-name="Normal"/>
      <text:p text:style-name="P209"><text:span text:style-name="T210">17</text:span><text:span text:style-name="T211">1</text:span><text:span text:style-name="T212">. Renkant 1 priede nurodytą informaciją ir apie ją teikiant ataskaitas, gali būti naudojamos metodikos, nustatytos TTOTP konvencijoje ir TTOTP konvencijos Vadovuose dėl tarptaut</text:span><text:span text:style-name="T213">inių bendradarbiavimo programų.</text:span><text:s/></text:p>
      <text:p text:style-name="P214">Papildyta punktu:</text:p>
      <text:p text:style-name="P215"><text:span text:style-name="T216">Nr.<text:s/></text:span><text:a xlink:href="https://www.e-tar.lt/portal/legalAct.html?documentId=2eb58d902b4811e88ea9fc46d2024961" office:target-frame-name="_top" xlink:show="replace"><text:span text:style-name="T217">D1-199</text:span></text:a><text:span text:style-name="T218">, 2018-03-15, paskelbta TAR 2018-03-19, i. k. 2018-04151</text:span></text:p>
      <text:p text:style-name="Normal"/>
      <text:p text:style-name="P219">18. Valstybinio aplinkos monitoringo duomenys ir informacija yra nuolatinio saugojimo.</text:p>
      <text:p text:style-name="P220">19. Valstybinį aplinkos monitoringą vykdančios institucijos pagal kompetenciją su valstybiniu aplinkos monitoringu susijusią informaciją (metinių Programos įgyvendinimo priemonių planus, informaciją apie šių planų įgyvendinimą, atliktų stebėjimų, tyrimų rezultatų analizę) turi skelbti savo interneto svetainėse.</text:p>
      <text:p text:style-name="P221">20. Valstybinio aplinkos monitoringo duomenys ir informacija juridiniams ir fiziniams asmenims teikiami teisės aktų nustatyta tvarka.</text:p>
      <text:p text:style-name="P222">21. Valstybinio aplinkos monitoringo duomenys ir informacija kitoms valstybėms ir tarptautinėms organizacijoms teikiama teisės aktų ir tarptautinių susitarimų nustatyta tvarka.</text:p>
      <text:p text:style-name="P223"><text:span text:style-name="T224">21</text:span><text:span text:style-name="T225">1</text:span><text:span text:style-name="T226">. Europos Komisijai ir Europos aplinkos agentūrai teikiama ši, Nuostatų 6</text:span><text:span text:style-name="T227">.2</text:span><text:span text:style-name="T228">1</text:span><text:span text:style-name="T229"><text:s/>papunktyje nurodyta, informacija:<text:s/></text:span></text:p>
      <text:p text:style-name="P230"><text:span text:style-name="T231">21</text:span><text:span text:style-name="T232">1</text:span><text:span text:style-name="T233">.1</text:span><text:span text:style-name="T234">. ne vėliau kaip 2018 m. liepos 1 d., o vėliau kas ketverius metus – kur yra stebėjimo vietos ir kokie stebimi rodikliai,</text:span><text:span text:style-name="T235"><text:s/></text:span><text:span text:style-name="T236">naudojami oro taršos poveikio monitoringo (stebėsenos) tikslais, ir;<text:s/></text:span></text:p>
      <text:p text:style-name="P237"><text:span text:style-name="T238">21</text:span><text:span text:style-name="T239">1</text:span><text:span text:style-name="T240">.2</text:span><text:span text:style-name="T241">. ne<text:s/></text:span><text:span text:style-name="T242">vėliau kaip 2019 m. liepos 1 d., o vėliau kas ketverius metus – monitoringo (stebėsenos) duomenys.</text:span><text:s/></text:p>
      <text:p text:style-name="P243">Papildyta punktu:</text:p>
      <text:p text:style-name="P244"><text:span text:style-name="T245">Nr.<text:s/></text:span><text:a xlink:href="https://www.e-tar.lt/portal/legalAct.html?documentId=2eb58d902b4811e88ea9fc46d2024961" office:target-frame-name="_top" xlink:show="replace"><text:span text:style-name="T246">D1-199</text:span></text:a><text:span text:style-name="T247">, 2018-03-15, paskelbta TAR<text:s/></text:span><text:span text:style-name="T248">2018-03-19, i. k. 2018-04151</text:span></text:p>
      <text:p text:style-name="Normal"/>
      <text:p text:style-name="P249"><text:span text:style-name="T250">V</text:span><text:span text:style-name="T251">.<text:s/></text:span><text:span text:style-name="T252">BAIGIAMOSIOS NUOSTATOS</text:span></text:p>
      <text:p text:style-name="P253"/>
      <text:p text:style-name="P254">22. Valstybinio aplinkos monitoringo tikslams gali būti naudojami savivaldybių aplinkos monitoringo, vykdomo laikantis Bendrųjų savivaldybių aplinkos monitoringo nuostatų, patvirtintų Lietuvos Respublikos aplinkos ministro 2004 m. rugpjūčio 16 d. įsakymu Nr. D1-436 (Žin., 2004, Nr.<text:s/><text:a xlink:href="https://www.e-tar.lt/portal/lt/legalAct/TAR.B6AB2EDB31CB" office:target-frame-name="_blank" xlink:show="new"><text:span text:style-name="T255">130-4680</text:span></text:a>), bei šių Nuostatų 13 ir 14 punktuose nustatytų reikalavimų, duomenys.</text:p>
      <text:p text:style-name="P256">23. Už Nuostatų reikalavimų pažeidimus asmenys traukiami atsakomybėn įstatymų nustatyta tvarka.</text:p>
      <text:p text:style-name="P257">______________</text:p>
      <text:p text:style-name="P258">Priedo pakeitimai:</text:p>
      <text:p text:style-name="P259"><text:span text:style-name="T260">Nr.<text:s/></text:span><text:a xlink:href="https://www.e-tar.lt/portal/legalAct.html?documentId=TAR.2DA8957AB827" office:target-frame-name="_top" xlink:show="replace"><text:span text:style-name="T261">D1-624</text:span></text:a><text:span text:style-name="T262">, 2006-12-29, Žin., 200</text:span><text:span text:style-name="T263">7, Nr. 4-179 (2007-01-11), i. k. 106301MISAK00D1-624</text:span></text:p>
      <text:p text:style-name="Normal"/>
      <text:p text:style-name="P264">Valstybinio aplinkos monitoringo nuostatų</text:p>
      <text:p text:style-name="P271"><text:span text:style-name="T272">1</text:span><text:span text:style-name="T273"><text:s/>priedas</text:span></text:p>
      <text:p text:style-name="P274"/>
      <text:p text:style-name="P275"><text:span text:style-name="T276">NEPRIVALOMI ORO TARŠOS POVEIKIO MONITORINGO (STEBĖSENOS) RODIKLIAI</text:span></text:p>
      <text:p text:style-name="P277"/>
      <text:p text:style-name="P278"><text:span text:style-name="T279">1</text:span><text:span text:style-name="T280">. Gėlo vandens ekosistemų atveju nustatomas biologinės žalos, įskaitant jautriesiems receptoriams (mikrofitams, makrofitams ir titnagdumbliams), mastas ir žuvų išteklių ar bestuburių nykimas:<text:s/></text:span></text:p>
      <text:p text:style-name="P281"><text:span text:style-name="T282">1.1</text:span><text:span text:style-name="T283">. pagrindinis rodiklis – rūgščių neutralizavimo geba, o pa</text:span><text:span text:style-name="T284">galbiniai rodikliai – rūgštingumas (pH), ištirpusi sieros rūgšties druska (SO</text:span><text:span text:style-name="T285">4</text:span><text:span text:style-name="T286">), nitratas (NO</text:span><text:span text:style-name="T287">3</text:span><text:span text:style-name="T288">) ir ištirpusi organinė anglis: mėginių ėmimo dažnumas – nuo karto per metus (per rudeninį ežerų vandens maišymosi ciklą) iki karto per mėnesį (upeliuose).</text:span></text:p>
      <text:p text:style-name="P289"><text:span text:style-name="T290">2</text:span><text:span text:style-name="T291">. Žemės ekosistemų atveju vertinamas dirvožemio rūgštingumas, dirvožemio maistinių medžiagų netekimas, su azotu susijusi padėtis bei azoto balansas ir biologinės įvairovės nykimas:</text:span></text:p>
      <text:p text:style-name="P292"><text:span text:style-name="T293">2.1</text:span><text:span text:style-name="T294">. pagrindinis rodiklis – dirvožemio rūgštingumas: bazinių katijonų fr</text:span><text:span text:style-name="T295">akcijų mainai (sotinimas bazėmis) ir aliuminio mainai dirvožemyje: mėginių ėmimo dažnumas – kas dešimt metų. Pagalbiniai rodikliai – pH, sieros rūgšties druska, nitratas, baziniai katijonai, aliuminio koncentracija dirvožemio tirpale: mėginių ėmimo dažnuma</text:span><text:span text:style-name="T296">s – kasmet (jei taikoma);</text:span></text:p>
      <text:p text:style-name="P297"><text:span text:style-name="T298">2.2</text:span><text:span text:style-name="T299">. pagrindinis rodiklis – nitratų išplovimas iš dirvožemio (NO</text:span><text:span text:style-name="T300">3,leach</text:span><text:span text:style-name="T301">): mėginių ėmimo dažnumas – kasmet;</text:span></text:p>
      <text:p text:style-name="P302"><text:span text:style-name="T303">2.3</text:span><text:span text:style-name="T304">. pagrindinis rodiklis – anglies ir azoto santykis (C/N), o pagalbinis rodiklis – bendras azoto kiekis dirvožemy</text:span><text:span text:style-name="T305">je (N</text:span><text:span text:style-name="T306">tot</text:span><text:span text:style-name="T307">): mėginių ėmimo dažnumas – kas dešimt metų;<text:s/></text:span></text:p>
      <text:p text:style-name="P308"><text:span text:style-name="T309">2.4</text:span><text:span text:style-name="T310">. pagrindinis rodiklis – maistingųjų medžiagų balansas (N/P, N/K, N/Mg) lapijoje: mėginių ėmimo dažnumas – kas ketveri metai.</text:span></text:p>
      <text:p text:style-name="P311"><text:span text:style-name="T312">3</text:span><text:span text:style-name="T313">. Žemės ekosistemų atveju vertinama ozono žala augmenijos augi</text:span><text:span text:style-name="T314">mui ir biologinei įvairovei:</text:span></text:p>
      <text:p text:style-name="P315"><text:span text:style-name="T316">3.1</text:span><text:span text:style-name="T317">. pagrindinis rodiklis – augmenijos augimas ir žala lapijai, pagalbinis rodiklis – anglies srautas (C</text:span><text:span text:style-name="T318">flux</text:span><text:span text:style-name="T319">): mėginių ėmimo dažnumas – kasmet;<text:s/></text:span></text:p>
      <text:p text:style-name="P320"><text:span text:style-name="T321">3.2</text:span><text:span text:style-name="T322">. pagrindinis rodiklis – srautu grindžiamų kritinių lygių viršijimas: mėg</text:span><text:span text:style-name="T323">inių ėmimo dažnumas – kasmet per augimo sezoną.</text:span></text:p>
      <text:p text:style-name="P324"/>
      <text:p text:style-name="P325"><text:span text:style-name="T326">__________________</text:span></text:p>
      <text:p text:style-name="P327">Papildyta priedu:</text:p>
      <text:p text:style-name="P328"><text:span text:style-name="T329">Nr.<text:s/></text:span><text:a xlink:href="https://www.e-tar.lt/portal/legalAct.html?documentId=2eb58d902b4811e88ea9fc46d2024961" office:target-frame-name="_top" xlink:show="replace"><text:span text:style-name="T330">D1-199</text:span></text:a><text:span text:style-name="T331">, 2018-03-15, paskelbta TAR 2018-03-19, i. k. 2018-04151</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aplinkos ministerija, Įsakymas</text:span></text:p>
      <text:p text:style-name="P341"><text:span text:style-name="T342">Nr.<text:s/></text:span><text:a xlink:href="https://www.e-tar.lt/portal/legalAct.html?documentId=TAR.2DA8957AB827" office:target-frame-name="_top" xlink:show="replace"><text:span text:style-name="T343">D1-624</text:span></text:a><text:span text:style-name="T344">, 2006-12-29, Žin., 2007, Nr. 4-179 (2007-01-11), i. k. 106301MISAK00D1-624</text:span></text:p>
      <text:p text:style-name="P345"><text:span text:style-name="T346">Dėl aplinkos<text:s/></text:span><text:span text:style-name="T347">ministro 2002 m. balandžio 8 d. įsakymo Nr. 160 "Dėl Valstybinio aplinkos monitoringo nuostatų patvirtinimo" pakeitimo ir aplinkos ministro 2002 m. kovo 12 d. įsakymo Nr. 106 "Dėl Aplinkos monitoringo duomenų fondo nuostatų patvirtinimo" pripažinimo neteku</text:span><text:span text:style-name="T348">siu galios</text:span></text:p>
      <text:p text:style-name="P349"/>
      <text:p text:style-name="P350"><text:span text:style-name="T351">2.</text:span></text:p>
      <text:p text:style-name="P352"><text:span text:style-name="T353">Lietuvos Respublikos aplinkos ministerija, Įsakymas</text:span></text:p>
      <text:p text:style-name="P354"><text:span text:style-name="T355">Nr.<text:s/></text:span><text:a xlink:href="https://www.e-tar.lt/portal/legalAct.html?documentId=TAR.8FFD7410D67F" office:target-frame-name="_top" xlink:show="replace"><text:span text:style-name="T356">D1-259</text:span></text:a><text:span text:style-name="T357">, 2012-03-26, Žin., 2012, Nr. 38-1901 (2012-03-31), i. k. 112301MISAK00D1-259</text:span></text:p>
      <text:p text:style-name="P358"><text:span text:style-name="T359">Dėl Lietuvos Respub</text:span><text:span text:style-name="T360">likos aplinkos ministro 2002 m. balandžio 8 d. įsakymo Nr. 160 „Dėl Valstybinio aplinkos monitoringo nuostatų patvirtinimo" pakeitimo</text:span></text:p>
      <text:p text:style-name="P361"/>
      <text:p text:style-name="P362"><text:span text:style-name="T363">3.</text:span></text:p>
      <text:p text:style-name="P364"><text:span text:style-name="T365">Lietuvos Respublikos aplinkos ministerija, Įsakymas</text:span></text:p>
      <text:p text:style-name="P366"><text:span text:style-name="T367">Nr.<text:s/></text:span><text:a xlink:href="https://www.e-tar.lt/portal/legalAct.html?documentId=2eb58d902b4811e88ea9fc46d2024961" office:target-frame-name="_top" xlink:show="replace"><text:span text:style-name="T368">D1-199</text:span></text:a><text:span text:style-name="T369">, 2018-03-15, paskelbta TAR 2018-03-19, i. k. 2018-04151</text:span></text:p>
      <text:p text:style-name="P370"><text:span text:style-name="T371">Dėl Lietuvos Respublikos aplinkos ministro 2002 m. balandžio 8 d. įsakymo Nr. 160 „Dėl Valstybini</text:span><text:span text:style-name="T372">o aplinkos monitoringo nuostatų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3465in"/>
          <style:tab-stop style:type="right" style:position="6.693in"/>
        </style:tab-stops>
      </style:paragraph-properties>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text:span text:style-name="T82"><text:page-number text:fixed="false">3</text:page-number></text:span></text:p>
        <text:p text:style-name="P83"/>
        <text:p text:style-name="Normal"/>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65"><text:span text:style-name="T266"><text:page-number text:fixed="false">3</text:page-number></text:span></text:p>
        <text:p text:style-name="P267"/>
        <text:p text:style-name="Normal"/>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3T07:12:00Z</meta:creation-date>
    <dc:date>2021-03-23T07:12:00Z</dc:date>
    <meta:template xlink:href="Normal.dotm" xlink:type="simple"/>
    <meta:editing-cycles>2</meta:editing-cycles>
    <meta:editing-duration>PT0S</meta:editing-duration>
    <meta:document-statistic meta:page-count="2" meta:paragraph-count="527" meta:word-count="2192" meta:character-count="16355" meta:row-count="638" meta:non-whitespace-character-count="14690"/>
  </office:meta>
</office:document-meta>
</file>