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fo:font-style="italic" style:font-style-asian="italic"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T71" style:parent-style-name="DefaultParagraphFont" style:family="text">
      <style:text-properties style:font-name-asian="Andale Sans UI" fo:font-style="italic" style:font-style-asian="italic" style:font-size-complex="12pt"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asian="Andale Sans UI" fo:font-style="italic" style:font-style-asian="italic"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1.0833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9166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style:language-complex="en" style:country-complex="US"/>
    </style:style>
    <style:style style:name="T206" style:parent-style-name="DefaultParagraphFont" style:family="text">
      <style:text-properties style:font-size-complex="12pt" style:language-complex="en" style:country-complex="US"/>
    </style:style>
    <style:style style:name="T207" style:parent-style-name="DefaultParagraphFont" style:family="text">
      <style:text-properties style:font-size-complex="12pt" style:language-complex="en" style:country-complex="US"/>
    </style:style>
    <style:style style:name="P208" style:parent-style-name="Normal" style:family="paragraph">
      <style:paragraph-properties fo:widows="0" fo:orphans="0" fo:text-align="justify" fo:text-indent="0.3937in"/>
      <style:text-properties style:font-size-complex="12pt" style:language-complex="en" style:country-complex="US" fo:hyphenate="false"/>
    </style:style>
    <style:style style:name="P209" style:parent-style-name="Normal" style:family="paragraph">
      <style:paragraph-properties fo:widows="0" fo:orphans="0" fo:text-align="justify" fo:text-indent="0.3937in"/>
      <style:text-properties style:font-size-complex="12pt" style:language-complex="en" style:country-complex="US" fo:hyphenate="false"/>
    </style:style>
    <style:style style:name="P210" style:parent-style-name="Normal" style:family="paragraph">
      <style:paragraph-properties fo:widows="0" fo:orphans="0" fo:text-align="justify" fo:text-indent="0.3937in"/>
      <style:text-properties style:font-size-complex="12pt" style:language-complex="en" style:country-complex="US" fo:hyphenate="false"/>
    </style:style>
    <style:style style:name="P211" style:parent-style-name="Normal" style:family="paragraph">
      <style:paragraph-properties fo:widows="0" fo:orphans="0" fo:text-align="justify" fo:text-indent="0.3937in"/>
      <style:text-properties style:font-size-complex="12pt" style:language-complex="en" style:country-complex="US" fo:hyphenate="false"/>
    </style:style>
    <style:style style:name="P212" style:parent-style-name="Normal" style:family="paragraph">
      <style:paragraph-properties fo:widows="0" fo:orphans="0" fo:text-align="justify" fo:text-indent="0.3937in"/>
      <style:text-properties style:font-size-complex="12pt" style:language-complex="en" style:country-complex="US" fo:hyphenate="false"/>
    </style:style>
    <style:style style:name="P213" style:parent-style-name="Normal" style:family="paragraph">
      <style:paragraph-properties fo:widows="0" fo:orphans="0" fo:text-align="justify" fo:text-indent="0.3937in"/>
      <style:text-properties style:font-size-complex="12pt" style:language-complex="en" style:country-complex="US" fo:hyphenate="false"/>
    </style:style>
    <style:style style:name="P214" style:parent-style-name="Normal" style:family="paragraph">
      <style:paragraph-properties fo:widows="0" fo:orphans="0" fo:text-align="justify" fo:text-indent="0.3937in"/>
      <style:text-properties style:font-size-complex="12pt" style:language-complex="en" style:country-complex="US" fo:hyphenate="false"/>
    </style:style>
    <style:style style:name="P215" style:parent-style-name="Normal" style:family="paragraph">
      <style:paragraph-properties fo:widows="0" fo:orphans="0" fo:text-align="justify" fo:text-indent="0.3937in"/>
      <style:text-properties style:font-size-complex="12pt" style:language-complex="en" style:country-complex="U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language-complex="en" style:country-complex="U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4">Suvestinė redakcija nuo 2015-01-16</text:span></text:p>
      <text:p text:style-name="P5"/>
      <text:p text:style-name="P6"><text:span text:style-name="T7">Įsakymas paskelbtas: Žin. 2011, Nr.<text:s/></text:span><text:a xlink:href="https://www.e-tar.lt/portal/legalAct.html?documentId=TAR.B0137021DA48" office:target-frame-name="_top" xlink:show="replace"><text:span text:style-name="T8">58-2793</text:span></text:a><text:span text:style-name="T9">, i. k. 111301MISAK8/3D-392</text:span></text:p>
      <text:p text:style-name="P10"/>
      <text:p text:style-name="P11"><text:span text:style-name="T12"/><text:span text:style-name="T13">LIETUVOS RESPUBLIKOS APLINKOS MINISTRO</text:span></text:p>
      <text:p text:style-name="P14">IR LIETUVOS RESPUBLIKOS ŽEMĖS ŪKIO MINISTRO</text:p>
      <text:p text:style-name="P15">Į S A K Y M A S</text:p>
      <text:p text:style-name="P16"/>
      <text:p text:style-name="P17">DĖL GRIEŽTAI SAUGOMŲ GYVŪNŲ RŪŠIŲ PADARYTOS ŽALOS APSKAIČIAVIMO METODIKOS PATVIRTINIMO</text:p>
      <text:p text:style-name="P18"/>
      <text:p text:style-name="P19">2011 m. gegužės 10 d. Nr. D1-388/3D-392</text:p>
      <text:p text:style-name="P20">Vilnius</text:p>
      <text:p text:style-name="P21"/>
      <text:p text:style-name="P22"><text:span text:style-name="T23">Vadovaudamiesi Lietuvos Respublikos laukinės gyvūnijos įstatymo (Žin., 1997, Nr.<text:s/></text:span><text:a xlink:href="https://www.e-tar.lt/portal/lt/legalAct/TAR.08F2F39FF20B" office:target-frame-name="_blank" xlink:show="new"><text:span text:style-name="T24">108-2726</text:span></text:a><text:span text:style-name="T25">; 2010, Nr.<text:s/></text:span><text:a xlink:href="https://www.e-tar.lt/portal/lt/legalAct/TAR.6F08892C89ED" office:target-frame-name="_blank" xlink:show="new"><text:span text:style-name="T26">81-4218</text:span></text:a><text:span text:style-name="T27">) 4 straipsnio 3 dalies 13 punktu,</text:span></text:p>
      <text:p text:style-name="P28"><text:span text:style-name="T29">t v i r t i n a m e Griežtai saugomų gyvūnų rūšių padarytos žalos apskaičiavimo metodiką (pridedama).</text:span></text:p>
      <text:p text:style-name="P30"/>
      <text:p text:style-name="P31"/>
      <text:p text:style-name="P32"/>
      <text:p text:style-name="P33">Aplinkos ministras<text:s/><text:tab/>Gediminas Kazlauskas</text:p>
      <text:p text:style-name="P34"/>
      <text:p text:style-name="P35"/>
      <text:p text:style-name="P36"/>
      <text:p text:style-name="P37">Žemės ūkio ministras<text:s/><text:tab/>Kazys<text:s/>Starkevičius</text:p>
      <text:p text:style-name="P38"/>
      <text:p text:style-name="P39"/>
      <text:p text:style-name="P40"/>
      <text:p text:style-name="P41">SUDERINTA</text:p>
      <text:p text:style-name="P42">Lietuvos Respublikos konkurencijos tarybos</text:p>
      <text:p text:style-name="P43"><text:span text:style-name="T44">2011 m. kovo 24 d. raštu Nr. (9.8-25)6V-609</text:span></text:p>
      <text:soft-page-break/>
      <text:p text:style-name="P45"><text:span text:style-name="T46">PATVIRTINTA</text:span></text:p>
      <text:p text:style-name="P47">Lietuvos Respublikos aplinkos ministro ir</text:p>
      <text:p text:style-name="P48">Lietuvos Respublikos žemės ūkio ministro</text:p>
      <text:p text:style-name="P49">2011 m. gegužės 10 d.<text:s/></text:p>
      <text:p text:style-name="P50">įsakymu Nr.<text:s/>D1-388/3D-392</text:p>
      <text:p text:style-name="P51"/>
      <text:p text:style-name="P52"><text:span text:style-name="T53">GRIEŽTAI SAUGOMŲ GYVŪNŲ RŪŠIŲ PADARYTOS ŽALOS APSKAIČIAVIMO METODI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Griežtai saugomų gyvūnų rūšių padarytos žalos apskaičiavimo metodika (toliau – Metodika) reglamentuoja griežtai saugomų rūšių laukinių<text:s/></text:span><text:span text:style-name="T63">gyvūnų padarytos žalos žemės ūkio pasėliams, naminiams gyvūnams ar gyvuliams, miškui, hidrotechnikos įrenginiams ar kitiems objektams, žemės, miško ir vandens telkinių sklypų savininkams, valdytojams ir naudotojams piniginės išraiškos apskaičiavimą.</text:span></text:p>
      <text:p text:style-name="P64"><text:span text:style-name="T65">2</text:span><text:span text:style-name="T66">.</text:span><text:span text:style-name="T67"><text:s/>Žala atlyginama vadovaujantis 2013 m. gruodžio 18 d. Komisijos reglamento (ES) Nr. 1408/2013 dėl Sutarties dėl Europos Sąjungos veikimo 107 ir 108 straipsnių taikymo<text:s/></text:span><text:span text:style-name="T68">de minimis</text:span><text:span text:style-name="T69"><text:s/>pagalbai žemės ūkio sektoriuje (OL 2013 L 352, p. 9), <text:s/>2013 m. gruodžio 18 d.<text:s/></text:span><text:span text:style-name="T70">Komisijos reglamento (ES) Nr. 1407/2013 dėl Sutarties dėl Europos Sąjungos veikimo 107 ir 108 straipsnių taikymo<text:s/></text:span><text:span text:style-name="T71">de minimis</text:span><text:span text:style-name="T72"><text:s/>pagalbai (OL 2013 L 352, p. 1), 2014 <text:s/>m. birželio <text:s/>27 d. Komisijos reglamento (ES) Nr. 717/ 2014 dėl Sutarties dėl Europos Sąjungos<text:s/></text:span><text:span text:style-name="T73">veikimo 107 ir 108 straipsnių taikymo<text:s/></text:span><text:span text:style-name="T74">de minimis</text:span><text:span text:style-name="T75"><text:s/>pagalbai žuvininkystės ir akvakultūros sektoriuje (OL 2014 <text:s/>L 190, p. 45) nuostatomis.</text:span><text:s/></text:p>
      <text:p text:style-name="P76">Punkto pakeitimai:</text:p>
      <text:p text:style-name="P77"><text:span text:style-name="T78">Nr.<text:s/></text:span><text:a xlink:href="https://www.e-tar.lt/portal/legalAct.html?documentId=707281409cba11e48dcdae4eb2005eaf" office:target-frame-name="_top" xlink:show="replace"><text:span text:style-name="T79">D1-30/3D-21</text:span></text:a><text:span text:style-name="T80">, 2015-01-14, paskelbta TAR 2015-01-15, i. k. 2015-00671</text:span></text:p>
      <text:p text:style-name="Normal"/>
      <text:p text:style-name="P81"><text:span text:style-name="T82">3</text:span><text:span text:style-name="T83">. Pagrindinės šioje metodikoje vartojamos sąvokos:</text:span></text:p>
      <text:p text:style-name="P84"><text:span text:style-name="T85">3.1</text:span><text:span text:style-name="T86">. pasėlio pakenkimas – griežtai saugomų rūšių gyvūnų padarytas javų, kukurūzų, bulvių, runkelių ir kitų žemės ūkio kultūrų<text:s/></text:span><text:span text:style-name="T87">pasėlių, daugiamečių žolių, vaistinių augalų, kultūrinių pievų ir ganyklų pažeidimas juos ištrypiant, išknisant, nuskabant, išraunant ar užtvindant vandeniu;</text:span></text:p>
      <text:p text:style-name="P88"><text:span text:style-name="T89">3.2</text:span><text:span text:style-name="T90">. miško pakenkimas – griežtai saugomų rūšių gyvūnų padarytas miško želdiniuose ir žėliniuos</text:span><text:span text:style-name="T91">e ar medynuose augančių medžių ar krūmų pažeidimas, nuskabant jų ūglius, laupant ar nutrinant žievę, nugraužiant kamienus, užtvindant mišką vandeniu vegetacijos laikotarpiu, jeigu medžiai ar krūmai dėl to nudžiūva.</text:span></text:p>
      <text:p text:style-name="P92"><text:span text:style-name="T93">4</text:span><text:span text:style-name="T94">. Kitos Metodikoje vartojamos sąvokos suprantamos taip, kaip apibrėžta Lietuvos Respublikos saugomų gyvūnų, augalų ir grybų rūšių įstatyme (Žin., 1997, Nr.<text:s/></text:span><text:a xlink:href="https://www.e-tar.lt/portal/lt/legalAct/TAR.1746D2A4EFB9" office:target-frame-name="_blank" xlink:show="new"><text:span text:style-name="T95">108-2727</text:span></text:a><text:span text:style-name="T96">; 2009,</text:span><text:span text:style-name="T97"><text:s/>Nr.<text:s/></text:span><text:a xlink:href="https://www.e-tar.lt/portal/lt/legalAct/TAR.BF39F17A7E62" office:target-frame-name="_blank" xlink:show="new"><text:span text:style-name="T98">159-7200</text:span></text:a><text:span text:style-name="T99">) ir kituose teisės aktuose.</text:span></text:p>
      <text:p text:style-name="P100"><text:span text:style-name="T101">5</text:span><text:span text:style-name="T102">. Griežtai saugomų gyvūnų rūšių padaryta žala miškui apskaičiuojama vadovaujantis Medžiojamųjų gyvūnų padarytos žalos žemės<text:s/></text:span><text:span text:style-name="T103">ūkio pasėliams ir miškui apskaičiavimo metodika, patvirtinta 2002 m. rugsėjo 23 d. Lietuvos Respublikos aplinkos ministro ir Lietuvos Respublikos žemės ūkio ministro įsakymu Nr. 486/359 (Žin., 2002, Nr.<text:s/></text:span><text:a xlink:href="https://www.e-tar.lt/portal/lt/legalAct/TAR.78DDD9AF9502" office:target-frame-name="_blank" xlink:show="new"><text:span text:style-name="T104">97-4303</text:span></text:a><text:span text:style-name="T105">).</text:span></text:p>
      <text:p text:style-name="P106"><text:span text:style-name="T107">6</text:span><text:span text:style-name="T108">. Aplinkos ministerija, prieš atlygindama griežtai saugomų rūšių laukinių gyvūnų padarytą žalą žemės, miško ir vandens telkinių sklypų savininkams, valdytojams ir naudotojams, vadovaudamasi Suteiktos valstybės</text:span><text:span text:style-name="T109"><text:s/>pagalbos registro nuostatais, patvirtintais Lietuvos Respublikos Vyriausybės 2005 m. sausio 19 d. nutarimu Nr. 35 (Žin., 2005, Nr.<text:s/></text:span><text:a xlink:href="https://www.e-tar.lt/portal/lt/legalAct/TAR.48E1A900E11A" office:target-frame-name="_blank" xlink:show="new"><text:span text:style-name="T110">9-282</text:span></text:a><text:span text:style-name="T111">), ir Suteiktos valstybės pagalbos</text:span><text:span text:style-name="T112"><text:s/>registravimo taisyklėmis, patvirtintomis Lietuvos Respublikos konkurencijos tarybos 2005 m. rugsėjo 29 d. nutarimu Nr. 1S-111 (Žin., 2005, Nr.<text:s/></text:span><text:a xlink:href="https://www.e-tar.lt/portal/lt/legalAct/TAR.B09289D1144D" office:target-frame-name="_blank" xlink:show="new"><text:span text:style-name="T113">118-4301</text:span></text:a><text:span text:style-name="T114">), patikrina, ar be</text:span><text:span text:style-name="T115">ndra per atitinkamus mokestinius ir dvejus ankstesnius mokestinius metus žemės savininkui, naudotojui ar valdytojui suteikta<text:s/></text:span><text:span text:style-name="T116">de minimis</text:span><text:span text:style-name="T117"><text:s/>pagalba, į kurią įskaitomos ir išmokos už žalą pagal šią Metodiką, neviršys 2 punkte minimuose Reglamentuose nustatyto m</text:span><text:span text:style-name="T118">aksimalaus leistino<text:s/></text:span><text:span text:style-name="T119">de minimis</text:span><text:span text:style-name="T120"><text:s/>pagalbos dydžio. Jeigu, išmokėjus<text:s/></text:span><text:soft-page-break/><text:span text:style-name="T121">kompensacinę išmoką, būtų viršytas maksimalus leistinas<text:s/></text:span><text:span text:style-name="T122">de minimis</text:span><text:span text:style-name="T123"><text:s/>pagalbos dydis, išmoka sumažinama tiek, kad nebūtų pažeistas nurodytasis reglamentas. Informaciją apie suteiktą<text:s/></text:span><text:span text:style-name="T124">de minimis</text:span><text:span text:style-name="T125"><text:s/>p</text:span><text:span text:style-name="T126">agalbą žemės savininkui, naudotojui ar valdytojui Aplinkos ministerija, vadovaudamasi Suteiktos valstybės pagalbos registro nuostatais ir Suteiktos valstybės pagalbos registravimo taisyklėmis, teikia Suteiktos valstybės pagalbos registrui ir išmoką gavusia</text:span><text:span text:style-name="T127">m žemės savininkui, naudotojui ar valdytojui. Aplinkos ministerija informuoja išmoką gavusį žemės savininką, naudotoją ar valdytoją apie jam skirtą<text:s/></text:span><text:span text:style-name="T128">de minimis</text:span><text:span text:style-name="T129"><text:s/>pagalbos dydį, kartu nurodydama Reglamentą.</text:span></text:p>
      <text:p text:style-name="P130"><text:span text:style-name="T131">7</text:span><text:span text:style-name="T132">. Jei žemės, miško ir vandens telkinių sklypų<text:s/></text:span><text:span text:style-name="T133">savininkams, valdytojams ir naudotojams jau išmokėta draudimo išmoka už žemės pasėlių, gyvūnų ar gyvulių, miško, hidrotechnikos įrenginių ar kitų objektų sunaikinimą ar sužalojimą, iš žalos sumos atimama draudimo išmoka ir (ar) kita gauta parama, ūkio subj</text:span><text:span text:style-name="T134">ekto nepatirtos įprastos išlaidos. Visais atvejais griežtai saugomų gyvūnų rūšių padarytos žalos kompensuojama suma ūkio subjektui neturi viršyti jo patirtų faktinių nuostolių.</text:span></text:p>
      <text:p text:style-name="P135"/>
      <text:p text:style-name="P136"><text:span text:style-name="T137">II</text:span><text:span text:style-name="T138">.<text:s/></text:span><text:span text:style-name="T139">ŽEMėS ūKIO PASėLIAMS PADARYTOS žALOS APSKAIčIAVIMAS</text:span></text:p>
      <text:p text:style-name="P140"/>
      <text:p text:style-name="P141"><text:span text:style-name="T142">8</text:span><text:span text:style-name="T143">. Griežtai</text:span><text:span text:style-name="T144"><text:s/>saugomų gyvūnų rūšių padaryta žalos piniginė išraiška apskaičiuojama derliaus netekimą padauginus iš žalos apskaičiavimo dieną galiojančios rinkos kainos (vidutinė rinkos kaina skelbiama interneto svetainėje http://www.vic.lt/<text:s/></text:span><text:span text:style-name="T145">Statistinė informacija/ Žemė</text:span><text:span text:style-name="T146">s ūkio ir maisto produktų rinkos informacinė sistema).</text:span></text:p>
      <text:p text:style-name="P147"><text:span text:style-name="T148">9</text:span><text:span text:style-name="T149">. Derliaus netekimas (kilogramais) apskaičiuojamas, padauginant einamųjų metų savivaldybės pasėlio vidutinį derlingumą (duomenys skelbiami oficialiame informaciniame statistiniame leidinyje Agro R</text:span><text:span text:style-name="T150">INKA) iš vidutinio svertinio pasėlio pakenkimo intensyvumo ir ploto, kuriame pasėlis yra pakenktas, pagal formulę:</text:span></text:p>
      <text:p text:style-name="P151"/>
      <text:p text:style-name="P152"/>
      <text:p text:style-name="P153">DxXx (S1 + S2 + S3 + ... + Sn)</text:p>
      <text:p text:style-name="P154">N = –––––––––––––––––––––, kg</text:p>
      <text:p text:style-name="P155">100</text:p>
      <text:p text:style-name="P156"/>
      <text:p text:style-name="P157">N – derliaus netekimas, kg;</text:p>
      <text:p text:style-name="P158">D – einamųjų metų savivaldybės pasėlio vidutinis derlingumas, kg/ha;</text:p>
      <text:p text:style-name="P159">X – vidutinis svertinis pasėlio pakenkimo intensyvumas, %;</text:p>
      <text:p text:style-name="P160"><text:span text:style-name="T161">S1, S2, S3...Sn – pasėlio dalių, pakenktų nevienodai intensyviai, plotai, ha.</text:span></text:p>
      <text:p text:style-name="P162"><text:span text:style-name="T163">10</text:span><text:span text:style-name="T164">. Vidutinis svertinis pasėlio pakenkimo intensyvumas apskaičiuojamas pagal formulę:</text:span></text:p>
      <text:p text:style-name="P165"/>
      <text:p text:style-name="P166">S1xp1 + S2xp2 + S3xp3 + ... + Snxpn</text:p>
      <text:p text:style-name="P167">X = –––––––––––––––––––––––––, %</text:p>
      <text:p text:style-name="P168">S1 + S2 + S3 + ... + Sn</text:p>
      <text:p text:style-name="P169"/>
      <text:p text:style-name="P170">X – vidutinis svertinis pasėlio pakenkimo intensyvumas, %;</text:p>
      <text:p text:style-name="P171">S1, S2, S3...Sn – pasėlio dalių, pakenktų nevienodai intensyviai, plotai, ha;</text:p>
      <text:p text:style-name="P172"><text:span text:style-name="T173">p1, p2, p3...pn – atskirų<text:s/></text:span><text:span text:style-name="T174">pakenktų pasėlio dalių pakenkimo intensyvumas (įvertinamas vizualiai), %.</text:span></text:p>
      <text:p text:style-name="P175"><text:span text:style-name="T176">11</text:span><text:span text:style-name="T177">. Derliaus netekimui apskaičiuoti naudojamas einamųjų metų savivaldybės teritorijoje pasėlio vidutinis derlingumas proporcingai mažinamas arba didinamas, atsižvelgiant į pasėli</text:span><text:span text:style-name="T178">o veislę, pasėlio piktžolėtumą, užmirkimą, kenkėjų ir ligų išplitimą, žemės derlingumą ar kitus veiksnius. Pasėliams, kuriems žala padaroma dėl to, kad derlius vėluojamas nuimti laiku (javams, rapsams – iki rugsėjo 15 d., kukurūzams – iki lapkričio 1 d., b</text:span><text:span text:style-name="T179">ulvėms – iki spalio 20 d., cukriniams runkeliams – iki lapkričio 1 d., daržovėms (kopūstai, morkos, burokėliai) – iki lapkričio 1 d. (nurodytos datos yra orientacinės), vidutinis derlingumas proporcingai<text:s/></text:span><text:soft-page-break/><text:span text:style-name="T180">mažinamas, atsižvelgiant į derliaus praradimą ir kok</text:span><text:span text:style-name="T181">ybės prastėjimą dėl vėlavimo jį nuimti, arba žala visiškai neapskaitoma ir neatlyginama, jeigu pasėliai sunyko dėl gamtinių veiksnių arba vėliau buvo sunaikinti griežtai saugomų rūšių gyvūnų dėl to, kad derlius buvo paliktas nenuimtas.</text:span></text:p>
      <text:p text:style-name="P182"><text:span text:style-name="T183">12</text:span><text:span text:style-name="T184">. Jeigu pakenk</text:span><text:span text:style-name="T185">iami pasėliai, kurių einamųjų metų pasėlio vidutinis derlingumas atitinkamoje savivaldybėje nenustatomas, arba žalos apskaičiavimo momentu produkcijos supirkimo rinkos kainų nustatyti yra neįmanoma, žalą patyrusiam ir už žalos atlyginimą atsakingiems asmen</text:span><text:span text:style-name="T186">ims susitarus, apskaičiuojama tik padarytų tiesioginių išlaidų šiems pasėliams įveisti dalis arba derliaus netekimo ir žalos piniginės išraiškos apskaičiavimas atidedamas iki konkrečios dienos, kai paaiškės būtini rodikliai.</text:span></text:p>
      <text:p text:style-name="P187"><text:span text:style-name="T188">13</text:span><text:span text:style-name="T189">. Jeigu vienmečiai iš rud</text:span><text:span text:style-name="T190">ens pasėti pasėliai pakenkiami ir žalos įvertinimas atliekamas iki pavasarinių darbų pradžios arba vertinant žalą nustatoma, kad visiškai sunaikintų pasėlių vietoje tame žemės plote nauji pasėliai gali būti įveisti ir sulaukta jų derliaus dar tais pačiais<text:s/></text:span><text:span text:style-name="T191">ūkiniais metais, apskaičiuojamos tik tiesioginės išlaidos, padarytos sunaikintiems pasėliams įveisti. Visiškai sunaikintais pasėliais laikomi tokie, kai pasėlio plote lauktinas derlius yra sumažėjęs daugiau kaip 70 procentų.</text:span></text:p>
      <text:p text:style-name="P192"/>
      <text:p text:style-name="P193"><text:span text:style-name="T194">III</text:span><text:span text:style-name="T195">.<text:s/></text:span><text:span text:style-name="T196">NAMINIAMS GYVŪNAMS<text:s/></text:span><text:span text:style-name="T197">AR GYVULIAMS PADARYTOS ŽALOS APSKAIČIAVIMAS</text:span></text:p>
      <text:p text:style-name="P198"/>
      <text:p text:style-name="P199"><text:span text:style-name="T200">14</text:span><text:span text:style-name="T201">. Griežtai saugomų rūšių gyvūnams sunaikinus naminius gyvulius, jų padaryta žala apskaičiuojama pagal gyvulių rūšį, jų skaičių ir gyvulio praėjusio mėnesio vidutinę rinkos kainą (vidutine rinkos kaina prip</text:span><text:span text:style-name="T202">ažįstama vidutinė supirkimo kaina (gyvojo svorio), skelbiama interneto svetainėje http://www.vic.lt/ Statistinė informacija/ Žemės ūkio ir maisto produktų rinkos informacinė sistema/Mėsos sektorius/Vidaus rinka/), kai vidutinė rinkos kaina neskelbiama anks</text:span><text:span text:style-name="T203">čiau minimoje interneto svetainėje, reikėtų vadovautis Lietuvos Respublikos žemės ūkio ministro įsakymais kasmet tvirtinamomis biologinio turto ir žemės ūkio produkcijos normatyvinėmis kainomis.</text:span></text:p>
      <text:p text:style-name="P204"><text:span text:style-name="T205">15</text:span><text:span text:style-name="T206">. Griežtai saugomų gyvūnų rūšių padaryta žala<text:s/></text:span><text:span text:style-name="T207">sunaikinus naminius gyvulius apskaičiuojama pagal formulę:</text:span></text:p>
      <text:p text:style-name="P208"/>
      <text:p text:style-name="P209">N = SUM (j) [(gj+ kj)],</text:p>
      <text:p text:style-name="P210"/>
      <text:p text:style-name="P211">kur:</text:p>
      <text:p text:style-name="P212">N – nuostoliai, patirti sunaikinus gyvūnus, Eur;</text:p>
      <text:p text:style-name="P213">j – gyvulio rūšis (aibė);</text:p>
      <text:p text:style-name="P214">gj – gyvulio pagal j rūšį skaičius, vnt.;</text:p>
      <text:p text:style-name="P215">kj – gyvulio pagal j rūšį praėjusio mėnesio vidutinė <text:s/>rinkos kaina, Eur/vnt.;</text:p>
      <text:p text:style-name="P216"><text:span text:style-name="T217">SUM – suma.</text:span><text:s/></text:p>
      <text:p text:style-name="P218">Punkto pakeitimai:</text:p>
      <text:p text:style-name="P219"><text:span text:style-name="T220">Nr.<text:s/></text:span><text:a xlink:href="https://www.e-tar.lt/portal/legalAct.html?documentId=707281409cba11e48dcdae4eb2005eaf" office:target-frame-name="_top" xlink:show="replace"><text:span text:style-name="T221">D1-30/3D-21</text:span></text:a><text:span text:style-name="T222">, 2015-01-14, paskelbta TAR 2015-01-15, i. k. 2015-00671</text:span></text:p>
      <text:p text:style-name="Normal"/>
      <text:p text:style-name="P223"><text:span text:style-name="T224">16</text:span><text:span text:style-name="T225">. Griežtai saugomų</text:span><text:span text:style-name="T226"><text:s/>rūšių gyvūnams sunaikinus naminius gyvūnus, jų padaryta žala atlyginama pagal vidutinę tų gyvūnų rinkos kainą, pateikus veterinarijos specialisto dokumentą apie naminio gyvūno sunaikinimą, kuriame įvardinta mirties priežastis, ir to gyvūno teisėto įsigiji</text:span><text:span text:style-name="T227">mo dokumentus.</text:span></text:p>
      <text:p text:style-name="P228"><text:span text:style-name="T229">17</text:span><text:span text:style-name="T230">. Griežtai saugomų rūšių gyvūnams sužalojus naminius gyvulius ar gyvūnus, jų padaryta žala atlyginama pateikus gydymo ir slaugos išlaidas pagrindžiančius dokumentus ir veterinarijos specialisto dokumentą apie naminio gyvūno ar gyvulio<text:s/></text:span><text:span text:style-name="T231">sužalojimą.</text:span></text:p>
      <text:p text:style-name="P232"/>
      <text:p text:style-name="P233"><text:span text:style-name="T234">IV</text:span><text:span text:style-name="T235">.<text:s/></text:span><text:span text:style-name="T236">HIDROTECHNIKOS ĮRENGINIAMS IR KITIEMS OBJEKTAMS PADARYTOS ŽALOS APSKAIČIAVIMAS</text:span></text:p>
      <text:p text:style-name="P237"/>
      <text:p text:style-name="P238"><text:span text:style-name="T239">18</text:span><text:span text:style-name="T240">. Griežtai saugomų gyvūnų rūšių padaryta žala hidrotechnikos įrenginiams ir kitiems objektams atlyginama pateikus realiai patirtų išlaidų<text:s/></text:span><text:span text:style-name="T241">pagrindžiančius dokumentus.</text:span></text:p>
      <text:p text:style-name="P242"><text:span text:style-name="T243">19</text:span><text:span text:style-name="T244">. Pagrindžiamieji dokumentai yra hidrotechnikos įrenginiams nuolatinių apžiūrų žurnalas, kuris pildomas vadovaujantis aplinkos ministro 2006 m. gruodžio 20 d. įsakymu Nr. D1-606 „Dėl statybos techninio reglamento STR 1.12.</text:span><text:span text:style-name="T245">03:2006 Hidrotechnikos statinių techninės priežiūros taisyklių patvirtinimo“ (Žin., 2007, Nr.<text:s/></text:span><text:a xlink:href="https://www.e-tar.lt/portal/lt/legalAct/TAR.C56951499872" office:target-frame-name="_blank" xlink:show="new"><text:span text:style-name="T246">1-28</text:span></text:a><text:span text:style-name="T247">), ir realiai patirtų išlaidų sąskaitos už hidrotechnikos objektų remonto</text:span><text:span text:style-name="T248"><text:s/>darbus.</text:span></text:p>
      <text:p text:style-name="P249"><text:span text:style-name="T250">20</text:span><text:span text:style-name="T251">. Pagrindžiamieji dokumentai kitiems objektams yra realiai patirtų išlaidų sąskaitos už šių objektų remonto darbus.</text:span></text:p>
      <text:p text:style-name="P252"><text:span text:style-name="T253">_________________</text:span></text:p>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aplinkos ministerija, Įsakymas</text:span></text:p>
      <text:p text:style-name="P263"><text:span text:style-name="T264">Nr.<text:s/></text:span><text:a xlink:href="https://www.e-tar.lt/portal/legalAct.html?documentId=707281409cba11e48dcdae4eb2005eaf" office:target-frame-name="_top" xlink:show="replace"><text:span text:style-name="T265">D1-30/3D-21</text:span></text:a><text:span text:style-name="T266">, 2015-01-14, paskelbta TAR 2015-01-15, i. k. 2015-00671</text:span></text:p>
      <text:p text:style-name="P267"><text:span text:style-name="T268">Dėl Lietuvos Respublikos aplinkos ministro ir Lietuvos Respublikos žemės ūkio ministro 2011 m. gegužės 10 d. įsakymo<text:s/></text:span><text:span text:style-name="T269">Nr. D1-388/3D-392 "Dėl Griežtai saugomų gyvūnų rūšių padarytos žalos apskaičiavimo metodikos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8T09:14:00Z</meta:creation-date>
    <dc:date>2016-03-08T09:14:00Z</dc:date>
    <meta:template xlink:href="Normal" xlink:type="simple"/>
    <meta:editing-cycles>2</meta:editing-cycles>
    <meta:editing-duration>PT0S</meta:editing-duration>
    <meta:document-statistic meta:page-count="5" meta:paragraph-count="89" meta:word-count="1647" meta:character-count="12664" meta:row-count="300" meta:non-whitespace-character-count="11106"/>
  </office:meta>
</office:document-meta>
</file>