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keep-together="always" fo:text-align="center" style:vertical-align="middle"/>
      <style:text-properties fo:hyphenate="false"/>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7" style:parent-style-name="Normal" style:family="paragraph">
      <style:paragraph-properties fo:keep-together="always" fo:text-align="center" style:vertical-align="middle"/>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4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justify" style:vertical-align="middle"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letter-spacing="0.0555in"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3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widows="0" fo:orphans="0" fo:break-before="page" fo:text-align="justify" fo:margin-left="2.8548in" style:page-number="1">
        <style:tab-stops>
          <style:tab-stop style:type="left" style:position="-0.0986in"/>
        </style:tab-stops>
      </style:paragraph-properties>
      <style:text-properties fo:color="#000000" style:font-size-complex="12pt" style:language-asian="lt" style:country-asian="LT" fo:hyphenate="false"/>
    </style:style>
    <style:style style:name="P78" style:parent-style-name="Normal" style:family="paragraph">
      <style:paragraph-properties fo:widows="0" fo:orphans="0" fo:text-align="justify" fo:margin-left="2.8548in">
        <style:tab-stops>
          <style:tab-stop style:type="left" style:position="-0.0986in"/>
        </style:tab-stops>
      </style:paragraph-properties>
      <style:text-properties fo:color="#000000" style:font-size-complex="12pt" style:language-asian="lt" style:country-asian="LT" fo:hyphenate="false"/>
    </style:style>
    <style:style style:name="P79" style:parent-style-name="Normal" style:family="paragraph">
      <style:paragraph-properties fo:widows="0" fo:orphans="0" fo:text-align="justify" fo:margin-left="2.8548in">
        <style:tab-stops>
          <style:tab-stop style:type="left" style:position="-0.0986in"/>
        </style:tab-stops>
      </style:paragraph-properties>
      <style:text-properties fo:color="#000000" style:font-size-complex="12pt" style:language-asian="lt" style:country-asian="LT" fo:hyphenate="false"/>
    </style:style>
    <style:style style:name="P80" style:parent-style-name="Normal" style:family="paragraph">
      <style:paragraph-properties fo:widows="0" fo:orphans="0" fo:text-align="justify" fo:margin-left="2.8548in">
        <style:tab-stops>
          <style:tab-stop style:type="left" style:position="-0.0986in"/>
        </style:tab-stops>
      </style:paragraph-properties>
      <style:text-properties fo:color="#000000" style:font-size-complex="12pt" style:language-asian="lt" style:country-asian="LT" fo:hyphenate="false"/>
    </style:style>
    <style:style style:name="P81" style:parent-style-name="Normal" style:family="paragraph">
      <style:paragraph-properties fo:widows="0" fo:orphans="0" fo:margin-left="2.8548in">
        <style:tab-stops>
          <style:tab-stop style:type="left" style:position="-0.0986in"/>
          <style:tab-stop style:type="left" style:position="0.5576in"/>
        </style:tab-stops>
      </style:paragraph-properties>
      <style:text-properties fo:color="#000000" style:font-size-complex="12pt" style:language-asian="lt" style:country-asian="LT" fo:hyphenate="false"/>
    </style:style>
    <style:style style:name="P82" style:parent-style-name="Normal" style:family="paragraph">
      <style:paragraph-properties fo:widows="0" fo:orphans="0" fo:margin-left="2.8548in">
        <style:tab-stops>
          <style:tab-stop style:type="left" style:position="-0.0986in"/>
          <style:tab-stop style:type="left" style:position="0.5576in"/>
        </style:tab-stops>
      </style:paragraph-properties>
      <style:text-properties fo:color="#000000" style:font-size-complex="12pt" style:language-asian="lt" style:country-asian="LT" fo:hyphenate="false"/>
    </style:style>
    <style:style style:name="P83" style:parent-style-name="Normal" style:family="paragraph">
      <style:paragraph-properties fo:widows="0" fo:orphans="0" fo:margin-left="2.8548in">
        <style:tab-stops>
          <style:tab-stop style:type="left" style:position="-0.0986in"/>
          <style:tab-stop style:type="left" style:position="0.5576in"/>
        </style:tab-stops>
      </style:paragraph-properties>
      <style:text-properties fo:color="#000000" style:font-size-complex="12pt" style:language-asian="lt" style:country-asian="LT" fo:hyphenate="false"/>
    </style:style>
    <style:style style:name="P84" style:parent-style-name="Normal" style:family="paragraph">
      <style:paragraph-properties fo:widows="0" fo:orphans="0" fo:margin-left="2.8548in">
        <style:tab-stops>
          <style:tab-stop style:type="left" style:position="-0.0986in"/>
          <style:tab-stop style:type="left" style:position="0.5576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center" fo:text-indent="0.5in"/>
      <style:text-properties style:font-name-asian="Calibri"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ext-properties style:font-name-asian="Calibri"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style:text-properties style:font-name-asian="Calibri" style:font-size-complex="12pt"/>
    </style:style>
    <style:style style:name="P9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fo:background-color="#FFFFFF"/>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fo:background-color="#FFFFFF"/>
    </style:style>
    <style:style style:name="T161" style:parent-style-name="DefaultParagraphFont" style:family="text">
      <style:text-properties style:font-name-asian="Calibri" fo:color="#000000" style:font-size-complex="12pt" fo:background-color="#FFFFFF"/>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center" fo:text-indent="0.3937in">
        <style:tab-stops>
          <style:tab-stop style:type="left" style:position="0.6895in"/>
        </style:tab-stops>
      </style:paragraph-properties>
    </style:style>
    <style:style style:name="P167" style:parent-style-name="Normal" style:family="paragraph">
      <style:paragraph-properties fo:text-align="center" fo:text-indent="0.3937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style:font-name-asian="Calibri" fo:font-weight="bold" style:font-weight-asian="bold" fo:text-transform="uppercase" style:font-size-complex="12pt"/>
    </style:style>
    <style:style style:name="P172" style:parent-style-name="Normal" style:family="paragraph">
      <style:paragraph-properties fo:text-align="center" fo:text-indent="0.3937in">
        <style:tab-stops>
          <style:tab-stop style:type="left" style:position="0.6895in"/>
        </style:tab-stops>
      </style:paragraph-properties>
      <style:text-properties style:font-size-complex="12pt" fo:hyphenate="false"/>
    </style:style>
    <style:style style:name="P17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689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4923in">
        <style:tab-stops>
          <style:tab-stop style:type="left" style:position="0.689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name-complex="Arial" style:font-size-complex="12pt"/>
    </style:style>
    <style:style style:name="T289" style:parent-style-name="DefaultParagraphFont" style:family="text">
      <style:text-properties style:font-name-asian="Calibri" style:font-name-complex="Arial"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name-complex="Arial"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tab-stops>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fo:background-color="#FFFFFF"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style:tab-stops>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8861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fo:color="#000000" style:font-size-complex="12pt" fo:background-color="#FFFFFF" style:language-asian="lt" style:country-asian="LT"/>
    </style:style>
    <style:style style:name="T397" style:parent-style-name="DefaultParagraphFont" style:family="text">
      <style:text-properties style:font-name-asian="Calibri" fo:color="#000000" style:font-size-complex="12pt" fo:background-color="#FFFFFF"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493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49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923in">
        <style:tab-stops>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style:tab-stops>
          <style:tab-stop style:type="left" style:position="0.8861in"/>
        </style:tab-stops>
      </style:paragraph-properties>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text-transform="uppercase"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justify"/>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P514" style:parent-style-name="Normal" style:family="paragraph">
      <style:paragraph-properties fo:text-align="justify" fo:text-indent="0.4923in">
        <style:tab-stops>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4923in">
        <style:tab-stops>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middle" fo:text-indent="0.4923in"/>
      <style:text-properties fo:hyphenate="false"/>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justify" fo:text-indent="0.4923in"/>
      <style:text-properties style:font-name-asian="Calibri" style:font-size-complex="12pt"/>
    </style:style>
    <style:style style:name="P55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center" fo:text-indent="0.3937in"/>
      <style:text-properties fo:hyphenate="false"/>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S2" style:family="section">
      <style:section-properties fo:margin-left="0in" fo:margin-right="0in" style:writing-mode="lr-tb"/>
    </style:style>
    <style:style style:name="P571" style:parent-style-name="Normal" style:family="paragraph">
      <style:paragraph-properties fo:text-align="justify" fo:margin-left="3.15in">
        <style:tab-stops/>
      </style:paragraph-properties>
      <style:text-properties style:font-size-complex="12pt"/>
    </style:style>
    <style:style style:name="P572" style:parent-style-name="Normal" style:master-page-name="MPF3" style:family="paragraph">
      <style:paragraph-properties fo:break-before="page" fo:text-align="justify" fo:margin-left="3.15in" style:page-number="1">
        <style:tab-stops/>
      </style:paragraph-properties>
      <style:text-properties style:font-size-complex="12pt"/>
    </style:style>
    <style:style style:name="P580" style:parent-style-name="Normal" style:family="paragraph">
      <style:paragraph-properties fo:text-align="justify" fo:margin-left="3.15in">
        <style:tab-stops/>
      </style:paragraph-properties>
      <style:text-properties style:font-size-complex="12pt"/>
    </style:style>
    <style:style style:name="P581" style:parent-style-name="Normal" style:family="paragraph">
      <style:paragraph-properties fo:text-align="justify" fo:margin-left="3.15in">
        <style:tab-stops/>
      </style:paragraph-properties>
      <style:text-properties style:font-size-complex="12pt"/>
    </style:style>
    <style:style style:name="P582" style:parent-style-name="Normal" style:family="paragraph">
      <style:paragraph-properties fo:margin-left="3.15in">
        <style:tab-stops>
          <style:tab-stop style:type="left" style:position="0.2708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ext-properties fo:font-weight="bold" style:font-weight-asian="bold" style:font-size-complex="12pt"/>
    </style:style>
    <style:style style:name="P586" style:parent-style-name="Normal" style:family="paragraph">
      <style:paragraph-properties fo:text-align="center" fo:text-indent="0.3937in"/>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ext-properties fo:font-weight="bold" style:font-weight-asian="bold" style:font-size-complex="12pt"/>
    </style:style>
    <style:style style:name="P590" style:parent-style-name="Normal" style:family="paragraph">
      <style:paragraph-properties fo:text-align="justify" fo:text-indent="0.3937in"/>
      <style:text-properties fo:font-weight="bold" style:font-weight-asian="bold" style:font-size-complex="12pt"/>
    </style:style>
    <style:style style:name="P591"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size-complex="12pt"/>
    </style:style>
    <style:style style:name="P592"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text-position="super 66.6%" style:font-size-complex="12pt" style:language-asian="lt" style:country-asian="LT"/>
    </style:style>
    <style:style style:name="P593"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594" style:parent-style-name="Normal" style:family="paragraph">
      <style:paragraph-properties fo:text-align="center" fo:text-indent="0.3937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595" style:parent-style-name="Normal" style:family="paragraph">
      <style:paragraph-properties fo:text-align="justify" fo:text-indent="0.3937in"/>
      <style:text-properties fo:color="#000000" style:font-size-complex="12pt" style:language-asian="lt" style:country-asian="LT"/>
    </style:style>
    <style:style style:name="P596"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text-position="super 66.6%" style:font-size-complex="12pt" style:language-asian="lt" style:country-asian="LT"/>
    </style:style>
    <style:style style:name="P597" style:parent-style-name="Normal" style:family="paragraph">
      <style:paragraph-properties fo:text-align="justify" fo:text-indent="0.3937in"/>
      <style:text-properties fo:color="#000000" style:font-size-complex="12pt" style:language-asian="lt" style:country-asian="LT"/>
    </style:style>
    <style:style style:name="P598" style:parent-style-name="Normal" style:family="paragraph">
      <style:paragraph-properties fo:widows="0" fo:orphans="0" fo:text-align="center" fo:text-indent="0.3937in"/>
      <style:text-properties fo:color="#000000" style:font-size-complex="12pt"/>
    </style:style>
    <style:style style:name="P599" style:parent-style-name="Normal" style:family="paragraph">
      <style:paragraph-properties fo:widows="0" fo:orphans="0" fo:text-align="justify" fo:text-indent="2.2645in">
        <style:tab-stops>
          <style:tab-stop style:type="left" style:position="2.8548in"/>
        </style:tab-stops>
      </style:paragraph-properties>
      <style:text-properties fo:color="#000000" style:text-position="super 66.6%" style:font-size-complex="12pt"/>
    </style:style>
    <style:style style:name="P600" style:parent-style-name="Normal" style:family="paragraph">
      <style:paragraph-properties fo:widows="0" fo:orphans="0" fo:text-align="justify" fo:text-indent="0.3937in"/>
      <style:text-properties fo:color="#000000" style:font-size-complex="12pt"/>
    </style:style>
    <style:style style:name="TableColumn602" style:family="table-column">
      <style:table-column-properties style:column-width="6.6923in" style:use-optimal-column-width="false"/>
    </style:style>
    <style:style style:name="Table601" style:family="table">
      <style:table-properties style:width="6.6923in" fo:margin-left="0in" table:align="left"/>
    </style:style>
    <style:style style:name="TableRow603" style:family="table-row">
      <style:table-row-properties style:min-row-height="0.2465in" style:use-optimal-row-height="false" fo:keep-together="always"/>
    </style:style>
    <style:style style:name="TableCell604" style:family="table-cell">
      <style:table-cell-properties fo:border="0.0208in solid #000000" fo:background-color="#FFFFFF" style:writing-mode="lr-tb" fo:padding-top="0in" fo:padding-left="0.0277in" fo:padding-bottom="0in" fo:padding-right="0.0277in"/>
    </style:style>
    <style:style style:name="P605" style:parent-style-name="Normal" style:family="paragraph">
      <style:paragraph-properties fo:widows="0" fo:orphans="0" fo:text-align="justify" fo:text-indent="0.3937in">
        <style:tab-stops>
          <style:tab-stop style:type="right" style:leader-style="solid" style:leader-text="_" style:position="6.1743in"/>
        </style:tab-stops>
      </style:paragraph-properties>
      <style:text-properties fo:color="#000000" style:font-size-complex="12pt"/>
    </style:style>
    <style:style style:name="P606" style:parent-style-name="Normal" style:family="paragraph">
      <style:paragraph-properties fo:widows="0" fo:orphans="0" fo:text-align="justify" fo:text-indent="0.3937in">
        <style:tab-stops>
          <style:tab-stop style:type="right" style:leader-style="solid" style:leader-text="_" style:position="6.4125in"/>
          <style:tab-stop style:type="right" style:leader-style="solid" style:leader-text="_" style:position="6.693in"/>
        </style:tab-stops>
      </style:paragraph-properties>
      <style:text-properties fo:color="#000000" style:font-size-complex="12pt"/>
    </style:style>
    <style:style style:name="P607" style:parent-style-name="Normal" style:family="paragraph">
      <style:paragraph-properties fo:widows="0" fo:orphans="0" fo:text-align="justify" fo:text-indent="0.3937in"/>
      <style:text-properties fo:color="#000000" style:font-size-complex="12pt"/>
    </style:style>
    <style:style style:name="TableColumn609" style:family="table-column">
      <style:table-column-properties style:column-width="6.6923in" style:use-optimal-column-width="false"/>
    </style:style>
    <style:style style:name="Table608" style:family="table">
      <style:table-properties style:width="6.6923in" fo:margin-left="0in" table:align="left"/>
    </style:style>
    <style:style style:name="TableRow610" style:family="table-row">
      <style:table-row-properties style:min-row-height="0.0347in" style:use-optimal-row-height="false" fo:keep-together="always"/>
    </style:style>
    <style:style style:name="TableCell611" style:family="table-cell">
      <style:table-cell-properties fo:border="0.0208in solid #000000" fo:background-color="#FFFFFF" style:writing-mode="lr-tb" fo:padding-top="0in" fo:padding-left="0.0277in" fo:padding-bottom="0in" fo:padding-right="0.0277in"/>
    </style:style>
    <style:style style:name="P612" style:parent-style-name="Normal" style:family="paragraph">
      <style:paragraph-properties fo:widows="0" fo:orphans="0" fo:text-align="center" fo:text-indent="0.3937in"/>
    </style:style>
    <style:style style:name="T613" style:parent-style-name="DefaultParagraphFont" style:family="text">
      <style:text-properties fo:font-weight="bold" style:font-weight-asian="bold" style:font-weight-complex="bold" fo:color="#000000" style:font-size-complex="12pt"/>
    </style:style>
    <style:style style:name="TableRow614" style:family="table-row">
      <style:table-row-properties style:min-row-height="0.0347in" style:use-optimal-row-height="false" fo:keep-together="always"/>
    </style:style>
    <style:style style:name="TableCell615" style:family="table-cell">
      <style:table-cell-properties fo:border="0.0208in solid #000000" fo:background-color="#FFFFFF" style:writing-mode="lr-tb" fo:padding-top="0in" fo:padding-left="0.0277in" fo:padding-bottom="0in" fo:padding-right="0.0277in"/>
    </style:style>
    <style:style style:name="P616" style:parent-style-name="Normal" style:family="paragraph">
      <style:paragraph-properties fo:widows="0" fo:orphans="0" fo:text-align="justify" fo:text-indent="0.3937in"/>
      <style:text-properties style:font-weight-complex="bold" fo:color="#000000" style:font-size-complex="12pt"/>
    </style:style>
    <style:style style:name="P617" style:parent-style-name="Normal" style:family="paragraph">
      <style:paragraph-properties fo:widows="0" fo:orphans="0" fo:text-align="justify" fo:text-indent="0.3937in"/>
      <style:text-properties fo:color="#000000" style:font-size-complex="12pt"/>
    </style:style>
    <style:style style:name="TableColumn619" style:family="table-column">
      <style:table-column-properties style:column-width="6.6923in" style:use-optimal-column-width="false"/>
    </style:style>
    <style:style style:name="Table618" style:family="table">
      <style:table-properties style:width="6.6923in" fo:margin-left="0in" table:align="left"/>
    </style:style>
    <style:style style:name="TableRow620" style:family="table-row">
      <style:table-row-properties style:min-row-height="0.0347in" style:use-optimal-row-height="false" fo:keep-together="always"/>
    </style:style>
    <style:style style:name="TableCell621" style:family="table-cell">
      <style:table-cell-properties fo:border="0.0208in solid #000000" fo:background-color="#FFFFFF" style:writing-mode="lr-tb" fo:padding-top="0in" fo:padding-left="0.0277in" fo:padding-bottom="0in" fo:padding-right="0.0277in"/>
    </style:style>
    <style:style style:name="P622" style:parent-style-name="Normal" style:family="paragraph">
      <style:paragraph-properties fo:widows="0" fo:orphans="0" fo:text-align="center" fo:text-indent="0.3937in"/>
    </style:style>
    <style:style style:name="T623" style:parent-style-name="DefaultParagraphFont" style:family="text">
      <style:text-properties fo:font-weight="bold" style:font-weight-asian="bold" style:font-weight-complex="bold" fo:color="#000000" style:font-size-complex="12pt"/>
    </style:style>
    <style:style style:name="TableRow624" style:family="table-row">
      <style:table-row-properties style:min-row-height="0.0347in" style:use-optimal-row-height="false" fo:keep-together="always"/>
    </style:style>
    <style:style style:name="TableCell625" style:family="table-cell">
      <style:table-cell-properties fo:border="0.0208in solid #000000" fo:background-color="#FFFFFF" style:writing-mode="lr-tb" fo:padding-top="0in" fo:padding-left="0.0277in" fo:padding-bottom="0in" fo:padding-right="0.0277in"/>
    </style:style>
    <style:style style:name="P626" style:parent-style-name="Normal" style:family="paragraph">
      <style:paragraph-properties fo:widows="0" fo:orphans="0" fo:text-align="center" fo:text-indent="0.3937in"/>
      <style:text-properties style:font-weight-complex="bold" fo:color="#000000" style:font-size-complex="12pt"/>
    </style:style>
    <style:style style:name="P627" style:parent-style-name="Normal" style:family="paragraph">
      <style:paragraph-properties fo:widows="0" fo:orphans="0" fo:text-align="justify" fo:text-indent="0.3937in"/>
      <style:text-properties fo:color="#000000" style:font-size-complex="12pt"/>
    </style:style>
    <style:style style:name="TableColumn629" style:family="table-column">
      <style:table-column-properties style:column-width="6.6923in" style:use-optimal-column-width="false"/>
    </style:style>
    <style:style style:name="Table628" style:family="table">
      <style:table-properties style:width="6.6923in" fo:margin-left="0in" table:align="left"/>
    </style:style>
    <style:style style:name="TableRow630" style:family="table-row">
      <style:table-row-properties style:min-row-height="0.0159in" style:use-optimal-row-height="false" fo:keep-together="always"/>
    </style:style>
    <style:style style:name="TableCell631" style:family="table-cell">
      <style:table-cell-properties fo:border="0.0208in solid #000000" fo:background-color="#FFFFFF" style:writing-mode="lr-tb" fo:padding-top="0in" fo:padding-left="0.0277in" fo:padding-bottom="0in" fo:padding-right="0.0277in"/>
    </style:style>
    <style:style style:name="P632" style:parent-style-name="Normal" style:family="paragraph">
      <style:paragraph-properties fo:widows="0" fo:orphans="0" fo:text-align="center" fo:text-indent="0.3937in"/>
    </style:style>
    <style:style style:name="T633" style:parent-style-name="DefaultParagraphFont" style:family="text">
      <style:text-properties fo:font-weight="bold" style:font-weight-asian="bold" style:font-weight-complex="bold" fo:color="#000000" style:font-size-complex="12pt"/>
    </style:style>
    <style:style style:name="T634" style:parent-style-name="DefaultParagraphFont" style:family="text">
      <style:text-properties fo:font-weight="bold" style:font-weight-asian="bold" style:font-weight-complex="bold" fo:color="#000000" style:font-size-complex="12pt"/>
    </style:style>
    <style:style style:name="TableRow635" style:family="table-row">
      <style:table-row-properties style:min-row-height="0.0347in" style:use-optimal-row-height="false" fo:keep-together="always"/>
    </style:style>
    <style:style style:name="TableCell636" style:family="table-cell">
      <style:table-cell-properties fo:border="0.0208in solid #000000" fo:background-color="#FFFFFF" style:writing-mode="lr-tb" style:vertical-align="middle" fo:padding-top="0in" fo:padding-left="0.0277in" fo:padding-bottom="0in" fo:padding-right="0.0277in"/>
    </style:style>
    <style:style style:name="P637" style:parent-style-name="Normal" style:family="paragraph">
      <style:paragraph-properties fo:widows="0" fo:orphans="0" fo:text-align="justify" fo:text-indent="0.3937in"/>
      <style:text-properties fo:color="#000000" style:font-size-complex="12pt"/>
    </style:style>
    <style:style style:name="P638" style:parent-style-name="Normal" style:family="paragraph">
      <style:paragraph-properties fo:widows="0" fo:orphans="0" fo:text-align="justify" fo:text-indent="0.3937in"/>
      <style:text-properties fo:color="#000000" style:font-size-complex="12pt"/>
    </style:style>
    <style:style style:name="P639" style:parent-style-name="Normal" style:family="paragraph">
      <style:paragraph-properties fo:widows="0" fo:orphans="0" fo:text-align="justify" fo:text-indent="0.3937in"/>
      <style:text-properties fo:color="#000000" style:font-size-complex="12pt"/>
    </style:style>
    <style:style style:name="P640" style:parent-style-name="Normal" style:family="paragraph">
      <style:paragraph-properties fo:widows="0" fo:orphans="0" fo:text-align="justify" fo:text-indent="0.3937in"/>
      <style:text-properties fo:color="#000000" style:font-size-complex="12pt"/>
    </style:style>
    <style:style style:name="P641" style:parent-style-name="Normal" style:family="paragraph">
      <style:paragraph-properties fo:text-align="justify" fo:text-indent="0.3937in"/>
      <style:text-properties fo:color="#000000" style:font-size-complex="12pt"/>
    </style:style>
    <style:style style:name="P642" style:parent-style-name="Normal" style:family="paragraph">
      <style:paragraph-properties fo:widows="0" fo:orphans="0" fo:text-align="justify" fo:text-indent="0.3937in">
        <style:tab-stops>
          <style:tab-stop style:type="left" style:leader-style="solid" style:leader-text="_" style:position="3.4437in"/>
          <style:tab-stop style:type="right" style:leader-style="solid" style:leader-text="_" style:position="6.693in"/>
        </style:tab-stops>
      </style:paragraph-properties>
    </style:style>
    <style:style style:name="T643" style:parent-style-name="DefaultParagraphFont" style:family="text">
      <style:text-properties fo:font-weight="bold" style:font-weight-asian="bold"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widows="0" fo:orphans="0" fo:text-align="justify" fo:text-indent="4.3312in"/>
      <style:text-properties fo:color="#000000" style:text-position="super 66.6%" style:font-size-complex="12pt"/>
    </style:style>
    <style:style style:name="P648" style:parent-style-name="Normal" style:family="paragraph">
      <style:paragraph-properties fo:widows="0" fo:orphans="0" fo:text-align="center" fo:text-indent="0.3937in"/>
      <style:text-properties fo:color="#000000" style:font-size-complex="12p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fo:font-style="italic" style:font-style-asian="italic" style:font-style-complex="italic"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text-properties style:font-name-asian="Calibri" fo:color="#000000" style:font-size-complex="12pt" style:language-asian="lt" style:country-asian="LT"/>
    </style:style>
    <style:style style:name="TableColumn655" style:family="table-column">
      <style:table-column-properties style:column-width="3.4215in"/>
    </style:style>
    <style:style style:name="TableColumn656" style:family="table-column">
      <style:table-column-properties style:column-width="3.4215in"/>
    </style:style>
    <style:style style:name="Table654" style:family="table">
      <style:table-properties style:width="6.843in" fo:margin-left="0in" table:align="left"/>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style:font-name-asian="Calibri" fo:color="#000000" style:font-size-complex="12pt" style:language-asian="lt" style:country-asian="L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end"/>
      <style:text-properties style:font-name-asian="Calibri" fo:color="#000000" style:font-size-complex="12pt" style:language-asian="lt" style:country-asian="LT"/>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style:font-name-asian="Calibri" fo:color="#000000" style:text-position="super 66.6%" style:font-size-complex="12pt" style:language-asian="lt" style:country-asian="L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text-align="end" fo:margin-right="0.4909in"/>
      <style:text-properties style:font-name-asian="Calibri" fo:color="#000000" style:text-position="super 66.6%" style:font-size-complex="12pt" style:language-asian="lt" style:country-asian="LT"/>
    </style:style>
    <style:style style:name="P667" style:parent-style-name="Normal" style:family="paragraph">
      <style:paragraph-properties fo:text-align="justify"/>
    </style:style>
    <style:style style:name="S4" style:family="section">
      <style:section-properties fo:margin-left="0.0062in" fo:margin-right="0in" style:writing-mode="lr-tb"/>
    </style:style>
    <style:style style:name="P668" style:parent-style-name="Normal" style:family="paragraph">
      <style:paragraph-properties fo:text-align="justify"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name-asian="Calibri" style:font-size-complex="12pt"/>
    </style:style>
    <style:style style:name="P669" style:parent-style-name="Normal" style:family="paragraph">
      <style:paragraph-properties fo:text-align="justify"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name-asian="Calibri" style:font-size-complex="12pt"/>
    </style:style>
    <style:style style:name="P670" style:parent-style-name="Normal" style:family="paragraph">
      <style:paragraph-properties fo:text-align="justify"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name-asian="Calibri" style:font-size-complex="12pt"/>
    </style:style>
    <style:style style:name="P671" style:parent-style-name="Normal" style:family="paragraph">
      <style:paragraph-properties fo:margin-left="2.8548in">
        <style:tab-stops>
          <style:tab-stop style:type="left" style:position="0.5666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center" fo:text-indent="0.375in"/>
      <style:text-properties style:font-name-asian="Calibri" fo:font-weight="bold" style:font-weight-asian="bold" style:font-size-complex="12pt"/>
    </style:style>
    <style:style style:name="P675" style:parent-style-name="Normal" style:family="paragraph">
      <style:paragraph-properties fo:text-align="center" fo:text-indent="0.375in"/>
      <style:text-properties style:font-name-asian="Calibri" fo:font-weight="bold" style:font-weight-asian="bold" style:font-size-complex="12pt"/>
    </style:style>
    <style:style style:name="P676" style:parent-style-name="Normal" style:family="paragraph">
      <style:paragraph-properties fo:text-align="center"/>
    </style:style>
    <style:style style:name="T677" style:parent-style-name="DefaultParagraphFont" style:family="text">
      <style:text-properties style:font-name-asian="Calibri" style:font-name-complex="Arial" fo:font-weight="bold" style:font-weight-asian="bold" style:font-weight-complex="bold" style:font-size-complex="12pt"/>
    </style:style>
    <style:style style:name="T678" style:parent-style-name="DefaultParagraphFont" style:family="text">
      <style:text-properties style:font-name-asian="Calibri" style:font-name-complex="Arial" style:font-size-complex="12pt"/>
    </style:style>
    <style:style style:name="P679" style:parent-style-name="Normal" style:family="paragraph">
      <style:paragraph-properties fo:text-align="center" fo:text-indent="0.375in"/>
      <style:text-properties style:font-name-asian="Calibri" fo:font-weight="bold" style:font-weight-asian="bold" style:font-size-complex="12pt"/>
    </style:style>
    <style:style style:name="P680" style:parent-style-name="Normal" style:family="paragraph">
      <style:paragraph-properties fo:text-align="center" fo:text-indent="0.375in"/>
      <style:text-properties style:font-name-asian="Calibri" fo:font-weight="bold" style:font-weight-asian="bold" style:font-size-complex="12pt"/>
    </style:style>
    <style:style style:name="P681" style:parent-style-name="Normal" style:family="paragraph">
      <style:paragraph-properties fo:text-align="center" fo:text-indent="0.3937in">
        <style:tab-stops>
          <style:tab-stop style:type="left" style:position="3.2486in"/>
        </style:tab-stops>
      </style:paragraph-properties>
    </style:style>
    <style:style style:name="T682" style:parent-style-name="DefaultParagraphFont" style:family="text">
      <style:text-properties fo:color="#000000" style:font-size-complex="12pt" fo:language="en" fo:country="US"/>
    </style:style>
    <style:style style:name="P683"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fo:color="#000000" style:font-size-complex="12pt"/>
    </style:style>
    <style:style style:name="P684" style:parent-style-name="Normal" style:family="paragraph">
      <style:paragraph-properties fo:widows="0" fo:orphans="0" fo:text-align="center" fo:text-indent="0.3937in"/>
      <style:text-properties fo:color="#000000" style:text-position="super 66.6%" style:font-size-complex="12pt"/>
    </style:style>
    <style:style style:name="P685"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686"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687" style:parent-style-name="Normal" style:family="paragraph">
      <style:paragraph-properties fo:text-align="center">
        <style:tab-stops>
          <style:tab-stop style:type="left" style:position="3.2486in"/>
        </style:tab-stops>
      </style:paragraph-properties>
      <style:text-properties style:font-name-asian="Calibri" style:font-size-complex="12pt"/>
    </style:style>
    <style:style style:name="P688" style:parent-style-name="Normal" style:family="paragraph">
      <style:paragraph-properties fo:text-align="center" fo:text-indent="0.3937in">
        <style:tab-stops>
          <style:tab-stop style:type="left" style:position="2.5597in"/>
          <style:tab-stop style:type="left" style:position="3.2486in"/>
          <style:tab-stop style:type="left" style:position="3.6423in"/>
          <style:tab-stop style:type="left" style:position="4.8236in"/>
        </style:tab-stops>
      </style:paragraph-properties>
    </style:style>
    <style:style style:name="T689" style:parent-style-name="DefaultParagraphFont" style:family="text">
      <style:text-properties style:font-size-complex="12pt"/>
    </style:style>
    <style:style style:name="P690" style:parent-style-name="Normal" style:family="paragraph">
      <style:paragraph-properties fo:text-align="center" fo:text-indent="0.652in">
        <style:tab-stops>
          <style:tab-stop style:type="left" style:position="-0.25in"/>
          <style:tab-stop style:type="left" style:position="2.6583in"/>
          <style:tab-stop style:type="left" style:position="3.2486in"/>
          <style:tab-stop style:type="left" style:position="3.3472in"/>
          <style:tab-stop style:type="left" style:position="3.8395in"/>
          <style:tab-stop style:type="left" style:position="6.6937in"/>
        </style:tab-stops>
      </style:paragraph-properties>
      <style:text-properties style:text-position="super 66.6%" style:font-size-complex="12pt"/>
    </style:style>
    <style:style style:name="P691" style:parent-style-name="Normal" style:family="paragraph">
      <style:paragraph-properties fo:text-align="justify" fo:text-indent="0.37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size-complex="12pt"/>
    </style:style>
    <style:style style:name="P692" style:parent-style-name="Normal" style:family="paragraph">
      <style:paragraph-properties fo:text-align="justify" fo:text-indent="0.4923in"/>
      <style:text-properties style:font-size-complex="12pt" style:language-asian="lt" style:country-asian="LT"/>
    </style:style>
    <style:style style:name="P693" style:parent-style-name="Normal" style:family="paragraph">
      <style:paragraph-properties fo:text-align="justify" fo:text-indent="0.4923in"/>
      <style:text-properties style:font-size-complex="12pt" style:language-asian="lt" style:country-asian="LT"/>
    </style:style>
    <style:style style:name="P694" style:parent-style-name="Normal" style:family="paragraph">
      <style:paragraph-properties fo:text-indent="0.5in">
        <style:tab-stops>
          <style:tab-stop style:type="left" style:position="-0.25in"/>
          <style:tab-stop style:type="left" style:position="3.3472in"/>
          <style:tab-stop style:type="left" style:position="6.6937in"/>
        </style:tab-stops>
      </style:paragraph-properties>
      <style:text-properties fo:font-weight="bold" style:font-weight-asian="bold" style:font-size-complex="12pt"/>
    </style:style>
    <style:style style:name="P695"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fo:font-style="italic" style:font-style-asian="italic" style:font-style-complex="italic" style:font-size-complex="12pt"/>
    </style:style>
    <style:style style:name="T698" style:parent-style-name="DefaultParagraphFont" style:family="text">
      <style:text-properties fo:font-style="italic" style:font-style-asian="italic" style:font-style-complex="italic"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tyle-complex="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tyle-complex="italic"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size-complex="12pt"/>
    </style:style>
    <style:style style:name="P710" style:parent-style-name="Normal" style:family="paragraph">
      <style:paragraph-properties fo:text-align="justify" fo:text-indent="0.5in">
        <style:tab-stops>
          <style:tab-stop style:type="left" style:position="6.693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6.6937in"/>
        </style:tab-stops>
      </style:paragraph-properties>
      <style:text-properties style:font-size-complex="12p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tyle-complex="italic"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3937in"/>
      <style:text-properties style:font-size-complex="12pt"/>
    </style:style>
    <style:style style:name="P721" style:parent-style-name="Normal" style:family="paragraph">
      <style:paragraph-properties fo:widows="0" fo:orphans="0" fo:text-align="justify" fo:text-indent="0.3937in"/>
      <style:text-properties style:font-size-complex="12pt"/>
    </style:style>
    <style:style style:name="TableColumn723" style:family="table-column">
      <style:table-column-properties style:column-width="3.4187in"/>
    </style:style>
    <style:style style:name="TableColumn724" style:family="table-column">
      <style:table-column-properties style:column-width="3.4187in"/>
    </style:style>
    <style:style style:name="Table722" style:family="table">
      <style:table-properties style:width="6.8375in" fo:margin-left="0in" table:align="left"/>
    </style:style>
    <style:style style:name="TableRow725" style:family="table-row">
      <style:table-row-properties/>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text-properties style:font-name-asian="Calibri" fo:color="#000000" style:font-size-complex="12pt" style:language-asian="lt" style:country-asian="L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align="end"/>
      <style:text-properties style:font-name-asian="Calibri" fo:color="#000000" style:font-size-complex="12pt" style:language-asian="lt" style:country-asian="LT"/>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style:font-name-asian="Calibri" fo:color="#000000" style:text-position="super 66.6%" style:font-size-complex="12pt" style:language-asian="lt" style:country-asian="L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end" fo:margin-right="0.4909in"/>
      <style:text-properties style:font-name-asian="Calibri" fo:color="#000000" style:text-position="super 66.6%" style:font-size-complex="12pt" style:language-asian="lt" style:country-asian="LT"/>
    </style:style>
    <style:style style:name="P735" style:parent-style-name="Normal" style:family="paragraph">
      <style:paragraph-properties>
        <style:tab-stops>
          <style:tab-stop style:type="left" style:position="2.2645in"/>
          <style:tab-stop style:type="left" style:position="2.5597in"/>
          <style:tab-stop style:type="left" style:position="3.3472in"/>
          <style:tab-stop style:type="left" style:position="3.6423in"/>
          <style:tab-stop style:type="right" style:position="6.693in"/>
        </style:tab-stops>
      </style:paragraph-properties>
      <style:text-properties fo:font-weight="bold" style:font-weight-asian="bold" style:font-size-complex="12pt"/>
    </style:style>
    <style:style style:name="P736" style:parent-style-name="Normal" style:family="paragraph">
      <style:paragraph-properties fo:text-align="justify"/>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24-01-01:</text:span></text:p>
      <text:p text:style-name="P10"><text:span text:style-name="T11">Valstybinė mokesčių inspekcija prie Lietuvos Respublikos finansų ministerijos, Įsakymas</text:span></text:p>
      <text:p text:style-name="P12"><text:span text:style-name="T13">Nr.<text:s/></text:span><text:a xlink:href="https://www.e-tar.lt/portal/legalAct.html?documentId=72c8e110a4d911eea5a28c81c82193a8" office:target-frame-name="_top" xlink:show="replace"><text:span text:style-name="T14">VA-99</text:span></text:a><text:span text:style-name="T15">, 2023-12-27, paskelbta<text:s/></text:span><text:span text:style-name="T16">TAR 2023-12-27, i. k. 2023-25518</text:span></text:p>
      <text:p text:style-name="P17"><text:span text:style-name="T18">Dėl Asmenų, turinčių teisę įsigyti akcizais apmokestinamų prekių su akcizų lengvata, registravimo taisyklių patvirtinimo ir kai kurių Valstybinės mokesčių inspekcijos prie Lietuvos Respublikos finansų ministerijos viršinink</text:span><text:span text:style-name="T19">o įsakymų pripažinimo netekusiais galios</text:span></text:p>
      <text:p text:style-name="P20"/>
      <text:p text:style-name="P21"><text:span text:style-name="T22">Suvestinė redakcija nuo 2018-01-01 iki 2023-12-31</text:span></text:p>
      <text:p text:style-name="P23"/>
      <text:p text:style-name="P24"><text:span text:style-name="T25">Įsakymas paskelbtas: Žin. 2006, Nr.<text:s/></text:span><text:a xlink:href="https://www.e-tar.lt/portal/legalAct.html?documentId=TAR.B041B77E6326" office:target-frame-name="_top" xlink:show="replace"><text:span text:style-name="T26">135-5132</text:span></text:a><text:span text:style-name="T27">, i. k. 1062055ISAK000VA-90</text:span></text:p>
      <text:p text:style-name="P28"/>
      <text:p text:style-name="P29">Nauja redakcija nuo 2018-01-01:</text:p>
      <text:p text:style-name="Normal"><text:span text:style-name="T30">Nr.<text:s/></text:span><text:a xlink:href="https://www.e-tar.lt/portal/legalAct.html?documentId=2745faa0e58811e7acd7ea182930b17f" office:target-frame-name="_top" xlink:show="replace"><text:span text:style-name="T31">VA-119</text:span></text:a><text:span text:style-name="T32">, 2017-12-20, paskelbta TAR 2017-12-20, i. k. 2017-20559</text:span></text:p>
      <text:p text:style-name="P33"/>
      <text:p text:style-name="P34"><text:span text:style-name="T35">VALSTYBINĖS MOKESČIŲ INSPEKCIJOS</text:span></text:p>
      <text:p text:style-name="P36">PRIE LIETUVOS RESPUBLIKOS FINANSŲ<text:s/>MINISTERIJOS</text:p>
      <text:p text:style-name="P37"><text:span text:style-name="T38">VIRŠININKAS</text:span></text:p>
      <text:p text:style-name="P39"/>
      <text:p text:style-name="P40">ĮSAKYMAS</text:p>
      <text:p text:style-name="P41">DĖL SU AKCIZŲ LENGVATOMIS SUSIJUSIŲ AKMENS ANGLIŲ, KOKSO, LIGNITO TIEKIMO IR NAUDOJIMO ĮFORMINIMO TAISYKLIŲ PATVIRTINIMO</text:p>
      <text:p text:style-name="P42"/>
      <text:p text:style-name="P43">2006 m. gruodžio 4 d. Nr. VA-90</text:p>
      <text:p text:style-name="P44">Vilnius</text:p>
      <text:p text:style-name="P45"/>
      <text:p text:style-name="P46"/>
      <text:p text:style-name="P47"><text:span text:style-name="T48">Vadovaudamasis<text:s/></text:span><text:span text:style-name="T49">Lietuvos Respublikos akcizų įstatymo 51</text:span><text:span text:style-name="T50"><text:s/>straipsnio 2 dalimi, 54 straipsnio 2 dalimi, 55 straipsnio 2 dalimi ir Valstybinės mokesčių inspekcijos prie Lietuvos Respublikos<text:s/></text:span><text:soft-page-break/><text:span text:style-name="T51">finansų ministerijos nuostatų, patvirtintų Lietuvos</text:span><text:span text:style-name="T52"><text:s/>Respublikos finansų ministro 1997 m. liepos 29 d. įsakymu Nr. 110<text:s/></text:span><text:span text:style-name="T53">„Dėl<text:s/></text:span><text:span text:style-name="T54">Va</text:span><text:span text:style-name="T55">lstybinės mokesčių inspekcijos prie Lietuvos Respublikos finansų ministerijos nuostatų patvirtinimo</text:span><text:span text:style-name="T56">“</text:span><text:span text:style-name="T57">,<text:s/></text:span><text:span text:style-name="T58">18.11 papunkčiu</text:span><text:span text:style-name="T59">,</text:span></text:p>
      <text:p text:style-name="P60"><text:span text:style-name="T61">tvirtin</text:span><text:span text:style-name="T62">u Su akcizų lengvatomis susijusių akmens anglių, kokso, lignito tiekimo ir naudojimo įforminimo</text:span><text:span text:style-name="T63"><text:s/>taisykles (pridedama).</text:span></text:p>
      <text:p text:style-name="P64"/>
      <text:p text:style-name="P65"/>
      <text:p text:style-name="P66"/>
      <text:p text:style-name="P67"><text:span text:style-name="T68">VIRŠININKAS</text:span><text:span text:style-name="T69"><text:tab/>MODESTAS KASELIAUSKAS</text:span></text:p>
      <text:p text:style-name="Normal"/>
      <text:soft-page-break/>
      <text:p text:style-name="P70">PATVIRTINTA</text:p>
      <text:p text:style-name="P78">Valstybinės mokesčių inspekcijos prie Lietuvos</text:p>
      <text:p text:style-name="P79">Respublikos finansų ministerijos viršininko<text:s/></text:p>
      <text:p text:style-name="P80">2006 m. gruodžio 4 d. įsakymu Nr. VA-90</text:p>
      <text:p text:style-name="P81">(Valstybinės mokesčių inspekcijos prie Lietuvos</text:p>
      <text:p text:style-name="P82">Respublikos finansų ministerijos viršininko<text:s/></text:p>
      <text:p text:style-name="P83">2017 m. gruodžio 20 d. įsakymo Nr. VA-119</text:p>
      <text:p text:style-name="P84"><text:span text:style-name="T85">redakcija)</text:span></text:p>
      <text:p text:style-name="P86"/>
      <text:p text:style-name="P87"><text:span text:style-name="T88">SU AKCIZŲ LENGVATOMIS<text:s/></text:span><text:span text:style-name="T89">SUSIJUSIŲ AKMENS ANGLIŲ, KOKSO, LIGNITO TIEKIMO IR NAUDOJIMO ĮFORMINIMO TAISYKLĖ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span text:style-name="T100"><text:tab/></text:span><text:span text:style-name="T101">Su akcizų lengvatomis susijusių akmens anglių, kokso, lignito tiekimo ir naudojimo įforminimo taisyklės (toliau – Taisyklės) nusta</text:span><text:span text:style-name="T102">to Tiekėjo leidimo ir Naudotojo leidimo<text:s/></text:span><text:span text:style-name="T103">išdavimo ir panaikinimo tvarką, taip pat Tiekėjo leidimo<text:s/></text:span><text:span text:style-name="T104">ir Naudotojo leidimo<text:s/></text:span><text:span text:style-name="T105">duomenų pakeitimo tvarką.</text:span></text:p>
      <text:p text:style-name="P106"><text:span text:style-name="T107">2</text:span><text:span text:style-name="T108">.</text:span><text:span text:style-name="T109"><text:tab/></text:span><text:span text:style-name="T110">Taisyklės parengtos, vadovaujantis Lietuvos Respublikos akcizų įstatymo<text:s/></text:span><text:span text:style-name="T111">(toliau –<text:s/></text:span><text:span text:style-name="T112">Akcizų įstatymas</text:span><text:span text:style-name="T113">)<text:s/></text:span><text:span text:style-name="T114">51 st</text:span><text:span text:style-name="T115">raipsnio 2 dalimi, 54 straipsnio 2 dalimi ir 55 straipsnio 2 dalimi.</text:span></text:p>
      <text:p text:style-name="P116"><text:span text:style-name="T117">3</text:span><text:span text:style-name="T118">.</text:span><text:span text:style-name="T119"><text:tab/></text:span><text:span text:style-name="T120">Taisyklėse vartojamos sąvokos:</text:span></text:p>
      <text:p text:style-name="P121"><text:span text:style-name="T122">3.1</text:span><text:span text:style-name="T123">.</text:span><text:span text:style-name="T124"><text:tab/></text:span><text:span text:style-name="T125">Naudotojo leidimas</text:span><text:span text:style-name="T126"><text:s/>– apskrities valstybinės mokesčių inspekcijos<text:s/></text:span><text:span text:style-name="T127">(toliau – AVMI)<text:s/></text:span><text:span text:style-name="T128">išduotas<text:s/></text:span><text:span text:style-name="T129">leidimas, kurio pavyzdinė forma yra patvirtinta Tais</text:span><text:span text:style-name="T130">yklių 1 priede, suteikiantis teisę vienerius metus nuo jo išdavimo dienos įsigyti / importuoti akmens anglis, koksą ir / arba lignitą, apmokestinamus akcizų tarifu, nurodytu<text:s/></text:span><text:span text:style-name="T131">Akcizų įstatymo</text:span><text:span text:style-name="T132"><text:s/></text:span><text:span text:style-name="T133">54 straipsnio 2 dalyje arba 55 straipsnio 2 dalyje, ir skirtus<text:s/></text:span><text:span text:style-name="T134">naudoti verslo reikmėms. Naudotojo leidimas išduodamas pagal:</text:span></text:p>
      <text:p text:style-name="P135"><text:span text:style-name="T136">3.2</text:span><text:span text:style-name="T137">.</text:span><text:span text:style-name="T138"><text:tab/></text:span><text:span text:style-name="T139">vieną</text:span><text:span text:style-name="T140"><text:s/>akmens anglių, kokso ir / arba lignito</text:span><text:span text:style-name="T141"><text:s/>panaudojimo verslo reikmėms vietą arba<text:s/></text:span></text:p>
      <text:p text:style-name="P142"><text:span text:style-name="T143">3.3</text:span><text:span text:style-name="T144">.</text:span><text:span text:style-name="T145"><text:tab/></text:span><text:span text:style-name="T146">vieną mobilių objektų ar asmeniui priklausančių atskirų objektų, kuriuos asmuo<text:s/></text:span><text:span text:style-name="T147">akmens anglimis, koksu ir / arba lignitu aprūpina centralizuotai, buvimo<text:s/></text:span><text:span text:style-name="T148">vietą.</text:span></text:p>
      <text:p text:style-name="P149"><text:span text:style-name="T150">3.4</text:span><text:span text:style-name="T151">.</text:span><text:span text:style-name="T152"><text:tab/></text:span><text:span text:style-name="T153">Tiekėjo leidimas</text:span><text:span text:style-name="T154"><text:s/>– pagal vieną veiklos vykdymo vietą Valstybinės mokesčių inspekcijos prie Lietuvos Respublikos finansų ministerijos (toliau ‒ VMI prie FM) išduotas le</text:span><text:span text:style-name="T155">idimas,<text:s/></text:span><text:span text:style-name="T156">kurio pavyzdinė forma yra patvirtinta Taisyklių 1 priede,<text:s/></text:span><text:span text:style-name="T157">suteikiantis teisę nuo jo išdavimo dienos neterminuotai<text:s/></text:span><text:span text:style-name="T158">įsigyti ir / arba importuoti</text:span><text:span text:style-name="T159"><text:s/></text:span><text:span text:style-name="T160">akmens anglis, koksą ir / arba lignitą, kurie skirti asmenims, turintiems arba neturintiems Tiekėjo leidi</text:span><text:span text:style-name="T161">mą arba Naudotojo leidimą, tiekti.</text:span></text:p>
      <text:p text:style-name="P162"><text:span text:style-name="T163">3.5</text:span><text:span text:style-name="T164">.</text:span><text:span text:style-name="T165"><text:tab/>Kitos Taisyklėse vartojamos sąvokos atitinka Akcizų įstatyme ir kituose Lietuvos Respublikos teisės aktuose vartojamas sąvokas.</text:span></text:p>
      <text:p text:style-name="P166"/>
      <text:p text:style-name="P167"><text:span text:style-name="T168">II</text:span><text:span text:style-name="T169"><text:s/>SKYRIUS</text:span></text:p>
      <text:p text:style-name="P170"><text:span text:style-name="T171">TIEKĖJO LEIDIMO ARBA NAUDOTOJO LEIDIMO IŠDAVIMAS</text:span></text:p>
      <text:p text:style-name="P172"/>
      <text:p text:style-name="P173"><text:span text:style-name="T174">4</text:span><text:span text:style-name="T175">.</text:span><text:span text:style-name="T176"><text:tab/></text:span><text:span text:style-name="T177">Prašymą</text:span><text:span text:style-name="T178"><text:s/>išduoti Tiekėjo leidimą nagrinėja VMI prie FM</text:span><text:span text:style-name="T179">. Prašymą</text:span><text:span text:style-name="T180"><text:s/>išduoti Naudotojo leidimą nagrinėja AVMI.</text:span></text:p>
      <text:p text:style-name="P181"><text:span text:style-name="T182">5</text:span><text:span text:style-name="T183">.</text:span><text:span text:style-name="T184"><text:tab/></text:span><text:span text:style-name="T185">Prašymas</text:span><text:span text:style-name="T186"><text:s/></text:span><text:span text:style-name="T187">išduoti Tiekėjo leidimą arba Naudotojo leidimą Valstybinei mokesčių</text:span><text:span text:style-name="T188"><text:s/>inspekcijai pateikiamas per Valstybinės mokesčių inspekcijos portalo e. VM</text:span><text:span text:style-name="T189">I autorizuotų elektroninių paslaugų sritį Mano VMI (toliau – Mano VMI), vadovaujantis<text:s/></text:span><text:span text:style-name="T190">Valstybinės mokesčių inspekcijos portalo e. VMI autorizuotų elektroninių paslaugų srities Mano VMI naudojimo taisyklėmis, patvirtintomis Valstybinės mokesčių inspekcijos<text:s/></text:span><text:span text:style-name="T191">prie Lietuvos Respublikos finansų ministerijos viršininko 2012 m. spalio 3 d. įsakymu Nr. VA-91 „Dėl Valstybinės mokesčių inspekcijos portalo e. VMI<text:s/></text:span><text:span text:style-name="T192">autorizuotų elektroninių paslaugų srities Mano VMI naudojimo taisyklių patvirtinimo“, nustatyta tvarka.</text:span></text:p>
      <text:p text:style-name="P193"><text:span text:style-name="T194">6</text:span><text:span text:style-name="T195">.</text:span><text:span text:style-name="T196"><text:tab/></text:span><text:span text:style-name="T197">Prašyme nurodomi duomenys:</text:span></text:p>
      <text:p text:style-name="P198"><text:span text:style-name="T199">6.1</text:span><text:span text:style-name="T200">.</text:span><text:span text:style-name="T201"><text:tab/></text:span><text:span text:style-name="T202">jeigu kreipiamasi dėl Tiekėjo leidimo išdavimo ‒ laukelyje „Veiklos vykdymo vieta“ nurodomas vienos veiklos vykdymo vietos adresas.<text:s/></text:span><text:span text:style-name="T203">Jeigu prašymą pateikia juridinis asmuo, ši vieta turi būti registruota Mokesčių mokėto</text:span><text:span text:style-name="T204">jų registre, vadovaujantis Juridinio asmens registravimo Mokesčių mokėtojų registre duomenų pakeitimo taisyklėmis, patvirtintomis Valstybinės mokesčių inspekcijos prie Lietuvos Respublikos finansų ministerijos viršininko 2004 m. gruodžio 15 d. įsakymu Nr. </text:span><text:span text:style-name="T205">VA-189 „Dėl Juridinio asmens registravimo Mokesčių mokėtojų registre duomenų pakeitimo taisyklių patvirtinimo“</text:span><text:span text:style-name="T206"><text:s/>(toliau –<text:s/></text:span><text:span text:style-name="T207">Juridinio asmens registravimo Mokesčių mokėtojų registre duomenų pakeitimo taisyklės</text:span><text:span text:style-name="T208">). Jeigu prašymą pateikia fizinis asmuo, ši vieta t</text:span><text:span text:style-name="T209">uri būti registruota Mokesčių mokėtojų registre</text:span><text:span text:style-name="T210">, vadovaujantis Fizinių asmenų įregistravimo į Mokesčių mokėtojų registrą / išregistravimo iš Mokesčių mokėtojų registro taisyklėmis, patvirtintomis Valstybinės mokesčių inspekcijos prie Lietuvos Respublikos f</text:span><text:span text:style-name="T211">inansų ministerijos viršininko 2013 m. birželio 25 d. įsakymu Nr. VA-36 „Dėl Fizinių asmenų įregistravimo į Mokesčių mokėtojų registrą / išregistravimo iš Mokesčių mokėtojų registro taisyklių patvirtinimo“</text:span><text:span text:style-name="T212"><text:s/>(toliau –<text:s/></text:span><text:span text:style-name="T213">Fizinių asmenų įregistravimo į Mokesčių<text:s/></text:span><text:span text:style-name="T214">mokėtojų registrą / išregistravimo iš Mokesčių mokėtojų registro taisyklės</text:span><text:span text:style-name="T215">);</text:span></text:p>
      <text:p text:style-name="P216"><text:span text:style-name="T217">6.2</text:span><text:span text:style-name="T218">.</text:span><text:span text:style-name="T219"><text:tab/></text:span><text:span text:style-name="T220">jeigu kreipiamasi dėl Naudotojo leidimo išdavimo ‒ laukelyje „Kuro panaudojimo vieta“ nurodomas vienos akmens anglių, kokso ir / arba lignito panaudojimo verslo reikmėms<text:s/></text:span><text:span text:style-name="T221">vietos adresas. Jeigu<text:s/></text:span><text:span text:style-name="T222">akmens anglis, koksą ir / arba lignitą<text:s/></text:span><text:span text:style-name="T223">numatoma naudoti mobiliuose šilumos gamybos objektuose ir daugiau negu vienoje vietoje, tokiu atveju turi būti nurodoma ta panaudojimo vieta, kurioje<text:s/></text:span><text:span text:style-name="T224">akmens anglys, koksas ir / arba lignitas<text:s/></text:span><text:span text:style-name="T225">bus<text:s/></text:span><text:span text:style-name="T226">ilgiausiai naudojami.</text:span><text:span text:style-name="T227"><text:s/>Jeigu prašymą pateikia juridinis asmuo, ši vieta turi būti registruota Mokesčių mokėtojų registre, vadovaujantis Juridinio asmens registravimo Mokesčių mokėtojų registre duomenų pakeitimo taisyklėmis</text:span><text:span text:style-name="T228">. Jeigu prašymą pateikia fizinis as</text:span><text:span text:style-name="T229">muo, vykdantis ekonominę veiklą, ši vieta turi būti registruota Mokesčių mokėtojų registre, vadovaujantis<text:s/></text:span><text:span text:style-name="T230">Fizinių asmenų įregistravimo į Mokesčių mokėtojų registrą / išregistravimo iš Mokesčių mokėtojų registro taisyklėmis</text:span><text:span text:style-name="T231">;</text:span></text:p>
      <text:p text:style-name="P232"><text:span text:style-name="T233">6.3</text:span><text:span text:style-name="T234">.</text:span><text:span text:style-name="T235"><text:tab/></text:span><text:span text:style-name="T236">laukelyje „Produktai“ n</text:span><text:span text:style-name="T237">urodomas<text:s/></text:span><text:span text:style-name="T238">akmens anglių, kokso ir / arba lignito tarifinės grupės pavadinimas ir kodas pagal Akcizų įstatyme nurodytų akcizais apmokestinamų prekių tarifinių grupių kodų klasifikatorių, patvirtintą Valstybinės mokesčių inspekcijos prie Lietuvos Respublikos<text:s/></text:span><text:span text:style-name="T239">finansų ministerijos viršininko 2002 m. birželio 14 d. įsakymu Nr. 156 „Dėl akcizais apmokestinamų prekių apskaitos“ (toliau ‒ Klasifikatorius).</text:span></text:p>
      <text:p text:style-name="P240"><text:span text:style-name="T241">7</text:span><text:span text:style-name="T242">.</text:span><text:span text:style-name="T243"><text:tab/>J</text:span><text:span text:style-name="T244">eigu kreipiamasi dėl Naudotojo leidimo<text:s/></text:span><text:span text:style-name="T245">išdavimo, kartu su prašymu per Mano VMI taip pat turi būti pat</text:span><text:span text:style-name="T246">eikta:</text:span></text:p>
      <text:p text:style-name="P247"><text:span text:style-name="T248">7.1</text:span><text:span text:style-name="T249">.</text:span><text:span text:style-name="T250"><text:tab/>dokumentai, patvirtinantys, kad akmens anglys, koksas ir / arba lignitas bus naudojami verslo reikmėms, bei dokumentai, pagrindžiantys, kad asmuo disponuoja įrenginiais, kuriuose bus naudojamos akmens anglys, koksas ir / arba lignitas (pavyzd</text:span><text:span text:style-name="T251">žiui, šildomų gamybinių patalpų nuosavybės arba nuomos sutarčių kopijos bei eksploatuojamo katilo įsigijimo dokumentų kopijos ir pan.). Šių dokumentų teikti neprivaloma, jeigu jie jau buvo pateikti kartu su anksčiau teiktais prašymais dėl Naudotojo leidimo</text:span><text:span text:style-name="T252"><text:s/>išdavimo;</text:span></text:p>
      <text:p text:style-name="P253"><text:span text:style-name="T254">7.2</text:span><text:span text:style-name="T255">.</text:span><text:span text:style-name="T256"><text:tab/>j</text:span><text:span text:style-name="T257">eigu<text:s/></text:span><text:span text:style-name="T258">akmens anglis, koksas ir / arba lignitas bus naudojami mobiliuose objektuose arba atskiruose objektuose, kuriuos asmuo akmens anglimi, koksu ir / arba lignitu aprūpina centralizuotai (pavyzdžiui, geležinkelio stotims, tarpstotėse<text:s/></text:span><text:span text:style-name="T259">esantiems objektams (buitinėms, gamybinėms patalpoms, iešmų postams ir pan.,) šildyti) ‒ laisvos formos sąrašas, kuriame turi būti nurodytos akmens anglių, kokso ir / arba lignito kitos panaudojimo vietos, mobilių objektų turimi identifikaciniai numeriai (</text:span><text:span text:style-name="T260">jei tai geležinkelio riedmenys ‒ jų identifikavimo numeriai). Sąrašo teikti neprivaloma, jeigu šie duomenys jau buvo pateikti kartu su anksčiau teiktais prašymais dėl Naudotojo leidimo išdavimo.</text:span></text:p>
      <text:p text:style-name="P261"><text:span text:style-name="T262">8</text:span><text:span text:style-name="T263">.</text:span><text:span text:style-name="T264"><text:tab/>VMI prie FM arba AVMI prašymo nagrinėjimo metu turi<text:s/></text:span><text:span text:style-name="T265">pareikalauti pateikti papildomų dokumentų ir / ar duomenų, jeigu:</text:span></text:p>
      <text:p text:style-name="P266"><text:span text:style-name="T267">8.1</text:span><text:span text:style-name="T268">.</text:span><text:span text:style-name="T269"><text:tab/>prašyme pateikti neteisingi ir / arba ne visi duomenys;</text:span></text:p>
      <text:p text:style-name="P270"><text:span text:style-name="T271">8.2</text:span><text:span text:style-name="T272">.</text:span><text:span text:style-name="T273"><text:tab/>kartu su prašymu pateikti neteisingi ir / arba ne visi Taisyklių 7 punkte nurodyti dokumentai (duomenys).</text:span></text:p>
      <text:p text:style-name="P274"><text:span text:style-name="T275">9</text:span><text:span text:style-name="T276">.</text:span><text:span text:style-name="T277"><text:tab/></text:span><text:span text:style-name="T278">VMI</text:span><text:span text:style-name="T279"><text:s/>prie FM arba AVMI per 10 darbo dienų nuo prašymo ir / arba papildomų dokumentų (duomenų) gavimo dienos turi:</text:span></text:p>
      <text:p text:style-name="P280"><text:span text:style-name="T281">9.1</text:span><text:span text:style-name="T282">.</text:span><text:span text:style-name="T283"><text:tab/>išduoti Tiekėjo leidimą arba Naudotojo leidimą per Mano VMI;</text:span></text:p>
      <text:p text:style-name="P284"><text:span text:style-name="T285">9.2</text:span><text:span text:style-name="T286">.</text:span><text:span text:style-name="T287"><text:tab/>priimti sprendimą</text:span><text:span text:style-name="T288">, kurio pavyzdinė forma yra patvirtinta Taisyklių 2<text:s/></text:span><text:span text:style-name="T289">priede (toliau<text:s/></text:span><text:span text:style-name="T290">‒</text:span><text:span text:style-name="T291"><text:s/>sprendimas),</text:span><text:span text:style-name="T292"><text:s/>neišduoti Tiekėjo leidimo arba Naudotojo leidimo ir jį pateikti per Mano VMI. Sprendimas neišduoti Tiekėjo leidimo arba Naudotojo leidimo nepateikiamas, jeigu jis priimamas dėl Taisyklių 10.6 papunktyje nurodytos priežasties.</text:span></text:p>
      <text:p text:style-name="P293"><text:span text:style-name="T294">10</text:span><text:span text:style-name="T295">.</text:span><text:span text:style-name="T296"><text:tab/>Sprendimas<text:s/></text:span><text:span text:style-name="T297">neišduoti Tiekėjo leidimo arba Naudotojo leidimo<text:s/></text:span><text:span text:style-name="T298">priimamas, jeigu:</text:span></text:p>
      <text:p text:style-name="P299"><text:span text:style-name="T300">10.1</text:span><text:span text:style-name="T301">.</text:span><text:span text:style-name="T302"><text:tab/></text:span><text:span text:style-name="T303">VMI prie FM arba AVMI prašymo nagrinėjimo metu pareikalavus pateikti papildomų dokumentų (duomenų), nepateikiami atitinkami dokumentai (duomenys), pateikiami ne</text:span><text:span text:style-name="T304">teisingi ir / arba ne visi dokumentai (duomenys)</text:span><text:span text:style-name="T305">;</text:span></text:p>
      <text:p text:style-name="P306"><text:span text:style-name="T307">10.2</text:span><text:span text:style-name="T308">.</text:span><text:span text:style-name="T309"><text:tab/></text:span><text:span text:style-name="T310">VMI prie FM arba AVMI pareikalavus, per nustatytą terminą nepateikiamas mokestinių prievolių įvykdymo užtikrinimo dokumentas Valstybinei mokesčių inspekcijai teikiamos laidavimo arba garantijos su</text:span><text:span text:style-name="T311">mos apskaičiavimo, tikslinimo, taip pat laidavimo arba garantijos dokumentų priėmimo ir naudojimo taisyklių</text:span><text:span text:style-name="T312">, patvirtintų<text:s/></text:span><text:span text:style-name="T313">Valstybinės mokesčių inspekcijos prie Lietuvos Respublikos finansų ministerijos</text:span><text:span text:style-name="T314"><text:s/>viršininko 2004 m. liepos 9 d. įsakymu Nr. VA-132 „Dėl<text:s/></text:span><text:span text:style-name="T315">Valstybinei mokesčių inspekcijai teikiamos laidavimo arba garantijos sumos apskaičiavimo, tikslinimo, taip pat laidavimo arba garantijos dokumentų priėmimo ir naudojimo taisyklių patvirtinimo“ (toliau –<text:s/></text:span><text:span text:style-name="T316">Valstybinei mokesčių inspekcijai teikiamos laidavimo<text:s/></text:span><text:span text:style-name="T317">arba garantijos sumos apskaičiavimo, tikslinimo, taip pat laidavimo arba garantijos dokumentų priėmimo ir naudojimo<text:s/></text:span><text:span text:style-name="T318">taisyklės), nustatyta tvarka;</text:span></text:p>
      <text:p text:style-name="P319"><text:span text:style-name="T320">10.3</text:span><text:span text:style-name="T321">.</text:span><text:span text:style-name="T322"><text:tab/>pagal tą pačią<text:s/></text:span><text:span text:style-name="T323">veiklos vykdymo vietą arba panaudojimo vietą jau yra išduotas to paties tipo galiojan</text:span><text:span text:style-name="T324">tis Tiekėjo leidimas arba Naudotojo leidimas (išskyrus atvejus, kai kreipiamasi dėl Naudotojo leidimo, kurio galiojimas apima kitą laikotarpį);</text:span></text:p>
      <text:p text:style-name="P325"><text:span text:style-name="T326">10.4</text:span><text:span text:style-name="T327">.</text:span><text:span text:style-name="T328"><text:tab/></text:span><text:span text:style-name="T329">nustatoma, kad akmens anglys, koksas ir / arba lignitas, kuriems taikoma akcizų lengvata,<text:s/></text:span><text:span text:style-name="T330">patiekiami a</text:span><text:span text:style-name="T331">rba panaudojami kitaip negu nustato akcizų lengvatos taikymo sąlygos ir laiku nesumokėti už juos priklausantys mokėti akcizai</text:span><text:span text:style-name="T332">;</text:span></text:p>
      <text:p text:style-name="P333"><text:span text:style-name="T334">10.5</text:span><text:span text:style-name="T335">.</text:span><text:span text:style-name="T336"><text:tab/>asmuo yra bankrutavęs arba likviduojamas;</text:span></text:p>
      <text:p text:style-name="P337"><text:span text:style-name="T338">10.6</text:span><text:span text:style-name="T339">.</text:span><text:span text:style-name="T340"><text:tab/></text:span><text:span text:style-name="T341">asmuo yra išregistruotas iš Mokesčių mokėtojų registro Mokesčių mokėtojų registro nuostatų, patvirtintų Lietuvos Respublikos Vyriausybės 2000 m. rugsėjo 6 d. nutarimu Nr. 1059 „Dėl Mokesčių mokėtojų registro įsteigimo ir jo nuostatų patvirtinimo“ (toliau –</text:span><text:span text:style-name="T342"><text:s/>Mokesčių mokėtojų registro nuostatai), nustatyta tvarka.<text:s/></text:span></text:p>
      <text:p text:style-name="P343"><text:span text:style-name="T344">11</text:span><text:span text:style-name="T345">.</text:span><text:span text:style-name="T346"><text:tab/>Tiekėjo leidimo numeris susideda iš dviejų raidžių AN, raidės T ir Valstybinės mokesčių inspekcijos akcizų informacinėje sistemoje (toliau ‒ AIS)<text:s/></text:span><text:span text:style-name="T347">sugeneruotos skaičių kombinacijos</text:span><text:span text:style-name="T348">. Naudot</text:span><text:span text:style-name="T349">ojo leidimo numeris susideda iš dviejų raidžių AN, raidės N ir AIS<text:s/></text:span><text:span text:style-name="T350">sugeneruotos skaičių kombinacijos.<text:s/></text:span><text:span text:style-name="T351">Be šiame punkte nurodytų Tiekėjo leidimo arba Naudotojo leidimo numerio simbolių gali būti nurodomi ir kiti Tiekėjo leidimą arba Naudotojo leidimą identif</text:span><text:span text:style-name="T352">ikuojantys simboliai.</text:span></text:p>
      <text:p text:style-name="P353"/>
      <text:p text:style-name="P354"><text:span text:style-name="T355">III</text:span><text:span text:style-name="T356"><text:s/>SKYRIUS</text:span></text:p>
      <text:p text:style-name="P357"><text:span text:style-name="T358">TIEKĖJO LEIDIMO ARBA NAUDOTOJO<text:s/></text:span><text:span text:style-name="T359">LEIDIMO DUOMENŲ KEITIMAS</text:span></text:p>
      <text:p text:style-name="P360"/>
      <text:p text:style-name="P361"><text:span text:style-name="T362">12</text:span><text:span text:style-name="T363">.</text:span><text:span text:style-name="T364"><text:tab/>Tiekėjo leidimas arba Naudotojo leidimo duomenys keičiami, jeigu pageidaujama<text:s/></text:span><text:span text:style-name="T365">papildyti ir / arba panaikinti Tiekėjo leidime arba Naudotojo leidime nu</text:span><text:span text:style-name="T366">rodytas<text:s/></text:span><text:span text:style-name="T367">tarifines grupes, pagal kurias klasifikuojamos</text:span><text:span text:style-name="T368"><text:s/></text:span><text:span text:style-name="T369">akmens anglys, koksas ir / arba lignitas.</text:span></text:p>
      <text:p text:style-name="P370"><text:span text:style-name="T371">13</text:span><text:span text:style-name="T372">.</text:span><text:span text:style-name="T373"><text:tab/>Prašymą</text:span><text:span text:style-name="T374"><text:s/>pakeisti Tiekėjo leidimo duomenis nagrinėja VMI prie FM</text:span><text:span text:style-name="T375">. Prašymą</text:span><text:span text:style-name="T376"><text:s/>pakeisti Naudotojo leidimo duomenis nagrinėja AVMI.</text:span></text:p>
      <text:p text:style-name="P377"><text:span text:style-name="T378">14</text:span><text:span text:style-name="T379">.</text:span><text:span text:style-name="T380"><text:tab/>Prašymas</text:span><text:span text:style-name="T381"><text:s/>pakeisti Tiekėjo leidimo arba Naudotojo leidimo duomenis Valstybinei mokesčių inspekcijai pateikiamas per Mano VMI.</text:span></text:p>
      <text:p text:style-name="P382"><text:span text:style-name="T383">15</text:span><text:span text:style-name="T384">.</text:span><text:span text:style-name="T385"><text:tab/>Prašyme nurodomi duomenys:</text:span></text:p>
      <text:p text:style-name="P386"><text:span text:style-name="T387">15.1</text:span><text:span text:style-name="T388">.</text:span><text:span text:style-name="T389"><text:tab/></text:span><text:span text:style-name="T390">Tiekėjo leidimo arba Naudotojo leidimo numeris;</text:span></text:p>
      <text:p text:style-name="P391"><text:span text:style-name="T392">15.2</text:span><text:span text:style-name="T393">.</text:span><text:span text:style-name="T394"><text:tab/></text:span><text:span text:style-name="T395">laukelyje „Produktai“ nurodomas<text:s/></text:span><text:span text:style-name="T396">akmens</text:span><text:span text:style-name="T397"><text:s/>anglių, kokso ir / arba lignito<text:s/></text:span><text:span text:style-name="T398">tarifinės grupės pavadinimas ir kodas pagal Klasifikatorių.</text:span></text:p>
      <text:p text:style-name="P399"><text:span text:style-name="T400">16</text:span><text:span text:style-name="T401">.</text:span><text:span text:style-name="T402"><text:tab/>VMI prie FM arba AVMI per 10 darbo dienų nuo prašymo gavimo dienos turi:</text:span></text:p>
      <text:p text:style-name="P403"><text:span text:style-name="T404">16.1</text:span><text:span text:style-name="T405">.</text:span><text:span text:style-name="T406"><text:tab/>pakeisti Tiekėjo leidimo arba Naudotojo leidimo duomenis ir jį pateikti<text:s/></text:span><text:span text:style-name="T407">per Mano VMI;</text:span></text:p>
      <text:p text:style-name="P408"><text:span text:style-name="T409">16.2</text:span><text:span text:style-name="T410">.</text:span><text:span text:style-name="T411"><text:tab/>priimti sprendimą nepakeisti Tiekėjo leidimo arba Naudotojo leidimo duomenų ir jį pateikti per Mano VMI. Sprendimas nepakeisti Tiekėjo leidimo arba Naudotojo leidimo duomenų nepateikiamas, jeigu jis priimamas dėl Taisyklių 17.4 papu</text:span><text:span text:style-name="T412">nktyje nurodytos priežasties.</text:span></text:p>
      <text:p text:style-name="P413"><text:span text:style-name="T414">17</text:span><text:span text:style-name="T415">.</text:span><text:span text:style-name="T416"><text:tab/>Sprendimas<text:s/></text:span><text:span text:style-name="T417">nepakeisti Tiekėjo leidimo arba Naudotojo leidimo duomenų<text:s/></text:span><text:span text:style-name="T418">priimamas, jeigu:</text:span></text:p>
      <text:p text:style-name="P419"><text:span text:style-name="T420">17.1</text:span><text:span text:style-name="T421">.</text:span><text:span text:style-name="T422"><text:tab/>pateikiami neteisingi ir / arba ne visi duomenys;</text:span></text:p>
      <text:p text:style-name="P423"><text:span text:style-name="T424">17.2</text:span><text:span text:style-name="T425">.</text:span><text:span text:style-name="T426"><text:tab/>VMI prie FM arba AVMI pareikalavus, per nustatytą terminą nep</text:span><text:span text:style-name="T427">ateikiamas mokestinių prievolių įvykdymo užtikrinimo dokumentas Valstybinei mokesčių inspekcijai teikiamos laidavimo arba garantijos sumos apskaičiavimo, tikslinimo, taip pat laidavimo arba garantijos dokumentų priėmimo ir naudojimo<text:s/></text:span><text:span text:style-name="T428">taisyklių nustatyta tva</text:span><text:span text:style-name="T429">rka;</text:span></text:p>
      <text:p text:style-name="P430"><text:span text:style-name="T431">17.3</text:span><text:span text:style-name="T432">.</text:span><text:span text:style-name="T433"><text:tab/></text:span><text:span text:style-name="T434">asmuo<text:s/></text:span><text:span text:style-name="T435">yra bankrutavęs arba likviduojamas;</text:span></text:p>
      <text:p text:style-name="P436"><text:span text:style-name="T437">17.4</text:span><text:span text:style-name="T438">.</text:span><text:span text:style-name="T439"><text:tab/>asmuo<text:s/></text:span><text:span text:style-name="T440">yra išregistruotas iš Mokesčių mokėtojų registro Mokesčių mokėtojų registro nuostatų nustatyta tvarka</text:span><text:span text:style-name="T441">.</text:span></text:p>
      <text:p text:style-name="P442"/>
      <text:p text:style-name="P443"><text:span text:style-name="T444">IV</text:span><text:span text:style-name="T445"><text:s/>SKYRIUS</text:span></text:p>
      <text:p text:style-name="P446"><text:span text:style-name="T447">TIEKĖJO LEIDIMO ARBA NAUDOTOJO LEIDIMO<text:s/></text:span><text:span text:style-name="T448">PANAIKINIMAS</text:span></text:p>
      <text:p text:style-name="P449"/>
      <text:p text:style-name="P450"><text:span text:style-name="T451">18</text:span><text:span text:style-name="T452">.</text:span><text:span text:style-name="T453"><text:tab/>Tiekėjo leidimas nebegalioja, kai pagal<text:s/></text:span><text:span text:style-name="T454">asmens<text:s/></text:span><text:span text:style-name="T455">prašymą ar VMI prie FM iniciatyva priimamas sprendimas panaikinti Tiekėjo leidimą.<text:s/></text:span></text:p>
      <text:p text:style-name="P456"><text:span text:style-name="T457">19</text:span><text:span text:style-name="T458">.</text:span><text:span text:style-name="T459"><text:tab/>Naudotojo leidimas nebegalioja, kai:</text:span></text:p>
      <text:p text:style-name="P460"><text:span text:style-name="T461">19.1</text:span><text:span text:style-name="T462">.</text:span><text:span text:style-name="T463"><text:tab/>baigiasi Naudotojo leidimo galiojimo terminas;</text:span></text:p>
      <text:p text:style-name="P464"><text:span text:style-name="T465">19.2</text:span><text:span text:style-name="T466">.</text:span><text:span text:style-name="T467"><text:tab/>pagal<text:s/></text:span><text:span text:style-name="T468">asmens<text:s/></text:span><text:span text:style-name="T469">prašymą arba AVMI iniciatyva priimamas sprendimas panaikinti Naudotojo leidimą.</text:span></text:p>
      <text:p text:style-name="P470"><text:span text:style-name="T471">20</text:span><text:span text:style-name="T472">.</text:span><text:span text:style-name="T473"><text:tab/>Prašymą</text:span><text:span text:style-name="T474"><text:s/>panaikinti Tiekėjo leidimą nagrinėja VMI prie FM</text:span><text:span text:style-name="T475">. Prašymą</text:span><text:span text:style-name="T476"><text:s/>panaikinti Naudotojo leidimą nagrinėja AVMI.<text:s/></text:span></text:p>
      <text:p text:style-name="P477"><text:span text:style-name="T478">21</text:span><text:span text:style-name="T479">.</text:span><text:span text:style-name="T480"><text:tab/>Prašymas</text:span><text:span text:style-name="T481"><text:s/>panaikinti Tiekėjo leidimą arba Naudo</text:span><text:span text:style-name="T482">tojo leidimą Valstybinei mokesčių inspekcijai pateikiamas per Mano VMI</text:span><text:span text:style-name="T483">.<text:s/></text:span></text:p>
      <text:p text:style-name="P484"><text:span text:style-name="T485">22</text:span><text:span text:style-name="T486">.</text:span><text:span text:style-name="T487"><text:tab/>Prašyme nurodomas Tiekėjo leidimo arba Naudotojo leidimo numeris.</text:span></text:p>
      <text:p text:style-name="P488"><text:span text:style-name="T489">23</text:span><text:span text:style-name="T490">.</text:span><text:span text:style-name="T491"><text:tab/></text:span><text:span text:style-name="T492">Sprendimas VMI prie FM iniciatyva panaikinti<text:s/></text:span><text:span text:style-name="T493">Tiekėjo leidimą arba<text:s/></text:span><text:span text:style-name="T494">sprendimas AVMI<text:s/></text:span><text:span text:style-name="T495">iniciatyva<text:s/></text:span><text:span text:style-name="T496">panaikin</text:span><text:span text:style-name="T497">ti<text:s/></text:span><text:span text:style-name="T498">Naudotojo leidimą<text:s/></text:span><text:span text:style-name="T499">priimamas</text:span><text:span text:style-name="T500">, jeigu:</text:span></text:p>
      <text:p text:style-name="P501"><text:span text:style-name="T502">23.1</text:span><text:span text:style-name="T503">.</text:span><text:span text:style-name="T504"><text:tab/>netvarkoma / netinkamai tvarkoma<text:s/></text:span><text:span text:style-name="T505">akmens anglių, kokso ir / arba lignito<text:s/></text:span><text:span text:style-name="T506">apskaita;</text:span></text:p>
      <text:p text:style-name="P507"><text:span text:style-name="T508">23.2</text:span><text:span text:style-name="T509">.</text:span><text:span text:style-name="T510"><text:tab/></text:span><text:span text:style-name="T511">akmens anglys, koksas ir / arba lignitas, kuriems taikoma akcizų lengvata,<text:s/></text:span><text:span text:style-name="T512">patiekiami arba panaudojami kitaip negu nu</text:span><text:span text:style-name="T513">stato akcizų lengvatos taikymo sąlygos ir laiku nesumokami už juos priklausantys mokėti akcizai;</text:span></text:p>
      <text:p text:style-name="P514"><text:span text:style-name="T515">23.3</text:span><text:span text:style-name="T516">.</text:span><text:span text:style-name="T517"><text:tab/>ne trumpiau kaip 12 mėnesių iš eilės veiklos vykdymo<text:s/></text:span><text:span text:style-name="T518">vietoje arba akmens anglių, kokso ir / arba lignito panaudojimo</text:span><text:span text:style-name="T519"><text:s/>vietoje nevykdoma veikla, kuriai</text:span><text:span text:style-name="T520"><text:s/>išduotas Tiekėjo leidimas arba Naudotojo leidimas;</text:span></text:p>
      <text:p text:style-name="P521"><text:span text:style-name="T522">23.4</text:span><text:span text:style-name="T523">.</text:span><text:span text:style-name="T524"><text:tab/>ne trumpiau kaip 6 mokestinius laikotarpius iš eilės neteikiamos akcizų deklaracijos Akcizų deklaracijų FR0630 ir FR0630A formų, jų priedų užpildymo ir pateikimo taisyklių, patvirtintų Valstybin</text:span><text:span text:style-name="T525">ės mokesčių inspekcijos prie Lietuvos Respublikos finansų ministerijos viršininko 2004 m. gegužės 26 d. įsakymu Nr. VA-106 „Dėl Akcizų deklaracijų FR0630 ir FR0630A formų, jų priedų užpildymo ir pateikimo taisyklių patvirtinimo“, nustatyta tvarka;</text:span></text:p>
      <text:p text:style-name="P526"><text:span text:style-name="T527">23.5</text:span><text:span text:style-name="T528">.</text:span><text:span text:style-name="T529"><text:tab/>VMI prie FM arba AVMI pareikalavus,<text:s/></text:span><text:span text:style-name="T530">per nustatytą terminą nepateikiamas mokestinių prievolių įvykdymo užtikrinimo dokumentas</text:span><text:span text:style-name="T531"><text:s/></text:span><text:span text:style-name="T532">Valstybinei mokesčių inspekcijai pateiktų laidavimo ir garantijos dokumentų priėmimo ir panaudojimo taisyklių nustatyta tvarka;</text:span></text:p>
      <text:p text:style-name="P533"><text:span text:style-name="T534">23.6</text:span><text:span text:style-name="T535">.</text:span><text:span text:style-name="T536"><text:tab/></text:span><text:span text:style-name="T537">asmuo<text:s/></text:span><text:span text:style-name="T538">yra bankrutavęs arba likviduojamas;</text:span></text:p>
      <text:p text:style-name="P539"><text:span text:style-name="T540">23.7</text:span><text:span text:style-name="T541">.</text:span><text:span text:style-name="T542"><text:tab/>asmuo<text:s/></text:span><text:span text:style-name="T543">yra<text:s/></text:span><text:span text:style-name="T544">išregistruotas iš Mokesčių mokėtojų registro Mokesčių mokėtojų registro nuostatų nustatyta tvarka.</text:span></text:p>
      <text:p text:style-name="P545"><text:span text:style-name="T546">24</text:span><text:span text:style-name="T547">.</text:span><text:span text:style-name="T548"><text:tab/></text:span><text:span text:style-name="T549">VMI prie FM arba AVMI per 10 darbo dienų nuo prašymo gavimo dienos arba Tais</text:span><text:span text:style-name="T550">yklių 23 punkte nurodytų aplinkybių nustatymo dienos turi priimti sprendimą panaikinti Naudotojo leidimą arba Tiekėjo leidimą ir jį pateikti per Mano VMI. Sprendimas panaikinti Naudotojo leidimą arba Tiekėjo leidimą nepateikiamas, jeigu jis priimamas dėl T</text:span><text:span text:style-name="T551">aisyklių 23.7 papunktyje nurodytos priežasties.</text:span></text:p>
      <text:p text:style-name="P552"/>
      <text:p text:style-name="P553"><text:span text:style-name="T554">V</text:span><text:span text:style-name="T555"><text:s/>SKYRIUS</text:span></text:p>
      <text:p text:style-name="P556"><text:span text:style-name="T557">BAIGIAMOSIOS NUOSTATOS</text:span></text:p>
      <text:p text:style-name="P558"/>
      <text:p text:style-name="P559"><text:span text:style-name="T560">25</text:span><text:span text:style-name="T561">.</text:span><text:span text:style-name="T562"><text:tab/></text:span><text:span text:style-name="T563">Pažeidus Taisykles, atsakoma Lietuvos Respublikos teisės aktų nustatyta tvarka.</text:span></text:p>
      <text:p text:style-name="P564"><text:span text:style-name="T565">_______________</text:span></text:p>
      <text:p text:style-name="P566">Priedo pakeitimai:</text:p>
      <text:p text:style-name="P567"><text:span text:style-name="T568">Nr.<text:s/></text:span><text:a xlink:href="https://www.e-tar.lt/portal/legalAct.html?documentId=2745faa0e58811e7acd7ea182930b17f" office:target-frame-name="_top" xlink:show="replace"><text:span text:style-name="T569">VA-119</text:span></text:a><text:span text:style-name="T570">, 2017-12-20, paskelbta TAR 2017-12-20, i. k. 2017-20559</text:span></text:p>
      <text:p text:style-name="Normal"/>
      <text:section text:name="Sect2" text:style-name="S2">
        <text:p text:style-name="P571"/>
      </text:section>
      <text:p text:style-name="P572">Su akcizų lengvatomis susijusių akmens<text:s/>anglių,</text:p>
      <text:p text:style-name="P580">kokso, lignito tiekimo ir naudojimo įforminimo</text:p>
      <text:p text:style-name="P581">taisyklių<text:s/></text:p>
      <text:p text:style-name="P582"><text:span text:style-name="T583">1</text:span><text:span text:style-name="T584"><text:s/>priedas</text:span></text:p>
      <text:p text:style-name="P585"/>
      <text:p text:style-name="P586"><text:span text:style-name="T587">(Leidimo formos pavyzdys</text:span><text:span text:style-name="T588">)</text:span></text:p>
      <text:p text:style-name="P589"/>
      <text:p text:style-name="P590"/>
      <text:p text:style-name="P591">_______________________________________________________________________________________</text:p>
      <text:p text:style-name="P592">(įstaigos duomenys)</text:p>
      <text:p text:style-name="P593"/>
      <text:p text:style-name="P594">LEIDIMAS</text:p>
      <text:p text:style-name="P595">_______________________________________________________________________________</text:p>
      <text:p text:style-name="P596">(leidimo duomenys)</text:p>
      <text:p text:style-name="P597"/>
      <text:p text:style-name="P598">________________ Nr. __________________</text:p>
      <text:p text:style-name="P599">data</text:p>
      <text:p text:style-name="P600"/>
      <table:table table:style-name="Table601">
        <table:table-columns>
          <table:table-column table:style-name="TableColumn602"/>
        </table:table-columns>
        <table:table-row table:style-name="TableRow603">
          <table:table-cell table:style-name="TableCell604">
            <text:p text:style-name="P605">Mokesčių mokėtojo pavadinimas (vardas, pavardė) ______________________________________</text:p>
            <text:p text:style-name="P606">Mokesčių mokėtojo identifikacinis numeris (kodas) _____________________________________<text:s/></text:p>
          </table:table-cell>
        </table:table-row>
      </table:table>
      <text:p text:style-name="P607"/>
      <table:table table:style-name="Table608">
        <table:table-columns>
          <table:table-column table:style-name="TableColumn609"/>
        </table:table-columns>
        <table:table-row table:style-name="TableRow610">
          <table:table-cell table:style-name="TableCell611">
            <text:p text:style-name="P612"><text:span text:style-name="T613">Veiklos vietos duomenys</text:span></text:p>
          </table:table-cell>
        </table:table-row>
        <table:table-row table:style-name="TableRow614">
          <table:table-cell table:style-name="TableCell615">
            <text:p text:style-name="P616">Adresas ________________________________________________________________________</text:p>
          </table:table-cell>
        </table:table-row>
      </table:table>
      <text:p text:style-name="P617"/>
      <table:table table:style-name="Table618">
        <table:table-columns>
          <table:table-column table:style-name="TableColumn619"/>
        </table:table-columns>
        <table:table-row table:style-name="TableRow620">
          <table:table-cell table:style-name="TableCell621">
            <text:p text:style-name="P622"><text:span text:style-name="T623">Veiklos rūšis</text:span></text:p>
          </table:table-cell>
        </table:table-row>
        <table:table-row table:style-name="TableRow624">
          <table:table-cell table:style-name="TableCell625">
            <text:p text:style-name="P626"/>
          </table:table-cell>
        </table:table-row>
      </table:table>
      <text:p text:style-name="P627"/>
      <table:table table:style-name="Table628">
        <table:table-columns>
          <table:table-column table:style-name="TableColumn629"/>
        </table:table-columns>
        <table:table-row table:style-name="TableRow630">
          <table:table-cell table:style-name="TableCell631">
            <text:p text:style-name="P632"><text:span text:style-name="T633">Leidžiamų įsigyti akcizais<text:s/></text:span><text:span text:style-name="T634">apmokestinamų prekių</text:span></text:p>
          </table:table-cell>
        </table:table-row>
        <table:table-row table:style-name="TableRow635">
          <table:table-cell table:style-name="TableCell636">
            <text:p text:style-name="P637">Tarifinės grupės kodas ____________________________________________________________</text:p>
            <text:p text:style-name="P638">Tarifinės grupės pavadinimas _______________________________________________________</text:p>
            <text:p text:style-name="P639">Kodas pagal Kombinuotąją nomenklatūrą<text:s/>_____________________________________________</text:p>
            <text:p text:style-name="P640">Matavimo vienetas _______________________________________________________________</text:p>
          </table:table-cell>
        </table:table-row>
      </table:table>
      <text:p text:style-name="P641"/>
      <text:p text:style-name="P642"><text:span text:style-name="T643">Leidimas galioja</text:span><text:span text:style-name="T644"><text:s/>nuo 20__ m.<text:s/></text:span><text:span text:style-name="T645"><text:tab/>d. iki 20__ m.<text:s/></text:span><text:span text:style-name="T646"><text:tab/><text:s/>d.</text:span></text:p>
      <text:p text:style-name="P647">(užpildoma, jeigu leidimas galioja nustatytą laiką)</text:p>
      <text:p text:style-name="P648"/>
      <text:p text:style-name="P649"><text:span text:style-name="T650">Leidimas gali būti skundžiamas<text:s/></text:span><text:span text:style-name="T651">[nurodoma leidimo išdavimo metu galiojanti apskundimo tvarka]</text:span><text:span text:style-name="T652">.</text:span></text:p>
      <text:p text:style-name="P653"/>
      <table:table table:style-name="Table654">
        <table:table-columns>
          <table:table-column table:style-name="TableColumn655"/>
          <table:table-column table:style-name="TableColumn656"/>
        </table:table-columns>
        <table:table-row table:style-name="TableRow657">
          <table:table-cell table:style-name="TableCell658">
            <text:p text:style-name="P659">____________________</text:p>
          </table:table-cell>
          <table:table-cell table:style-name="TableCell660">
            <text:p text:style-name="P661">____________________</text:p>
          </table:table-cell>
        </table:table-row>
        <table:table-row table:style-name="TableRow662">
          <table:table-cell table:style-name="TableCell663">
            <text:p text:style-name="P664">(įgalioto asmens pareigų pavadinimas)</text:p>
          </table:table-cell>
          <table:table-cell table:style-name="TableCell665">
            <text:p text:style-name="P666">(vardas, pavardė)</text:p>
          </table:table-cell>
        </table:table-row>
      </table:table>
      <text:p text:style-name="P667"/>
      <text:section text:name="Sect4" text:style-name="S4">
        <text:p text:style-name="P668">Su akcizų lengvatomis susijusių<text:s/>akmens anglių,</text:p>
        <text:p text:style-name="P669">kokso, lignito tiekimo ir naudojimo įforminimo</text:p>
        <text:p text:style-name="P670">taisyklių<text:s/></text:p>
        <text:p text:style-name="P671"><text:span text:style-name="T672">2</text:span><text:span text:style-name="T673"><text:s/>priedas</text:span></text:p>
        <text:p text:style-name="P674"/>
        <text:p text:style-name="P675"/>
        <text:p text:style-name="P676"><text:span text:style-name="T677">(Sprendimo formos pavyzdys</text:span><text:span text:style-name="T678">)</text:span></text:p>
        <text:p text:style-name="P679"/>
        <text:p text:style-name="P680"/>
        <text:p text:style-name="P681"><text:span text:style-name="T682"><draw:frame draw:style-name="a1" draw:name="Picture 2" text:anchor-type="as-char" svg:x="0in" svg:y="0in" svg:width="0.59097in" svg:height="0.48889in" style:rel-width="scale" style:rel-height="scale"><draw:image xlink:href="media/image1.png" xlink:type="simple" xlink:show="embed" xlink:actuate="onLoad"/><svg:title/><svg:desc/></draw:frame></text:span></text:p>
        <text:p text:style-name="P683"><text:tab/></text:p>
        <text:p text:style-name="P684">(sprendimą priėmusios institucijos duomenys)</text:p>
        <text:p text:style-name="P685"/>
        <text:p text:style-name="P686">SPRENDIMAS</text:p>
        <text:p text:style-name="P687"/>
        <text:p text:style-name="P688"><text:span text:style-name="T689">_______________ Nr. ____________</text:span></text:p>
        <text:p text:style-name="P690">(data) <text:s text:c="26"/>(registracijos numeris)</text:p>
        <text:p text:style-name="P691"/>
        <text:p text:style-name="P692">Vadovaudamasis Su akcizų lengvatomis susijusių akmens anglių, kokso, lignito tiekimo ir naudojimo įforminimo taisyklėmis, patvirtintomis Valstybinės mokesčių inspekcijos prie Lietuvos Respublikos<text:s/>finansų ministerijos viršininko 2006 m. gruodžio 4 d. įsakymu Nr. VA-90 „Dėl Su akcizų lengvatomis susijusių akmens anglių, kokso, lignito tiekimo ir naudojimo įforminimo taisyklių patvirtinimo“,</text:p>
        <text:p text:style-name="P693"/>
        <text:p text:style-name="P694">n u s p r e n d ž i u</text:p>
        <text:p text:style-name="P695"><text:span text:style-name="T696">□<text:s/></text:span><text:span text:style-name="T697">[nurodomas mokesčių mokėtojo pavadi</text:span><text:span text:style-name="T698">nimas (vardas, pavardė), mokesčių mokėtojo identifikacinis numeris (kodas)]</text:span><text:span text:style-name="T699"><text:s/>neišduoti leidimo;</text:span></text:p>
        <text:p text:style-name="P700"><text:span text:style-name="T701">□ nepakeisti<text:s/></text:span><text:span text:style-name="T702">[nurodomas mokesčių mokėtojo pavadinimas (vardas, pavardė), mokesčių mokėtojo identifikacinis numeris (kodas)]</text:span><text:span text:style-name="T703"><text:s/>išduoto leidimo Nr. _________________</text:span><text:span text:style-name="T704">__ duomenų.</text:span></text:p>
        <text:p text:style-name="P705"><text:span text:style-name="T706">□ panaikinti<text:s/></text:span><text:span text:style-name="T707">[nurodomas mokesčių mokėtojo pavadinimas (vardas, pavardė), mokesčių mokėtojo identifikacinis numeris (kodas)]</text:span><text:span text:style-name="T708"><text:s/>išduotą leidimą Nr. ___________________.</text:span></text:p>
        <text:p text:style-name="P709"/>
        <text:p text:style-name="P710"><text:span text:style-name="T711">Leidimas neišduodamas / leidimo duomenys nepakeičiami / leidimas panaikinamas<text:s/></text:span><text:span text:style-name="T712">todėl, kad<text:s/></text:span><text:span text:style-name="T713">[nurodomos leidimo neišdavimo / leidimo duomenų nepakeitimo / leidimo panaikinimo teisinis pagrindas ir priežastys]</text:span><text:span text:style-name="T714">.</text:span></text:p>
        <text:p text:style-name="P715"/>
        <text:p text:style-name="P716"><text:span text:style-name="T717">Sprendimas gali būti skundžiamas<text:s/></text:span><text:span text:style-name="T718">[nurodoma sprendimo priėmimo metu galiojanti apskundimo tvarka]</text:span><text:span text:style-name="T719">.</text:span></text:p>
        <text:p text:style-name="P720"/>
        <text:p text:style-name="P721"/>
        <table:table table:style-name="Table722">
          <table:table-columns>
            <table:table-column table:style-name="TableColumn723"/>
            <table:table-column table:style-name="TableColumn724"/>
          </table:table-columns>
          <table:table-row table:style-name="TableRow725">
            <table:table-cell table:style-name="TableCell726">
              <text:p text:style-name="P727">____________________</text:p>
            </table:table-cell>
            <table:table-cell table:style-name="TableCell728">
              <text:p text:style-name="P729">____________________</text:p>
            </table:table-cell>
          </table:table-row>
          <table:table-row table:style-name="TableRow730">
            <table:table-cell table:style-name="TableCell731">
              <text:p text:style-name="P732">(įgalioto asmens pareigų pavadinimas)</text:p>
            </table:table-cell>
            <table:table-cell table:style-name="TableCell733">
              <text:p text:style-name="P734">(vardas, pavardė)</text:p>
            </table:table-cell>
          </table:table-row>
        </table:table>
        <text:p text:style-name="P735"/>
        <text:p text:style-name="P736"/>
        <text:p text:style-name="P737"/>
        <text:p text:style-name="P738"/>
        <text:p text:style-name="P739"><text:span text:style-name="T740">Pakeitimai:</text:span></text:p>
        <text:p text:style-name="P741"/>
        <text:p text:style-name="P742"><text:span text:style-name="T743">1.</text:span></text:p>
        <text:p text:style-name="P744"><text:span text:style-name="T745">Valstybinė mokesčių inspekcija prie Lietuvos Respublikos finansų ministerijos, Įsakymas</text:span></text:p>
        <text:p text:style-name="P746"><text:span text:style-name="T747">Nr.<text:s/></text:span><text:a xlink:href="https://www.e-tar.lt/portal/legalAct.html?documentId=TAR.B95A51FFAA87" office:target-frame-name="_top" xlink:show="replace"><text:span text:style-name="T748">VA-35</text:span></text:a><text:span text:style-name="T749">, 2007-05-11, Žin., 2007, Nr. 54-2106 (2007-05-17), i. k. 1072055ISAK000VA-35</text:span></text:p>
        <text:p text:style-name="P750"><text:span text:style-name="T751">Dėl Valstybinės mokesčių inspekcijos prie Lietuvos Respublikos finansų ministerijos viršinink</text:span><text:span text:style-name="T752">o 2006 m. gruodžio 4 d. įsakymo Nr. VA-90 "Dėl Su akcizų lengvatomis susijusių akmens anglių, kokso, lignito tiekimo ir naudojimo įforminimo taisyklių patvirtinimo" pakeitimo</text:span></text:p>
        <text:p text:style-name="P753"/>
        <text:p text:style-name="P754"><text:span text:style-name="T755">2.</text:span></text:p>
        <text:p text:style-name="P756"><text:span text:style-name="T757">Valstybinė mokesčių inspekcija prie Lietuvos Respublikos finansų<text:s/></text:span><text:span text:style-name="T758">ministerijos, Įsakymas</text:span></text:p>
        <text:p text:style-name="P759"><text:span text:style-name="T760">Nr.<text:s/></text:span><text:a xlink:href="https://www.e-tar.lt/portal/legalAct.html?documentId=TAR.15CDCE7B0984" office:target-frame-name="_top" xlink:show="replace"><text:span text:style-name="T761">VA-46</text:span></text:a><text:span text:style-name="T762">, 2010-04-27, Žin., 2010, Nr. 51-2543 (2010-05-04), i. k. 1102055ISAK000VA-46</text:span></text:p>
        <text:p text:style-name="P763"><text:span text:style-name="T764">Dėl Valstybinės mokesčių inspekcijos prie Lietuvos Respublikos f</text:span><text:span text:style-name="T765">inansų ministerijos viršininko 2006 m. gruodžio 4 d. įsakymo Nr. VA-90 "Dėl Su akcizų lengvatomis susijusių akmens anglių, kokso, lignito tiekimo ir naudojimo įforminimo taisyklių patvirtinimo" pakeitimo</text:span></text:p>
        <text:p text:style-name="P766"/>
        <text:p text:style-name="P767"><text:span text:style-name="T768">3.</text:span></text:p>
        <text:p text:style-name="P769"><text:span text:style-name="T770">Valstybinė mokesčių inspekcija prie Lietuvos Res</text:span><text:span text:style-name="T771">publikos finansų ministerijos, Įsakymas</text:span></text:p>
        <text:p text:style-name="P772"><text:span text:style-name="T773">Nr.<text:s/></text:span><text:a xlink:href="https://www.e-tar.lt/portal/legalAct.html?documentId=TAR.8BF9AEE27630" office:target-frame-name="_top" xlink:show="replace"><text:span text:style-name="T774">VA-109</text:span></text:a><text:span text:style-name="T775">, 2011-11-09, Žin., 2011, Nr. 136-6479 (2011-11-15), i. k. 1112055ISAK00VA-109</text:span></text:p>
        <text:p text:style-name="P776"><text:span text:style-name="T777">Dėl Valstybinės mokesčių inspekcijos prie Lie</text:span><text:span text:style-name="T778">tuvos Respublikos finansų ministerijos viršininko 2006 m. gruodžio 4 d. įsakymo Nr. VA-90 "Dėl Su akcizų lengvatomis susijusių akmens anglių, kokso, lignito tiekimo ir naudojimo įforminimo taisyklių patvirtinimo" pakeitimo</text:span></text:p>
        <text:p text:style-name="P779"/>
        <text:p text:style-name="P780"><text:span text:style-name="T781">4.</text:span></text:p>
        <text:p text:style-name="P782"><text:span text:style-name="T783">Valstybinė mokesčių inspekcij</text:span><text:span text:style-name="T784">a prie Lietuvos Respublikos finansų ministerijos, Įsakymas</text:span></text:p>
        <text:p text:style-name="P785"><text:span text:style-name="T786">Nr.<text:s/></text:span><text:a xlink:href="https://www.e-tar.lt/portal/legalAct.html?documentId=TAR.D55F58F22957" office:target-frame-name="_top" xlink:show="replace"><text:span text:style-name="T787">VA-19</text:span></text:a><text:span text:style-name="T788">, 2012-02-20, Žin., 2012, Nr. 26-1210 (2012-02-29), i. k. 1122055ISAK000VA-19</text:span></text:p>
        <text:p text:style-name="P789"><text:span text:style-name="T790">Dėl Valstybinės mokesčių ins</text:span><text:span text:style-name="T791">pekcijos prie Lietuvos Respublikos finansų ministerijos viršininko 2006 m. gruodžio 4 d. įsakymo Nr. VA-90 "Dėl Su akcizų lengvatomis susijusių akmens anglių, kokso, lignito tiekimo ir naudojimo įforminimo taisyklių patvirtinimo" pakeitimo</text:span></text:p>
        <text:p text:style-name="P792"/>
        <text:p text:style-name="P793"><text:span text:style-name="T794">5.</text:span></text:p>
        <text:p text:style-name="P795"><text:span text:style-name="T796">Valstybinė m</text:span><text:span text:style-name="T797">okesčių inspekcija prie Lietuvos Respublikos finansų ministerijos, Įsakymas</text:span></text:p>
        <text:p text:style-name="P798"><text:span text:style-name="T799">Nr.<text:s/></text:span><text:a xlink:href="https://www.e-tar.lt/portal/legalAct.html?documentId=2745faa0e58811e7acd7ea182930b17f" office:target-frame-name="_top" xlink:show="replace"><text:span text:style-name="T800">VA-119</text:span></text:a><text:span text:style-name="T801">, 2017-12-20, paskelbta TAR 2017-12-20, i. k. 2017-20559</text:span></text:p>
        <text:p text:style-name="P802"><text:span text:style-name="T803">Dėl Valstybinės</text:span><text:span text:style-name="T804"><text:s/>mokesčių inspekcijos prie Lietuvos Respublikos finansų ministerijos viršininko 2006 m. gruodžio 4 d. įsakymo Nr. VA-90 „Dėl Su akcizų lengvatomis susijusių akmens anglių, kokso, lignito tiekimo ir naudojimo įforminimo taisyklių patvirtinimo“ pakeitimo</text:span></text:p>
        <text:p text:style-name="P805"/>
        <text:p text:style-name="P8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57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7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7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7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14</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3" style:page-layout-name="PL3">
      <style:header>
        <text:p text:style-name="P574"><draw:frame draw:style-name="F575" text:anchor-type="paragraph" svg:y="0.0006in" draw:z-index="0"><draw:text-box fo:min-height="0in" fo:min-width="0in"><text:p text:style-name="P573"><text:span text:style-name="T576"><text:page-number text:fixed="false">14</text:page-number></text:span></text:p></draw:text-box></draw:frame></text:p>
      </style:header>
      <style:footer>
        <text:p text:style-name="P577"/>
      </style:footer>
    </style:master-page>
    <style:master-page style:next-style-name="MP3" style:name="MPF3" style:page-layout-name="PL3">
      <style:header>
        <text:p text:style-name="P578"/>
      </style:header>
      <style:footer>
        <text:p text:style-name="P5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3-12-28T08:26:00Z</meta:creation-date>
    <dc:date>2023-12-28T08:26:00Z</dc:date>
    <meta:template xlink:href="Normal.dotm" xlink:type="simple"/>
    <meta:editing-cycles>2</meta:editing-cycles>
    <meta:editing-duration>PT0S</meta:editing-duration>
    <meta:document-statistic meta:page-count="3" meta:paragraph-count="260" meta:word-count="2842" meta:character-count="22683" meta:row-count="1116" meta:non-whitespace-character-count="20101"/>
  </office:meta>
</office:document-meta>
</file>