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Suvestinė redakcija nuo 2014-03-08 iki 2015-02-28</text:span></text:p>
      <text:p text:style-name="P5"/>
      <text:p text:style-name="P6"><text:span text:style-name="T7">Įsakymas paskelbtas: Žin. 2012, Nr.<text:s/></text:span><text:a xlink:href="https://www.e-tar.lt/portal/legalAct.html?documentId=TAR.B04C1874D165" office:target-frame-name="_top" xlink:show="replace"><text:span text:style-name="T8">27-1246</text:span></text:a><text:span text:style-name="T9">, i. k. 1122270ISAK0001R-58</text:span></text:p>
      <text:p text:style-name="P10"/>
      <text:p text:style-name="P11"><text:span text:style-name="T12"/><text:span text:style-name="T13">LIETUVOS RESPUBLIKOS TEISINGUMO MINISTRO</text:span></text:p>
      <text:p text:style-name="P14">Į S A K Y M A S</text:p>
      <text:p text:style-name="P15"/>
      <text:p text:style-name="P16">dėl KALĖJIMŲ DEPARTAMENTO PRIE LIETUVOS RESPUBLIKOS TEISINGUMO MINISTERIJOS NUOSTATŲ PATVIRTINIMO</text:p>
      <text:p text:style-name="P17"/>
      <text:p text:style-name="P18">2012 m. vasario 28 d. Nr. 1R-58</text:p>
      <text:p text:style-name="P19">Vilnius</text:p>
      <text:p text:style-name="P20"/>
      <text:p text:style-name="P21"><text:span text:style-name="T22">Vadovaudamasis Tarnybos</text:span><text:span text:style-name="T23"><text:s/>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4">39-1088</text:span></text:a><text:span text:style-name="T25">; 2008, Nr.<text:s/></text:span><text:a xlink:href="https://www.e-tar.lt/portal/lt/legalAct/TAR.5BC3DE5B9DD4" office:target-frame-name="_blank" xlink:show="new"><text:span text:style-name="T26">135-5230</text:span></text:a><text:span text:style-name="T27">; 2012, Nr.<text:s/></text:span><text:a xlink:href="https://www.e-tar.lt/portal/lt/legalAct/TAR.15421652C363" office:target-frame-name="_blank" xlink:show="new"><text:span text:style-name="T28">4-111</text:span></text:a><text:span text:style-name="T29">), 7 straipsnio 2 dalimi:</text:span></text:p>
      <text:p text:style-name="P30"><text:span text:style-name="T31">1</text:span><text:span text:style-name="T32">. T v i r t i n u Kalėjimų departamento prie Lietuvos Respublikos teisingumo ministerijos nuostatus (pridedama).</text:span></text:p>
      <text:p text:style-name="P33"><text:span text:style-name="T34">2</text:span><text:span text:style-name="T35">. P r i p a ž į s t u netekusiais galios:</text:span></text:p>
      <text:p text:style-name="P36"><text:span text:style-name="T37">2.1</text:span><text:span text:style-name="T38">. Lietuvos Respublikos teisingumo ministro 2000 m. rugsėjo 1 d. įsakymą Nr. 184 „Dėl Kalėjimų departamento prie Lietuvos Respublikos teisingumo ministerijos nuostatų patvirtinimo“ (Žin., 2000, Nr.<text:s/></text:span><text:a xlink:href="https://www.e-tar.lt/portal/lt/legalAct/TAR.CD1213421E41" office:target-frame-name="_blank" xlink:show="new"><text:span text:style-name="T39">76-2310</text:span></text:a><text:span text:style-name="T40">);</text:span></text:p>
      <text:p text:style-name="P41"><text:span text:style-name="T42">2.2</text:span><text:span text:style-name="T43">. Lietuvos Respublikos teisingumo ministro 2004 m. spalio 5 d. įsakymą Nr. 1R-230 „Dėl Lietuvos Respublikos teisingumo ministro 2000 m. rugsėjo 1 d. įsakymo Nr. 184 „Dėl Kalėjimų departamento prie Lietuvos Respubl</text:span><text:span text:style-name="T44">ikos teisingumo ministerijos nuostatų patvirtinimo“ pakeitimo“ (Žin., 2004, Nr.<text:s/></text:span><text:a xlink:href="https://www.e-tar.lt/portal/lt/legalAct/TAR.B253BDA252A0" office:target-frame-name="_blank" xlink:show="new"><text:span text:style-name="T45">149-5417</text:span></text:a><text:span text:style-name="T46">);</text:span></text:p>
      <text:p text:style-name="P47"><text:span text:style-name="T48">2.3</text:span><text:span text:style-name="T49">. Lietuvos Respublikos teisingumo ministro 2005 m. birželio 30 d. įsakymą</text:span><text:span text:style-name="T50"><text:s/>Nr. 1R-206 „Dėl teisingumo ministro 2000 m. rugsėjo 1 d. įsakymo Nr. 184 „Dėl Kalėjimų departamento prie Lietuvos Respublikos teisingumo ministerijos nuostatų patvirtinimo“ pakeitimo“ (Žin., 2005, Nr.<text:s/></text:span><text:a xlink:href="https://www.e-tar.lt/portal/lt/legalAct/TAR.99F9179D7CA3" office:target-frame-name="_blank" xlink:show="new"><text:span text:style-name="T51">83-3070</text:span></text:a><text:span text:style-name="T52">);</text:span></text:p>
      <text:p text:style-name="P53"><text:span text:style-name="T54">2.4</text:span><text:span text:style-name="T55">. Lietuvos Respublikos teisingumo ministro 2007 m. balandžio 6 d. įsakymą Nr. 1R-145 „Dėl teisingumo ministro 2000 m. rugsėjo 1 d. įsakymo Nr. 184 „Dėl Kalėjimų departamento prie Lietuvos Respublikos teisingu</text:span><text:span text:style-name="T56">mo ministerijos nuostatų patvirtinimo“ pakeitimo“ (Žin., 2007, Nr.<text:s/></text:span><text:a xlink:href="https://www.e-tar.lt/portal/lt/legalAct/TAR.C0670F9162A6" office:target-frame-name="_blank" xlink:show="new"><text:span text:style-name="T57">42-1610</text:span></text:a><text:span text:style-name="T58">);</text:span></text:p>
      <text:p text:style-name="P59"><text:span text:style-name="T60">2.5</text:span><text:span text:style-name="T61">. Lietuvos Respublikos teisingumo ministro 2008 m. liepos 9 d. įsakymą Nr. 1R-262 „Dėl<text:s/></text:span><text:span text:style-name="T62">teisingumo ministro 2000 m. rugsėjo 1 d. įsakymo Nr. 184 „Dėl Kalėjimų departamento prie Lietuvos Respublikos teisingumo ministerijos nuostatų patvirtinimo“ pakeitimo“ (Žin., 2008, Nr.<text:s/></text:span><text:a xlink:href="https://www.e-tar.lt/portal/lt/legalAct/TAR.82736A89C13D" office:target-frame-name="_blank" xlink:show="new"><text:span text:style-name="T63">79-3144</text:span></text:a><text:span text:style-name="T64">);</text:span></text:p>
      <text:p text:style-name="P65"><text:span text:style-name="T66">2.6</text:span><text:span text:style-name="T67">. Lietuvos Respublikos teisingumo ministro 2008 m. rugsėjo 10 d. įsakymą Nr. 1R-353 „Dėl teisingumo ministro 2000 m. rugsėjo 1 d. įsakymo Nr. 184 „Dėl Kalėjimų departamento prie Lietuvos Respublikos teisingumo ministerijos nu</text:span><text:span text:style-name="T68">ostatų patvirtinimo“ pakeitimo“ (Žin., 2008, Nr.<text:s/></text:span><text:a xlink:href="https://www.e-tar.lt/portal/lt/legalAct/TAR.6CD499034097" office:target-frame-name="_blank" xlink:show="new"><text:span text:style-name="T69">106-4050</text:span></text:a><text:span text:style-name="T70">);</text:span></text:p>
      <text:p text:style-name="P71"><text:span text:style-name="T72">2.7</text:span><text:span text:style-name="T73">. Lietuvos Respublikos teisingumo ministro 2008 m. rugsėjo 22 d. įsakymą Nr. 1R-369 „Dėl teisingumo mini</text:span><text:span text:style-name="T74">stro 2000 m. rugsėjo 1 d. įsakymo Nr. 184 „Dėl Kalėjimų departamento prie Lietuvos Respublikos teisingumo ministerijos nuostatų patvirtinimo“ pakeitimo“ (Žin., 2008, Nr.<text:s/></text:span><text:a xlink:href="https://www.e-tar.lt/portal/lt/legalAct/TAR.DEC120978A59" office:target-frame-name="_blank" xlink:show="new"><text:span text:style-name="T75">1</text:span><text:span text:style-name="T76">10-4201</text:span></text:a><text:span text:style-name="T77">).</text:span></text:p>
      <text:p text:style-name="P78"><text:span text:style-name="T79">3</text:span><text:span text:style-name="T80">. N u s t a t a u, kad šis įsakymas įsigalioja 2012 m. liepos 1 d.</text:span></text:p>
      <text:p text:style-name="P81"/>
      <text:p text:style-name="P82"/>
      <text:p text:style-name="P83"/>
      <text:p text:style-name="P84"><text:span text:style-name="T85">Teisingumo ministras</text:span><text:span text:style-name="T86"><text:tab/>Remigijus Šimašius</text:span></text:p>
      <text:soft-page-break/>
      <text:p text:style-name="P87"><text:span text:style-name="T88">PATVIRTINTA</text:span></text:p>
      <text:p text:style-name="P89">Lietuvos Respublikos teisingumo ministro<text:s/></text:p>
      <text:p text:style-name="P90">2012 m. vasario 28 d. įsakymu Nr. 1R-58</text:p>
      <text:p text:style-name="P91"/>
      <text:p text:style-name="P92"><text:span text:style-name="T93">KALĖJIMŲ DEPARTAMENTO PRIE<text:s/></text:span></text:p>
      <text:p text:style-name="P94">LIETUVOS RESPUBLIKOS TEISINGUMO MINISTERIJOS<text:s/></text:p>
      <text:p text:style-name="P95"><text:span text:style-name="T96">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Kalėjimų departamentas prie Lietuvos Respublikos teisingumo ministerijos (toliau –Kalėjimų departamentas) yra įstaiga prie Teisingumo ministerijos, kurios paskirt</text:span><text:span text:style-name="T106">is – metodiškai vadovauti ir kontroliuoti probacijos tarnybų ir laisvės atėmimo vietų įstaigų veiklą.</text:span></text:p>
      <text:p text:style-name="P107"><text:span text:style-name="T108">2</text:span><text:span text:style-name="T109">. Kalėjimų departamentas savo veikloje vadovaujasi Lietuvos Respublikos Konstitucija, Lietuvos Respublikos tarptautinėmis sutartimis, Lietuvos Respub</text:span><text:span text:style-name="T110">likos baudžiamuoju kodeksu, Lietuvos Respublikos baudžiamojo proceso kodeksu, Lietuvos Respublikos bausmių vykdymo kodeksu, Lietuvos Respublikos suėmimo vykdymo įstatymu, Lietuvos Respublikos probacijos įstatymu,</text:span><text:span text:style-name="T111"><text:s/></text:span><text:span text:style-name="T112">Tarnybos Kalėjimų departamente prie Lietuvo</text:span><text:span text:style-name="T113">s Respublikos teisingumo ministerijos statutu (toliau – Statutas), kitais Lietuvos Respublikos Seimo priimtais teisės aktais, Respublikos Prezidento dekretais, Lietuvos Respublikos Vyriausybės nutarimais, teisingumo ministro įsakymais ir kitais teisės akta</text:span><text:span text:style-name="T114">is.</text:span><text:s/></text:p>
      <text:p text:style-name="P115">Punkto pakeitimai:</text:p>
      <text:p text:style-name="P116"><text:span text:style-name="T117">Nr.<text:s/></text:span><text:a xlink:href="https://www.e-tar.lt/portal/legalAct.html?documentId=2e707640a5b611e3aeb49a67165e3ad3" office:target-frame-name="_top" xlink:show="replace"><text:span text:style-name="T118">1R-67</text:span></text:a><text:span text:style-name="T119">, 2014-03-06, paskelbta TAR 2014-03-07, i. k. 2014-02896</text:span></text:p>
      <text:p text:style-name="Normal"/>
      <text:p text:style-name="P120"><text:span text:style-name="T121">3</text:span><text:span text:style-name="T122">. Kalėjimų</text:span><text:span text:style-name="T123"><text:s/></text:span><text:span text:style-name="T124">departamentas yra ribotos civilinės atsakomybės<text:s/></text:span><text:span text:style-name="T125">viešasis juridinis asmuo, turintis sąskaitą banke ir antspaudą su Lietuvos valstybės herbu ir savo pavadinimu: Kalėjimų departamentas prie Lietuvos Respublikos teisingumo ministerijos. Kalėjimų departamento buveinės adresas – L. Sapiegos g. 1, LT-10312 Vil</text:span><text:span text:style-name="T126">nius, Lietuvos Respublika.</text:span></text:p>
      <text:p text:style-name="P127"><text:span text:style-name="T128">4</text:span><text:span text:style-name="T129">. Kalėjimų departamentas yra biudžetinė įstaiga, išlaikoma iš Lietuvos Respublikos valstybės biudžeto asignavimų ir kitų valstybės pinigų fondų lėšų.</text:span></text:p>
      <text:p text:style-name="P130"><text:span text:style-name="T131">5</text:span><text:span text:style-name="T132">. Kalėjimų departamento savininkė yra valstybė, savininko teises ir p</text:span><text:span text:style-name="T133">areigas įgyvendina Teisingumo ministerija.</text:span></text:p>
      <text:p text:style-name="P134"><text:span text:style-name="T135">6</text:span><text:span text:style-name="T136">. Kalėjimų departamento vieši pranešimai skelbiami įstaigos interneto svetainėje, jeigu teisės aktuose nenustatyta kitaip.</text:span><text:s/></text:p>
      <text:p text:style-name="P137">Punkto pakeitimai:</text:p>
      <text:p text:style-name="P138"><text:span text:style-name="T139">Nr.<text:s/></text:span><text:a xlink:href="https://www.e-tar.lt/portal/legalAct.html?documentId=2e707640a5b611e3aeb49a67165e3ad3" office:target-frame-name="_top" xlink:show="replace"><text:span text:style-name="T140">1R-67</text:span></text:a><text:span text:style-name="T141">, 2014-03-06, paskelbta TAR 2014-03-07, i. k. 2014-02896</text:span></text:p>
      <text:p text:style-name="Normal"/>
      <text:p text:style-name="P142"><text:span text:style-name="T143">II</text:span><text:span text:style-name="T144">.<text:s/></text:span><text:span text:style-name="T145">KALĖJIMŲ DEPARTAMENTO VEIKLOS TIKSLAI IR FUNKCIJOS</text:span></text:p>
      <text:p text:style-name="P146"/>
      <text:p text:style-name="P147"><text:span text:style-name="T148">7</text:span><text:span text:style-name="T149">. Kalėjimų departamento veiklos tikslai yra dalyvauti nacionalinės bausmių vykdymo ir<text:s/></text:span><text:span text:style-name="T150">probacijos politikos formavimo procese organizuojant, koordinuojant ir kontroliuojant tinkamą ir vienodą probacijos, bausmių (išskyrus baudas), baudžiamojo poveikio priemonių (išskyrus turto konfiskavimą, išplėstinį turto konfiskavimą ir įmokas į nukentėju</text:span><text:span text:style-name="T151">siųjų nuo nusikaltimų asmenų fondą), auklėjamojo poveikio priemonių (išskyrus atidavimą į specialią auklėjimo įstaigą) ir kardomosios priemonės – suėmimo vykdymą Kalėjimų departamentui pavaldžiose įstaigose, nepažeidžiant asmens teisių ir laisvių.</text:span></text:p>
      <text:p text:style-name="P152"><text:span text:style-name="T153">8</text:span><text:span text:style-name="T154">. K</text:span><text:span text:style-name="T155">alėjimų departamentas, siekdamas jam nustatytų veiklos tikslų, atlieka šias funkcijas:</text:span></text:p>
      <text:p text:style-name="P156"><text:span text:style-name="T157">8.1</text:span><text:span text:style-name="T158">. koordinuoja, kaip probacijos tarnybos organizuoja savo veiklą, prižiūri probacijos vykdymo procesą, siekdamas užtikrinti efektyvią ir rezultatyvią šių įstaigų vei</text:span><text:span text:style-name="T159">klą, taip pat veiksmingą nuteistųjų resocializaciją ir nusikalstamų veikų recidyvo mažinimą;</text:span></text:p>
      <text:p text:style-name="P160"><text:span text:style-name="T161">8.2</text:span><text:span text:style-name="T162">. analizuoja probacijos tarnybų veiklos efektyvumą, taip pat užsienio valstybių praktiką vykdant probaciją, metodiškai vadovauja probacijos tarnyboms, verti</text:span><text:span text:style-name="T163">na jų veiklos<text:s/></text:span><text:soft-page-break/><text:span text:style-name="T164">efektyvumą, teikia siūlymus Teisingumo ministerijai, probacijos tarnyboms arba pagal kompetenciją priima sprendimą dėl šių tarnybų veiklos optimizavimo, gerinimo ir naujovių diegimo;</text:span></text:p>
      <text:p text:style-name="P165"><text:span text:style-name="T166">8.3</text:span><text:span text:style-name="T167">. prižiūri ir kontroliuoja bausmių (išskyrus<text:s/></text:span><text:span text:style-name="T168">baudas), baudžiamojo poveikio priemonių (išskyrus turto konfiskavimą, išplėstinį turto konfiskavimą ir įmokas į nukentėjusiųjų nuo nusikaltimų asmenų fondą), auklėjamojo poveikio priemonių (išskyrus atidavimą į specialią auklėjimo įstaigą) ir kardomosios p</text:span><text:span text:style-name="T169">riemonės – suėmimo vykdymą Kalėjimų departamentui pavaldžiose įstaigose;</text:span></text:p>
      <text:p text:style-name="P170"><text:span text:style-name="T171">8.4</text:span><text:span text:style-name="T172">. kartu su Kalėjimų departamentui pavaldžiomis įstaigomis organizuoja ir vykdo asmenų, kuriems paskirtos apsaugos nuo nusikalstamo poveikio priemonės, apsaugą Kalėjimų departam</text:span><text:span text:style-name="T173">entui pavaldžiose įstaigose;</text:span></text:p>
      <text:p text:style-name="P174"><text:span text:style-name="T175">8.5</text:span><text:span text:style-name="T176">. koordinuoja suimtų ir nuteistų asmenų paskirstymą į Kalėjimų departamentui pavaldžias įstaigas;</text:span></text:p>
      <text:p text:style-name="P177"><text:span text:style-name="T178">8.6</text:span><text:span text:style-name="T179">. Kalėjimų departamento direktoriaus nustatyta tvarka laisvės atėmimo vietų įstaigose kartu su Kalėjimų departament</text:span><text:span text:style-name="T180">ui pavaldžiomis įstaigomis organizuoja ir vykdo teisės pažeidimų prevenciją, prireikus imasi priemonių tvarkai atkurti ir palaikyti;</text:span></text:p>
      <text:p text:style-name="P181"><text:span text:style-name="T182">8.7</text:span><text:span text:style-name="T183">. vykdo kriminalinę žvalgybą ir atlieka ikiteisminius tyrimus;</text:span><text:s/></text:p>
      <text:p text:style-name="P184">Punkto pakeitimai:</text:p>
      <text:p text:style-name="P185"><text:span text:style-name="T186">Nr.<text:s/></text:span><text:a xlink:href="https://www.e-tar.lt/portal/legalAct.html?documentId=2e707640a5b611e3aeb49a67165e3ad3" office:target-frame-name="_top" xlink:show="replace"><text:span text:style-name="T187">1R-67</text:span></text:a><text:span text:style-name="T188">, 2014-03-06, paskelbta TAR 2014-03-07, i. k. 2014-02896</text:span></text:p>
      <text:p text:style-name="Normal"/>
      <text:p text:style-name="P189"><text:span text:style-name="T190">8.8</text:span><text:span text:style-name="T191">. koordinuoja nuteistųjų ir suimtųjų užimtumą darbine veikla;</text:span></text:p>
      <text:p text:style-name="P192"><text:span text:style-name="T193">8.9</text:span><text:span text:style-name="T194">. vykdo kriminalinę žvalgybą ir ikiteisminius ty</text:span><text:span text:style-name="T195">rimus dėl Kalėjimų departamento ir jam pavaldžių įstaigų pareigūnų, nestatutinių valstybės tarnautojų ir darbuotojų korupcinio pobūdžio nusikalstamų veikų;</text:span><text:s/></text:p>
      <text:p text:style-name="P196">Punkto pakeitimai:</text:p>
      <text:p text:style-name="P197"><text:span text:style-name="T198">Nr.<text:s/></text:span><text:a xlink:href="https://www.e-tar.lt/portal/legalAct.html?documentId=2e707640a5b611e3aeb49a67165e3ad3" office:target-frame-name="_top" xlink:show="replace"><text:span text:style-name="T199">1R-67</text:span></text:a><text:span text:style-name="T200">, 2014-03-06, paskelbta TAR 2014-03-07, i. k. 2014-02896</text:span></text:p>
      <text:p text:style-name="Normal"/>
      <text:p text:style-name="P201"><text:span text:style-name="T202">8.10</text:span><text:span text:style-name="T203">. rengia ir teikia Teisingumo ministerijai dokumentus dėl Lietuvos Respublikoje bausmę atliekančių užsieniečių perdavimo likusioms laisvės atėmimo bausmių dalims a</text:span><text:span text:style-name="T204">tlikti į jų kilmės valstybes ir atlieka kitus su nuteistųjų perdavimu susijusius būtinus veiksmus;</text:span></text:p>
      <text:p text:style-name="P205"><text:span text:style-name="T206">8.11</text:span><text:span text:style-name="T207">. koordinuoja ir pagal kompetenciją kontroliuoja sveikatos priežiūros paslaugų teikimą laisvės atėmimo vietų įstaigose laikomiems asmenims;</text:span></text:p>
      <text:p text:style-name="P208"><text:span text:style-name="T209">8.12</text:span><text:span text:style-name="T210">.</text:span><text:span text:style-name="T211"><text:s/>atlieka laisvės atėmimo vietų įstaigų veiklos efektyvumo vertinimą, analizuodamas ir užsienio valstybių praktiką bausmių vykdymo srityje;</text:span></text:p>
      <text:p text:style-name="P212"><text:span text:style-name="T213">8.13</text:span><text:span text:style-name="T214">. organizuoja naujų laisvės atėmimo vietų statybą ir jau veikiančių laisvės atėmimo vietų rekonstrukcijos dar</text:span><text:span text:style-name="T215">bus;</text:span></text:p>
      <text:p text:style-name="P216"><text:span text:style-name="T217">8.14</text:span><text:span text:style-name="T218">. atlieka valstybės įmonių prie pataisos įstaigų savininko teises ir pareigas įgyvendinančios institucijos funkcijas, dalyvauja nurodytų įmonių valdymo procese;</text:span></text:p>
      <text:p text:style-name="P219"><text:span text:style-name="T220">8.15</text:span><text:span text:style-name="T221">. analizuoja korupcijos pasireiškimo tikimybę Kalėjimų departamentui paval</text:span><text:span text:style-name="T222">džiose įstaigose ir teikia siūlymus, kaip ją mažinti;</text:span></text:p>
      <text:p text:style-name="P223"><text:span text:style-name="T224">8.16</text:span><text:span text:style-name="T225">. teikia Teisingumo ministerijai siūlymus steigti, reorganizuoti ar likviduoti laisvės atėmimo vietų įstaigas, probacijos tarnybas, mokymo centrus;</text:span></text:p>
      <text:p text:style-name="P226"><text:span text:style-name="T227">8.17</text:span><text:span text:style-name="T228">. rengia ir teikia teisingumo<text:s/></text:span><text:span text:style-name="T229">ministrui tvirtinti Kalėjimų departamentui pavaldžių įstaigų nuostatų projektus;</text:span></text:p>
      <text:p text:style-name="P230"><text:span text:style-name="T231">8.18</text:span><text:span text:style-name="T232">. pagal kompetenciją rengia ir tvirtina Lietuvos Respublikos įstatymams, Vyriausybės nutarimams ir ministrų įsakymams įgyvendinti reikalingus teisės aktus, Kalėjimų de</text:span><text:span text:style-name="T233">partamentui pavaldžių įstaigų veiklą reglamentuojančius tvarkos aprašus ir normatyvus, kontroliuoja, kaip jie vykdomi;</text:span></text:p>
      <text:p text:style-name="P234"><text:span text:style-name="T235">8.19</text:span><text:span text:style-name="T236">. teikia teisingumo ministrui siūlymus dėl teisinio reguliavimo, susijusio su bausmių vykdymu ir probacija, tobulinimo;</text:span></text:p>
      <text:p text:style-name="P237"><text:span text:style-name="T238">8.20</text:span><text:span text:style-name="T239">.</text:span><text:span text:style-name="T240"><text:s/>renka, kaupia ir tvarko informaciją apie bausmių vykdymą ir probaciją, taip pat teisės aktų nustatyta tvarka teikia šią informaciją Lietuvos Respublikos ir tarptautinėms institucijoms ir organizacijoms;</text:span></text:p>
      <text:p text:style-name="P241"><text:span text:style-name="T242">8.21</text:span><text:span text:style-name="T243">. bendradarbiauja su valstybės ir savivaldyb</text:span><text:span text:style-name="T244">ės institucijomis ir įstaigomis,</text:span><text:span text:style-name="T245"><text:s/></text:span><text:span text:style-name="T246">asociacijomis, religinėmis bendruomenėmis ir bendrijomis, savanoriais,</text:span><text:span text:style-name="T247"><text:s/></text:span><text:span text:style-name="T248">koordinuoja Kalėjimų departamentui pavaldžių įstaigų bendradarbiavimą, siekdamas užtikrinti veiksmingesnę nuteistų asmenų resocializaciją ir integraciją</text:span><text:span text:style-name="T249"><text:s/>į visuomenę;</text:span></text:p>
      <text:p text:style-name="P250"><text:span text:style-name="T251">8.22</text:span><text:span text:style-name="T252">. atlieka Kalėjimų departamento personalo administravimo funkcijas, prižiūri ir kontroliuoja Kalėjimų departamentui pavaldžių įstaigų personalo valdymą;</text:span></text:p>
      <text:p text:style-name="P253"><text:span text:style-name="T254">8.23</text:span><text:span text:style-name="T255">. skiria valstybines pareigūnų pensijas buvusiems Kalėjimų departamento i</text:span><text:span text:style-name="T256">r jam pavaldžių įstaigų pareigūnams;</text:span><text:s/></text:p>
      <text:p text:style-name="P257">Punkto pakeitimai:</text:p>
      <text:p text:style-name="P258"><text:span text:style-name="T259">Nr.<text:s/></text:span><text:a xlink:href="https://www.e-tar.lt/portal/legalAct.html?documentId=2e707640a5b611e3aeb49a67165e3ad3" office:target-frame-name="_top" xlink:show="replace"><text:span text:style-name="T260">1R-67</text:span></text:a><text:span text:style-name="T261">, 2014-03-06, paskelbta TAR 2014-03-07, i. k. 2014-02896</text:span></text:p>
      <text:p text:style-name="Normal"/>
      <text:p text:style-name="P262"><text:span text:style-name="T263">8.24</text:span><text:span text:style-name="T264">. užmezga ir plėtoja<text:s/></text:span><text:span text:style-name="T265">ryšius su užsienio valstybių bausmių ir probacijos vykdymo sistemų institucijomis ir tarptautinėmis organizacijomis ir užtikrina tinkamą atstovavimą Lietuvos interesams tarptautinėse institucijose ir organizacijose bausmių vykdymo ir probacijos srityse;</text:span></text:p>
      <text:p text:style-name="P266"><text:span text:style-name="T267">8.25</text:span><text:span text:style-name="T268">. rengia metinius Kalėjimų departamento veiklos planus, bausmių vykdymo ir probacijos sistemos valstybės kapitalo investicijų projektus, teikia informaciją Teisingumo ministerijai, rengiant ministerijos strateginio veiklos plano dalį, susijusią su ba</text:span><text:span text:style-name="T269">usmių vykdymu ir probacija;</text:span></text:p>
      <text:p text:style-name="P270"><text:span text:style-name="T271">8.26</text:span><text:span text:style-name="T272">. paskirsto valstybės biudžeto asignavimus Kalėjimų departamento ir jam pavaldžių įstaigų vykdomoms programoms ir, teisingumo ministrui įgaliojus, tvirtina ir tikslina Kalėjimų departamento ir jam pavaldžių įstaigų progr</text:span><text:span text:style-name="T273">amų sąmatas;</text:span></text:p>
      <text:p text:style-name="P274"><text:span text:style-name="T275">8.27</text:span><text:span text:style-name="T276">. teisės aktų nustatyta tvarka tvarko Kalėjimų departamento buhalterinę apskaitą, užtikrina, kad ištekliai būtų naudojami racionaliai ir taupiai;</text:span></text:p>
      <text:p text:style-name="P277"><text:span text:style-name="T278">8.28</text:span><text:span text:style-name="T279">. Kalėjimų departamento direktoriaus nustatyta tvarka organizuoja ir vykdo Kalėji</text:span><text:span text:style-name="T280">mų departamento ir jam pavaldžių įstaigų centralizuotą materialinį ir techninį aprūpinimą, taip pat aprūpinimą koviniais ir sportiniais šaunamaisiais ginklais, šaudmenimis, asmens saugos ir aktyviosios ginties priemonėmis (vykdo viešuosius pirkimus);</text:span></text:p>
      <text:p text:style-name="P281"><text:span text:style-name="T282">8.2</text:span><text:span text:style-name="T283">9</text:span><text:span text:style-name="T284">. prižiūri ir kontroliuoja Kalėjimų departamentui pavaldžių įstaigų ūkinę ir finansinę veiklą;</text:span></text:p>
      <text:p text:style-name="P285"><text:span text:style-name="T286">8.30</text:span><text:span text:style-name="T287">. įstatymų nustatytais atvejais per įgaliotus atstovus atstovauja Kalėjimų departamentui pavaldžioms įstaigoms teismuose, gina jų teisėtus interesus;</text:span></text:p>
      <text:p text:style-name="P288"><text:span text:style-name="T289">8.31</text:span><text:span text:style-name="T290">. nustatyta tvarka nagrinėja asmenų prašymus, skundus ir pranešimus, priskirtinus Kalėjimų departamento kompetencijai;</text:span></text:p>
      <text:p text:style-name="P291"><text:span text:style-name="T292">8.32</text:span><text:span text:style-name="T293">. formuoja palankią visuomenės nuomonę apie bausmių vykdymo ir probacijos sistemą, informuoja visuomenę apie šios sistemo</text:span><text:span text:style-name="T294">s veiklą;</text:span></text:p>
      <text:p text:style-name="P295"><text:span text:style-name="T296">8.33</text:span><text:span text:style-name="T297">. teikia siūlymus, rengia ir įgyvendina Europos Sąjungos struktūrinių fondų ir kitų paramos fondų</text:span><text:span text:style-name="T298"><text:s/></text:span><text:span text:style-name="T299">finansuojamus projektus bausmių vykdymo ir probacijos srityse;</text:span></text:p>
      <text:p text:style-name="P300"><text:span text:style-name="T301">8.34.</text:span><text:span text:style-name="T302"><text:s/>Neteko galios nuo 2014-03-08</text:span></text:p>
      <text:p text:style-name="P303">Punkto naikinimas:</text:p>
      <text:p text:style-name="P304"><text:span text:style-name="T305">Nr.<text:s/></text:span><text:a xlink:href="https://www.e-tar.lt/portal/legalAct.html?documentId=2e707640a5b611e3aeb49a67165e3ad3" office:target-frame-name="_top" xlink:show="replace"><text:span text:style-name="T306">1R-67</text:span></text:a><text:span text:style-name="T307">, 2014-03-06, paskelbta TAR 2014-03-07, i. k. 2014-02896</text:span></text:p>
      <text:p text:style-name="Normal"/>
      <text:p text:style-name="P308"><text:span text:style-name="T309">8.35</text:span><text:span text:style-name="T310">. atlieka kitas įstatymų ir kitų teisės aktų jam pavestas funkcijas.</text:span></text:p>
      <text:p text:style-name="P311"/>
      <text:p text:style-name="P312"><text:span text:style-name="T313">III</text:span><text:span text:style-name="T314">.<text:s/></text:span><text:span text:style-name="T315">KALĖJIMŲ DEPARTAMENTO TEISĖS</text:span></text:p>
      <text:p text:style-name="P316"/>
      <text:p text:style-name="P317"><text:span text:style-name="T318">9</text:span><text:span text:style-name="T319">. Kalėjimų departamentas, siekdamas jam nustatytų veiklos tikslų ir atlikdamas jo kompetencijai priskirtas funkcijas, turi teisę:</text:span></text:p>
      <text:p text:style-name="P320"><text:span text:style-name="T321">9.1</text:span><text:span text:style-name="T322">. turėti ir kitų, nei šių nuostatų 4 punkte nurodytų, teisėtai gautų lėšų;</text:span><text:s/></text:p>
      <text:p text:style-name="P323">Punkto pakeitimai:</text:p>
      <text:p text:style-name="P324"><text:span text:style-name="T325">Nr.<text:s/></text:span><text:a xlink:href="https://www.e-tar.lt/portal/legalAct.html?documentId=2e707640a5b611e3aeb49a67165e3ad3" office:target-frame-name="_top" xlink:show="replace"><text:span text:style-name="T326">1R-67</text:span></text:a><text:span text:style-name="T327">, 2014-03-06, paskelbta TAR 2014-03-07, i. k. 2014-02896</text:span></text:p>
      <text:p text:style-name="Normal"/>
      <text:p text:style-name="P328"><text:span text:style-name="T329">9.2</text:span><text:span text:style-name="T330">. teisės aktų nustatyta tvarka gauti iš valstybės ir savivaldybės instituci</text:span><text:span text:style-name="T331">jų ir įstaigų,<text:s/></text:span><text:soft-page-break/><text:span text:style-name="T332">kitų juridinių asmenų informaciją ir dokumentus Kalėjimų departamento kompetencijai priskirtais klausimais;</text:span></text:p>
      <text:p text:style-name="P333"><text:span text:style-name="T334">9.3</text:span><text:span text:style-name="T335">. sudaryti sutartis su Lietuvos Respublikos ir užsienio valstybių fiziniais ir juridiniais asmenimis;</text:span></text:p>
      <text:p text:style-name="P336"><text:span text:style-name="T337">9.4</text:span><text:span text:style-name="T338">. teisės aktų<text:s/></text:span><text:span text:style-name="T339">nustatyta tvarka pagal kompetenciją vykdyti viešojo administravimo funkcijas;</text:span></text:p>
      <text:p text:style-name="P340"><text:span text:style-name="T341">9.5</text:span><text:span text:style-name="T342">.<text:s/></text:span><text:span text:style-name="T343">gauti paramą Lietuvos Respublikos labdaros ir paramos įstatymo nustatyta tvarka.</text:span><text:s/></text:p>
      <text:p text:style-name="P344">Punkto pakeitimai:</text:p>
      <text:p text:style-name="P345"><text:span text:style-name="T346">Nr.<text:s/></text:span><text:a xlink:href="https://www.e-tar.lt/portal/legalAct.html?documentId=2e707640a5b611e3aeb49a67165e3ad3" office:target-frame-name="_top" xlink:show="replace"><text:span text:style-name="T347">1R-67</text:span></text:a><text:span text:style-name="T348">, 2014-03-06, paskelbta TAR 2014-03-07, i. k. 2014-02896</text:span></text:p>
      <text:p text:style-name="Normal"/>
      <text:p text:style-name="P349"><text:span text:style-name="T350">10</text:span><text:span text:style-name="T351">. Kalėjimų departamentas turi ir kitų teisių, kurias jam suteikia įstatymai ir kiti teisės aktai.</text:span></text:p>
      <text:p text:style-name="P352"/>
      <text:p text:style-name="P353"><text:span text:style-name="T354">IV</text:span><text:span text:style-name="T355">.<text:s/></text:span><text:span text:style-name="T356">KALĖJIMŲ DEPARTAMENTO VEIKLOS ORGANIZAVIMA</text:span><text:span text:style-name="T357">S</text:span></text:p>
      <text:p text:style-name="P358"/>
      <text:p text:style-name="P359"><text:span text:style-name="T360">11</text:span><text:span text:style-name="T361">. Kalėjimų departamento<text:s/></text:span><text:span text:style-name="T362">veikla organizuojama vadovaujantis teisingumo ministro tvirtinamu metiniu veiklos planu.<text:s/></text:span><text:span text:style-name="T363">Kalėjimų departamento<text:s/></text:span><text:span text:style-name="T364">metinis veiklos planas rengiamas vadovaujantis Strateginio planavimo metodika, patvirtinta Lietuvos Respublikos<text:s/></text:span><text:span text:style-name="T365">Vyriausybės 2002 m. birželio 6 d. nutarimu Nr. 827 „Dėl Strateginio planavimo metodikos patvirtinimo“, ir skelbiamas įstaigos interneto svetainėje. Kaip vykdomas<text:s/></text:span><text:span text:style-name="T366">Kalėjimų departamento<text:s/></text:span><text:span text:style-name="T367">metinis veiklos planas, vertina Teisingumo ministerijos Centralizuotas v</text:span><text:span text:style-name="T368">idaus audito skyrius.</text:span><text:s/></text:p>
      <text:p text:style-name="P369">Punkto pakeitimai:</text:p>
      <text:p text:style-name="P370"><text:span text:style-name="T371">Nr.<text:s/></text:span><text:a xlink:href="https://www.e-tar.lt/portal/legalAct.html?documentId=2e707640a5b611e3aeb49a67165e3ad3" office:target-frame-name="_top" xlink:show="replace"><text:span text:style-name="T372">1R-67</text:span></text:a><text:span text:style-name="T373">, 2014-03-06, paskelbta TAR 2014-03-07, i. k. 2014-02896</text:span></text:p>
      <text:p text:style-name="Normal"/>
      <text:p text:style-name="P374"><text:span text:style-name="T375">12</text:span><text:span text:style-name="T376">. Kalėjimų departamento veikla reguliuojama</text:span><text:span text:style-name="T377"><text:s/>Kalėjimų departamento direktoriaus įsakymais tvirtinamais: darbo reglamentu, vidaus tvarkos taisyklėmis, administracijos padalinių nuostatais, valstybės tarnautojų ir darbuotojų, dirbančių pagal darbo sutartis, pareigybių aprašymais, kitais teisės aktais.</text:span></text:p>
      <text:p text:style-name="P378"><text:span text:style-name="T379">13</text:span><text:span text:style-name="T380">. Kalėjimų departamentui vadovauja direktorius, kurį viešo konkurso būdu Statuto nustatyta tvarka skiria į pareigas ir atleidžia iš pareigų teisingumo ministras.</text:span></text:p>
      <text:p text:style-name="P381"><text:span text:style-name="T382">14</text:span><text:span text:style-name="T383">. Kalėjimų departamento direktorius yra tiesiogiai pavaldus ir atskaitingas teisi</text:span><text:span text:style-name="T384">ngumo ministrui.</text:span></text:p>
      <text:p text:style-name="P385"><text:span text:style-name="T386">15</text:span><text:span text:style-name="T387">. Kalėjimų departamento</text:span><text:span text:style-name="T388"><text:s/>direktorius turi pavaduotoją (pavaduotojus).<text:s/></text:span><text:span text:style-name="T389">Pavaduotojas yra (pavaduotojai) tiesiogiai pavaldus (pavaldūs) ir atskaitingas (atskaitingi) įstaigos direktoriui.</text:span><text:s/></text:p>
      <text:p text:style-name="P390">Punkto pakeitimai:</text:p>
      <text:p text:style-name="P391"><text:span text:style-name="T392">Nr.<text:s/></text:span><text:a xlink:href="https://www.e-tar.lt/portal/legalAct.html?documentId=2e707640a5b611e3aeb49a67165e3ad3" office:target-frame-name="_top" xlink:show="replace"><text:span text:style-name="T393">1R-67</text:span></text:a><text:span text:style-name="T394">, 2014-03-06, paskelbta TAR 2014-03-07, i. k. 2014-02896</text:span></text:p>
      <text:p text:style-name="Normal"/>
      <text:p text:style-name="P395"><text:span text:style-name="T396">16</text:span><text:span text:style-name="T397">. Kai nėra Kalėjimų departamento direktoriaus (atostogos, komandiruotė ir kiti atvejai), jo</text:span><text:span text:style-name="T398"><text:s/>funkcijas atlieka direktoriaus pavaduotojas, kurio pareigybės aprašyme nustatyta tokia funkcija, arba teisingumo ministro įsakymu paskirtas kitas Kalėjimų departamento ar jam pavaldžios įstaigos pareigūnas.</text:span><text:s/></text:p>
      <text:p text:style-name="P399">Punkto pakeitimai:</text:p>
      <text:p text:style-name="P400"><text:span text:style-name="T401">Nr.<text:s/></text:span><text:a xlink:href="https://www.e-tar.lt/portal/legalAct.html?documentId=2e707640a5b611e3aeb49a67165e3ad3" office:target-frame-name="_top" xlink:show="replace"><text:span text:style-name="T402">1R-67</text:span></text:a><text:span text:style-name="T403">, 2014-03-06, paskelbta TAR 2014-03-07, i. k. 2014-02896</text:span></text:p>
      <text:p text:style-name="Normal"/>
      <text:p text:style-name="P404"><text:span text:style-name="T405">17</text:span><text:span text:style-name="T406">. Kalėjimų departamento direktorius:</text:span></text:p>
      <text:p text:style-name="P407"><text:span text:style-name="T408">17.1</text:span><text:span text:style-name="T409">. sprendžia Kalėjimų departamento kompetencijai priskirtus klausimus<text:s/></text:span><text:span text:style-name="T410">ir atsako už Kalėjimų departamentui nustatytų veiklos tikslų pasiekimą, veiklos planavimą ir organizavimą, funkcijų atlikimą;</text:span></text:p>
      <text:p text:style-name="P411"><text:span text:style-name="T412">17.2</text:span><text:span text:style-name="T413">. atstovauja Kalėjimui departamentui Lietuvos Respublikos ir užsienio valstybių institucijose ir tarptautinėse organizacij</text:span><text:span text:style-name="T414">ose;</text:span></text:p>
      <text:p text:style-name="P415"><text:span text:style-name="T416">17.3</text:span><text:span text:style-name="T417">. pagal kompetenciją užtikrina, kad Kalėjimų departamente būtų laikomasi įstatymų ir kitų teisės aktų;</text:span></text:p>
      <text:p text:style-name="P418"><text:span text:style-name="T419">17.4</text:span><text:span text:style-name="T420">. kasmet teikia Teisingumo ministerijai Kalėjimų departamento metinę veiklos<text:s/></text:span><text:soft-page-break/><text:span text:style-name="T421">ataskaitą; teisingumo ministrui pareikalavus, atsiskait</text:span><text:span text:style-name="T422">o už Kalėjimų departamento veiklą;</text:span></text:p>
      <text:p text:style-name="P423"><text:span text:style-name="T424">17.5</text:span><text:span text:style-name="T425">. spręsdamas jo kompetencijai priskirtus klausimus, leidžia įsakymus ir kontroliuoja, kaip jie vykdomi, pasirašo įgaliojimus, kitus vidaus administravimo dokumentus;</text:span></text:p>
      <text:p text:style-name="P426"><text:span text:style-name="T427">17.6</text:span><text:span text:style-name="T428">. vykdo Statute nustatytas Kalėjimų dep</text:span><text:span text:style-name="T429">artamentui pavaldžių įstaigų administravimo ir personalo valdymo funkcijas;</text:span></text:p>
      <text:p text:style-name="P430"><text:span text:style-name="T431">17.7</text:span><text:span text:style-name="T432">. pagal kompetenciją užtikrina racionalų ir taupų lėšų ir turto naudojimą, efektyvios Kalėjimų departamento vidaus kontrolės sukūrimą, jos veikimą ir tobulinimą;</text:span></text:p>
      <text:p text:style-name="P433"><text:span text:style-name="T434">17.8</text:span><text:span text:style-name="T435">.<text:s/></text:span><text:span text:style-name="T436">priima į pareigas ar atleidžia iš jų institucijos valstybės tarnautojus ir darbuotojus, dirbančius pagal darbo sutartis, skatina juos, skiria jiems nuobaudas ir pašalpas (jei įstatymų nustatytais atvejais nepaveda to daryti departamento direktoriaus pavadu</text:span><text:span text:style-name="T437">otojui);</text:span></text:p>
      <text:p text:style-name="P438"><text:span text:style-name="T439">17.9</text:span><text:span text:style-name="T440">. atlieka kitas įstatymų ir kitų teisės aktų jam pavestas funkcijas.</text:span></text:p>
      <text:p text:style-name="P441"><text:span text:style-name="T442">18.</text:span><text:span text:style-name="T443"><text:s/>Neteko galios nuo 2014-03-08</text:span></text:p>
      <text:p text:style-name="P444">Punkto naikinimas:</text:p>
      <text:p text:style-name="P445"><text:span text:style-name="T446">Nr.<text:s/></text:span><text:a xlink:href="https://www.e-tar.lt/portal/legalAct.html?documentId=2e707640a5b611e3aeb49a67165e3ad3" office:target-frame-name="_top" xlink:show="replace"><text:span text:style-name="T447">1R-67</text:span></text:a><text:span text:style-name="T448">, 2014-</text:span><text:span text:style-name="T449">03-06, paskelbta TAR 2014-03-07, i. k. 2014-02896</text:span></text:p>
      <text:p text:style-name="Normal"/>
      <text:p text:style-name="P450"><text:span text:style-name="T451">V</text:span><text:span text:style-name="T452">.<text:s/></text:span><text:span text:style-name="T453">KALĖJIMŲ DEPARTAMENTO VIDAUS ADMINISTRAVIMO KONTROLĖ</text:span></text:p>
      <text:p text:style-name="P454"/>
      <text:p text:style-name="P455"><text:span text:style-name="T456">19</text:span><text:span text:style-name="T457">. Kalėjimų departamento finansų kontrolė atliekama Kalėjimų departamento direktoriaus tvirtinamų Kalėjimų departamento finansų kontrolės</text:span><text:span text:style-name="T458"><text:s/>taisyklių nustatyta tvarka.</text:span></text:p>
      <text:p text:style-name="P459"><text:span text:style-name="T460">20</text:span><text:span text:style-name="T461">. Kalėjimų departamento valstybinį auditą atlieka Lietuvos Respublikos valstybės kontrolė. Kalėjimų departamento vidaus auditą teisės aktų nustatyta tvarka atlieka Teisingumo ministerijos Centralizuotas vidaus audito skyr</text:span><text:span text:style-name="T462">ius, o lėšų naudojimo kriminalinei žvalgybai auditą – Kalėjimų departamento administracijos padalinys.</text:span><text:s/></text:p>
      <text:p text:style-name="P463">Punkto pakeitimai:</text:p>
      <text:p text:style-name="P464"><text:span text:style-name="T465">Nr.<text:s/></text:span><text:a xlink:href="https://www.e-tar.lt/portal/legalAct.html?documentId=2e707640a5b611e3aeb49a67165e3ad3" office:target-frame-name="_top" xlink:show="replace"><text:span text:style-name="T466">1R-67</text:span></text:a><text:span text:style-name="T467">, 2014-03-06, paskelbta<text:s/></text:span><text:span text:style-name="T468">TAR 2014-03-07, i. k. 2014-02896</text:span></text:p>
      <text:p text:style-name="Normal"/>
      <text:p text:style-name="P469"><text:span text:style-name="T470">21</text:span><text:span text:style-name="T471">. Kalėjimų departamento veiklą taip pat prižiūri ir kontroliuoja kitos teisės aktų nustatyta tvarka įgaliotos institucijos.</text:span></text:p>
      <text:p text:style-name="P472"/>
      <text:p text:style-name="P473"><text:span text:style-name="T474">VI</text:span><text:span text:style-name="T475">.<text:s/></text:span><text:span text:style-name="T476">BAIGIAMOSIOS NUOSTATOS</text:span></text:p>
      <text:p text:style-name="P477"/>
      <text:p text:style-name="P478"><text:span text:style-name="T479">22</text:span><text:span text:style-name="T480">. Kalėjimų departamentas reorganizuojamas, pertvark</text:span><text:span text:style-name="T481">omas arba likviduojamas Lietuvos Respublikos įstatymų ir kitų teisės aktų nustatyta tvarka.</text:span></text:p>
      <text:p text:style-name="P482"><text:span text:style-name="T483">_________________</text:span></text:p>
      <text:p text:style-name="P484"/>
      <text:p text:style-name="Normal"/>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teisingumo ministerija, Įsakymas</text:span></text:p>
      <text:p text:style-name="P494"><text:span text:style-name="T495">Nr.<text:s/></text:span><text:a xlink:href="https://www.e-tar.lt/portal/legalAct.html?documentId=2e707640a5b611e3aeb49a67165e3ad3" office:target-frame-name="_top" xlink:show="replace"><text:span text:style-name="T496">1R-67</text:span></text:a><text:span text:style-name="T497">, 2014-03-06, paskelbta TAR 2014-03-07, i. k. 2014-02896</text:span></text:p>
      <text:p text:style-name="P498"><text:span text:style-name="T499">Dėl teisingumo ministro 2012 m. vasario 28 d. įsakymo Nr. 1R-58 „Dėl Kalėjimų departamento prie Li</text:span><text:span text:style-name="T500">etuvos Respublikos teisingumo ministerijos nuostat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6-07T07:20:00Z</meta:creation-date>
    <dc:date>2017-06-07T07:20:00Z</dc:date>
    <meta:template xlink:href="Normal.dotm" xlink:type="simple"/>
    <meta:editing-cycles>2</meta:editing-cycles>
    <meta:editing-duration>PT0S</meta:editing-duration>
    <meta:document-statistic meta:page-count="6" meta:paragraph-count="174" meta:word-count="2496" meta:character-count="20648" meta:row-count="572" meta:non-whitespace-character-count="18326"/>
  </office:meta>
</office:document-meta>
</file>