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style:vertical-align="middle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fo:letter-spacing="-0.0048in"/>
    </style:style>
    <style:style style:name="T210" style:parent-style-name="DefaultParagraphFont" style:family="text">
      <style:text-properties fo:color="#000000" fo:letter-spacing="-0.0048in"/>
    </style:style>
    <style:style style:name="T211" style:parent-style-name="DefaultParagraphFont" style:family="text">
      <style:text-properties fo:color="#000000" fo:letter-spacing="-0.0048in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fo:letter-spacing="-0.0027in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fo:letter-spacing="-0.0034in"/>
    </style:style>
    <style:style style:name="T294" style:parent-style-name="DefaultParagraphFont" style:family="text">
      <style:text-properties fo:color="#000000" fo:letter-spacing="-0.0034in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style:vertical-align="middle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center"/>
      <style:text-properties fo:color="#000000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01 iki 2016-08-31</text:span></text:p>
      <text:p text:style-name="P5"/>
      <text:p text:style-name="P6"><text:span text:style-name="T7">Įsakymas paskelbtas: Žin. 2012, Nr.<text:s/></text:span><text:a xlink:href="https://www.e-tar.lt/portal/legalAct.html?documentId=TAR.B04C1874D165" office:target-frame-name="_top" xlink:show="replace"><text:span text:style-name="T8">27-1246</text:span></text:a><text:span text:style-name="T9">, i. k. 1122270ISAK0001R-58</text:span></text:p>
      <text:p text:style-name="P10"/>
      <text:p text:style-name="P11"><text:span text:style-name="T12"/><text:span text:style-name="T13">LIETUVOS RESPUBLIKOS TEISINGUMO MINISTRO</text:span></text:p>
      <text:p text:style-name="P14">Į S A K Y M A S</text:p>
      <text:p text:style-name="P15"/>
      <text:p text:style-name="P16">dėl KALĖJIMŲ DEPARTAMENTO PRIE LIETUVOS RESPUBLIKOS TEISINGUMO MINISTERIJOS NUOSTATŲ PATVIRTINIMO</text:p>
      <text:p text:style-name="P17"/>
      <text:p text:style-name="P18">2012 m. vasario 28 d. Nr. 1R-58</text:p>
      <text:p text:style-name="P19">Vilnius</text:p>
      <text:p text:style-name="P20"/>
      <text:p text:style-name="P21"><text:span text:style-name="T22">Vadovaudamasis Lietuvos</text:span><text:span text:style-name="T23"><text:s/>Respublikos Vyriausybės 2010 m. spalio 20 d. nutarimo Nr. 1517„Dėl įstaigų prie ministerijų“ 1.10.3 papunkčiu:</text:span><text:s/></text:p>
      <text:p text:style-name="P24">Preambulės pakeitimai:</text:p>
      <text:p text:style-name="P25"><text:span text:style-name="T26">Nr.<text:s/></text:span><text:a xlink:href="https://www.e-tar.lt/portal/legalAct.html?documentId=9e9dbb10b82711e4b429deed97e8d594" office:target-frame-name="_top" xlink:show="replace"><text:span text:style-name="T27">1R-42</text:span></text:a><text:span text:style-name="T28">, 2015-02-19,</text:span><text:span text:style-name="T29"><text:s/>paskelbta TAR 2015-02-19, i. k. 2015-02513</text:span></text:p>
      <text:p text:style-name="Normal"/>
      <text:p text:style-name="P30"><text:span text:style-name="T31">1</text:span><text:span text:style-name="T32">. T v i r t i n u Kalėjimų departamento prie Lietuvos Respublikos teisingumo ministerijos nuostatus (pridedama).</text:span></text:p>
      <text:p text:style-name="P33"><text:span text:style-name="T34">2</text:span><text:span text:style-name="T35">. P r i p a ž į s t u netekusiais galios:</text:span></text:p>
      <text:p text:style-name="P36"><text:span text:style-name="T37">2.1</text:span><text:span text:style-name="T38">. Lietuvos Respublikos teisingumo ministro 2000 m. rugsėjo 1 d. įsakymą Nr. 184 „Dėl Kalėjimų departamento prie Lietuvos Respublikos teisingumo ministerijos nuostatų patvirtinimo“ (Žin., 2000, Nr.<text:s/></text:span><text:a xlink:href="https://www.e-tar.lt/portal/lt/legalAct/TAR.CD1213421E41" office:target-frame-name="_blank" xlink:show="new"><text:span text:style-name="T39">76-2310</text:span></text:a><text:span text:style-name="T40">);</text:span></text:p>
      <text:p text:style-name="P41"><text:span text:style-name="T42">2.2</text:span><text:span text:style-name="T43">. Lietuvos Respublikos teisingumo ministro 2004 m. spalio 5 d. įsakymą Nr. 1R-230 „Dėl Lietuvos Respublikos teisingumo ministro 2000 m. rugsėjo 1 d. įsakymo Nr. 184 „Dėl Kalėjimų departamento prie Lietuvos Respubl</text:span><text:span text:style-name="T44">ikos teisingumo ministerijos nuostatų patvirtinimo“ pakeitimo“ (Žin., 2004, Nr.<text:s/></text:span><text:a xlink:href="https://www.e-tar.lt/portal/lt/legalAct/TAR.B253BDA252A0" office:target-frame-name="_blank" xlink:show="new"><text:span text:style-name="T45">149-5417</text:span></text:a><text:span text:style-name="T46">);</text:span></text:p>
      <text:p text:style-name="P47"><text:span text:style-name="T48">2.3</text:span><text:span text:style-name="T49">. Lietuvos Respublikos teisingumo ministro 2005 m. birželio 30 d. įsakymą</text:span><text:span text:style-name="T50"><text:s/>Nr. 1R-206 „Dėl teisingumo ministro 2000 m. rugsėjo 1 d. įsakymo Nr. 184 „Dėl Kalėjimų departamento prie Lietuvos Respublikos teisingumo ministerijos nuostatų patvirtinimo“ pakeitimo“ (Žin., 2005, Nr.<text:s/></text:span><text:a xlink:href="https://www.e-tar.lt/portal/lt/legalAct/TAR.99F9179D7CA3" office:target-frame-name="_blank" xlink:show="new"><text:span text:style-name="T51">83-3070</text:span></text:a><text:span text:style-name="T52">);</text:span></text:p>
      <text:p text:style-name="P53"><text:span text:style-name="T54">2.4</text:span><text:span text:style-name="T55">. Lietuvos Respublikos teisingumo ministro 2007 m. balandžio 6 d. įsakymą Nr. 1R-145 „Dėl teisingumo ministro 2000 m. rugsėjo 1 d. įsakymo Nr. 184 „Dėl Kalėjimų departamento prie Lietuvos Respublikos teisingu</text:span><text:span text:style-name="T56">mo ministerijos nuostatų patvirtinimo“ pakeitimo“ (Žin., 2007, Nr.<text:s/></text:span><text:a xlink:href="https://www.e-tar.lt/portal/lt/legalAct/TAR.C0670F9162A6" office:target-frame-name="_blank" xlink:show="new"><text:span text:style-name="T57">42-1610</text:span></text:a><text:span text:style-name="T58">);</text:span></text:p>
      <text:p text:style-name="P59"><text:span text:style-name="T60">2.5</text:span><text:span text:style-name="T61">. Lietuvos Respublikos teisingumo ministro 2008 m. liepos 9 d. įsakymą Nr. 1R-262 „Dėl<text:s/></text:span><text:span text:style-name="T62">teisingumo ministro 2000 m. rugsėjo 1 d. įsakymo Nr. 184 „Dėl Kalėjimų departamento prie Lietuvos Respublikos teisingumo ministerijos nuostatų patvirtinimo“ pakeitimo“ (Žin., 2008, Nr.<text:s/></text:span><text:a xlink:href="https://www.e-tar.lt/portal/lt/legalAct/TAR.82736A89C13D" office:target-frame-name="_blank" xlink:show="new"><text:span text:style-name="T63">79-3144</text:span></text:a><text:span text:style-name="T64">);</text:span></text:p>
      <text:p text:style-name="P65"><text:span text:style-name="T66">2.6</text:span><text:span text:style-name="T67">. Lietuvos Respublikos teisingumo ministro 2008 m. rugsėjo 10 d. įsakymą Nr. 1R-353 „Dėl teisingumo ministro 2000 m. rugsėjo 1 d. įsakymo Nr. 184 „Dėl Kalėjimų departamento prie Lietuvos Respublikos teisingumo ministerijos nuostatų patvirtinimo“ pakeitimo“</text:span><text:span text:style-name="T68"><text:s/>(Žin., 2008, Nr.<text:s/></text:span><text:a xlink:href="https://www.e-tar.lt/portal/lt/legalAct/TAR.6CD499034097" office:target-frame-name="_blank" xlink:show="new"><text:span text:style-name="T69">106-4050</text:span></text:a><text:span text:style-name="T70">);</text:span></text:p>
      <text:p text:style-name="P71"><text:span text:style-name="T72">2.7</text:span><text:span text:style-name="T73">. Lietuvos Respublikos teisingumo ministro 2008 m. rugsėjo 22 d. įsakymą Nr. 1R-369 „Dėl teisingumo ministro 2000 m. rugsėjo 1 d. įsaky</text:span><text:span text:style-name="T74">mo Nr. 184 „Dėl Kalėjimų departamento prie Lietuvos Respublikos teisingumo ministerijos nuostatų patvirtinimo“ pakeitimo“ (Žin., 2008, Nr.<text:s/></text:span><text:a xlink:href="https://www.e-tar.lt/portal/lt/legalAct/TAR.DEC120978A59" office:target-frame-name="_blank" xlink:show="new"><text:span text:style-name="T75">110-4201</text:span></text:a><text:span text:style-name="T76">).</text:span></text:p>
      <text:p text:style-name="P77"><text:span text:style-name="T78">3</text:span><text:span text:style-name="T79">. N u s t a t<text:s/></text:span><text:span text:style-name="T80">a u, kad šis įsakymas įsigalioja 2012 m. liepos 1 d.</text:span></text:p>
      <text:p text:style-name="P81"/>
      <text:p text:style-name="P82"/>
      <text:p text:style-name="P83"/>
      <text:p text:style-name="P84"><text:span text:style-name="T85">Teisingumo ministras</text:span><text:span text:style-name="T86"><text:tab/>Remigijus Šimašius</text:span></text:p>
      <text:soft-page-break/>
      <text:p text:style-name="P87"><text:span text:style-name="T88">PATVIRTINTA</text:span></text:p>
      <text:p text:style-name="P89">Lietuvos Respublikos teisingumo ministro<text:s/></text:p>
      <text:p text:style-name="P90">2012 m. vasario 28 d. įsakymu Nr. 1R-58</text:p>
      <text:p text:style-name="P91"/>
      <text:p text:style-name="P92"><text:span text:style-name="T93">KALĖJIMŲ DEPARTAMENTO PRIE<text:s/></text:span></text:p>
      <text:p text:style-name="P94">LIETUVOS RESPUBLIKOS TEISINGUMO MINISTERIJOS<text:s/></text:p>
      <text:p text:style-name="P95"><text:span text:style-name="T96">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Kalėjimų departamentas prie Lietuvos Respublikos teisingumo ministerijos (toliau –Kalėjimų departamentas) yra įstaiga prie Teisingumo ministerijos, kurios paskirti</text:span><text:span text:style-name="T106">s – metodiškai vadovauti ir kontroliuoti probacijos tarnybų ir laisvės atėmimo vietų įstaigų veiklą.</text:span></text:p>
      <text:p text:style-name="P107"><text:span text:style-name="T108">2</text:span><text:span text:style-name="T109">. Kalėjimų departamentas savo veikloje vadovaujasi Lietuvos Respublikos Konstitucija, Lietuvos Respublikos tarptautinėmis sutartimis, Lietuvos Respubl</text:span><text:span text:style-name="T110">ikos baudžiamuoju kodeksu, Lietuvos Respublikos baudžiamojo proceso kodeksu, Lietuvos Respublikos bausmių vykdymo kodeksu, Lietuvos Respublikos suėmimo vykdymo įstatymu, Lietuvos Respublikos probacijos įstatymu,</text:span><text:span text:style-name="T111"><text:s/></text:span><text:span text:style-name="T112">Tarnybos Kalėjimų departamente prie Lietuvos</text:span><text:span text:style-name="T113"><text:s/>Respublikos teisingumo ministerijos statutu (toliau – Statutas), kitais Lietuvos Respublikos Seimo priimtais teisės aktais, Respublikos Prezidento dekretais, Lietuvos Respublikos Vyriausybės nutarimais, teisingumo ministro įsakymais ir kitais teisės aktai</text:span><text:span text:style-name="T114">s.</text:span><text:s/></text:p>
      <text:p text:style-name="P115">Punkto pakeitimai:</text:p>
      <text:p text:style-name="P116"><text:span text:style-name="T117">Nr.<text:s/></text:span><text:a xlink:href="https://www.e-tar.lt/portal/legalAct.html?documentId=2e707640a5b611e3aeb49a67165e3ad3" office:target-frame-name="_top" xlink:show="replace"><text:span text:style-name="T118">1R-67</text:span></text:a><text:span text:style-name="T119">, 2014-03-06, paskelbta TAR 2014-03-07, i. k. 2014-02896</text:span></text:p>
      <text:p text:style-name="Normal"/>
      <text:p text:style-name="P120"><text:span text:style-name="T121">3</text:span><text:span text:style-name="T122">. Kalėjimų</text:span><text:span text:style-name="T123"><text:s/></text:span><text:span text:style-name="T124">departamentas yra ribotos civilinės atsakomybės<text:s/></text:span><text:span text:style-name="T125">viešasis juridinis asmuo, turintis sąskaitą banke ir antspaudą su Lietuvos valstybės herbu ir savo pavadinimu: Kalėjimų departamentas prie Lietuvos Respublikos teisingumo ministerijos. Kalėjimų departamento buveinės adresas – L. Sapiegos g. 1, LT-10312 Vil</text:span><text:span text:style-name="T126">nius, Lietuvos Respublika.</text:span></text:p>
      <text:p text:style-name="P127"><text:span text:style-name="T128">4</text:span><text:span text:style-name="T129">. Kalėjimų departamentas yra biudžetinė įstaiga, išlaikoma iš Lietuvos Respublikos valstybės biudžeto asignavimų ir kitų valstybės pinigų fondų lėšų.</text:span></text:p>
      <text:p text:style-name="P130"><text:span text:style-name="T131">5</text:span><text:span text:style-name="T132">. Kalėjimų departamento savininkė yra valstybė, savininko teises ir<text:s/></text:span><text:span text:style-name="T133">pareigas įgyvendina Teisingumo ministerija.</text:span></text:p>
      <text:p text:style-name="P134"><text:span text:style-name="T135">6</text:span><text:span text:style-name="T136">. Kalėjimų departamento vieši pranešimai skelbiami įstaigos interneto svetainėje, jeigu teisės aktuose nenustatyta kitaip.</text:span><text:s/></text:p>
      <text:p text:style-name="P137">Punkto pakeitimai:</text:p>
      <text:p text:style-name="P138"><text:span text:style-name="T139">Nr.<text:s/></text:span><text:a xlink:href="https://www.e-tar.lt/portal/legalAct.html?documentId=2e707640a5b611e3aeb49a67165e3ad3" office:target-frame-name="_top" xlink:show="replace"><text:span text:style-name="T140">1R-67</text:span></text:a><text:span text:style-name="T141">, 2014-03-06, paskelbta TAR 2014-03-07, i. k. 2014-02896</text:span></text:p>
      <text:p text:style-name="Normal"/>
      <text:p text:style-name="P142"><text:span text:style-name="T143">II</text:span><text:span text:style-name="T144">.<text:s/></text:span><text:span text:style-name="T145">KALĖJIMŲ DEPARTAMENTO VEIKLOS TIKSLAI IR FUNKCIJOS</text:span></text:p>
      <text:p text:style-name="P146"/>
      <text:p text:style-name="P147"><text:span text:style-name="T148">7</text:span><text:span text:style-name="T149">. Kalėjimų departamento veiklos tikslai yra dalyvauti nacionalinės bausmių vykdymo ir pr</text:span><text:span text:style-name="T150">obacijos politikos formavimo procese organizuojant, koordinuojant ir kontroliuojant tinkamą ir vienodą probacijos, bausmių (išskyrus baudas), baudžiamojo poveikio priemonių (išskyrus turto konfiskavimą, išplėstinį turto konfiskavimą ir įmokas į nukentėjusi</text:span><text:span text:style-name="T151">ųjų nuo nusikaltimų asmenų fondą), auklėjamojo poveikio priemonių (išskyrus atidavimą į specialią auklėjimo įstaigą) ir kardomosios priemonės – suėmimo vykdymą Kalėjimų departamentui pavaldžiose įstaigose, nepažeidžiant asmens teisių ir laisvių.</text:span></text:p>
      <text:p text:style-name="P152"><text:span text:style-name="T153">8</text:span><text:span text:style-name="T154">. Kal</text:span><text:span text:style-name="T155">ėjimų departamentas, siekdamas jam nustatytų veiklos tikslų, atlieka šias funkcijas:</text:span></text:p>
      <text:p text:style-name="P156"><text:span text:style-name="T157">8.1</text:span><text:span text:style-name="T158">. koordinuoja, kaip probacijos tarnybos organizuoja savo veiklą, prižiūri probacijos vykdymo procesą, siekdamas užtikrinti efektyvią ir rezultatyvią šių įstaigų veikl</text:span><text:span text:style-name="T159">ą, taip pat veiksmingą nuteistųjų resocializaciją ir nusikalstamų veikų recidyvo mažinimą;</text:span></text:p>
      <text:p text:style-name="P160"><text:span text:style-name="T161">8.2</text:span><text:span text:style-name="T162">. analizuoja probacijos tarnybų veiklos efektyvumą, taip pat užsienio valstybių praktiką vykdant probaciją, metodiškai vadovauja probacijos tarnyboms, vertina</text:span><text:span text:style-name="T163"><text:s/>jų veiklos<text:s/></text:span><text:soft-page-break/><text:span text:style-name="T164">efektyvumą, teikia siūlymus Teisingumo ministerijai, probacijos tarnyboms arba pagal kompetenciją priima sprendimą dėl šių tarnybų veiklos optimizavimo, gerinimo ir naujovių diegimo;</text:span></text:p>
      <text:p text:style-name="P165"><text:span text:style-name="T166">8.3</text:span><text:span text:style-name="T167">. prižiūri ir kontroliuoja bausmių (išskyrus baudas),<text:s/></text:span><text:span text:style-name="T168">baudžiamojo poveikio priemonių (išskyrus turto konfiskavimą, išplėstinį turto konfiskavimą ir įmokas į nukentėjusiųjų nuo nusikaltimų asmenų fondą), auklėjamojo poveikio priemonių (išskyrus atidavimą į specialią auklėjimo įstaigą) ir kardomosios priemonės<text:s/></text:span><text:span text:style-name="T169">– suėmimo vykdymą Kalėjimų departamentui pavaldžiose įstaigose;</text:span></text:p>
      <text:p text:style-name="P170"><text:span text:style-name="T171">8.4</text:span><text:span text:style-name="T172">. kartu su Kalėjimų departamentui pavaldžiomis įstaigomis organizuoja ir vykdo asmenų, kuriems paskirtos apsaugos nuo nusikalstamo poveikio priemonės, apsaugą Kalėjimų departamentui pav</text:span><text:span text:style-name="T173">aldžiose įstaigose;</text:span></text:p>
      <text:p text:style-name="P174"><text:span text:style-name="T175">8.5</text:span><text:span text:style-name="T176">. koordinuoja suimtų ir nuteistų asmenų paskirstymą į Kalėjimų departamentui pavaldžias įstaigas;</text:span></text:p>
      <text:p text:style-name="P177"><text:span text:style-name="T178">8.6</text:span><text:span text:style-name="T179">. Kalėjimų departamento direktoriaus nustatyta tvarka laisvės atėmimo vietų įstaigose kartu su Kalėjimų departamentui pavald</text:span><text:span text:style-name="T180">žiomis įstaigomis organizuoja ir vykdo teisės pažeidimų prevenciją, prireikus imasi priemonių tvarkai atkurti ir palaikyti;</text:span></text:p>
      <text:p text:style-name="P181"><text:span text:style-name="T182">8.7</text:span><text:span text:style-name="T183">. vykdo kriminalinę žvalgybą ir atlieka ikiteisminius tyrimus;</text:span><text:s/></text:p>
      <text:p text:style-name="P184">Punkto pakeitimai:</text:p>
      <text:p text:style-name="P185"><text:span text:style-name="T186">Nr.<text:s/></text:span><text:a xlink:href="https://www.e-tar.lt/portal/legalAct.html?documentId=2e707640a5b611e3aeb49a67165e3ad3" office:target-frame-name="_top" xlink:show="replace"><text:span text:style-name="T187">1R-67</text:span></text:a><text:span text:style-name="T188">, 2014-03-06, paskelbta TAR 2014-03-07, i. k. 2014-02896</text:span></text:p>
      <text:p text:style-name="Normal"/>
      <text:p text:style-name="P189"><text:span text:style-name="T190">8.8</text:span><text:span text:style-name="T191">. koordinuoja nuteistųjų ir suimtųjų užimtumą darbine veikla;</text:span></text:p>
      <text:p text:style-name="P192"><text:span text:style-name="T193">8.9</text:span><text:span text:style-name="T194">. vykdo kriminalinę žvalgybą ir ikiteisminius tyrimus dėl</text:span><text:span text:style-name="T195"><text:s/>Kalėjimų departamento ir jam pavaldžių įstaigų pareigūnų, nestatutinių valstybės tarnautojų ir darbuotojų korupcinio pobūdžio nusikalstamų veikų;</text:span><text:s/></text:p>
      <text:p text:style-name="P196">Punkto pakeitimai:</text:p>
      <text:p text:style-name="P197"><text:span text:style-name="T198">Nr.<text:s/></text:span><text:a xlink:href="https://www.e-tar.lt/portal/legalAct.html?documentId=2e707640a5b611e3aeb49a67165e3ad3" office:target-frame-name="_top" xlink:show="replace"><text:span text:style-name="T199">1R-67</text:span></text:a><text:span text:style-name="T200">, 2014-03-06, paskelbta TAR 2014-03-07, i. k. 2014-02896</text:span></text:p>
      <text:p text:style-name="Normal"/>
      <text:p text:style-name="P201"><text:span text:style-name="T202">8.10</text:span><text:span text:style-name="T203">. rengia ir teikia Teisingumo ministerijai dokumentus dėl Lietuvos Respublikoje bausmę atliekančių užsieniečių perdavimo likusioms laisvės atėmimo bausmių dalims atlikti į<text:s/></text:span><text:span text:style-name="T204">jų kilmės valstybes ir atlieka kitus su nuteistųjų perdavimu susijusius būtinus veiksmus;</text:span></text:p>
      <text:p text:style-name="P205"><text:span text:style-name="T206">8.11</text:span><text:span text:style-name="T207">. koordinuoja ir pagal kompetenciją kontroliuoja sveikatos priežiūros paslaugų teikimą laisvės atėmimo vietų įstaigose laikomiems asmenims;</text:span></text:p>
      <text:p text:style-name="P208"><text:span text:style-name="T209">8.12</text:span><text:span text:style-name="T210">. atlieka<text:s/></text:span><text:span text:style-name="T211">laisvės atėmimo vietų įstaigų veiklos efektyvumo vertinimą, analizuodamas ir užsienio valstybių praktiką bausmių vykdymo srityje;</text:span></text:p>
      <text:p text:style-name="P212"><text:span text:style-name="T213">8.13</text:span><text:span text:style-name="T214">. organizuoja naujų laisvės atėmimo vietų statybą ir jau veikiančių laisvės atėmimo vietų rekonstrukcijos darbus;</text:span></text:p>
      <text:p text:style-name="P215"><text:span text:style-name="T216">8.</text:span><text:span text:style-name="T217">14</text:span><text:span text:style-name="T218">. atlieka valstybės įmonių prie pataisos įstaigų savininko teises ir pareigas įgyvendinančios institucijos funkcijas, dalyvauja nurodytų įmonių valdymo procese;</text:span></text:p>
      <text:p text:style-name="P219"><text:span text:style-name="T220">8.15</text:span><text:span text:style-name="T221">. analizuoja korupcijos pasireiškimo tikimybę Kalėjimų departamentui pavaldžiose įs</text:span><text:span text:style-name="T222">taigose ir teikia siūlymus, kaip ją mažinti;</text:span></text:p>
      <text:p text:style-name="P223"><text:span text:style-name="T224">8.16</text:span><text:span text:style-name="T225">. teikia Teisingumo ministerijai siūlymus steigti, reorganizuoti ar likviduoti laisvės atėmimo vietų įstaigas, probacijos tarnybas, mokymo centrus;</text:span></text:p>
      <text:p text:style-name="P226"><text:span text:style-name="T227">8.17</text:span><text:span text:style-name="T228">. rengia ir teikia teisingumo ministrui tvirtin</text:span><text:span text:style-name="T229">ti Kalėjimų departamentui pavaldžių įstaigų nuostatų projektus;</text:span></text:p>
      <text:p text:style-name="P230"><text:span text:style-name="T231">8.18</text:span><text:span text:style-name="T232">. pagal kompetenciją rengia ir tvirtina Lietuvos Respublikos įstatymams, Vyriausybės nutarimams ir ministrų įsakymams įgyvendinti reikalingus teisės aktus, Kalėjimų departamentui paval</text:span><text:span text:style-name="T233">džių įstaigų veiklą reglamentuojančius tvarkos aprašus ir normatyvus, kontroliuoja, kaip jie vykdomi;</text:span></text:p>
      <text:p text:style-name="P234"><text:span text:style-name="T235">8.19</text:span><text:span text:style-name="T236">. teikia teisingumo ministrui siūlymus dėl teisinio reguliavimo, susijusio su bausmių vykdymu ir probacija, tobulinimo;</text:span></text:p>
      <text:p text:style-name="P237"><text:span text:style-name="T238">8.20</text:span><text:span text:style-name="T239">. renka, kaupia ir</text:span><text:span text:style-name="T240"><text:s/>tvarko informaciją apie bausmių vykdymą ir probaciją, taip pat teisės aktų nustatyta tvarka teikia šią informaciją Lietuvos Respublikos ir tarptautinėms institucijoms ir organizacijoms;</text:span></text:p>
      <text:p text:style-name="P241"><text:span text:style-name="T242">8.21</text:span><text:span text:style-name="T243">. bendradarbiauja su valstybės ir savivaldybės institucijomis</text:span><text:span text:style-name="T244"><text:s/>ir įstaigomis,</text:span><text:span text:style-name="T245"><text:s/></text:span><text:span text:style-name="T246">asociacijomis, religinėmis bendruomenėmis ir bendrijomis, savanoriais,</text:span><text:span text:style-name="T247"><text:s/></text:span><text:span text:style-name="T248">koordinuoja Kalėjimų departamentui pavaldžių įstaigų bendradarbiavimą, siekdamas užtikrinti veiksmingesnę nuteistų asmenų resocializaciją ir integraciją į visuomenę;</text:span></text:p>
      <text:p text:style-name="P249"><text:span text:style-name="T250">8</text:span><text:span text:style-name="T251">.22</text:span><text:span text:style-name="T252">. atlieka Kalėjimų departamento personalo administravimo funkcijas, prižiūri ir kontroliuoja Kalėjimų departamentui pavaldžių įstaigų personalo valdymą;</text:span></text:p>
      <text:p text:style-name="P253"><text:span text:style-name="T254">8.23</text:span><text:span text:style-name="T255">. skiria valstybines pareigūnų pensijas buvusiems Kalėjimų departamento ir jam pavaldžių į</text:span><text:span text:style-name="T256">staigų pareigūnams;</text:span><text:s/></text:p>
      <text:p text:style-name="P257">Punkto pakeitimai:</text:p>
      <text:p text:style-name="P258"><text:span text:style-name="T259">Nr.<text:s/></text:span><text:a xlink:href="https://www.e-tar.lt/portal/legalAct.html?documentId=2e707640a5b611e3aeb49a67165e3ad3" office:target-frame-name="_top" xlink:show="replace"><text:span text:style-name="T260">1R-67</text:span></text:a><text:span text:style-name="T261">, 2014-03-06, paskelbta TAR 2014-03-07, i. k. 2014-02896</text:span></text:p>
      <text:p text:style-name="Normal"/>
      <text:p text:style-name="P262"><text:span text:style-name="T263">8.24</text:span><text:span text:style-name="T264">. užmezga ir plėtoja ryšius su užsienio<text:s/></text:span><text:span text:style-name="T265">valstybių bausmių ir probacijos vykdymo sistemų institucijomis ir tarptautinėmis organizacijomis ir užtikrina tinkamą atstovavimą Lietuvos interesams tarptautinėse institucijose ir organizacijose bausmių vykdymo ir probacijos srityse;</text:span></text:p>
      <text:p text:style-name="P266"><text:span text:style-name="T267">8.25</text:span><text:span text:style-name="T268">. rengia meti</text:span><text:span text:style-name="T269">nius Kalėjimų departamento veiklos planus, bausmių vykdymo ir probacijos sistemos valstybės kapitalo investicijų projektus, teikia informaciją Teisingumo ministerijai, rengiant ministerijos strateginio veiklos plano dalį, susijusią su bausmių vykdymu ir pr</text:span><text:span text:style-name="T270">obacija;</text:span></text:p>
      <text:p text:style-name="P271"><text:span text:style-name="T272">8.26</text:span><text:span text:style-name="T273">. paskirsto valstybės biudžeto asignavimus Kalėjimų departamento ir jam pavaldžių įstaigų vykdomoms programoms ir, teisingumo ministrui įgaliojus, tvirtina ir tikslina Kalėjimų departamento ir jam pavaldžių įstaigų programų sąmatas;</text:span></text:p>
      <text:p text:style-name="P274"><text:span text:style-name="T275">8.27</text:span><text:span text:style-name="T276">. teisės aktų nustatyta tvarka tvarko Kalėjimų departamento buhalterinę apskaitą, užtikrina, kad ištekliai būtų naudojami racionaliai ir taupiai;</text:span></text:p>
      <text:p text:style-name="P277"><text:span text:style-name="T278">8.28</text:span><text:span text:style-name="T279">. Kalėjimų departamento direktoriaus nustatyta tvarka organizuoja ir vykdo Kalėjimų departamento ir<text:s/></text:span><text:span text:style-name="T280">jam pavaldžių įstaigų centralizuotą materialinį ir techninį aprūpinimą, taip pat aprūpinimą koviniais ir sportiniais šaunamaisiais ginklais, šaudmenimis, asmens saugos ir aktyviosios ginties priemonėmis (vykdo viešuosius pirkimus);</text:span></text:p>
      <text:p text:style-name="P281"><text:span text:style-name="T282">8.29</text:span><text:span text:style-name="T283">. prižiūri ir ko</text:span><text:span text:style-name="T284">ntroliuoja Kalėjimų departamentui pavaldžių įstaigų ūkinę ir finansinę veiklą;</text:span></text:p>
      <text:p text:style-name="P285"><text:span text:style-name="T286">8.30</text:span><text:span text:style-name="T287">. įstatymų nustatytais atvejais per įgaliotus atstovus atstovauja Kalėjimų departamentui pavaldžioms įstaigoms teismuose, gina jų teisėtus interesus;</text:span></text:p>
      <text:p text:style-name="P288"><text:span text:style-name="T289">8.31</text:span><text:span text:style-name="T290">. nustatyta</text:span><text:span text:style-name="T291"><text:s/>tvarka nagrinėja asmenų prašymus, skundus ir pranešimus, priskirtinus Kalėjimų departamento kompetencijai;</text:span></text:p>
      <text:p text:style-name="P292"><text:span text:style-name="T293">8.32</text:span><text:span text:style-name="T294">. formuoja palankią visuomenės nuomonę apie bausmių vykdymo ir probacijos sistemą, informuoja visuomenę apie šios sistemos veiklą;</text:span></text:p>
      <text:p text:style-name="P295"><text:span text:style-name="T296">8.33</text:span><text:span text:style-name="T297">.</text:span><text:span text:style-name="T298"><text:s/>teikia siūlymus, rengia ir įgyvendina Europos Sąjungos struktūrinių fondų ir kitų paramos fondų</text:span><text:span text:style-name="T299"><text:s/></text:span><text:span text:style-name="T300">finansuojamus projektus bausmių vykdymo ir probacijos srityse;</text:span></text:p>
      <text:p text:style-name="P301"><text:span text:style-name="T302">8.34.</text:span><text:span text:style-name="T303"><text:s/>Neteko galios nuo 2014-03-08</text:span></text:p>
      <text:p text:style-name="P304">Punkto naikinimas:</text:p>
      <text:p text:style-name="P305"><text:span text:style-name="T306">Nr.<text:s/></text:span><text:a xlink:href="https://www.e-tar.lt/portal/legalAct.html?documentId=2e707640a5b611e3aeb49a67165e3ad3" office:target-frame-name="_top" xlink:show="replace"><text:span text:style-name="T307">1R-67</text:span></text:a><text:span text:style-name="T308">, 2014-03-06, paskelbta TAR 2014-03-07, i. k. 2014-02896</text:span></text:p>
      <text:p text:style-name="Normal"/>
      <text:p text:style-name="P309"><text:span text:style-name="T310">8.35</text:span><text:span text:style-name="T311">. atlieka kitas įstatymų ir kitų teisės aktų jam pavestas funkcijas.</text:span></text:p>
      <text:p text:style-name="P312"/>
      <text:p text:style-name="P313"><text:span text:style-name="T314">III</text:span><text:span text:style-name="T315">.<text:s/></text:span><text:span text:style-name="T316">KALĖJI</text:span><text:span text:style-name="T317">MŲ DEPARTAMENTO TEISĖS</text:span></text:p>
      <text:p text:style-name="P318"/>
      <text:p text:style-name="P319"><text:span text:style-name="T320">9</text:span><text:span text:style-name="T321">. Kalėjimų departamentas, siekdamas jam nustatytų veiklos tikslų ir atlikdamas jo kompetencijai priskirtas funkcijas, turi teisę:</text:span></text:p>
      <text:p text:style-name="P322"><text:span text:style-name="T323">9.1</text:span><text:span text:style-name="T324">. turėti ir kitų, nei šių nuostatų 4 punkte nurodytų, teisėtai gautų lėšų;</text:span><text:s/></text:p>
      <text:p text:style-name="P325">Punkto pakeitimai:</text:p>
      <text:p text:style-name="P326"><text:span text:style-name="T327">Nr.<text:s/></text:span><text:a xlink:href="https://www.e-tar.lt/portal/legalAct.html?documentId=2e707640a5b611e3aeb49a67165e3ad3" office:target-frame-name="_top" xlink:show="replace"><text:span text:style-name="T328">1R-67</text:span></text:a><text:span text:style-name="T329">, 2014-03-06, paskelbta TAR 2014-03-07, i. k. 2014-02896</text:span></text:p>
      <text:p text:style-name="Normal"/>
      <text:p text:style-name="P330"><text:span text:style-name="T331">9.2</text:span><text:span text:style-name="T332">. teisės aktų nustatyta tvarka gauti iš valstybės ir savivaldybės institucijų ir<text:s/></text:span><text:span text:style-name="T333">įstaigų,<text:s/></text:span><text:soft-page-break/><text:span text:style-name="T334">kitų juridinių asmenų informaciją ir dokumentus Kalėjimų departamento kompetencijai priskirtais klausimais;</text:span></text:p>
      <text:p text:style-name="P335"><text:span text:style-name="T336">9.3</text:span><text:span text:style-name="T337">. sudaryti sutartis su Lietuvos Respublikos ir užsienio valstybių fiziniais ir juridiniais asmenimis;</text:span></text:p>
      <text:p text:style-name="P338"><text:span text:style-name="T339">9.4</text:span><text:span text:style-name="T340">. teisės aktų nustatyta</text:span><text:span text:style-name="T341"><text:s/>tvarka pagal kompetenciją vykdyti viešojo administravimo funkcijas;</text:span></text:p>
      <text:p text:style-name="P342"><text:span text:style-name="T343">9.5</text:span><text:span text:style-name="T344">.<text:s/></text:span><text:span text:style-name="T345">gauti paramą Lietuvos Respublikos labdaros ir paramos įstatymo nustatyta tvarka.</text:span><text:s/></text:p>
      <text:p text:style-name="P346">Punkto pakeitimai:</text:p>
      <text:p text:style-name="P347"><text:span text:style-name="T348">Nr.<text:s/></text:span><text:a xlink:href="https://www.e-tar.lt/portal/legalAct.html?documentId=2e707640a5b611e3aeb49a67165e3ad3" office:target-frame-name="_top" xlink:show="replace"><text:span text:style-name="T349">1R-67</text:span></text:a><text:span text:style-name="T350">, 2014-03-06, paskelbta TAR 2014-03-07, i. k. 2014-02896</text:span></text:p>
      <text:p text:style-name="Normal"/>
      <text:p text:style-name="P351"><text:span text:style-name="T352">10</text:span><text:span text:style-name="T353">. Kalėjimų departamentas turi ir kitų teisių, kurias jam suteikia įstatymai ir kiti teisės aktai.</text:span></text:p>
      <text:p text:style-name="P354"/>
      <text:p text:style-name="P355"><text:span text:style-name="T356">IV</text:span><text:span text:style-name="T357">.<text:s/></text:span><text:span text:style-name="T358">KALĖJIMŲ DEPARTAMENTO VEIKLOS ORGANIZAVIMAS</text:span></text:p>
      <text:p text:style-name="P359"/>
      <text:p text:style-name="P360"><text:span text:style-name="T361">11</text:span><text:span text:style-name="T362">. Kalėjimų departamento<text:s/></text:span><text:span text:style-name="T363">veikla organizuojama vadovaujantis teisingumo ministro tvirtinamu metiniu veiklos planu.<text:s/></text:span><text:span text:style-name="T364">Kalėjimų departamento<text:s/></text:span><text:span text:style-name="T365">metinis veiklos planas rengiamas vadovaujantis Strateginio planavimo metodika, patvirtinta Lietuvos Respublikos Vyriausyb</text:span><text:span text:style-name="T366">ės 2002 m. birželio 6 d. nutarimu Nr. 827 „Dėl Strateginio planavimo metodikos patvirtinimo“, ir skelbiamas įstaigos interneto svetainėje. Kaip vykdomas<text:s/></text:span><text:span text:style-name="T367">Kalėjimų departamento<text:s/></text:span><text:span text:style-name="T368">metinis veiklos planas, vertina Teisingumo ministerijos Centralizuotas vidaus aud</text:span><text:span text:style-name="T369">ito skyrius.</text:span><text:s/></text:p>
      <text:p text:style-name="P370">Punkto pakeitimai:</text:p>
      <text:p text:style-name="P371"><text:span text:style-name="T372">Nr.<text:s/></text:span><text:a xlink:href="https://www.e-tar.lt/portal/legalAct.html?documentId=2e707640a5b611e3aeb49a67165e3ad3" office:target-frame-name="_top" xlink:show="replace"><text:span text:style-name="T373">1R-67</text:span></text:a><text:span text:style-name="T374">, 2014-03-06, paskelbta TAR 2014-03-07, i. k. 2014-02896</text:span></text:p>
      <text:p text:style-name="Normal"/>
      <text:p text:style-name="P375"><text:span text:style-name="T376">12</text:span><text:span text:style-name="T377">. Kalėjimų departamento veikla reguliuojama Kalėjimų</text:span><text:span text:style-name="T378"><text:s/>departamento direktoriaus įsakymais tvirtinamais: darbo reglamentu, vidaus tvarkos taisyklėmis, administracijos padalinių nuostatais, valstybės tarnautojų ir darbuotojų, dirbančių pagal darbo sutartis, pareigybių aprašymais, kitais teisės aktais.</text:span></text:p>
      <text:p text:style-name="P379"><text:span text:style-name="T380">13</text:span><text:span text:style-name="T381">.<text:s/></text:span><text:span text:style-name="T382">Kalėjimų departamentui vadovauja direktorius, kurį Statuto nustatyta tvarka skiria į pareigas ir atleidžia iš pareigų teisingumo ministras.</text:span><text:s/></text:p>
      <text:p text:style-name="P383">Punkto pakeitimai:</text:p>
      <text:p text:style-name="P384"><text:span text:style-name="T385">Nr.<text:s/></text:span><text:a xlink:href="https://www.e-tar.lt/portal/legalAct.html?documentId=9e9dbb10b82711e4b429deed97e8d594" office:target-frame-name="_top" xlink:show="replace"><text:span text:style-name="T386">1R-42</text:span></text:a><text:span text:style-name="T387">, 2015-02-19, paskelbta TAR 2015-02-19, i. k. 2015-02513</text:span></text:p>
      <text:p text:style-name="Normal"/>
      <text:p text:style-name="P388"><text:span text:style-name="T389">14</text:span><text:span text:style-name="T390">. Kalėjimų departamento direktorius yra tiesiogiai pavaldus ir atskaitingas teisingumo ministrui.</text:span></text:p>
      <text:p text:style-name="P391"><text:span text:style-name="T392">15</text:span><text:span text:style-name="T393">. Kalėjimų departamento</text:span><text:span text:style-name="T394"><text:s/>direktorius turi pavaduotoją (pavaduotojus).<text:s/></text:span><text:span text:style-name="T395">Pavaduot</text:span><text:span text:style-name="T396">ojas yra (pavaduotojai) tiesiogiai pavaldus (pavaldūs) ir atskaitingas (atskaitingi) įstaigos direktoriui.</text:span><text:s/></text:p>
      <text:p text:style-name="P397">Punkto pakeitimai:</text:p>
      <text:p text:style-name="P398"><text:span text:style-name="T399">Nr.<text:s/></text:span><text:a xlink:href="https://www.e-tar.lt/portal/legalAct.html?documentId=2e707640a5b611e3aeb49a67165e3ad3" office:target-frame-name="_top" xlink:show="replace"><text:span text:style-name="T400">1R-67</text:span></text:a><text:span text:style-name="T401">, 2014-03-06, paskelbt</text:span><text:span text:style-name="T402">a TAR 2014-03-07, i. k. 2014-02896</text:span></text:p>
      <text:p text:style-name="Normal"/>
      <text:p text:style-name="P403"><text:span text:style-name="T404">16</text:span><text:span text:style-name="T405">. Kai nėra Kalėjimų departamento direktoriaus (atostogos, komandiruotė ir kiti atvejai), jo funkcijas atlieka direktoriaus pavaduotojas, kurio pareigybės aprašyme nustatyta tokia funkcija, arba teisingumo ministro<text:s/></text:span><text:span text:style-name="T406">įsakymu paskirtas kitas Kalėjimų departamento ar jam pavaldžios įstaigos pareigūnas.</text:span><text:s/></text:p>
      <text:p text:style-name="P407">Punkto pakeitimai:</text:p>
      <text:p text:style-name="P408"><text:span text:style-name="T409">Nr.<text:s/></text:span><text:a xlink:href="https://www.e-tar.lt/portal/legalAct.html?documentId=2e707640a5b611e3aeb49a67165e3ad3" office:target-frame-name="_top" xlink:show="replace"><text:span text:style-name="T410">1R-67</text:span></text:a><text:span text:style-name="T411">, 2014-03-06, paskelbta TAR 2014-03-07, i.<text:s/></text:span><text:span text:style-name="T412">k. 2014-02896</text:span></text:p>
      <text:p text:style-name="Normal"/>
      <text:p text:style-name="P413"><text:span text:style-name="T414">17</text:span><text:span text:style-name="T415">. Kalėjimų departamento direktorius:</text:span></text:p>
      <text:p text:style-name="P416"><text:span text:style-name="T417">17.1</text:span><text:span text:style-name="T418">. sprendžia Kalėjimų departamento kompetencijai priskirtus klausimus ir atsako už Kalėjimų departamentui nustatytų veiklos tikslų pasiekimą, veiklos planavimą ir organizavimą, funkcijų atlikim</text:span><text:span text:style-name="T419">ą;</text:span></text:p>
      <text:p text:style-name="P420"><text:span text:style-name="T421">17.2</text:span><text:span text:style-name="T422">. atstovauja Kalėjimui departamentui Lietuvos Respublikos ir užsienio valstybių institucijose ir tarptautinėse organizacijose;</text:span></text:p>
      <text:p text:style-name="P423"><text:span text:style-name="T424">17.3</text:span><text:span text:style-name="T425">. pagal kompetenciją užtikrina, kad Kalėjimų departamente būtų laikomasi įstatymų ir kitų teisės aktų;</text:span></text:p>
      <text:p text:style-name="P426"><text:span text:style-name="T427">17.4</text:span><text:span text:style-name="T428">. kasmet teikia Teisingumo ministerijai Kalėjimų departamento metinę veiklos ataskaitą; teisingumo ministrui pareikalavus, atsiskaito už Kalėjimų departamento veiklą;</text:span></text:p>
      <text:p text:style-name="P429"><text:span text:style-name="T430">17.5</text:span><text:span text:style-name="T431">. spręsdamas jo kompetencijai priskirtus klausimus, leidžia įsakymus ir kontroli</text:span><text:span text:style-name="T432">uoja, kaip jie vykdomi, pasirašo įgaliojimus, kitus vidaus administravimo dokumentus;</text:span></text:p>
      <text:p text:style-name="P433"><text:span text:style-name="T434">17.6</text:span><text:span text:style-name="T435">. vykdo Statute nustatytas Kalėjimų departamentui pavaldžių įstaigų administravimo ir personalo valdymo funkcijas;</text:span></text:p>
      <text:p text:style-name="P436"><text:span text:style-name="T437">17.7</text:span><text:span text:style-name="T438">. pagal kompetenciją užtikrina racional</text:span><text:span text:style-name="T439">ų ir taupų lėšų ir turto naudojimą, efektyvios Kalėjimų departamento vidaus kontrolės sukūrimą, jos veikimą ir tobulinimą;</text:span></text:p>
      <text:p text:style-name="P440"><text:span text:style-name="T441">17.8</text:span><text:span text:style-name="T442">. priima į pareigas ar atleidžia iš jų institucijos valstybės tarnautojus ir darbuotojus, dirbančius pagal darbo sutartis, sk</text:span><text:span text:style-name="T443">atina juos, skiria jiems nuobaudas ir pašalpas (jei įstatymų nustatytais atvejais nepaveda to daryti departamento direktoriaus pavaduotojui);</text:span></text:p>
      <text:p text:style-name="P444"><text:span text:style-name="T445">17.9</text:span><text:span text:style-name="T446">. atlieka kitas įstatymų ir kitų teisės aktų jam pavestas funkcijas.</text:span></text:p>
      <text:p text:style-name="P447"><text:span text:style-name="T448">18.</text:span><text:span text:style-name="T449"><text:s/>Neteko galios nuo 2014-03-08</text:span></text:p>
      <text:p text:style-name="P450">Punkto naikinimas:</text:p>
      <text:p text:style-name="P451"><text:span text:style-name="T452">Nr.<text:s/></text:span><text:a xlink:href="https://www.e-tar.lt/portal/legalAct.html?documentId=2e707640a5b611e3aeb49a67165e3ad3" office:target-frame-name="_top" xlink:show="replace"><text:span text:style-name="T453">1R-67</text:span></text:a><text:span text:style-name="T454">, 2014-03-06, paskelbta TAR 2014-03-07, i. k. 2014-02896</text:span></text:p>
      <text:p text:style-name="Normal"/>
      <text:p text:style-name="P455"><text:span text:style-name="T456">V</text:span><text:span text:style-name="T457">.<text:s/></text:span><text:span text:style-name="T458">KALĖJIMŲ DEPARTAMENTO VIDAUS ADMINISTRAVIMO KONTROLĖ</text:span></text:p>
      <text:p text:style-name="P459"/>
      <text:p text:style-name="P460"><text:span text:style-name="T461">19</text:span><text:span text:style-name="T462">.<text:s/></text:span><text:span text:style-name="T463">Kalėjimų departamento finansų kontrolė atliekama Kalėjimų departamento direktoriaus tvirtinamų Kalėjimų departamento finansų kontrolės taisyklių nustatyta tvarka.</text:span></text:p>
      <text:p text:style-name="P464"><text:span text:style-name="T465">20</text:span><text:span text:style-name="T466">. Kalėjimų departamento valstybinį auditą atlieka Lietuvos Respublikos valstybės kontro</text:span><text:span text:style-name="T467">lė. Kalėjimų departamento vidaus auditą teisės aktų nustatyta tvarka atlieka Teisingumo ministerijos Centralizuotas vidaus audito skyrius, o lėšų naudojimo kriminalinei žvalgybai auditą – Kalėjimų departamento administracijos padalinys.</text:span><text:s/></text:p>
      <text:p text:style-name="P468">Punkto pakeitimai:</text:p>
      <text:p text:style-name="P469"><text:span text:style-name="T470">Nr.<text:s/></text:span><text:a xlink:href="https://www.e-tar.lt/portal/legalAct.html?documentId=2e707640a5b611e3aeb49a67165e3ad3" office:target-frame-name="_top" xlink:show="replace"><text:span text:style-name="T471">1R-67</text:span></text:a><text:span text:style-name="T472">, 2014-03-06, paskelbta TAR 2014-03-07, i. k. 2014-02896</text:span></text:p>
      <text:p text:style-name="Normal"/>
      <text:p text:style-name="P473"><text:span text:style-name="T474">21</text:span><text:span text:style-name="T475">. Kalėjimų departamento veiklą taip pat prižiūri ir kontroliuoja kitos teisės aktų n</text:span><text:span text:style-name="T476">ustatyta tvarka įgaliotos institucijos.</text:span></text:p>
      <text:p text:style-name="P477"/>
      <text:p text:style-name="P478"><text:span text:style-name="T479">VI</text:span><text:span text:style-name="T480">.<text:s/></text:span><text:span text:style-name="T481">BAIGIAMOSIOS NUOSTATOS</text:span></text:p>
      <text:p text:style-name="P482"/>
      <text:p text:style-name="P483"><text:span text:style-name="T484">22</text:span><text:span text:style-name="T485">. Kalėjimų departamentas reorganizuojamas, pertvarkomas arba likviduojamas Lietuvos Respublikos įstatymų ir kitų teisės aktų nustatyta tvarka.</text:span></text:p>
      <text:p text:style-name="P486"><text:span text:style-name="T487">_________________</text:span></text:p>
      <text:p text:style-name="P488"/>
      <text:p text:style-name="Normal"/>
      <text:p text:style-name="Normal"/>
      <text:p text:style-name="P489"/>
      <text:p text:style-name="P490"/>
      <text:p text:style-name="P491"><text:span text:style-name="T492">Pak</text:span><text:span text:style-name="T493">eitimai:</text:span></text:p>
      <text:p text:style-name="P494"/>
      <text:p text:style-name="P495"><text:span text:style-name="T496">1.</text:span></text:p>
      <text:p text:style-name="P497"><text:span text:style-name="T498">Lietuvos Respublikos teisingumo ministerija, Įsakymas</text:span></text:p>
      <text:p text:style-name="P499"><text:span text:style-name="T500">Nr.<text:s/></text:span><text:a xlink:href="https://www.e-tar.lt/portal/legalAct.html?documentId=2e707640a5b611e3aeb49a67165e3ad3" office:target-frame-name="_top" xlink:show="replace"><text:span text:style-name="T501">1R-67</text:span></text:a><text:span text:style-name="T502">, 2014-03-06, paskelbta TAR 2014-03-07, i. k. 2014-02896</text:span></text:p>
      <text:p text:style-name="P503"><text:span text:style-name="T504">Dėl teisingumo ministro<text:s/></text:span><text:span text:style-name="T505">2012 m. vasario 28 d. įsakymo Nr. 1R-58 „Dėl Kalėjimų departamento prie Lietuvos Respublikos teisingumo ministerijos nuostatų patvirtinimo“ pakeitimo</text:span></text:p>
      <text:p text:style-name="P506"/>
      <text:p text:style-name="P507"><text:span text:style-name="T508">2.</text:span></text:p>
      <text:p text:style-name="P509"><text:span text:style-name="T510">Lietuvos Respublikos teisingumo ministerija, Įsakymas</text:span></text:p>
      <text:p text:style-name="P511"><text:span text:style-name="T512">Nr.<text:s/></text:span><text:a xlink:href="https://www.e-tar.lt/portal/legalAct.html?documentId=9e9dbb10b82711e4b429deed97e8d594" office:target-frame-name="_top" xlink:show="replace"><text:span text:style-name="T513">1R-42</text:span></text:a><text:span text:style-name="T514">, 2015-02-19, paskelbta TAR 2015-02-19, i. k. 2015-02513</text:span></text:p>
      <text:soft-page-break/>
      <text:p text:style-name="P515"><text:span text:style-name="T516">Dėl Lietuvos Respublikos teisingumo ministro 2012 m. vasario 28 d. įsakymo Nr. 1R-58 „Dėl Kalėjimų departamento prie Lietuvos Respublikos te</text:span><text:span text:style-name="T517">isingumo ministerijos nuostatų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6-07T07:20:00Z</meta:creation-date>
    <dc:date>2017-06-07T07:20:00Z</dc:date>
    <meta:template xlink:href="Normal.dotm" xlink:type="simple"/>
    <meta:editing-cycles>2</meta:editing-cycles>
    <meta:editing-duration>PT0S</meta:editing-duration>
    <meta:document-statistic meta:page-count="8" meta:paragraph-count="142" meta:word-count="2525" meta:character-count="20995" meta:row-count="547" meta:non-whitespace-character-count="18612"/>
  </office:meta>
</office:document-meta>
</file>