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 style:vertical-align="middle"/>
      <style:text-properties fo:color="#000000"/>
    </style:style>
    <style:style style:name="P41" style:parent-style-name="Normal" style:family="paragraph">
      <style:paragraph-properties fo:text-align="center" style:vertical-align="middl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middle" fo:text-indent="0.3937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fo:color="#000000" fo:font-size="10pt" style:font-size-asian="10pt"/>
    </style:style>
    <style:style style:name="T16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fo:letter-spacing="-0.0048in"/>
    </style:style>
    <style:style style:name="T232" style:parent-style-name="DefaultParagraphFont" style:family="text">
      <style:text-properties fo:color="#000000" fo:letter-spacing="-0.0048in"/>
    </style:style>
    <style:style style:name="T233" style:parent-style-name="DefaultParagraphFont" style:family="text">
      <style:text-properties fo:color="#000000" fo:letter-spacing="-0.0048in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style:vertical-align="middle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style:vertical-align="middle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4736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style:vertical-align="middle"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4902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style="italic" style:font-style-asian="italic" fo:color="#000000" fo:font-size="10pt" style:font-size-asian="10pt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font-style="italic" style:font-style-asian="italic" fo:color="#000000" fo:font-size="10pt" style:font-size-asian="10pt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fo:font-size="11pt" style:font-size-asian="11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style:vertical-align="middle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widows="0" fo:orphans="0" fo:text-align="justify" fo:text-indent="0.3937in" fo:background-color="#FFFFFF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center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color="#000000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3937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color="#000000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 fo:color="#000000"/>
    </style:style>
    <style:style style:name="T496" style:parent-style-name="DefaultParagraphFont" style:family="text">
      <style:text-properties style:font-weight-complex="bold" fo:color="#000000"/>
    </style:style>
    <style:style style:name="T497" style:parent-style-name="DefaultParagraphFont" style:family="text">
      <style:text-properties style:font-weight-complex="bold" fo:color="#000000"/>
    </style:style>
    <style:style style:name="T498" style:parent-style-name="DefaultParagraphFont" style:family="text">
      <style:text-properties style:font-weight-complex="bold" fo:color="#000000" style:text-position="super 66.6%"/>
    </style:style>
    <style:style style:name="T499" style:parent-style-name="DefaultParagraphFont" style:family="text">
      <style:text-properties style:font-weight-complex="bold" fo:color="#000000"/>
    </style:style>
    <style:style style:name="T500" style:parent-style-name="DefaultParagraphFont" style:family="text">
      <style:text-properties style:font-weight-complex="bold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widows="0" fo:orphans="0" fo:text-align="justify" fo:text-indent="0.3937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style:vertical-align="middle" fo:text-indent="0.3937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font-style="italic" style:font-style-asian="italic" fo:color="#000000" fo:font-size="10pt" style:font-size-asian="10pt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widows="0" fo:orphans="0" fo:text-align="justify" fo:text-indent="0.3937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font-style="italic" style:font-style-asian="italic" fo:color="#000000" fo:font-size="10pt" style:font-size-asian="10pt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widows="0" fo:orphans="0" fo:text-align="justify" fo:text-indent="0.3937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fo:font-size="11pt" style:font-size-asian="11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widows="0" fo:orphans="0" fo:text-align="center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0" style:parent-style-name="Normal" style:family="paragraph">
      <style:paragraph-properties fo:widows="0" fo:orphans="0" fo:text-align="justify" fo:text-indent="0.3937in"/>
      <style:text-properties fo:color="#000000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widows="0" fo:orphans="0" fo:text-align="justify" fo:text-indent="0.3937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style:vertical-align="middle" fo:text-indent="0.3937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widows="0" fo:orphans="0" fo:text-align="justify" fo:text-indent="0.3937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P652" style:parent-style-name="Normal" style:family="paragraph">
      <style:paragraph-properties fo:widows="0" fo:orphans="0" fo:text-align="center"/>
    </style:style>
    <style:style style:name="T6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color="#000000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widows="0" fo:orphans="0" fo:text-align="justify" fo:text-indent="0.3937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center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3-01-01:</text:span></text:p>
      <text:p text:style-name="P8"><text:span text:style-name="T9">Lietuvos Respublikos teisingumo ministerija, Įsakymas</text:span></text:p>
      <text:p text:style-name="P10"><text:span text:style-name="T11">Nr.<text:s/></text:span><text:a xlink:href="https://www.e-tar.lt/portal/legalAct.html?documentId=90d8d0602e6b11edb4cae1b158f98ea5" office:target-frame-name="_top" xlink:show="replace"><text:span text:style-name="T12">1R-303</text:span></text:a><text:span text:style-name="T13">, 2022-09-07, paskelbta TAR 2022-09-07, i. k. 2022-18399</text:span></text:p>
      <text:p text:style-name="P14"><text:span text:style-name="T15">Dėl Kalėjimų departamentui prie Lietuvos Respublikos teisingumo ministerijos pavaldžių biudžetinių įstaigų reorganizavimo</text:span></text:p>
      <text:p text:style-name="P16"/>
      <text:p text:style-name="P17"><text:span text:style-name="T18">Suvestinė redakcija nuo 2022-07-01 iki 2022-12-31</text:span></text:p>
      <text:p text:style-name="P19"/>
      <text:p text:style-name="P20"><text:span text:style-name="T21">Įsakymas paskelbtas: Žin. 2012, Nr.<text:s/></text:span><text:a xlink:href="https://www.e-tar.lt/portal/legalAct.html?documentId=TAR.B04C1874D165" office:target-frame-name="_top" xlink:show="replace"><text:span text:style-name="T22">27-1246</text:span></text:a><text:span text:style-name="T23">, i. k. 1122270ISAK0001R-58</text:span></text:p>
      <text:p text:style-name="P24"/>
      <text:p text:style-name="P25">Nauja redakcija nuo 2016-09-01:</text:p>
      <text:p text:style-name="Normal"><text:span text:style-name="T26">Nr.<text:s/></text:span><text:a xlink:href="https://www.e-tar.lt/portal/legalAct.html?documentId=a4a3029063ac11e68abac33170fc3720" office:target-frame-name="_top" xlink:show="replace"><text:span text:style-name="T27">1R-240</text:span></text:a><text:span text:style-name="T28">, 2016-08-16, paskelbta TAR 2016-08-16, i. k</text:span><text:span text:style-name="T29">. 2016-22374</text:span></text:p>
      <text:p text:style-name="P30"/>
      <text:p text:style-name="P31">LIETUVOS RESPUBLIKOS TEISINGUMO MINISTRAS</text:p>
      <text:p text:style-name="P32"/>
      <text:p text:style-name="P33">ĮSAKYMAS</text:p>
      <text:p text:style-name="P34"><text:span text:style-name="T35">DĖL<text:s/></text:span><text:span text:style-name="T36">KALĖJIMŲ DEPARTAMENTO PRIE LIETUVOS RESPUBLIKOS TEISINGUMO MINISTERIJOS<text:s/></text:span><text:span text:style-name="T37">NUOSTATŲ<text:s/></text:span><text:span text:style-name="T38">PATVIRTINIMO</text:span></text:p>
      <text:p text:style-name="P39"/>
      <text:p text:style-name="P40">2012 m. vasario 28 d. Nr. 1R-58</text:p>
      <text:p text:style-name="P41"><text:span text:style-name="T42">Vilnius</text:span></text:p>
      <text:p text:style-name="P43"/>
      <text:p text:style-name="P44"/>
      <text:p text:style-name="P45"><text:span text:style-name="T46">Vadovaudamasis Lietuvos Respublikos Vyriausybės<text:s/></text:span><text:span text:style-name="T47">2010 m. spalio 20 d. nutarimo Nr. 1517 „Dėl įstaigų prie ministerijų“ 1.10.3 papunkčiu,</text:span></text:p>
      <text:p text:style-name="P48"><text:span text:style-name="T49">t v i r t i n u</text:span><text:span text:style-name="T50"><text:s text:c="2"/></text:span><text:span text:style-name="T51">Kalėjimų departamento prie Lietuvos Respublikos teisingumo ministerijos nuostatus (pridedama).</text:span></text:p>
      <text:p text:style-name="P52"/>
      <text:p text:style-name="P53"/>
      <text:p text:style-name="P54"/>
      <text:p text:style-name="P55"><text:span text:style-name="T56">Teisingumo ministras</text:span><text:span text:style-name="T57"><text:tab/>Remigijus Šimašius</text:span></text:p>
      <text:p text:style-name="Normal"/>
      <text:soft-page-break/>
      <text:p text:style-name="P58">PATVIRTINTA</text:p>
      <text:p text:style-name="P64">Lietuvos Respublikos teisingumo ministro<text:s/></text:p>
      <text:p text:style-name="P65">2012 m. vasario 28 d. įsakymu Nr. 1R-58</text:p>
      <text:p text:style-name="P66"/>
      <text:p text:style-name="P67"><text:span text:style-name="T68">KALĖJIMŲ DEPARTAMENTO PRIE<text:s/></text:span></text:p>
      <text:p text:style-name="P69">LIETUVOS RESPUBLIKOS TEISINGUMO MINISTERIJOS<text:s/></text:p>
      <text:p text:style-name="P70"><text:span text:style-name="T71">NUOSTATAI</text:span></text:p>
      <text:p text:style-name="P72"/>
      <text:p text:style-name="P73"><text:span text:style-name="T74">I</text:span><text:span text:style-name="T75"><text:s/></text:span><text:span text:style-name="T76">SKYRIUS<text:s/></text:span><text:span text:style-name="T77"><text:line-break/>BENDROSIOS NUOSTATOS<text:s/></text:span></text:p>
      <text:p text:style-name="P78"/>
      <text:p text:style-name="P79">Pakeistas skyriaus pavadinimas:</text:p>
      <text:p text:style-name="P80"><text:span text:style-name="T81">Nr.<text:s/></text:span><text:a xlink:href="https://www.e-tar.lt/portal/legalAct.html?documentId=a4a3029063ac11e68abac33170fc3720" office:target-frame-name="_top" xlink:show="replace"><text:span text:style-name="T82">1R-240</text:span></text:a><text:span text:style-name="T83">, 2016-08-16,<text:s/></text:span><text:span text:style-name="T84">paskelbta TAR 2016-08-16, i. k. 2016-22374</text:span></text:p>
      <text:p text:style-name="Normal"/>
      <text:p text:style-name="P85">1. Kalėjimų departamentas prie Lietuvos Respublikos teisingumo ministerijos (toliau – Kalėjimų departamentas) yra įstaiga prie Teisingumo ministerijos, kurios paskirtis – metodiškai vadovauti laisvės atėmimo vietų įstaigoms ir kontroliuoti jų veiklą.</text:p>
      <text:p text:style-name="P86">Punkto pakeitimai:</text:p>
      <text:p text:style-name="P87"><text:span text:style-name="T88">Nr.<text:s/></text:span><text:a xlink:href="https://www.e-tar.lt/portal/legalAct.html?documentId=9fa582c0e22e11ec8d9390588bf2de65" office:target-frame-name="_top" xlink:show="replace"><text:span text:style-name="T89">1R-225</text:span></text:a><text:span text:style-name="T90">, 2022-06-02, paskelbta TAR 2022-06-02, i. k. 2022-11959</text:span></text:p>
      <text:p text:style-name="Normal"/>
      <text:p text:style-name="P91"><text:span text:style-name="T92">2</text:span><text:span text:style-name="T93">. Kalėjimų departamentas<text:s/></text:span><text:span text:style-name="T94">savo veikloje vadovaujasi Lietuvos Respublikos Konstitucija, Lietuvos Respublikos tarptautinėmis sutartimis, Lietuvos Respublikos baudžiamuoju kodeksu, Lietuvos Respublikos baudžiamojo proceso kodeksu, Lietuvos Respublikos bausmių vykdymo kodeksu, Lietuvos</text:span><text:span text:style-name="T95"><text:s/>Respublikos suėmimo vykdymo įstatymu, Lietuvos Respublikos probacijos įstatymu,</text:span><text:span text:style-name="T96"><text:s/></text:span><text:span text:style-name="T97">Lietuvos Respublikos vidaus tarnybos statutu (toliau – Statutas), Lietuvos Respublikos pataisos pareigūnų veiklos įstatymu, kitais Lietuvos Respublikos Seimo priimtais teisės<text:s/></text:span><text:span text:style-name="T98">aktais,<text:s/></text:span><text:soft-page-break/><text:span text:style-name="T99">Respublikos Prezidento dekretais, Lietuvos Respublikos Vyriausybės nutarimais, Lietuvos Respublikos teisingumo ministro įsakymais ir kitais teisės aktais.</text:span></text:p>
      <text:p text:style-name="P100">Punkto pakeitimai:</text:p>
      <text:p text:style-name="P101"><text:span text:style-name="T102">Nr.<text:s/></text:span><text:a xlink:href="https://www.e-tar.lt/portal/legalAct.html?documentId=2e707640a5b611e3aeb49a67165e3ad3" office:target-frame-name="_top" xlink:show="replace"><text:span text:style-name="T103">1R-67</text:span></text:a><text:span text:style-name="T104">, 2014-03-06, paskelbta TAR 2014-03-07, i. k. 2014-02896</text:span></text:p>
      <text:p text:style-name="P105"><text:span text:style-name="T106">Nr.<text:s/></text:span><text:a xlink:href="https://www.e-tar.lt/portal/legalAct.html?documentId=4464d0200f6211e9a5eaf2cd290f1944" office:target-frame-name="_top" xlink:show="replace"><text:span text:style-name="T107">1R-9</text:span></text:a><text:span text:style-name="T108">, 2019-01-03, paskelbta TAR 2019-01-04, i. k. 2019-00117</text:span></text:p>
      <text:p text:style-name="Normal"/>
      <text:p text:style-name="P109"><text:span text:style-name="T110">3</text:span><text:span text:style-name="T111">. Kalėjimų</text:span><text:span text:style-name="T112"><text:s/></text:span><text:span text:style-name="T113">departamentas yra ribotos civilinės atsakomybės viešasis juridinis asmuo, turintis sąskaitą banke ir antspaudą su Lietuvos valstybės herbu ir savo pavadinimu: Kalėjimų departamentas prie Lietuvos Respublikos teisingumo ministerijos. Kalėjimų<text:s/></text:span><text:span text:style-name="T114">departamento buveinės adresas – L. Sapiegos g. 1, LT-10312 Vilnius, Lietuvos Respublika.</text:span></text:p>
      <text:p text:style-name="P115"><text:span text:style-name="T116">4</text:span><text:span text:style-name="T117">. Kalėjimų departamentas yra biudžetinė įstaiga, išlaikoma iš Lietuvos Respublikos valstybės biudžeto asignavimų ir kitų valstybės pinigų fondų lėšų.</text:span></text:p>
      <text:p text:style-name="P118"><text:span text:style-name="T119">5</text:span><text:span text:style-name="T120">.<text:s/></text:span><text:span text:style-name="T121">Kalėjimų departamento savininkė yra valstybė, savininko teises ir pareigas įgyvendina Teisingumo ministerija.</text:span></text:p>
      <text:p text:style-name="P122"><text:span text:style-name="T123">6</text:span><text:span text:style-name="T124">. Kalėjimų departamento vieši pranešimai skelbiami įstaigos interneto svetainėje, jeigu teisės aktuose nenustatyta kitaip.</text:span><text:s/></text:p>
      <text:p text:style-name="P125">Punkto<text:s/>pakeitimai:</text:p>
      <text:p text:style-name="P126"><text:span text:style-name="T127">Nr.<text:s/></text:span><text:a xlink:href="https://www.e-tar.lt/portal/legalAct.html?documentId=2e707640a5b611e3aeb49a67165e3ad3" office:target-frame-name="_top" xlink:show="replace"><text:span text:style-name="T128">1R-67</text:span></text:a><text:span text:style-name="T129">, 2014-03-06, paskelbta TAR 2014-03-07, i. k. 2014-02896</text:span></text:p>
      <text:p text:style-name="Normal"/>
      <text:p text:style-name="P130"><text:span text:style-name="T131">II</text:span><text:span text:style-name="T132"><text:s/></text:span><text:span text:style-name="T133">SKYRIUS<text:s/></text:span><text:span text:style-name="T134"><text:line-break/>KALĖJIMŲ DEPARTAMENTO VEIKLOS TIKSLAI IR FUNKCIJOS<text:s/></text:span></text:p>
      <text:p text:style-name="P135"/>
      <text:p text:style-name="P136">Pakeistas skyriaus pavadinimas:</text:p>
      <text:p text:style-name="P137"><text:span text:style-name="T138">Nr.<text:s/></text:span><text:a xlink:href="https://www.e-tar.lt/portal/legalAct.html?documentId=a4a3029063ac11e68abac33170fc3720" office:target-frame-name="_top" xlink:show="replace"><text:span text:style-name="T139">1R-240</text:span></text:a><text:span text:style-name="T140">, 2016-08-16, paskelbta TAR 2016-08-16, i. k. 2016-22374</text:span></text:p>
      <text:p text:style-name="Normal"/>
      <text:p text:style-name="P141">7. Kalėjimų departamento veiklos tikslai yra dalyvauti nacionalinės bausmių vykdymo politikos formavimo procese organizuojant, koordinuojant ir kontroliuojant tinkamą ir vienodą kardomosios priemonės – suėmimo, arešto ir laisvės atėmimo bausmių vykdymą Kalėjimų departamentui pavaldžiose įstaigose, nepažeidžiant asmens teisių ir laisvių.</text:p>
      <text:p text:style-name="P142">Punkto pakeitimai:</text:p>
      <text:p text:style-name="P143"><text:span text:style-name="T144">Nr.<text:s/></text:span><text:a xlink:href="https://www.e-tar.lt/portal/legalAct.html?documentId=9fa582c0e22e11ec8d9390588bf2de65" office:target-frame-name="_top" xlink:show="replace"><text:span text:style-name="T145">1R-225</text:span></text:a><text:span text:style-name="T146">, 2022-06-02, paskelbta TAR 2022-06-02, i. k. 2022-11959</text:span></text:p>
      <text:p text:style-name="Normal"/>
      <text:p text:style-name="P147"><text:span text:style-name="T148">8</text:span><text:span text:style-name="T149">. Kalėjimų departamentas, siekdamas jam nusta</text:span><text:span text:style-name="T150">tytų veiklos tikslų, atlieka šias funkcijas:</text:span></text:p>
      <text:p text:style-name="P151">8.1.<text:s/><text:span text:style-name="T152">organizuoja ir<text:s/></text:span><text:span text:style-name="T153">užtikrina nuolatinę</text:span><text:span text:style-name="T154"><text:s/></text:span><text:span text:style-name="T155">nuteistųjų kontrolę elektroninėmis stebėjimo priemonėmis</text:span>;</text:p>
      <text:p text:style-name="P156">Punkto pakeitimai:</text:p>
      <text:p text:style-name="P157"><text:span text:style-name="T158">Nr.<text:s/></text:span><text:a xlink:href="https://www.e-tar.lt/portal/legalAct.html?documentId=9ac32e3049cf11e7846ef01bfffb9b64" office:target-frame-name="_top" xlink:show="replace"><text:span text:style-name="T159">1R-142</text:span></text:a><text:span text:style-name="T160">, 2017-06-05, paskelbta TAR 2017-06-05, i. k. 2017-09540</text:span></text:p>
      <text:p text:style-name="P161"><text:span text:style-name="T162">Nr.<text:s/></text:span><text:a xlink:href="https://www.e-tar.lt/portal/legalAct.html?documentId=9fa582c0e22e11ec8d9390588bf2de65" office:target-frame-name="_top" xlink:show="replace"><text:span text:style-name="T163">1R-225</text:span></text:a><text:span text:style-name="T164">, 2022-06-02, paskelbta TAR 2022-06-02, i. k. 2022-11959</text:span></text:p>
      <text:p text:style-name="Normal"/>
      <text:p text:style-name="P165"><text:span text:style-name="T166">8.2</text:span><text:span text:style-name="T167">.<text:s/></text:span><text:span text:style-name="T168">neteko galios<text:s/></text:span><text:span text:style-name="T169">nuo 2022-07-01</text:span><text:span text:style-name="T170">;</text:span></text:p>
      <text:p text:style-name="P171">Punkto pakeitimai:</text:p>
      <text:p text:style-name="P172"><text:span text:style-name="T173">Nr.<text:s/></text:span><text:a xlink:href="https://www.e-tar.lt/portal/legalAct.html?documentId=9fa582c0e22e11ec8d9390588bf2de65" office:target-frame-name="_top" xlink:show="replace"><text:span text:style-name="T174">1R-225</text:span></text:a><text:span text:style-name="T175">, 2022-06-02, paskelb</text:span><text:span text:style-name="T176">ta TAR 2022-06-02, i. k. 2022-11959</text:span></text:p>
      <text:p text:style-name="Normal"/>
      <text:p text:style-name="P177">8.3. prižiūri ir kontroliuoja kardomosios priemonės – suėmimo, arešto ir laisvės atėmimo bausmių vykdymą Kalėjimų departamentui pavaldžiose įstaigose;</text:p>
      <text:p text:style-name="P178">Punkto pakeitimai:</text:p>
      <text:p text:style-name="P179"><text:span text:style-name="T180">Nr.<text:s/></text:span><text:a xlink:href="https://www.e-tar.lt/portal/legalAct.html?documentId=9fa582c0e22e11ec8d9390588bf2de65" office:target-frame-name="_top" xlink:show="replace"><text:span text:style-name="T181">1R-225</text:span></text:a><text:span text:style-name="T182">, 2022-06-02, paskelbta TAR 2022-06-02, i. k. 2022-11959</text:span></text:p>
      <text:p text:style-name="Normal"/>
      <text:p text:style-name="P183"><text:span text:style-name="T184">8.4</text:span><text:span text:style-name="T185">. kartu su Kalėjimų departamentui pavaldžiomis įstaigomis organizuoja ir vykdo asmenų, kuriems paskirtos apsaugos nuo<text:s/></text:span><text:span text:style-name="T186">nusikalstamo poveikio priemonės, apsaugą Kalėjimų departamentui pavaldžiose įstaigose;</text:span></text:p>
      <text:p text:style-name="P187"><text:span text:style-name="T188">8.5</text:span><text:span text:style-name="T189">. koordinuoja suimtų ir nuteistų asmenų paskirstymą į Kalėjimų departamentui pavaldžias<text:s/></text:span><text:soft-page-break/><text:span text:style-name="T190">įstaigas;</text:span></text:p>
      <text:p text:style-name="P191"><text:span text:style-name="T192">8.6</text:span><text:span text:style-name="T193">. Kalėjimų departamento direktoriaus nustatyta tvarka lai</text:span><text:span text:style-name="T194">svės atėmimo vietų įstaigose kartu su Kalėjimų departamentui pavaldžiomis įstaigomis organizuoja ir vykdo teisės pažeidimų prevenciją, prireikus imasi priemonių tvarkai atkurti ir palaikyti;</text:span></text:p>
      <text:p text:style-name="P195"><text:span text:style-name="T196">8.7</text:span><text:span text:style-name="T197">. vykdo kriminalinę žvalgybą ir atlieka ikiteisminius tyri</text:span><text:span text:style-name="T198">mus;</text:span><text:s/></text:p>
      <text:p text:style-name="P199">Punkto pakeitimai:</text:p>
      <text:p text:style-name="P200"><text:span text:style-name="T201">Nr.<text:s/></text:span><text:a xlink:href="https://www.e-tar.lt/portal/legalAct.html?documentId=2e707640a5b611e3aeb49a67165e3ad3" office:target-frame-name="_top" xlink:show="replace"><text:span text:style-name="T202">1R-67</text:span></text:a><text:span text:style-name="T203">, 2014-03-06, paskelbta TAR 2014-03-07, i. k. 2014-02896</text:span></text:p>
      <text:p text:style-name="Normal"/>
      <text:p text:style-name="P204"><text:span text:style-name="T205">8.8</text:span><text:span text:style-name="T206">. koordinuoja nuteistųjų ir suimtųjų užimtumą darbine veikl</text:span><text:span text:style-name="T207">a;</text:span></text:p>
      <text:p text:style-name="P208">8.9. pagal kompetenciją vykdo kriminalinę žvalgybą ir ikiteisminius tyrimus dėl Kalėjimų departamento ir jam pavaldžių įstaigų pataisos pareigūnų, nestatutinių valstybės tarnautojų ir darbuotojų korupcinio pobūdžio nusikalstamų veikų;</text:p>
      <text:p text:style-name="P209">Punkto pakeitimai:</text:p>
      <text:p text:style-name="P210"><text:span text:style-name="T211">Nr.<text:s/></text:span><text:a xlink:href="https://www.e-tar.lt/portal/legalAct.html?documentId=2e707640a5b611e3aeb49a67165e3ad3" office:target-frame-name="_top" xlink:show="replace"><text:span text:style-name="T212">1R-67</text:span></text:a><text:span text:style-name="T213">, 2014-03-06, paskelbta TAR 2014-03-07, i. k. 2014-02896</text:span></text:p>
      <text:p text:style-name="P214"><text:span text:style-name="T215">Nr.<text:s/></text:span><text:a xlink:href="https://www.e-tar.lt/portal/legalAct.html?documentId=a4a3029063ac11e68abac33170fc3720" office:target-frame-name="_top" xlink:show="replace"><text:span text:style-name="T216">1R-240</text:span></text:a><text:span text:style-name="T217">, 2016-08-16, paskelbta TAR 2016-08-16, i. k. 2016-22374</text:span></text:p>
      <text:p text:style-name="P218"><text:span text:style-name="T219">Nr.<text:s/></text:span><text:a xlink:href="https://www.e-tar.lt/portal/legalAct.html?documentId=9fa582c0e22e11ec8d9390588bf2de65" office:target-frame-name="_top" xlink:show="replace"><text:span text:style-name="T220">1R-225</text:span></text:a><text:span text:style-name="T221">, 2022-06-02, paskelbta TAR 2022-06-02, i. k. 2022-11959</text:span></text:p>
      <text:p text:style-name="Normal"/>
      <text:p text:style-name="P222"><text:span text:style-name="T223">8.10</text:span><text:span text:style-name="T224">. re</text:span><text:span text:style-name="T225">ngia ir teikia Teisingumo ministerijai dokumentus dėl Lietuvos Respublikoje bausmę atliekančių užsieniečių perdavimo likusioms laisvės atėmimo bausmių dalims atlikti į jų kilmės valstybes ir atlieka kitus su nuteistųjų perdavimu susijusius būtinus veiksmus</text:span><text:span text:style-name="T226">;</text:span></text:p>
      <text:p text:style-name="P227"><text:span text:style-name="T228">8.11</text:span><text:span text:style-name="T229">. koordinuoja ir pagal kompetenciją kontroliuoja sveikatos priežiūros paslaugų teikimą laisvės atėmimo vietų įstaigose laikomiems asmenims;</text:span></text:p>
      <text:p text:style-name="P230"><text:span text:style-name="T231">8.12</text:span><text:span text:style-name="T232">. atlieka laisvės atėmimo vietų įstaigų veiklos efektyvumo vertinimą, analizuodamas ir užsienio<text:s/></text:span><text:span text:style-name="T233">valstybių praktiką bausmių vykdymo srityje;</text:span></text:p>
      <text:p text:style-name="P234"><text:span text:style-name="T235">8.13</text:span><text:span text:style-name="T236">. organizuoja naujų laisvės atėmimo vietų statybą ir jau veikiančių laisvės atėmimo vietų rekonstrukcijos darbus;</text:span></text:p>
      <text:p text:style-name="P237"><text:span text:style-name="T238">8.14</text:span><text:span text:style-name="T239">. atlieka valstybės įmonės „Mūsų amatai“ savininko teises ir pareigas įgyvendinanč</text:span><text:span text:style-name="T240">ios institucijos funkcijas, dalyvauja nurodytos įmonės valdymo procese;</text:span><text:s/></text:p>
      <text:p text:style-name="P241">Punkto pakeitimai:</text:p>
      <text:p text:style-name="P242"><text:span text:style-name="T243">Nr.<text:s/></text:span><text:a xlink:href="https://www.e-tar.lt/portal/legalAct.html?documentId=a4a3029063ac11e68abac33170fc3720" office:target-frame-name="_top" xlink:show="replace"><text:span text:style-name="T244">1R-240</text:span></text:a><text:span text:style-name="T245">, 2016-08-16, paskelbta TAR 2016-08-16, i. k. 2016-22374</text:span></text:p>
      <text:p text:style-name="Normal"/>
      <text:p text:style-name="P246"><text:span text:style-name="T247">8.15</text:span><text:span text:style-name="T248">. analizuoja korupcijos pasireiškimo tikimybę Kalėjimų departamentui pavaldžiose įstaigose ir valstybės įmonėje „Mūsų amatai“, teikia siūlymus, kaip ją mažinti;</text:span><text:s/></text:p>
      <text:p text:style-name="P249">Punkto pakeitimai:</text:p>
      <text:p text:style-name="P250"><text:span text:style-name="T251">Nr.<text:s/></text:span><text:a xlink:href="https://www.e-tar.lt/portal/legalAct.html?documentId=a4a3029063ac11e68abac33170fc3720" office:target-frame-name="_top" xlink:show="replace"><text:span text:style-name="T252">1R-240</text:span></text:a><text:span text:style-name="T253">, 2016-08-16, paskelbta TAR 2016-08-16, i. k. 2016-22374</text:span></text:p>
      <text:p text:style-name="Normal"/>
      <text:p text:style-name="P254">8.16. teikia Teisingumo ministerijai siūlymus steigti, reorganizuoti ar likviduoti laisvės atėmimo vietų įstaigas, mokymo centrus;</text:p>
      <text:p text:style-name="P255">Punkto pakeitimai:</text:p>
      <text:p text:style-name="P256"><text:span text:style-name="T257">Nr.<text:s/></text:span><text:a xlink:href="https://www.e-tar.lt/portal/legalAct.html?documentId=9fa582c0e22e11ec8d9390588bf2de65" office:target-frame-name="_top" xlink:show="replace"><text:span text:style-name="T258">1R-225</text:span></text:a><text:span text:style-name="T259">, 2022-06-02, paskelbta TAR 2022-06-02, i. k. 2022-11959</text:span></text:p>
      <text:p text:style-name="Normal"/>
      <text:p text:style-name="P260"><text:span text:style-name="T261">8.17</text:span><text:span text:style-name="T262">. rengia ir teikia teisi</text:span><text:span text:style-name="T263">ngumo ministrui tvirtinti Kalėjimų departamentui pavaldžių įstaigų nuostatų projektus;</text:span></text:p>
      <text:p text:style-name="P264">8.18. pagal kompetenciją rengia ir tvirtina Lietuvos Respublikos įstatymams, Vyriausybės nutarimams ir ministrų įsakymams įgyvendinti reikalingus teisės aktus, kitus<text:s/>kardomosios priemonės – suėmimo, arešto ir laisvės atėmimo bausmių vykdymą reglamentuojančius teisės aktus, kontroliuoja, kaip jie vykdomi;</text:p>
      <text:p text:style-name="P265">Punkto pakeitimai:</text:p>
      <text:p text:style-name="P266"><text:span text:style-name="T267">Nr.<text:s/></text:span><text:a xlink:href="https://www.e-tar.lt/portal/legalAct.html?documentId=a4a3029063ac11e68abac33170fc3720" office:target-frame-name="_top" xlink:show="replace"><text:span text:style-name="T268">1R-240</text:span></text:a><text:span text:style-name="T269">, 2016-08-16, paskelbta TAR 2016-08-16, i. k. 2016-22374</text:span></text:p>
      <text:p text:style-name="P270"><text:span text:style-name="T271">Nr.<text:s/></text:span><text:a xlink:href="https://www.e-tar.lt/portal/legalAct.html?documentId=9fa582c0e22e11ec8d9390588bf2de65" office:target-frame-name="_top" xlink:show="replace"><text:span text:style-name="T272">1R-225</text:span></text:a><text:span text:style-name="T273">, 2022-06-02, paskelbta TAR 2022-06-02, i. k. 2022-11959</text:span></text:p>
      <text:p text:style-name="Normal"/>
      <text:p text:style-name="P274">8.19. teikia teisingumo ministrui siūlymus dėl teisinio reguliavimo, susijusio su kardomosios priemonės – suėmimo, arešto ir laisvės atėmimo bausmių vykdymu, tobulinimo;</text:p>
      <text:soft-page-break/>
      <text:p text:style-name="P275">Punkto pakeitimai:</text:p>
      <text:p text:style-name="P276"><text:span text:style-name="T277">Nr.<text:s/></text:span><text:a xlink:href="https://www.e-tar.lt/portal/legalAct.html?documentId=9fa582c0e22e11ec8d9390588bf2de65" office:target-frame-name="_top" xlink:show="replace"><text:span text:style-name="T278">1R-225</text:span></text:a><text:span text:style-name="T279">, 2022-06-02, paskelbta TAR 2022-06-02, i. k. 2022-11959</text:span></text:p>
      <text:p text:style-name="Normal"/>
      <text:p text:style-name="P280"><text:span text:style-name="T281">8.20</text:span><text:span text:style-name="T282">. renka, kaupia ir tvarko informaciją apie bausmių vykdymą ir probaciją, taip pat teisės aktų nustatyta tvarka teikia šią informaciją Lietuvos Respublikos ir tarptaut</text:span><text:span text:style-name="T283">inėms institucijoms ir organizacijoms;</text:span></text:p>
      <text:p text:style-name="P284"><text:span text:style-name="T285">8.21</text:span><text:span text:style-name="T286">. bendradarbiauja su valstybės ir savivaldybės institucijomis ir įstaigomis, asociacijomis, religinėmis bendruomenėmis ir bendrijomis, savanoriais, koordinuoja Kalėjimų departamentui pavaldžių įstaigų ir valst</text:span><text:span text:style-name="T287">ybės įmonės „Mūsų amatai“ bendradarbiavimą, siekdamas užtikrinti veiksmingesnę nuteistų asmenų resocializaciją ir integraciją į visuomenę;</text:span><text:s/></text:p>
      <text:p text:style-name="P288">Punkto pakeitimai:</text:p>
      <text:p text:style-name="P289"><text:span text:style-name="T290">Nr.<text:s/></text:span><text:a xlink:href="https://www.e-tar.lt/portal/legalAct.html?documentId=a4a3029063ac11e68abac33170fc3720" office:target-frame-name="_top" xlink:show="replace"><text:span text:style-name="T291">1R-240</text:span></text:a><text:span text:style-name="T292">, 2016-08-16, paskelbta TAR 2016-08-16, i. k. 2016-22374</text:span></text:p>
      <text:p text:style-name="Normal"/>
      <text:p text:style-name="P293">8.22. padeda Kalėjimų departamentui pavaldžioms įstaigoms vykdyti bendrąsias funkcijas (išskyrus buhalterinės apskaitos ir personalo administravimo funkcijas, kurios atliekamos<text:s/><text:span text:style-name="T294">centralizuotai pagal Lietuvos Respublikos Vyriausybės 2018 m. vasario 7 d. nutarimą Nr. 126 „Dėl buhalterinės apskaitos tvarkymo ir personalo administravimo funkcijų atlikimo centralizuotai“)</text:span>, prižiūri ir kontroliuoja valstybės įmonės „Mūsų amatai“ personalo valdymą;</text:p>
      <text:p text:style-name="P295">Punkto pakeitimai:</text:p>
      <text:p text:style-name="P296"><text:span text:style-name="T297">Nr.<text:s/></text:span><text:a xlink:href="https://www.e-tar.lt/portal/legalAct.html?documentId=a4a3029063ac11e68abac33170fc3720" office:target-frame-name="_top" xlink:show="replace"><text:span text:style-name="T298">1R-240</text:span></text:a><text:span text:style-name="T299">, 2016-08-16, paskelbta TAR 2016-08-16, i. k. 2016-22374</text:span></text:p>
      <text:p text:style-name="P300"><text:span text:style-name="T301">Nr.<text:s/></text:span><text:a xlink:href="https://www.e-tar.lt/portal/legalAct.html?documentId=9fa582c0e22e11ec8d9390588bf2de65" office:target-frame-name="_top" xlink:show="replace"><text:span text:style-name="T302">1R-225</text:span></text:a><text:span text:style-name="T303">, 2022-06-02, paskelbta TAR 2022-06-02, i. k. 2022-11959</text:span></text:p>
      <text:p text:style-name="Normal"/>
      <text:p text:style-name="P304"><text:span text:style-name="T305">8.23</text:span><text:span text:style-name="T306">.<text:s/></text:span><text:span text:style-name="T307">neteko galios nuo 2019-01-05</text:span><text:span text:style-name="T308">;</text:span><text:s/></text:p>
      <text:p text:style-name="P309">Punkto pakeitimai:</text:p>
      <text:p text:style-name="P310"><text:span text:style-name="T311">Nr.<text:s/></text:span><text:a xlink:href="https://www.e-tar.lt/portal/legalAct.html?documentId=2e707640a5b611e3aeb49a67165e3ad3" office:target-frame-name="_top" xlink:show="replace"><text:span text:style-name="T312">1R-67</text:span></text:a><text:span text:style-name="T313">, 2014-03-06, paskelbta TAR 2014-03-07, i. k. 2014-02896</text:span></text:p>
      <text:p text:style-name="P314"><text:span text:style-name="T315">Nr.<text:s/></text:span><text:a xlink:href="https://www.e-tar.lt/portal/legalAct.html?documentId=a4a3029063ac11e68abac33170fc3720" office:target-frame-name="_top" xlink:show="replace"><text:span text:style-name="T316">1R-240</text:span></text:a><text:span text:style-name="T317">, 2016-08-16, paskel</text:span><text:span text:style-name="T318">bta TAR 2016-08-16, i. k. 2016-22374</text:span></text:p>
      <text:p text:style-name="P319"><text:span text:style-name="T320">Nr.<text:s/></text:span><text:a xlink:href="https://www.e-tar.lt/portal/legalAct.html?documentId=4464d0200f6211e9a5eaf2cd290f1944" office:target-frame-name="_top" xlink:show="replace"><text:span text:style-name="T321">1R-9</text:span></text:a><text:span text:style-name="T322">, 2019-01-03, paskelbta TAR 2019-01-04, i. k. 2019-00117</text:span></text:p>
      <text:p text:style-name="Normal"/>
      <text:p text:style-name="P323">8.24. užmezga ir plėtoja ryšius su užsienio valstybių kardomosios priemonės – suėmimo, arešto ir laisvės atėmimo bausmių vykdymo sistemų institucijomis ir tarptautinėmis organizacijomis ir užtikrina tinkamą atstovavimą Lietuvos interesams tarptautinėse institucijose ir organizacijose kardomosios priemonės<text:s/>– suėmimo, arešto ir laisvės atėmimo bausmių vykdymo srityje;</text:p>
      <text:p text:style-name="P324">Punkto pakeitimai:</text:p>
      <text:p text:style-name="P325"><text:span text:style-name="T326">Nr.<text:s/></text:span><text:a xlink:href="https://www.e-tar.lt/portal/legalAct.html?documentId=9fa582c0e22e11ec8d9390588bf2de65" office:target-frame-name="_top" xlink:show="replace"><text:span text:style-name="T327">1R-225</text:span></text:a><text:span text:style-name="T328">, 2022-06-02, paskelbta TAR 2022-06-02, i. k. 2022-11959</text:span></text:p>
      <text:p text:style-name="Normal"/>
      <text:p text:style-name="P329">8.25.<text:s/>rengia metinius Kalėjimų departamento veiklos planus, kardomosios priemonės – suėmimo, arešto ir laisvės atėmimo bausmių vykdymo valstybės kapitalo investicijų projektus, teikia informaciją Teisingumo ministerijai, rengiant ministerijos strateginio veiklos plano dalį, susijusią su kardomosios priemonės – suėmimo, arešto ir laisvės atėmimo bausmių vykdymu;</text:p>
      <text:p text:style-name="P330">Punkto pakeitimai:</text:p>
      <text:p text:style-name="P331"><text:span text:style-name="T332">Nr.<text:s/></text:span><text:a xlink:href="https://www.e-tar.lt/portal/legalAct.html?documentId=9fa582c0e22e11ec8d9390588bf2de65" office:target-frame-name="_top" xlink:show="replace"><text:span text:style-name="T333">1R-225</text:span></text:a><text:span text:style-name="T334">, 2022-06-02, paskelbta<text:s/></text:span><text:span text:style-name="T335">TAR 2022-06-02, i. k. 2022-11959</text:span></text:p>
      <text:p text:style-name="Normal"/>
      <text:p text:style-name="P336"><text:span text:style-name="T337">8.26</text:span><text:span text:style-name="T338">. paskirsto valstybės biudžeto asignavimus Kalėjimų departamento ir jam pavaldžių įstaigų bei valstybės įmonės „Mūsų amatai“ vykdomoms programoms ir, teisingumo ministrui įgaliojus, tvirtina ir tikslina Kalėjimų de</text:span><text:span text:style-name="T339">partamento ir jam pavaldžių įstaigų bei valstybės įmonės „Mūsų amatai“ programų sąmatas;</text:span><text:s/></text:p>
      <text:p text:style-name="P340">Punkto pakeitimai:</text:p>
      <text:p text:style-name="P341"><text:span text:style-name="T342">Nr.<text:s/></text:span><text:a xlink:href="https://www.e-tar.lt/portal/legalAct.html?documentId=a4a3029063ac11e68abac33170fc3720" office:target-frame-name="_top" xlink:show="replace"><text:span text:style-name="T343">1R-240</text:span></text:a><text:span text:style-name="T344">, 2016-08-16, paskelbta TAR 2016-08-16,</text:span><text:span text:style-name="T345"><text:s/>i. k. 2016-22374</text:span></text:p>
      <text:p text:style-name="Normal"/>
      <text:p text:style-name="P346"><text:span text:style-name="T347">8.27</text:span><text:span text:style-name="T348">.<text:s/></text:span><text:span text:style-name="T349">neteko galios nuo 2022-07-01</text:span><text:span text:style-name="T350">;</text:span></text:p>
      <text:p text:style-name="P351">Punkto pakeitimai:</text:p>
      <text:p text:style-name="P352"><text:span text:style-name="T353">Nr.<text:s/></text:span><text:a xlink:href="https://www.e-tar.lt/portal/legalAct.html?documentId=9fa582c0e22e11ec8d9390588bf2de65" office:target-frame-name="_top" xlink:show="replace"><text:span text:style-name="T354">1R-225</text:span></text:a><text:span text:style-name="T355">, 2022-06-02, paskelbta TAR 2022-06-02, i. k. 2022-11959</text:span></text:p>
      <text:p text:style-name="Normal"/>
      <text:p text:style-name="P356">8.28.<text:s/>Kalėjimų departamento direktoriaus nustatyta tvarka organizuoja ir vykdo Kalėjimų departamento ir jam pavaldžių įstaigų aprūpinimą koviniais ir sportiniais šaunamaisiais ginklais, šaudmenimis, asmens saugos ir aktyviosios ginties priemonėmis;</text:p>
      <text:p text:style-name="P357">Punkto pakeitimai:</text:p>
      <text:p text:style-name="P358"><text:span text:style-name="T359">Nr.<text:s/></text:span><text:a xlink:href="https://www.e-tar.lt/portal/legalAct.html?documentId=9fa582c0e22e11ec8d9390588bf2de65" office:target-frame-name="_top" xlink:show="replace"><text:span text:style-name="T360">1R-225</text:span></text:a><text:span text:style-name="T361">, 2022-06-02, paskelbta TAR 2022-06-02, i. k. 2022-11959</text:span></text:p>
      <text:p text:style-name="Normal"/>
      <text:p text:style-name="P362">8.29. prižiūri ir kontroliuoja valstybės įmonės „Mūsų amatai“ ūkinę ir finansinę<text:s/>veiklą;</text:p>
      <text:p text:style-name="P363">Punkto pakeitimai:</text:p>
      <text:p text:style-name="P364"><text:span text:style-name="T365">Nr.<text:s/></text:span><text:a xlink:href="https://www.e-tar.lt/portal/legalAct.html?documentId=a4a3029063ac11e68abac33170fc3720" office:target-frame-name="_top" xlink:show="replace"><text:span text:style-name="T366">1R-240</text:span></text:a><text:span text:style-name="T367">, 2016-08-16, paskelbta TAR 2016-08-16, i. k. 2016-22374</text:span></text:p>
      <text:p text:style-name="P368"><text:span text:style-name="T369">Nr.<text:s/></text:span><text:a xlink:href="https://www.e-tar.lt/portal/legalAct.html?documentId=9fa582c0e22e11ec8d9390588bf2de65" office:target-frame-name="_top" xlink:show="replace"><text:span text:style-name="T370">1R-225</text:span></text:a><text:span text:style-name="T371">, 2022-06-02, paskelbta TAR 2022-06-02, i. k. 2022-11959</text:span></text:p>
      <text:p text:style-name="Normal"/>
      <text:p text:style-name="P372"><text:span text:style-name="T373">8.30</text:span><text:span text:style-name="T374">.<text:s/></text:span><text:span text:style-name="T375">neteko galios nuo 2022-07-01</text:span><text:span text:style-name="T376">;</text:span></text:p>
      <text:p text:style-name="P377">Punkto pakeitimai:</text:p>
      <text:p text:style-name="P378"><text:span text:style-name="T379">Nr.<text:s/></text:span><text:a xlink:href="https://www.e-tar.lt/portal/legalAct.html?documentId=9fa582c0e22e11ec8d9390588bf2de65" office:target-frame-name="_top" xlink:show="replace"><text:span text:style-name="T380">1R-225</text:span></text:a><text:span text:style-name="T381">, 2022-06-02, paskelbta TAR 2022-06-02, i. k. 2022-11959</text:span></text:p>
      <text:p text:style-name="Normal"/>
      <text:p text:style-name="P382"><text:span text:style-name="T383">8.31</text:span><text:span text:style-name="T384">. nustatyta tvarka nagrinėja asmenų prašymus, skundus ir pranešimus, priskirtinus Kalėjimų departamento kompetencijai;</text:span></text:p>
      <text:p text:style-name="P385">8.32. formuoja palankią visuomenės nuomonę apie kardomosios priemonės – suėmimo, arešto ir laisvės atėmimo bausmių vykdymo sistemą, informuoja visuomenę apie šios sistemos veiklą;</text:p>
      <text:p text:style-name="P386">Punkto pakeitimai:</text:p>
      <text:p text:style-name="P387"><text:span text:style-name="T388">Nr.<text:s/></text:span><text:a xlink:href="https://www.e-tar.lt/portal/legalAct.html?documentId=9fa582c0e22e11ec8d9390588bf2de65" office:target-frame-name="_top" xlink:show="replace"><text:span text:style-name="T389">1R-225</text:span></text:a><text:span text:style-name="T390">, 2022-06-02, paskelbta TAR 2022-06-02, i. k. 2022-11959</text:span></text:p>
      <text:p text:style-name="Normal"/>
      <text:p text:style-name="P391">8.33. rengia ir įgyvendina pažangos priemonių, Europos Sąjungos struktūrinių fondų ir kitų paramos fondų finansuojamus projektus kardomosios priemonės – suėmimo, arešto ir laisvės atėmimo bausmių vykdymo srityje arba Teisingumo ministerijai teikia siūlymus dėl šių projektų rengimo ir įgyvendinimo;</text:p>
      <text:p text:style-name="P392">Punkto pakeitimai:</text:p>
      <text:soft-page-break/>
      <text:p text:style-name="P393"><text:span text:style-name="T394">Nr.<text:s/></text:span><text:a xlink:href="https://www.e-tar.lt/portal/legalAct.html?documentId=9fa582c0e22e11ec8d9390588bf2de65" office:target-frame-name="_top" xlink:show="replace"><text:span text:style-name="T395">1R-225</text:span></text:a><text:span text:style-name="T396">, 2022-06-02, paskelbta TAR 2022-06-02, i. k. 2022-11959</text:span></text:p>
      <text:p text:style-name="Normal"/>
      <text:p text:style-name="P397"><text:span text:style-name="T398">8.34.</text:span><text:span text:style-name="T399"><text:s/>Neteko galios nuo 2014-03-08</text:span></text:p>
      <text:p text:style-name="P400">Punkto naikinimas:</text:p>
      <text:p text:style-name="P401"><text:span text:style-name="T402">Nr.<text:s/></text:span><text:a xlink:href="https://www.e-tar.lt/portal/legalAct.html?documentId=2e707640a5b611e3aeb49a67165e3ad3" office:target-frame-name="_top" xlink:show="replace"><text:span text:style-name="T403">1R-67</text:span></text:a><text:span text:style-name="T404">,<text:s/></text:span><text:span text:style-name="T405">2014-03-06, paskelbta TAR 2014-03-07, i. k. 2014-02896</text:span></text:p>
      <text:p text:style-name="Normal"/>
      <text:p text:style-name="P406"><text:span text:style-name="T407">8.35</text:span><text:span text:style-name="T408">.<text:s/></text:span><text:span text:style-name="T409">neteko galios 2017-06-12</text:span><text:span text:style-name="T410">;</text:span><text:s/></text:p>
      <text:p text:style-name="P411">Papildyta papunkčiu:</text:p>
      <text:p text:style-name="P412"><text:span text:style-name="T413">Nr.<text:s/></text:span><text:a xlink:href="https://www.e-tar.lt/portal/legalAct.html?documentId=a4a3029063ac11e68abac33170fc3720" office:target-frame-name="_top" xlink:show="replace"><text:span text:style-name="T414">1R-240</text:span></text:a><text:span text:style-name="T415">, 2016-08-16, paskelbta TAR 2016-0</text:span><text:span text:style-name="T416">8-16, i. k. 2016-22374</text:span></text:p>
      <text:p text:style-name="P417">Papunkčio pakeitimai:</text:p>
      <text:p text:style-name="P418"><text:span text:style-name="T419">Nr.<text:s/></text:span><text:a xlink:href="https://www.e-tar.lt/portal/legalAct.html?documentId=9ac32e3049cf11e7846ef01bfffb9b64" office:target-frame-name="_top" xlink:show="replace"><text:span text:style-name="T420">1R-142</text:span></text:a><text:span text:style-name="T421">, 2017-06-05, paskelbta TAR 2017-06-05, i. k. 2017-09540</text:span></text:p>
      <text:p text:style-name="Normal"/>
      <text:p text:style-name="P422"><text:span text:style-name="T423">8.36</text:span><text:span text:style-name="T424">. atlieka kitas įstatymų ir kitų teis</text:span><text:span text:style-name="T425">ės aktų jam pavestas funkcijas.</text:span></text:p>
      <text:p text:style-name="P426">Punkto numeracijos pakeitimas:</text:p>
      <text:p text:style-name="P427"><text:span text:style-name="T428">Nr.<text:s/></text:span><text:a xlink:href="https://www.e-tar.lt/portal/legalAct.html?documentId=a4a3029063ac11e68abac33170fc3720" office:target-frame-name="_top" xlink:show="replace"><text:span text:style-name="T429">1R-240</text:span></text:a><text:span text:style-name="T430">, 2016-08-16, paskelbta TAR 2016-08-16, i. k. 2016-22374</text:span></text:p>
      <text:p text:style-name="Normal"/>
      <text:p text:style-name="P431"><text:span text:style-name="T432">III</text:span><text:span text:style-name="T433"><text:s/></text:span><text:span text:style-name="T434">SKYRIUS<text:s/></text:span><text:span text:style-name="T435"><text:line-break/></text:span><text:span text:style-name="T436">KALĖJIMŲ DEPARTAMENTO TEISĖS<text:s/></text:span></text:p>
      <text:p text:style-name="P437"/>
      <text:p text:style-name="P438">Pakeistas skyriaus pavadinimas:</text:p>
      <text:p text:style-name="P439"><text:span text:style-name="T440">Nr.<text:s/></text:span><text:a xlink:href="https://www.e-tar.lt/portal/legalAct.html?documentId=a4a3029063ac11e68abac33170fc3720" office:target-frame-name="_top" xlink:show="replace"><text:span text:style-name="T441">1R-240</text:span></text:a><text:span text:style-name="T442">, 2016-08-16, paskelbta TAR 2016-08-16, i. k. 2016-22374</text:span></text:p>
      <text:p text:style-name="Normal"/>
      <text:p text:style-name="P443"><text:span text:style-name="T444">9</text:span><text:span text:style-name="T445">. Kalėjimų departament</text:span><text:span text:style-name="T446">as, siekdamas jam nustatytų veiklos tikslų ir atlikdamas jo kompetencijai priskirtas funkcijas, turi teisę:</text:span></text:p>
      <text:p text:style-name="P447"><text:span text:style-name="T448">9.1</text:span><text:span text:style-name="T449">. turėti ir kitų, nei šių nuostatų 4 punkte nurodytų, teisėtai gautų lėšų;</text:span><text:s/></text:p>
      <text:p text:style-name="P450">Punkto pakeitimai:</text:p>
      <text:p text:style-name="P451"><text:span text:style-name="T452">Nr.<text:s/></text:span><text:a xlink:href="https://www.e-tar.lt/portal/legalAct.html?documentId=2e707640a5b611e3aeb49a67165e3ad3" office:target-frame-name="_top" xlink:show="replace"><text:span text:style-name="T453">1R-67</text:span></text:a><text:span text:style-name="T454">, 2014-03-06, paskelbta TAR 2014-03-07, i. k. 2014-02896</text:span></text:p>
      <text:p text:style-name="Normal"/>
      <text:p text:style-name="P455"><text:span text:style-name="T456">9.2</text:span><text:span text:style-name="T457">. teisės aktų nustatyta tvarka gauti iš valstybės ir savivaldybės institucijų ir įstaigų,<text:s/></text:span><text:span text:style-name="T458">kitų juridinių asmenų informaciją ir dokumentus Kalėjimų departamento kompetencijai priskirtais klausimais;</text:span></text:p>
      <text:p text:style-name="P459"><text:span text:style-name="T460">9.3</text:span><text:span text:style-name="T461">. sudaryti sutartis su Lietuvos Respublikos ir užsienio valstybių fiziniais ir juridiniais asmenimis;</text:span></text:p>
      <text:p text:style-name="P462"><text:span text:style-name="T463">9.4</text:span><text:span text:style-name="T464">. teisės aktų nustatyta tvarka p</text:span><text:span text:style-name="T465">agal kompetenciją vykdyti viešojo administravimo funkcijas;</text:span></text:p>
      <text:p text:style-name="P466"><text:span text:style-name="T467">9.5</text:span><text:span text:style-name="T468">.<text:s/></text:span><text:span text:style-name="T469">gauti paramą Lietuvos Respublikos labdaros ir paramos įstatymo nustatyta tvarka.</text:span><text:s/></text:p>
      <text:p text:style-name="P470">Punkto pakeitimai:</text:p>
      <text:p text:style-name="P471"><text:span text:style-name="T472">Nr.<text:s/></text:span><text:a xlink:href="https://www.e-tar.lt/portal/legalAct.html?documentId=2e707640a5b611e3aeb49a67165e3ad3" office:target-frame-name="_top" xlink:show="replace"><text:span text:style-name="T473">1R-67</text:span></text:a><text:span text:style-name="T474">, 2014-03-06, paskelbta TAR 2014-03-07, i. k. 2014-02896</text:span></text:p>
      <text:p text:style-name="Normal"/>
      <text:p text:style-name="P475"><text:span text:style-name="T476">10</text:span><text:span text:style-name="T477">. Kalėjimų departamentas turi ir kitų teisių, kurias jam suteikia įstatymai ir kiti teisė</text:span><text:span text:style-name="T478">s aktai.</text:span></text:p>
      <text:p text:style-name="P479"/>
      <text:p text:style-name="P480"><text:span text:style-name="T481">IV</text:span><text:span text:style-name="T482"><text:s/></text:span><text:span text:style-name="T483">SKYRIUS<text:s/></text:span><text:span text:style-name="T484"><text:line-break/>KALĖJIMŲ DEPARTAMENTO VEIKLOS ORGANIZAVIMAS<text:s/></text:span></text:p>
      <text:p text:style-name="P485"/>
      <text:p text:style-name="P486">Pakeistas skyriaus pavadinimas:</text:p>
      <text:p text:style-name="P487"><text:span text:style-name="T488">Nr.<text:s/></text:span><text:a xlink:href="https://www.e-tar.lt/portal/legalAct.html?documentId=a4a3029063ac11e68abac33170fc3720" office:target-frame-name="_top" xlink:show="replace"><text:span text:style-name="T489">1R-240</text:span></text:a><text:span text:style-name="T490">, 2016-08-16, paskelbta TAR 2016-08-16,<text:s/></text:span><text:span text:style-name="T491">i. k. 2016-22374</text:span></text:p>
      <text:p text:style-name="Normal"/>
      <text:p text:style-name="P492"><text:span text:style-name="T493">11</text:span><text:span text:style-name="T494">.<text:s/></text:span><text:span text:style-name="T495">Kalėjimų departamento veikla organizuojama vadovaujantis teisingumo ministro tvirtinamu metiniu veiklos planu. Kalėjimų departamento metinis veiklos planas rengiamas vadovaujantis Strateginio valdymo metodika, patvirtinta Lietuvos R</text:span><text:span text:style-name="T496">espublikos Vyriausybės 2021 m. balandžio 28 d. nutarimu Nr. 292 „Dėl Lietuvos Respublikos strateginio valdymo įstatymo, Lietuvos Respublikos regioninės plėtros įstatymo 4 straipsnio 3 ir 5 dalių, 7 straipsnio 1 ir 4 dalių ir Lietuvos Respublikos biudžeto s</text:span><text:span text:style-name="T497">andaros įstatymo 14</text:span><text:span text:style-name="T498">1</text:span><text:span text:style-name="T499"><text:s/>straipsnio 3 dalies įgyvendinimo“, ir skelbiamas įstaigos interneto svetainėje</text:span><text:span text:style-name="T500">.</text:span></text:p>
      <text:soft-page-break/>
      <text:p text:style-name="P501">Punkto pakeitimai:</text:p>
      <text:p text:style-name="P502"><text:span text:style-name="T503">Nr.<text:s/></text:span><text:a xlink:href="https://www.e-tar.lt/portal/legalAct.html?documentId=2e707640a5b611e3aeb49a67165e3ad3" office:target-frame-name="_top" xlink:show="replace"><text:span text:style-name="T504">1R-67</text:span></text:a><text:span text:style-name="T505">, 2014-03-06, paskelbta TAR<text:s/></text:span><text:span text:style-name="T506">2014-03-07, i. k. 2014-02896</text:span></text:p>
      <text:p text:style-name="P507"><text:span text:style-name="T508">Nr.<text:s/></text:span><text:a xlink:href="https://www.e-tar.lt/portal/legalAct.html?documentId=a4a3029063ac11e68abac33170fc3720" office:target-frame-name="_top" xlink:show="replace"><text:span text:style-name="T509">1R-240</text:span></text:a><text:span text:style-name="T510">, 2016-08-16, paskelbta TAR 2016-08-16, i. k. 2016-22374</text:span></text:p>
      <text:p text:style-name="P511"><text:span text:style-name="T512">Nr.<text:s/></text:span><text:a xlink:href="https://www.e-tar.lt/portal/legalAct.html?documentId=9fa582c0e22e11ec8d9390588bf2de65" office:target-frame-name="_top" xlink:show="replace"><text:span text:style-name="T513">1R-225</text:span></text:a><text:span text:style-name="T514">, 2022-06-02, paskelbta TAR 2022-06-02, i. k. 2022-11959</text:span></text:p>
      <text:p text:style-name="Normal"/>
      <text:p text:style-name="P515"><text:span text:style-name="T516">12</text:span><text:span text:style-name="T517">. Kalėjimų departamento veikla reguliuojama Kalėjimų departamento direktoriaus įsakymais tvirtinamais: darbo reglamentu, vidaus tvarkos taisyklėmi</text:span><text:span text:style-name="T518">s, administracijos padalinių nuostatais, valstybės tarnautojų ir darbuotojų, dirbančių pagal darbo sutartis, pareigybių aprašymais, kitais teisės aktais.</text:span></text:p>
      <text:p text:style-name="P519"><text:span text:style-name="T520">13</text:span><text:span text:style-name="T521">. Kalėjimų departamentui vadovauja direktorius, kuris yra tiesiogiai pavaldus ir atskaitingas<text:s/></text:span><text:span text:style-name="T522">teisingumo ministrui.</text:span></text:p>
      <text:p text:style-name="P523">Punkto pakeitimai:</text:p>
      <text:p text:style-name="P524"><text:span text:style-name="T525">Nr.<text:s/></text:span><text:a xlink:href="https://www.e-tar.lt/portal/legalAct.html?documentId=9e9dbb10b82711e4b429deed97e8d594" office:target-frame-name="_top" xlink:show="replace"><text:span text:style-name="T526">1R-42</text:span></text:a><text:span text:style-name="T527">, 2015-02-19, paskelbta TAR 2015-02-19, i. k. 2015-02513</text:span></text:p>
      <text:p text:style-name="P528"><text:span text:style-name="T529">Nr.<text:s/></text:span><text:a xlink:href="https://www.e-tar.lt/portal/legalAct.html?documentId=4464d0200f6211e9a5eaf2cd290f1944" office:target-frame-name="_top" xlink:show="replace"><text:span text:style-name="T530">1R-9</text:span></text:a><text:span text:style-name="T531">, 2019-01-03, paskelbta TAR 2019-01-04, i. k. 2019-00117</text:span></text:p>
      <text:p text:style-name="Normal"/>
      <text:p text:style-name="P532"><text:span text:style-name="T533">14</text:span><text:span text:style-name="T534">.<text:s/></text:span><text:span text:style-name="T535">Neteko galios nuo 2019-01-05</text:span><text:span text:style-name="T536">.</text:span></text:p>
      <text:p text:style-name="P537">Punkto pakeitimai:</text:p>
      <text:p text:style-name="P538"><text:span text:style-name="T539">Nr.<text:s/></text:span><text:a xlink:href="https://www.e-tar.lt/portal/legalAct.html?documentId=4464d0200f6211e9a5eaf2cd290f1944" office:target-frame-name="_top" xlink:show="replace"><text:span text:style-name="T540">1R-9</text:span></text:a><text:span text:style-name="T541">, 2019-01-03, paskelbta TAR 2019-01-04, i. k. 2019-00117</text:span></text:p>
      <text:p text:style-name="Normal"/>
      <text:p text:style-name="P542"><text:span text:style-name="T543">15</text:span><text:span text:style-name="T544">. Kalėjimų departamento</text:span><text:span text:style-name="T545"><text:s/>direktorius turi pavaduotoją (pavaduotojus).<text:s/></text:span><text:span text:style-name="T546">Pavaduotojas yra (pavaduotojai) tiesiogiai pavaldus (pavaldūs) ir atskaitingas (atskaitingi) įstaigos<text:s/></text:span><text:span text:style-name="T547">direktoriui.</text:span><text:s/></text:p>
      <text:p text:style-name="P548">Punkto pakeitimai:</text:p>
      <text:p text:style-name="P549"><text:span text:style-name="T550">Nr.<text:s/></text:span><text:a xlink:href="https://www.e-tar.lt/portal/legalAct.html?documentId=2e707640a5b611e3aeb49a67165e3ad3" office:target-frame-name="_top" xlink:show="replace"><text:span text:style-name="T551">1R-67</text:span></text:a><text:span text:style-name="T552">, 2014-03-06, paskelbta TAR 2014-03-07, i. k. 2014-02896</text:span></text:p>
      <text:p text:style-name="Normal"/>
      <text:p text:style-name="P553"><text:span text:style-name="T554">16</text:span><text:span text:style-name="T555">. Kai nėra Kalėjimų departamento direktoriaus (atost</text:span><text:span text:style-name="T556">ogos, komandiruotė ir kiti atvejai), jo funkcijas atlieka direktoriaus pavaduotojas, kurio pareigybės aprašyme nustatyta tokia funkcija,<text:s/></text:span><text:soft-page-break/><text:span text:style-name="T557">arba teisingumo ministro įsakymu paskirtas kitas Kalėjimų departamento ar jam pavaldžios įstaigos pareigūnas.</text:span><text:s/></text:p>
      <text:p text:style-name="P558">Punkto pakeitimai:</text:p>
      <text:p text:style-name="P559"><text:span text:style-name="T560">Nr.<text:s/></text:span><text:a xlink:href="https://www.e-tar.lt/portal/legalAct.html?documentId=2e707640a5b611e3aeb49a67165e3ad3" office:target-frame-name="_top" xlink:show="replace"><text:span text:style-name="T561">1R-67</text:span></text:a><text:span text:style-name="T562">, 2014-03-06, paskelbta TAR 2014-03-07, i. k. 2014-02896</text:span></text:p>
      <text:p text:style-name="Normal"/>
      <text:p text:style-name="P563"><text:span text:style-name="T564">17</text:span><text:span text:style-name="T565">. Kalėjimų departamento direktorius:</text:span></text:p>
      <text:p text:style-name="P566"><text:span text:style-name="T567">17.1</text:span><text:span text:style-name="T568">. sprendžia Kalėjimų departamen</text:span><text:span text:style-name="T569">to kompetencijai priskirtus klausimus ir atsako už Kalėjimų departamentui nustatytų veiklos tikslų pasiekimą, veiklos planavimą ir organizavimą, funkcijų atlikimą;</text:span></text:p>
      <text:p text:style-name="P570"><text:span text:style-name="T571">17.2</text:span><text:span text:style-name="T572">. atstovauja Kalėjimui departamentui Lietuvos Respublikos ir užsienio valstybių inst</text:span><text:span text:style-name="T573">itucijose ir tarptautinėse organizacijose;</text:span></text:p>
      <text:p text:style-name="P574"><text:span text:style-name="T575">17.3</text:span><text:span text:style-name="T576">. pagal kompetenciją užtikrina, kad Kalėjimų departamente būtų laikomasi įstatymų ir kitų teisės aktų;</text:span></text:p>
      <text:p text:style-name="P577"><text:span text:style-name="T578">17.4</text:span><text:span text:style-name="T579">. kasmet teikia Teisingumo ministerijai Kalėjimų departamento metinę veiklos ataskaitą; teisin</text:span><text:span text:style-name="T580">gumo ministrui pareikalavus, atsiskaito už Kalėjimų departamento veiklą;</text:span></text:p>
      <text:p text:style-name="P581"><text:span text:style-name="T582">17.5</text:span><text:span text:style-name="T583">. spręsdamas jo kompetencijai priskirtus klausimus, leidžia įsakymus ir kontroliuoja, kaip jie vykdomi, pasirašo įgaliojimus, kitus vidaus administravimo dokumentus;</text:span></text:p>
      <text:p text:style-name="P584"><text:span text:style-name="T585">17.6</text:span><text:span text:style-name="T586">.<text:s/></text:span><text:span text:style-name="T587">neteko galios nuo 2022-07-01</text:span><text:span text:style-name="T588">;</text:span></text:p>
      <text:p text:style-name="P589">Punkto pakeitimai:</text:p>
      <text:p text:style-name="P590"><text:span text:style-name="T591">Nr.<text:s/></text:span><text:a xlink:href="https://www.e-tar.lt/portal/legalAct.html?documentId=9fa582c0e22e11ec8d9390588bf2de65" office:target-frame-name="_top" xlink:show="replace"><text:span text:style-name="T592">1R-225</text:span></text:a><text:span text:style-name="T593">, 2022-06-02, paskelbta TAR 2022-06-02, i. k. 2022-11959</text:span></text:p>
      <text:p text:style-name="Normal"/>
      <text:p text:style-name="P594"><text:span text:style-name="T595">17.7</text:span><text:span text:style-name="T596">. pagal kompetenciją užtikrina<text:s/></text:span><text:span text:style-name="T597">racionalų ir taupų lėšų ir turto naudojimą, efektyvios Kalėjimų departamento vidaus kontrolės sukūrimą, jos veikimą ir tobulinimą;</text:span></text:p>
      <text:p text:style-name="P598"><text:span text:style-name="T599">17.8</text:span><text:span text:style-name="T600">. priima į pareigas ar atleidžia iš jų institucijos valstybės tarnautojus ir darbuotojus, dirbančius pagal darbo suta</text:span><text:span text:style-name="T601">rtis, skatina juos, skiria jiems nuobaudas ir pašalpas (jei įstatymų nustatytais atvejais nepaveda to daryti departamento direktoriaus pavaduotojui);</text:span></text:p>
      <text:p text:style-name="P602"><text:span text:style-name="T603">17.9</text:span><text:span text:style-name="T604">. atlieka kitas įstatymų ir kitų teisės aktų jam pavestas funkcijas.</text:span></text:p>
      <text:p text:style-name="P605"><text:span text:style-name="T606">18.</text:span><text:span text:style-name="T607"><text:s/>Neteko galios nuo 201</text:span><text:span text:style-name="T608">4-03-08</text:span></text:p>
      <text:p text:style-name="P609">Punkto naikinimas:</text:p>
      <text:p text:style-name="P610"><text:span text:style-name="T611">Nr.<text:s/></text:span><text:a xlink:href="https://www.e-tar.lt/portal/legalAct.html?documentId=2e707640a5b611e3aeb49a67165e3ad3" office:target-frame-name="_top" xlink:show="replace"><text:span text:style-name="T612">1R-67</text:span></text:a><text:span text:style-name="T613">, 2014-03-06, paskelbta TAR 2014-03-07, i. k. 2014-02896</text:span></text:p>
      <text:p text:style-name="Normal"/>
      <text:p text:style-name="P614"><text:span text:style-name="T615">V</text:span><text:span text:style-name="T616"><text:s/></text:span><text:span text:style-name="T617">SKYRIUS<text:s/></text:span><text:span text:style-name="T618"><text:line-break/>KALĖJIMŲ DEPARTAMENTO VIDAUS ADMINISTRAVIMO KON</text:span><text:span text:style-name="T619">TROLĖ<text:s/></text:span></text:p>
      <text:p text:style-name="P620"/>
      <text:p text:style-name="P621">Pakeistas skyriaus pavadinimas:</text:p>
      <text:p text:style-name="P622"><text:span text:style-name="T623">Nr.<text:s/></text:span><text:a xlink:href="https://www.e-tar.lt/portal/legalAct.html?documentId=a4a3029063ac11e68abac33170fc3720" office:target-frame-name="_top" xlink:show="replace"><text:span text:style-name="T624">1R-240</text:span></text:a><text:span text:style-name="T625">, 2016-08-16, paskelbta TAR 2016-08-16, i. k. 2016-22374</text:span></text:p>
      <text:p text:style-name="Normal"/>
      <text:p text:style-name="P626"><text:span text:style-name="T627">19</text:span><text:span text:style-name="T628">. Kalėjimų departamento finansų kontrolė<text:s/></text:span><text:span text:style-name="T629">atliekama Kalėjimų departamento direktoriaus tvirtinamų Kalėjimų departamento finansų kontrolės taisyklių nustatyta tvarka.</text:span></text:p>
      <text:p text:style-name="P630"><text:span text:style-name="T631">20</text:span><text:span text:style-name="T632">. Kalėjimų departamento valstybinį auditą atlieka Lietuvos Respublikos valstybės kontrolė. Kalėjimų departamento vidaus audito</text:span><text:span text:style-name="T633"><text:s/>tarnyba yra Teisingumo ministerijos Centralizuotas vidaus audito skyrius.</text:span></text:p>
      <text:p text:style-name="P634">Punkto pakeitimai:</text:p>
      <text:p text:style-name="P635"><text:span text:style-name="T636">Nr.<text:s/></text:span><text:a xlink:href="https://www.e-tar.lt/portal/legalAct.html?documentId=2e707640a5b611e3aeb49a67165e3ad3" office:target-frame-name="_top" xlink:show="replace"><text:span text:style-name="T637">1R-67</text:span></text:a><text:span text:style-name="T638">, 2014-03-06, paskelbta TAR 2014-03-07, i. k. 2014-0289</text:span><text:span text:style-name="T639">6</text:span></text:p>
      <text:p text:style-name="P640"><text:span text:style-name="T641">Nr.<text:s/></text:span><text:a xlink:href="https://www.e-tar.lt/portal/legalAct.html?documentId=a4a3029063ac11e68abac33170fc3720" office:target-frame-name="_top" xlink:show="replace"><text:span text:style-name="T642">1R-240</text:span></text:a><text:span text:style-name="T643">, 2016-08-16, paskelbta TAR 2016-08-16, i. k. 2016-22374</text:span></text:p>
      <text:p text:style-name="P644"><text:span text:style-name="T645">Nr.<text:s/></text:span><text:a xlink:href="https://www.e-tar.lt/portal/legalAct.html?documentId=9ac32e3049cf11e7846ef01bfffb9b64" office:target-frame-name="_top" xlink:show="replace"><text:span text:style-name="T646">1R-142</text:span></text:a><text:span text:style-name="T647">, 2017-06-05, paskelbta TAR 2017-06-05, i. k. 2017-09540</text:span></text:p>
      <text:p text:style-name="Normal"/>
      <text:p text:style-name="P648"><text:span text:style-name="T649">21</text:span><text:span text:style-name="T650">. Kalėjimų departamento veiklą taip pat prižiūri ir kontroliuoja kitos teisės aktų nustatyta tvarka įgaliotos institucijos.</text:span></text:p>
      <text:p text:style-name="P651"/>
      <text:p text:style-name="P652"><text:span text:style-name="T653">VI</text:span><text:span text:style-name="T654"><text:s/></text:span><text:span text:style-name="T655">SKYRIUS<text:s/></text:span><text:span text:style-name="T656"><text:line-break/>BAIGIAMOSIOS NUOSTATOS<text:s/></text:span></text:p>
      <text:p text:style-name="P657"/>
      <text:soft-page-break/>
      <text:p text:style-name="P658">Pakeistas skyriaus pavadinimas:</text:p>
      <text:p text:style-name="P659"><text:span text:style-name="T660">Nr.<text:s/></text:span><text:a xlink:href="https://www.e-tar.lt/portal/legalAct.html?documentId=a4a3029063ac11e68abac33170fc3720" office:target-frame-name="_top" xlink:show="replace"><text:span text:style-name="T661">1R-240</text:span></text:a><text:span text:style-name="T662">, 2016-08-16, paskelbta TAR 2016-08-16, i. k. 2016-22374</text:span></text:p>
      <text:p text:style-name="Normal"/>
      <text:p text:style-name="P663"><text:span text:style-name="T664">22</text:span><text:span text:style-name="T665">. Kalėjimų departamentas reorganizuojamas,<text:s/></text:span><text:span text:style-name="T666">pertvarkomas arba likviduojamas Lietuvos Respublikos įstatymų ir kitų teisės aktų nustatyta tvarka.</text:span></text:p>
      <text:p text:style-name="P667"><text:span text:style-name="T668">_________________</text:span></text:p>
      <text:p text:style-name="P669"/>
      <text:p text:style-name="P670"/>
      <text:p text:style-name="P671"><text:span text:style-name="T672">Pakeitimai:</text:span></text:p>
      <text:p text:style-name="P673"/>
      <text:p text:style-name="P674"><text:span text:style-name="T675">1.</text:span></text:p>
      <text:p text:style-name="P676"><text:span text:style-name="T677">Lietuvos Respublikos teisingumo ministerija, Įsakymas</text:span></text:p>
      <text:p text:style-name="P678"><text:span text:style-name="T679">Nr.<text:s/></text:span><text:a xlink:href="https://www.e-tar.lt/portal/legalAct.html?documentId=2e707640a5b611e3aeb49a67165e3ad3" office:target-frame-name="_top" xlink:show="replace"><text:span text:style-name="T680">1R-67</text:span></text:a><text:span text:style-name="T681">, 2014-03-06, paskelbta TAR 2014-03-07, i. k. 2014-02896</text:span></text:p>
      <text:p text:style-name="P682"><text:span text:style-name="T683">Dėl teisingumo ministro 2012 m. vasario 28 d. įsakymo Nr. 1R-58 „Dėl Kalėjimų departamento prie Lietuvos Respublikos teisingumo ministerijos nuostatų pa</text:span><text:span text:style-name="T684">tvirtinimo“ pakeitimo</text:span></text:p>
      <text:p text:style-name="P685"/>
      <text:p text:style-name="P686"><text:span text:style-name="T687">2.</text:span></text:p>
      <text:p text:style-name="P688"><text:span text:style-name="T689">Lietuvos Respublikos teisingumo ministerija, Įsakymas</text:span></text:p>
      <text:p text:style-name="P690"><text:span text:style-name="T691">Nr.<text:s/></text:span><text:a xlink:href="https://www.e-tar.lt/portal/legalAct.html?documentId=9e9dbb10b82711e4b429deed97e8d594" office:target-frame-name="_top" xlink:show="replace"><text:span text:style-name="T692">1R-42</text:span></text:a><text:span text:style-name="T693">, 2015-02-19, paskelbta TAR 2015-02-19, i. k. 2015-02513</text:span></text:p>
      <text:p text:style-name="P694"><text:span text:style-name="T695">Dėl Lietuvos</text:span><text:span text:style-name="T696"><text:s/>Respublikos teisingumo ministro 2012 m. vasario 28 d. įsakymo Nr. 1R-58 „Dėl Kalėjimų departamento prie Lietuvos Respublikos teisingumo ministerijos nuostatų patvirtinimo“ pakeitimo</text:span></text:p>
      <text:p text:style-name="P697"/>
      <text:p text:style-name="P698"><text:span text:style-name="T699">3.</text:span></text:p>
      <text:p text:style-name="P700"><text:span text:style-name="T701">Lietuvos Respublikos teisingumo ministerija, Įsakymas</text:span></text:p>
      <text:p text:style-name="P702"><text:span text:style-name="T703">Nr.<text:s/></text:span><text:a xlink:href="https://www.e-tar.lt/portal/legalAct.html?documentId=a4a3029063ac11e68abac33170fc3720" office:target-frame-name="_top" xlink:show="replace"><text:span text:style-name="T704">1R-240</text:span></text:a><text:span text:style-name="T705">, 2016-08-16, paskelbta TAR 2016-08-16, i. k. 2016-22374</text:span></text:p>
      <text:p text:style-name="P706"><text:span text:style-name="T707">Dėl teisingumo ministro 2012 m. vasario 28 d. įsakymo Nr. 1R-58 „Dėl Kalėjimų departamento prie L</text:span><text:span text:style-name="T708">ietuvos Respublikos teisingumo ministerijos nuostatų patvirtinimo“ pakeitimo</text:span></text:p>
      <text:p text:style-name="P709"/>
      <text:p text:style-name="P710"><text:span text:style-name="T711">4.</text:span></text:p>
      <text:p text:style-name="P712"><text:span text:style-name="T713">Lietuvos Respublikos teisingumo ministerija, Įsakymas</text:span></text:p>
      <text:p text:style-name="P714"><text:span text:style-name="T715">Nr.<text:s/></text:span><text:a xlink:href="https://www.e-tar.lt/portal/legalAct.html?documentId=9ac32e3049cf11e7846ef01bfffb9b64" office:target-frame-name="_top" xlink:show="replace"><text:span text:style-name="T716">1R-142</text:span></text:a><text:span text:style-name="T717">, 2017-06-05,</text:span><text:span text:style-name="T718"><text:s/>paskelbta TAR 2017-06-05, i. k. 2017-09540</text:span></text:p>
      <text:p text:style-name="P719"><text:span text:style-name="T720">Dėl teisingumo ministro 2012 m. vasario 28 d. įsakymo Nr. 1R-58 „Dėl Kalėjimų departamento prie Lietuvos Respublikos teisingumo ministerijos nuostatų patvirtinimo“ pakeitimo</text:span></text:p>
      <text:p text:style-name="P721"/>
      <text:p text:style-name="P722"><text:span text:style-name="T723">5.</text:span></text:p>
      <text:p text:style-name="P724"><text:span text:style-name="T725">Lietuvos Respublikos teisingumo mi</text:span><text:span text:style-name="T726">nisterija, Įsakymas</text:span></text:p>
      <text:p text:style-name="P727"><text:span text:style-name="T728">Nr.<text:s/></text:span><text:a xlink:href="https://www.e-tar.lt/portal/legalAct.html?documentId=4464d0200f6211e9a5eaf2cd290f1944" office:target-frame-name="_top" xlink:show="replace"><text:span text:style-name="T729">1R-9</text:span></text:a><text:span text:style-name="T730">, 2019-01-03, paskelbta TAR 2019-01-04, i. k. 2019-00117</text:span></text:p>
      <text:p text:style-name="P731"><text:span text:style-name="T732">Dėl teisingumo ministro 2012 m. vasario 28 d. įsakymo Nr. 1R-58 „Dėl Kalė</text:span><text:span text:style-name="T733">jimų departamento prie Lietuvos Respublikos teisingumo ministerijos nuostatų patvirtinimo“ pakeitimo</text:span></text:p>
      <text:p text:style-name="P734"/>
      <text:p text:style-name="P735"><text:span text:style-name="T736">6.</text:span></text:p>
      <text:p text:style-name="P737"><text:span text:style-name="T738">Lietuvos Respublikos teisingumo ministerija, Įsakymas</text:span></text:p>
      <text:p text:style-name="P739"><text:span text:style-name="T740">Nr.<text:s/></text:span><text:a xlink:href="https://www.e-tar.lt/portal/legalAct.html?documentId=9fa582c0e22e11ec8d9390588bf2de65" office:target-frame-name="_top" xlink:show="replace"><text:span text:style-name="T741">1R-225</text:span></text:a><text:span text:style-name="T742">, 2022-06-02, paskelbta TAR 2022-06-02, i. k. 2022-11959</text:span></text:p>
      <text:p text:style-name="P743"><text:span text:style-name="T744">Dėl teisingumo ministro 2012 m. vasario 28 d. įsakymo Nr. 1R-58 „Dėl Kalėjimų departamento prie Lietuvos Respublikos teisingumo ministerijos nuostatų patvirtinimo“ pakeitimo</text:span></text:p>
      <text:p text:style-name="P745"/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5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2-09-08T07:18:00Z</meta:creation-date>
    <dc:date>2022-09-08T07:18:00Z</dc:date>
    <meta:template xlink:href="Normal.dotm" xlink:type="simple"/>
    <meta:editing-cycles>2</meta:editing-cycles>
    <meta:editing-duration>PT0S</meta:editing-duration>
    <meta:document-statistic meta:page-count="16" meta:paragraph-count="132" meta:word-count="3329" meta:character-count="27933" meta:row-count="562" meta:non-whitespace-character-count="24736"/>
  </office:meta>
</office:document-meta>
</file>