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T22" style:parent-style-name="DefaultParagraphFont" style:family="text">
      <style:text-properties fo:font-weight="bold" style:font-weight-asian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style:vertical-align="middle" fo:text-indent="0.5909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center" style:vertical-align="middle"/>
      <style:text-properties fo:color="#000000"/>
    </style:style>
    <style:style style:name="P27" style:parent-style-name="Normal" style:family="paragraph">
      <style:paragraph-properties fo:text-align="center" style:vertical-align="middl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style:vertical-align="middle" fo:text-indent="0.5909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vertical-align="middle" fo:text-indent="0.5909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P43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/>
    </style:style>
    <style:style style:name="P48" style:parent-style-name="Normal" style:family="paragraph">
      <style:paragraph-properties fo:widows="0" fo:orphans="0" fo:text-align="center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widows="0" fo:orphans="0" fo:text-align="center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color="#000000"/>
    </style:style>
    <style:style style:name="P54" style:parent-style-name="Normal" style:family="paragraph">
      <style:paragraph-properties fo:widows="0" fo:orphans="0" fo:text-align="center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color="#000000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fo:color="#000000" fo:letter-spacing="-0.0013in"/>
    </style:style>
    <style:style style:name="T67" style:parent-style-name="DefaultParagraphFont" style:family="text">
      <style:text-properties fo:color="#000000" fo:letter-spacing="-0.0013in"/>
    </style:style>
    <style:style style:name="T68" style:parent-style-name="DefaultParagraphFont" style:family="text">
      <style:text-properties fo:color="#000000" fo:letter-spacing="-0.0013in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widows="0" fo:orphans="0" fo:text-align="center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color="#000000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3937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widows="0" fo:orphans="0" fo:text-align="justify" fo:text-indent="0.3937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style:vertical-align="middle" fo:text-indent="0.3937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widows="0" fo:orphans="0" fo:text-align="justify" fo:text-indent="0.3937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</style:style>
    <style:style style:name="T179" style:parent-style-name="DefaultParagraphFont" style:family="text">
      <style:text-properties fo:color="#000000" fo:letter-spacing="-0.0048in"/>
    </style:style>
    <style:style style:name="T180" style:parent-style-name="DefaultParagraphFont" style:family="text">
      <style:text-properties fo:color="#000000" fo:letter-spacing="-0.0048in"/>
    </style:style>
    <style:style style:name="T181" style:parent-style-name="DefaultParagraphFont" style:family="text">
      <style:text-properties fo:color="#000000" fo:letter-spacing="-0.0048in"/>
    </style:style>
    <style:style style:name="P182" style:parent-style-name="Normal" style:family="paragraph">
      <style:paragraph-properties fo:widows="0" fo:orphans="0" fo:text-align="justify" fo:text-indent="0.3937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style:vertical-align="middle" fo:text-indent="0.3937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 style:vertical-align="middle" fo:text-indent="0.3937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widows="0" fo:orphans="0" fo:text-align="justify" fo:text-indent="0.3937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style:vertical-align="middle" fo:text-indent="0.3937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widows="0" fo:orphans="0" fo:text-align="justify" fo:text-indent="0.3937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3937in">
        <style:tab-stops>
          <style:tab-stop style:type="left" style:position="0.4736in"/>
        </style:tab-stops>
      </style:paragraph-properties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 style:vertical-align="middle" fo:text-indent="0.3937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style:vertical-align="middle" fo:text-indent="0.3937in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widows="0" fo:orphans="0" fo:text-align="justify" fo:text-indent="0.3937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</style:style>
    <style:style style:name="T262" style:parent-style-name="DefaultParagraphFont" style:family="text">
      <style:text-properties fo:color="#000000" fo:letter-spacing="-0.0027in"/>
    </style:style>
    <style:style style:name="T263" style:parent-style-name="DefaultParagraphFont" style:family="text">
      <style:text-properties fo:color="#000000" fo:letter-spacing="-0.0027in"/>
    </style:style>
    <style:style style:name="T264" style:parent-style-name="DefaultParagraphFont" style:family="text">
      <style:text-properties fo:color="#000000" fo:letter-spacing="-0.0027in"/>
    </style:style>
    <style:style style:name="P265" style:parent-style-name="Normal" style:family="paragraph">
      <style:paragraph-properties fo:text-align="justify" fo:text-indent="0.3937in">
        <style:tab-stops>
          <style:tab-stop style:type="left" style:position="0.4902in"/>
        </style:tab-stops>
      </style:paragraph-properties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widows="0" fo:orphans="0" fo:text-align="justify" fo:text-indent="0.3937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style:vertical-align="middle" fo:text-indent="0.3937in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widows="0" fo:orphans="0" fo:text-align="justify" fo:text-indent="0.3937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</style:style>
    <style:style style:name="T300" style:parent-style-name="DefaultParagraphFont" style:family="text">
      <style:text-properties fo:color="#000000" fo:letter-spacing="-0.0034in"/>
    </style:style>
    <style:style style:name="T301" style:parent-style-name="DefaultParagraphFont" style:family="text">
      <style:text-properties fo:color="#000000" fo:letter-spacing="-0.0034in"/>
    </style:style>
    <style:style style:name="T302" style:parent-style-name="DefaultParagraphFont" style:family="text">
      <style:text-properties fo:color="#000000" fo:letter-spacing="-0.0034in"/>
    </style:style>
    <style:style style:name="P303" style:parent-style-name="Normal" style:family="paragraph">
      <style:paragraph-properties fo:widows="0" fo:orphans="0" fo:text-align="justify" fo:text-indent="0.3937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font-weight="bold" style:font-weight-asian="bold" style:font-weight-complex="bold"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3937in"/>
    </style:style>
    <style:style style:name="T310" style:parent-style-name="DefaultParagraphFont" style:family="text">
      <style:text-properties fo:font-size="11pt" style:font-size-asian="11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 style:vertical-align="middle" fo:text-indent="0.3937in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widows="0" fo:orphans="0" fo:text-align="justify" fo:text-indent="0.3937in" fo:background-color="#FFFFFF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widows="0" fo:orphans="0" fo:text-align="center"/>
    </style:style>
    <style:style style:name="T3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color="#000000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widows="0" fo:orphans="0" fo:text-align="justify" fo:text-indent="0.3937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3937in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widows="0" fo:orphans="0" fo:text-align="justify" fo:text-indent="0.3937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widows="0" fo:orphans="0" fo:text-align="justify" fo:text-indent="0.3937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widows="0" fo:orphans="0" fo:text-align="justify" fo:text-indent="0.3937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3937in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widows="0" fo:orphans="0" fo:text-align="justify" fo:text-indent="0.3937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widows="0" fo:orphans="0" fo:text-align="justify" fo:text-indent="0.3937in"/>
    </style:style>
    <style:style style:name="P384" style:parent-style-name="Normal" style:family="paragraph">
      <style:paragraph-properties fo:widows="0" fo:orphans="0" fo:text-align="center"/>
    </style:style>
    <style:style style:name="T3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90" style:parent-style-name="Normal" style:family="paragraph">
      <style:paragraph-properties fo:widows="0" fo:orphans="0" fo:text-align="justify" fo:text-indent="0.3937in"/>
      <style:text-properties fo:color="#000000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 fo:text-indent="0.3937in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P4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widows="0" fo:orphans="0" fo:text-align="justify" fo:text-indent="0.3937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style:vertical-align="middle" fo:text-indent="0.3937in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P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widows="0" fo:orphans="0" fo:text-align="justify" fo:text-indent="0.3937in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 fo:text-indent="0.3937in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P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 fo:text-indent="0.3937in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P4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widows="0" fo:orphans="0" fo:text-align="justify" fo:text-indent="0.3937in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widows="0" fo:orphans="0" fo:text-align="justify" fo:text-indent="0.3937in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widows="0" fo:orphans="0" fo:text-align="justify" fo:text-indent="0.3937in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widows="0" fo:orphans="0" fo:text-align="justify" fo:text-indent="0.3937in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widows="0" fo:orphans="0" fo:text-align="justify" fo:text-indent="0.3937in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widows="0" fo:orphans="0" fo:text-align="justify" fo:text-indent="0.3937in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widows="0" fo:orphans="0" fo:text-align="justify" fo:text-indent="0.3937in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widows="0" fo:orphans="0" fo:text-align="justify" fo:text-indent="0.3937in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widows="0" fo:orphans="0" fo:text-align="justify" fo:text-indent="0.3937in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widows="0" fo:orphans="0" fo:text-align="justify" fo:text-indent="0.3937in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text-align="justify" fo:text-indent="0.3937in"/>
    </style:style>
    <style:style style:name="T485" style:parent-style-name="DefaultParagraphFont" style:family="text">
      <style:text-properties fo:font-size="11pt" style:font-size-asian="11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widows="0" fo:orphans="0" fo:text-align="center"/>
    </style:style>
    <style:style style:name="T4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8" style:parent-style-name="Normal" style:family="paragraph">
      <style:paragraph-properties fo:widows="0" fo:orphans="0" fo:text-align="justify" fo:text-indent="0.3937in"/>
      <style:text-properties fo:color="#000000"/>
    </style:style>
    <style:style style:name="P4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widows="0" fo:orphans="0" fo:text-align="justify" fo:text-indent="0.3937in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text-align="justify" fo:text-indent="0.3937in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P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widows="0" fo:orphans="0" fo:text-align="justify" fo:text-indent="0.3937in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widows="0" fo:orphans="0" fo:text-align="justify" fo:text-indent="0.3937in"/>
    </style:style>
    <style:style style:name="P527" style:parent-style-name="Normal" style:family="paragraph">
      <style:paragraph-properties fo:widows="0" fo:orphans="0" fo:text-align="center"/>
    </style:style>
    <style:style style:name="T5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2" style:parent-style-name="Normal" style:family="paragraph">
      <style:paragraph-properties fo:widows="0" fo:orphans="0" fo:text-align="justify" fo:text-indent="0.3937in"/>
      <style:text-properties fo:color="#000000"/>
    </style:style>
    <style:style style:name="P5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widows="0" fo:orphans="0" fo:text-align="justify" fo:text-indent="0.3937in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paragraph-properties fo:widows="0" fo:orphans="0" fo:text-align="center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widows="0" fo:orphans="0" fo:text-align="center"/>
      <style:text-properties fo:color="#000000"/>
    </style:style>
    <style:style style:name="P5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weight="bold" style:font-weight-asian="bold" fo:font-size="10pt" style:font-size-asian="10pt"/>
    </style:style>
    <style:style style:name="P549" style:parent-style-name="Normal" style:family="paragraph">
      <style:paragraph-properties fo:text-align="justify"/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  <style:text-properties fo:font-size="10pt" style:font-size-asian="10pt"/>
    </style:style>
    <style:style style:name="P5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6-09-01 iki 2017-06-11</text:span></text:p>
      <text:p text:style-name="P5"/>
      <text:p text:style-name="P6"><text:span text:style-name="T7">Įsakymas paskelbtas: Žin. 2012, Nr.<text:s/></text:span><text:a xlink:href="https://www.e-tar.lt/portal/legalAct.html?documentId=TAR.B04C1874D165" office:target-frame-name="_top" xlink:show="replace"><text:span text:style-name="T8">27-1246</text:span></text:a><text:span text:style-name="T9">, i. k. 1122270ISAK0001R-58</text:span></text:p>
      <text:p text:style-name="P10"/>
      <text:p text:style-name="P11">Nauja redakcija nuo 2016-09-01:</text:p>
      <text:p text:style-name="Normal"><text:span text:style-name="T12">Nr.<text:s/></text:span><text:a xlink:href="https://www.e-tar.lt/portal/legalAct.html?documentId=a4a3029063ac11e68abac33170fc3720" office:target-frame-name="_top" xlink:show="replace"><text:span text:style-name="T13">1R-240</text:span></text:a><text:span text:style-name="T14">, 2016-08-16, paskelbta TAR 2016-08-16, i. k. 2016-22374</text:span></text:p>
      <text:p text:style-name="P15"/>
      <text:p text:style-name="P16">LIETUVOS RESPUBLIKOS TEISINGUMO MINISTRAS</text:p>
      <text:p text:style-name="P17"/>
      <text:p text:style-name="P18">ĮSAKYMAS</text:p>
      <text:p text:style-name="P19"><text:span text:style-name="T20">DĖL<text:s/></text:span><text:span text:style-name="T21">KALĖJIMŲ DEPARTAMENTO PRIE LIETUVOS RESP</text:span><text:span text:style-name="T22">UBLIKOS TEISINGUMO MINISTERIJOS<text:s/></text:span><text:span text:style-name="T23">NUOSTATŲ<text:s/></text:span><text:span text:style-name="T24">PATVIRTINIMO</text:span></text:p>
      <text:p text:style-name="P25"/>
      <text:p text:style-name="P26">2012 m. vasario 28 d. Nr. 1R-58</text:p>
      <text:p text:style-name="P27"><text:span text:style-name="T28">Vilnius</text:span></text:p>
      <text:p text:style-name="P29"/>
      <text:p text:style-name="P30"/>
      <text:p text:style-name="P31"><text:span text:style-name="T32">Vadovaudamasis Lietuvos Respublikos Vyriausybės 2010 m. spalio 20 d. nutarimo Nr. 1517 „Dėl įstaigų prie ministerijų“ 1.10.3 papunkčiu,</text:span></text:p>
      <text:p text:style-name="P33"><text:span text:style-name="T34">t v i r t i n u</text:span><text:span text:style-name="T35"><text:s text:c="2"/></text:span><text:span text:style-name="T36">Kalėjimų departamento prie Lietuvos Respublikos teisingumo ministerijos nuostatus (pridedama).</text:span></text:p>
      <text:p text:style-name="P37"/>
      <text:p text:style-name="P38"/>
      <text:p text:style-name="P39"/>
      <text:p text:style-name="P40"><text:span text:style-name="T41">Teisingumo ministras</text:span><text:span text:style-name="T42"><text:tab/>Remigijus Šimašius</text:span></text:p>
      <text:p text:style-name="Normal"/>
      <text:soft-page-break/>
      <text:p text:style-name="P43"><text:span text:style-name="T44">PATVIRTINTA</text:span></text:p>
      <text:p text:style-name="P45">Lietuvos Respublikos teisingumo ministro<text:s/></text:p>
      <text:p text:style-name="P46">2012 m. vasario 28 d. įsakymu Nr. 1R-58</text:p>
      <text:p text:style-name="P47"/>
      <text:p text:style-name="P48"><text:span text:style-name="T49">KALĖJIMŲ DEPARTAMENTO PRIE<text:s/></text:span></text:p>
      <text:p text:style-name="P50">LIETUVOS RESPUBLIKOS TEISINGUMO MINISTERIJOS<text:s/></text:p>
      <text:p text:style-name="P51"><text:span text:style-name="T52">NUOSTATAI</text:span></text:p>
      <text:p text:style-name="P53"/>
      <text:p text:style-name="P54"><text:span text:style-name="T55">I</text:span><text:span text:style-name="T56"><text:s/></text:span><text:span text:style-name="T57">SKYRIUS<text:s/></text:span><text:span text:style-name="T58"><text:line-break/>BENDROSIOS NUOSTATOS<text:s/></text:span></text:p>
      <text:p text:style-name="P59"/>
      <text:p text:style-name="P60">Pakeistas skyriaus pavadinimas:</text:p>
      <text:p text:style-name="P61"><text:span text:style-name="T62">Nr.<text:s/></text:span><text:a xlink:href="https://www.e-tar.lt/portal/legalAct.html?documentId=a4a3029063ac11e68abac33170fc3720" office:target-frame-name="_top" xlink:show="replace"><text:span text:style-name="T63">1R-240</text:span></text:a><text:span text:style-name="T64">, 2016-08-16, paskelbta TAR 2016-08-16, i. k. 2016-22374</text:span></text:p>
      <text:p text:style-name="Normal"/>
      <text:p text:style-name="P65"><text:span text:style-name="T66">1</text:span><text:span text:style-name="T67">. Kalėjimų departamentas prie Lietuvos Respublikos teisingumo ministerijos (toliau –Kalėjimų departamentas) yra įstaiga prie Teisingumo ministerijos, kurios paskirtis – metodiškai<text:s/></text:span><text:span text:style-name="T68">vadovauti ir kontroliuoti probacijos tarnybų ir laisvės atėmimo vietų įstaigų veiklą.</text:span></text:p>
      <text:p text:style-name="P69"><text:span text:style-name="T70">2</text:span><text:span text:style-name="T71">. Kalėjimų departamentas savo veikloje vadovaujasi Lietuvos Respublikos Konstitucija, Lietuvos Respublikos tarptautinėmis sutartimis, Lietuvos Respublikos baudžiamuo</text:span><text:span text:style-name="T72">ju kodeksu, Lietuvos Respublikos baudžiamojo proceso kodeksu, Lietuvos Respublikos bausmių vykdymo kodeksu, Lietuvos Respublikos suėmimo vykdymo įstatymu, Lietuvos Respublikos probacijos įstatymu,</text:span><text:span text:style-name="T73"><text:s/></text:span><text:span text:style-name="T74">Tarnybos Kalėjimų departamente prie Lietuvos Respublikos te</text:span><text:span text:style-name="T75">isingumo ministerijos statutu (toliau – Statutas), kitais Lietuvos Respublikos Seimo priimtais teisės aktais, Respublikos Prezidento dekretais, Lietuvos Respublikos Vyriausybės nutarimais, teisingumo ministro įsakymais ir kitais teisės aktais.</text:span><text:s/></text:p>
      <text:p text:style-name="P76">Punkto pakeitimai:</text:p>
      <text:p text:style-name="P77"><text:span text:style-name="T78">Nr.<text:s/></text:span><text:a xlink:href="https://www.e-tar.lt/portal/legalAct.html?documentId=2e707640a5b611e3aeb49a67165e3ad3" office:target-frame-name="_top" xlink:show="replace"><text:span text:style-name="T79">1R-67</text:span></text:a><text:span text:style-name="T80">, 2014-03-06, paskelbta TAR 2014-03-07, i. k. 2014-02896</text:span></text:p>
      <text:p text:style-name="Normal"/>
      <text:p text:style-name="P81"><text:span text:style-name="T82">3</text:span><text:span text:style-name="T83">. Kalėjimų</text:span><text:span text:style-name="T84"><text:s/></text:span><text:span text:style-name="T85">departamentas yra ribotos civilinės atsakomybės viešasis juridinis<text:s/></text:span><text:span text:style-name="T86">asmuo, turintis sąskaitą banke ir antspaudą su Lietuvos valstybės herbu ir savo pavadinimu: Kalėjimų departamentas prie Lietuvos Respublikos teisingumo ministerijos. Kalėjimų departamento buveinės adresas – L. Sapiegos g. 1, LT-10312 Vilnius, Lietuvos Resp</text:span><text:span text:style-name="T87">ublika.</text:span></text:p>
      <text:p text:style-name="P88"><text:span text:style-name="T89">4</text:span><text:span text:style-name="T90">. Kalėjimų departamentas yra biudžetinė įstaiga, išlaikoma iš Lietuvos Respublikos valstybės biudžeto asignavimų ir kitų valstybės pinigų fondų lėšų.</text:span></text:p>
      <text:p text:style-name="P91"><text:span text:style-name="T92">5</text:span><text:span text:style-name="T93">. Kalėjimų departamento savininkė yra valstybė, savininko teises ir pareigas įgyvendina<text:s/></text:span><text:span text:style-name="T94">Teisingumo ministerija.</text:span></text:p>
      <text:p text:style-name="P95"><text:span text:style-name="T96">6</text:span><text:span text:style-name="T97">. Kalėjimų departamento vieši pranešimai skelbiami įstaigos interneto svetainėje, jeigu teisės aktuose nenustatyta kitaip.</text:span><text:s/></text:p>
      <text:p text:style-name="P98">Punkto pakeitimai:</text:p>
      <text:p text:style-name="P99"><text:span text:style-name="T100">Nr.<text:s/></text:span><text:a xlink:href="https://www.e-tar.lt/portal/legalAct.html?documentId=2e707640a5b611e3aeb49a67165e3ad3" office:target-frame-name="_top" xlink:show="replace"><text:span text:style-name="T101">1R-67</text:span></text:a><text:span text:style-name="T102">, 2014-03-06, paskelbta TAR 2014-03-07, i. k. 2014-02896</text:span></text:p>
      <text:p text:style-name="Normal"/>
      <text:p text:style-name="P103"><text:span text:style-name="T104">II</text:span><text:span text:style-name="T105"><text:s/></text:span><text:span text:style-name="T106">SKYRIUS<text:s/></text:span><text:span text:style-name="T107"><text:line-break/>KALĖJIMŲ DEPARTAMENTO VEIKLOS TIKSLAI IR FUNKCIJOS<text:s/></text:span></text:p>
      <text:p text:style-name="P108"/>
      <text:p text:style-name="P109">Pakeistas skyriaus pavadinimas:</text:p>
      <text:p text:style-name="P110"><text:span text:style-name="T111">Nr.<text:s/></text:span><text:a xlink:href="https://www.e-tar.lt/portal/legalAct.html?documentId=a4a3029063ac11e68abac33170fc3720" office:target-frame-name="_top" xlink:show="replace"><text:span text:style-name="T112">1R-240</text:span></text:a><text:span text:style-name="T113">, 2016-08-16, paskelbta TAR 2016-08-16, i. k. 2016-22374</text:span></text:p>
      <text:p text:style-name="Normal"/>
      <text:p text:style-name="P114"><text:span text:style-name="T115">7</text:span><text:span text:style-name="T116">. Kalėjimų departamento veiklos tikslai yra dalyvauti nacionalinės bausmių vykdymo ir probaci</text:span><text:span text:style-name="T117">jos politikos formavimo procese organizuojant, koordinuojant ir kontroliuojant tinkamą ir vienodą probacijos, bausmių (išskyrus baudas), baudžiamojo poveikio priemonių (išskyrus turto konfiskavimą, išplėstinį turto konfiskavimą ir įmokas į nukentėjusiųjų n</text:span><text:span text:style-name="T118">uo nusikaltimų asmenų fondą), auklėjamojo poveikio priemonių (išskyrus atidavimą į specialią auklėjimo įstaigą) ir kardomosios priemonės – suėmimo vykdymą Kalėjimų departamentui pavaldžiose įstaigose, nepažeidžiant asmens teisių ir laisvių.</text:span></text:p>
      <text:p text:style-name="P119"><text:span text:style-name="T120">8</text:span><text:span text:style-name="T121">. Kalėjimų</text:span><text:span text:style-name="T122"><text:s/>departamentas, siekdamas jam nustatytų veiklos tikslų, atlieka šias funkcijas:</text:span></text:p>
      <text:p text:style-name="P123"><text:span text:style-name="T124">8.1</text:span><text:span text:style-name="T125">. koordinuoja, kaip probacijos tarnybos organizuoja savo veiklą, prižiūri probacijos vykdymo procesą, siekdamas užtikrinti efektyvią ir rezultatyvią šių įstaigų veiklą, ta</text:span><text:span text:style-name="T126">ip pat veiksmingą nuteistųjų resocializaciją ir nusikalstamų veikų recidyvo mažinimą;</text:span></text:p>
      <text:p text:style-name="P127"><text:span text:style-name="T128">8.2</text:span><text:span text:style-name="T129">. analizuoja probacijos tarnybų veiklos efektyvumą, taip pat užsienio valstybių praktiką vykdant probaciją, metodiškai vadovauja probacijos tarnyboms, vertina jų v</text:span><text:span text:style-name="T130">eiklos efektyvumą, teikia siūlymus Teisingumo ministerijai, probacijos tarnyboms arba pagal kompetenciją priima sprendimą dėl šių tarnybų veiklos optimizavimo, gerinimo ir naujovių diegimo;</text:span></text:p>
      <text:p text:style-name="P131"><text:span text:style-name="T132">8.3</text:span><text:span text:style-name="T133">. prižiūri ir kontroliuoja bausmių (išskyrus baudas), baudž</text:span><text:span text:style-name="T134">iamojo poveikio priemonių (išskyrus turto konfiskavimą, išplėstinį turto konfiskavimą ir įmokas į nukentėjusiųjų nuo nusikaltimų asmenų fondą), auklėjamojo poveikio priemonių (išskyrus atidavimą į specialią auklėjimo įstaigą) ir kardomosios priemonės – suė</text:span><text:span text:style-name="T135">mimo vykdymą Kalėjimų departamentui pavaldžiose įstaigose;</text:span></text:p>
      <text:p text:style-name="P136"><text:span text:style-name="T137">8.4</text:span><text:span text:style-name="T138">. kartu su Kalėjimų departamentui pavaldžiomis įstaigomis organizuoja ir vykdo asmenų, kuriems paskirtos apsaugos nuo nusikalstamo poveikio priemonės, apsaugą Kalėjimų departamentui pavaldži</text:span><text:span text:style-name="T139">ose įstaigose;</text:span></text:p>
      <text:p text:style-name="P140"><text:span text:style-name="T141">8.5</text:span><text:span text:style-name="T142">. koordinuoja suimtų ir nuteistų asmenų paskirstymą į Kalėjimų departamentui pavaldžias įstaigas;</text:span></text:p>
      <text:p text:style-name="P143"><text:span text:style-name="T144">8.6</text:span><text:span text:style-name="T145">. Kalėjimų departamento direktoriaus nustatyta tvarka laisvės atėmimo vietų įstaigose kartu su Kalėjimų departamentui pavaldžiomi</text:span><text:span text:style-name="T146">s įstaigomis organizuoja ir vykdo teisės pažeidimų prevenciją, prireikus imasi priemonių tvarkai atkurti ir palaikyti;</text:span></text:p>
      <text:p text:style-name="P147"><text:span text:style-name="T148">8.7</text:span><text:span text:style-name="T149">. vykdo kriminalinę žvalgybą ir atlieka ikiteisminius tyrimus;</text:span><text:s/></text:p>
      <text:p text:style-name="P150">Punkto pakeitimai:</text:p>
      <text:p text:style-name="P151"><text:span text:style-name="T152">Nr.<text:s/></text:span><text:a xlink:href="https://www.e-tar.lt/portal/legalAct.html?documentId=2e707640a5b611e3aeb49a67165e3ad3" office:target-frame-name="_top" xlink:show="replace"><text:span text:style-name="T153">1R-67</text:span></text:a><text:span text:style-name="T154">, 2014-03-06, paskelbta TAR 2014-03-07, i. k. 2014-02896</text:span></text:p>
      <text:p text:style-name="Normal"/>
      <text:p text:style-name="P155"><text:span text:style-name="T156">8.8</text:span><text:span text:style-name="T157">. koordinuoja nuteistųjų ir suimtųjų užimtumą darbine veikla;</text:span></text:p>
      <text:p text:style-name="P158"><text:span text:style-name="T159">8.9</text:span><text:span text:style-name="T160">. pagal kompetenciją<text:s/></text:span><text:span text:style-name="T161">vykdo kriminalinę žvalgybą ir ikiteisminius tyrimus dėl pataisos pareigūnų, nestatutinių valstybės tarnautojų ir darbuotojų korupcinio pobūdžio nusikalstamų veikų;</text:span><text:s/></text:p>
      <text:p text:style-name="P162">Punkto pakeitimai:</text:p>
      <text:p text:style-name="P163"><text:span text:style-name="T164">Nr.<text:s/></text:span><text:a xlink:href="https://www.e-tar.lt/portal/legalAct.html?documentId=2e707640a5b611e3aeb49a67165e3ad3" office:target-frame-name="_top" xlink:show="replace"><text:span text:style-name="T165">1R-67</text:span></text:a><text:span text:style-name="T166">, 2014-03-06, paskelbta TAR 2014-03-07, i. k. 2014-02896</text:span></text:p>
      <text:p text:style-name="P167"><text:span text:style-name="T168">Nr.<text:s/></text:span><text:a xlink:href="https://www.e-tar.lt/portal/legalAct.html?documentId=a4a3029063ac11e68abac33170fc3720" office:target-frame-name="_top" xlink:show="replace"><text:span text:style-name="T169">1R-240</text:span></text:a><text:span text:style-name="T170">, 2016-08-16, paskelbta TAR 2016-08-16, i. k. 2016-22374</text:span></text:p>
      <text:p text:style-name="Normal"/>
      <text:p text:style-name="P171"><text:span text:style-name="T172">8.10</text:span><text:span text:style-name="T173">. rengia ir teikia Teisingumo ministerijai dokumentus dėl Lietuvos Respublikoje bausmę atliekančių užsieniečių perdavimo likusioms laisvės atėmimo bausmių dalims atlikti į jų kilmės valstybes ir atlieka kitus su nuteistųjų perdavimu susijusius bū</text:span><text:span text:style-name="T174">tinus veiksmus;</text:span></text:p>
      <text:p text:style-name="P175"><text:span text:style-name="T176">8.11</text:span><text:span text:style-name="T177">. koordinuoja ir pagal kompetenciją kontroliuoja sveikatos priežiūros paslaugų teikimą laisvės atėmimo vietų įstaigose laikomiems asmenims;</text:span></text:p>
      <text:p text:style-name="P178"><text:span text:style-name="T179">8.12</text:span><text:span text:style-name="T180">. atlieka laisvės atėmimo vietų įstaigų veiklos efektyvumo vertinimą, analizuodamas<text:s/></text:span><text:span text:style-name="T181">ir užsienio valstybių praktiką bausmių vykdymo srityje;</text:span></text:p>
      <text:p text:style-name="P182"><text:span text:style-name="T183">8.13</text:span><text:span text:style-name="T184">. organizuoja naujų laisvės atėmimo vietų statybą ir jau veikiančių laisvės atėmimo vietų rekonstrukcijos darbus;</text:span></text:p>
      <text:p text:style-name="P185"><text:span text:style-name="T186">8.14</text:span><text:span text:style-name="T187">. atlieka valstybės įmonės „Mūsų amatai“ savininko teises ir pareigas<text:s/></text:span><text:span text:style-name="T188">įgyvendinančios institucijos funkcijas, dalyvauja nurodytos įmonės valdymo procese;</text:span><text:s/></text:p>
      <text:p text:style-name="P189">Punkto pakeitimai:</text:p>
      <text:p text:style-name="P190"><text:span text:style-name="T191">Nr.<text:s/></text:span><text:a xlink:href="https://www.e-tar.lt/portal/legalAct.html?documentId=a4a3029063ac11e68abac33170fc3720" office:target-frame-name="_top" xlink:show="replace"><text:span text:style-name="T192">1R-240</text:span></text:a><text:span text:style-name="T193">, 2016-08-16, paskelbta TAR 2016-08-16, i.<text:s/></text:span><text:span text:style-name="T194">k. 2016-22374</text:span></text:p>
      <text:p text:style-name="Normal"/>
      <text:p text:style-name="P195"><text:span text:style-name="T196">8.15</text:span><text:span text:style-name="T197">. analizuoja korupcijos pasireiškimo tikimybę Kalėjimų departamentui pavaldžiose įstaigose ir valstybės įmonėje „Mūsų amatai“, teikia siūlymus, kaip ją mažinti;</text:span><text:s/></text:p>
      <text:p text:style-name="P198">Punkto pakeitimai:</text:p>
      <text:p text:style-name="P199"><text:span text:style-name="T200">Nr.<text:s/></text:span><text:a xlink:href="https://www.e-tar.lt/portal/legalAct.html?documentId=a4a3029063ac11e68abac33170fc3720" office:target-frame-name="_top" xlink:show="replace"><text:span text:style-name="T201">1R-240</text:span></text:a><text:span text:style-name="T202">, 2016-08-16, paskelbta TAR 2016-08-16, i. k. 2016-22374</text:span></text:p>
      <text:p text:style-name="Normal"/>
      <text:p text:style-name="P203"><text:span text:style-name="T204">8.16</text:span><text:span text:style-name="T205">. teikia Teisingumo ministerijai siūlymus steigti, reorganizuoti ar likviduoti laisvės atėmimo vietų įstaigas, probacijos tarnybas, mo</text:span><text:span text:style-name="T206">kymo centrus;</text:span></text:p>
      <text:p text:style-name="P207"><text:span text:style-name="T208">8.17</text:span><text:span text:style-name="T209">. rengia ir teikia teisingumo ministrui tvirtinti Kalėjimų departamentui pavaldžių įstaigų nuostatų projektus;</text:span></text:p>
      <text:p text:style-name="P210"><text:span text:style-name="T211">8.18</text:span><text:span text:style-name="T212">. pagal kompetenciją rengia ir tvirtina Lietuvos Respublikos įstatymams, Vyriausybės nutarimams ir ministrų įsakyma</text:span><text:span text:style-name="T213">ms įgyvendinti reikalingus teisės aktus, kitus bausmių vykdymo ir probacijos sistemos veiklą reglamentuojančius teisės aktus, kontroliuoja, kaip jie vykdomi;</text:span><text:s/></text:p>
      <text:p text:style-name="P214">Punkto pakeitimai:</text:p>
      <text:p text:style-name="P215"><text:span text:style-name="T216">Nr.<text:s/></text:span><text:a xlink:href="https://www.e-tar.lt/portal/legalAct.html?documentId=a4a3029063ac11e68abac33170fc3720" office:target-frame-name="_top" xlink:show="replace"><text:span text:style-name="T217">1R-240</text:span></text:a><text:span text:style-name="T218">, 2016-08-16, paskelbta TAR 2016-08-16, i. k. 2016-22374</text:span></text:p>
      <text:p text:style-name="Normal"/>
      <text:p text:style-name="P219"><text:span text:style-name="T220">8.19</text:span><text:span text:style-name="T221">. teikia teisingumo ministrui siūlymus dėl teisinio reguliavimo, susijusio su bausmių vykdymu ir probacija, tobulinimo;</text:span></text:p>
      <text:p text:style-name="P222"><text:span text:style-name="T223">8.20</text:span><text:span text:style-name="T224">. renka, kaupia ir tvarko inform</text:span><text:span text:style-name="T225">aciją apie bausmių vykdymą ir probaciją, taip pat teisės aktų nustatyta tvarka teikia šią informaciją Lietuvos Respublikos ir tarptautinėms institucijoms ir organizacijoms;</text:span></text:p>
      <text:p text:style-name="P226"><text:span text:style-name="T227">8.21</text:span><text:span text:style-name="T228">. bendradarbiauja su valstybės ir savivaldybės institucijomis ir įstaigomis</text:span><text:span text:style-name="T229">, asociacijomis, religinėmis bendruomenėmis ir bendrijomis, savanoriais, koordinuoja Kalėjimų departamentui pavaldžių įstaigų ir valstybės įmonės „Mūsų amatai“ bendradarbiavimą, siekdamas užtikrinti veiksmingesnę nuteistų asmenų resocializaciją ir integrac</text:span><text:span text:style-name="T230">iją į visuomenę;</text:span><text:s/></text:p>
      <text:p text:style-name="P231">Punkto pakeitimai:</text:p>
      <text:p text:style-name="P232"><text:span text:style-name="T233">Nr.<text:s/></text:span><text:a xlink:href="https://www.e-tar.lt/portal/legalAct.html?documentId=a4a3029063ac11e68abac33170fc3720" office:target-frame-name="_top" xlink:show="replace"><text:span text:style-name="T234">1R-240</text:span></text:a><text:span text:style-name="T235">, 2016-08-16, paskelbta TAR 2016-08-16, i. k. 2016-22374</text:span></text:p>
      <text:p text:style-name="Normal"/>
      <text:p text:style-name="P236"><text:span text:style-name="T237">8.22</text:span><text:span text:style-name="T238">. atlieka Kalėjimų departamento personalo<text:s/></text:span><text:span text:style-name="T239">administravimo funkcijas, prižiūri ir kontroliuoja Kalėjimų departamentui pavaldžių įstaigų ir valstybės įmonės „Mūsų amatai“ personalo valdymą;</text:span><text:s/></text:p>
      <text:p text:style-name="P240">Punkto pakeitimai:</text:p>
      <text:p text:style-name="P241"><text:span text:style-name="T242">Nr.<text:s/></text:span><text:a xlink:href="https://www.e-tar.lt/portal/legalAct.html?documentId=a4a3029063ac11e68abac33170fc3720" office:target-frame-name="_top" xlink:show="replace"><text:span text:style-name="T243">1R-240</text:span></text:a><text:span text:style-name="T244">, 2016-08-16, paskelbta TAR 2016-08-16, i. k. 2016-22374</text:span></text:p>
      <text:p text:style-name="Normal"/>
      <text:p text:style-name="P245"><text:span text:style-name="T246">8.23</text:span><text:span text:style-name="T247">. skiria valstybines pareigūnų pensijas buvusiems pataisos pareigūnams;</text:span><text:s/></text:p>
      <text:p text:style-name="P248">Punkto pakeitimai:</text:p>
      <text:p text:style-name="P249"><text:span text:style-name="T250">Nr.<text:s/></text:span><text:a xlink:href="https://www.e-tar.lt/portal/legalAct.html?documentId=2e707640a5b611e3aeb49a67165e3ad3" office:target-frame-name="_top" xlink:show="replace"><text:span text:style-name="T251">1R-67</text:span></text:a><text:span text:style-name="T252">, 2014-03-06, paskelbta TAR 2014-03-07, i. k. 2014-02896</text:span></text:p>
      <text:p text:style-name="P253"><text:span text:style-name="T254">Nr.<text:s/></text:span><text:a xlink:href="https://www.e-tar.lt/portal/legalAct.html?documentId=a4a3029063ac11e68abac33170fc3720" office:target-frame-name="_top" xlink:show="replace"><text:span text:style-name="T255">1R-240</text:span></text:a><text:span text:style-name="T256">, 2016-08-16, paskelbta TAR 2016-08-16, i. k. 2016-22374</text:span></text:p>
      <text:p text:style-name="Normal"/>
      <text:p text:style-name="P257"><text:span text:style-name="T258">8.24</text:span><text:span text:style-name="T259">. užmezga ir plėtoja ryšius su užsienio valstybių bausmių ir probacijos vykdymo sistemų institucijomis ir tarptautinėmis organizacijomis ir užtikrina tinkamą atstovavimą<text:s/></text:span><text:span text:style-name="T260">Lietuvos interesams tarptautinėse institucijose ir organizacijose bausmių vykdymo ir probacijos srityse;</text:span></text:p>
      <text:p text:style-name="P261"><text:span text:style-name="T262">8.25</text:span><text:span text:style-name="T263">. rengia metinius Kalėjimų departamento veiklos planus, bausmių vykdymo ir probacijos sistemos valstybės kapitalo investicijų projektus, teikia</text:span><text:span text:style-name="T264"><text:s/>informaciją Teisingumo ministerijai, rengiant ministerijos strateginio veiklos plano dalį, susijusią su bausmių vykdymu ir probacija;</text:span></text:p>
      <text:p text:style-name="P265"><text:span text:style-name="T266">8.26</text:span><text:span text:style-name="T267">. paskirsto valstybės biudžeto asignavimus Kalėjimų departamento ir jam pavaldžių įstaigų bei valstybės įmonės „M</text:span><text:span text:style-name="T268">ūsų amatai“ vykdomoms programoms ir, teisingumo ministrui įgaliojus, tvirtina ir tikslina Kalėjimų departamento ir jam pavaldžių įstaigų bei valstybės įmonės „Mūsų amatai“ programų sąmatas;</text:span><text:s/></text:p>
      <text:p text:style-name="P269">Punkto pakeitimai:</text:p>
      <text:p text:style-name="P270"><text:span text:style-name="T271">Nr.<text:s/></text:span><text:a xlink:href="https://www.e-tar.lt/portal/legalAct.html?documentId=a4a3029063ac11e68abac33170fc3720" office:target-frame-name="_top" xlink:show="replace"><text:span text:style-name="T272">1R-240</text:span></text:a><text:span text:style-name="T273">, 2016-08-16, paskelbta TAR 2016-08-16, i. k. 2016-22374</text:span></text:p>
      <text:p text:style-name="Normal"/>
      <text:p text:style-name="P274"><text:span text:style-name="T275">8.27</text:span><text:span text:style-name="T276">. teisės aktų nustatyta tvarka tvarko Kalėjimų departamento buhalterinę apskaitą, užtikr</text:span><text:span text:style-name="T277">ina, kad ištekliai būtų naudojami racionaliai ir taupiai;</text:span></text:p>
      <text:p text:style-name="P278"><text:span text:style-name="T279">8.28</text:span><text:span text:style-name="T280">. Kalėjimų departamento direktoriaus nustatyta tvarka organizuoja ir vykdo Kalėjimų departamento ir jam pavaldžių įstaigų centralizuotą materialinį ir techninį aprūpinimą, taip pat aprūpinim</text:span><text:span text:style-name="T281">ą koviniais ir sportiniais šaunamaisiais ginklais, šaudmenimis,<text:s/></text:span><text:soft-page-break/><text:span text:style-name="T282">asmens saugos ir aktyviosios ginties priemonėmis (vykdo viešuosius pirkimus);</text:span></text:p>
      <text:p text:style-name="P283"><text:span text:style-name="T284">8.29</text:span><text:span text:style-name="T285">. prižiūri ir kontroliuoja Kalėjimų departamentui pavaldžių įstaigų ir valstybės įmonės „Mūsų amatai“ ūkin</text:span><text:span text:style-name="T286">ę ir finansinę veiklą;</text:span><text:s/></text:p>
      <text:p text:style-name="P287">Punkto pakeitimai:</text:p>
      <text:p text:style-name="P288"><text:span text:style-name="T289">Nr.<text:s/></text:span><text:a xlink:href="https://www.e-tar.lt/portal/legalAct.html?documentId=a4a3029063ac11e68abac33170fc3720" office:target-frame-name="_top" xlink:show="replace"><text:span text:style-name="T290">1R-240</text:span></text:a><text:span text:style-name="T291">, 2016-08-16, paskelbta TAR 2016-08-16, i. k. 2016-22374</text:span></text:p>
      <text:p text:style-name="Normal"/>
      <text:p text:style-name="P292"><text:span text:style-name="T293">8.30</text:span><text:span text:style-name="T294">. įstatymų nustatytais atvejais per įga</text:span><text:span text:style-name="T295">liotus atstovus atstovauja Kalėjimų departamentui pavaldžioms įstaigoms teismuose, gina jų teisėtus interesus;</text:span></text:p>
      <text:p text:style-name="P296"><text:span text:style-name="T297">8.31</text:span><text:span text:style-name="T298">. nustatyta tvarka nagrinėja asmenų prašymus, skundus ir pranešimus, priskirtinus Kalėjimų departamento kompetencijai;</text:span></text:p>
      <text:p text:style-name="P299"><text:span text:style-name="T300">8.32</text:span><text:span text:style-name="T301">. formuoja</text:span><text:span text:style-name="T302"><text:s/>palankią visuomenės nuomonę apie bausmių vykdymo ir probacijos sistemą, informuoja visuomenę apie šios sistemos veiklą;</text:span></text:p>
      <text:p text:style-name="P303"><text:span text:style-name="T304">8.33</text:span><text:span text:style-name="T305">. teikia siūlymus, rengia ir įgyvendina Europos Sąjungos struktūrinių fondų ir kitų paramos fondų</text:span><text:span text:style-name="T306"><text:s/></text:span><text:span text:style-name="T307">finansuojamus projektus bausm</text:span><text:span text:style-name="T308">ių vykdymo ir probacijos srityse;</text:span></text:p>
      <text:p text:style-name="P309"><text:span text:style-name="T310">8.34.</text:span><text:span text:style-name="T311"><text:s/>Neteko galios nuo 2014-03-08</text:span></text:p>
      <text:p text:style-name="P312">Punkto naikinimas:</text:p>
      <text:p text:style-name="P313"><text:span text:style-name="T314">Nr.<text:s/></text:span><text:a xlink:href="https://www.e-tar.lt/portal/legalAct.html?documentId=2e707640a5b611e3aeb49a67165e3ad3" office:target-frame-name="_top" xlink:show="replace"><text:span text:style-name="T315">1R-67</text:span></text:a><text:span text:style-name="T316">, 2014-03-06, paskelbta TAR 2014-03-07, i. k. 2014-02896</text:span></text:p>
      <text:p text:style-name="Normal"/>
      <text:p text:style-name="P317"><text:span text:style-name="T318">8.35</text:span><text:span text:style-name="T319">. atlieka vidaus auditą Kalėjimų departamentui pavaldžiose įstaigose ir valstybės įmonėje<text:s/></text:span><text:span text:style-name="T320">„Mūsų amatai“</text:span><text:span text:style-name="T321">;</text:span><text:s/></text:p>
      <text:p text:style-name="P322">Papildyta papunkčiu:</text:p>
      <text:p text:style-name="P323"><text:span text:style-name="T324">Nr.<text:s/></text:span><text:a xlink:href="https://www.e-tar.lt/portal/legalAct.html?documentId=a4a3029063ac11e68abac33170fc3720" office:target-frame-name="_top" xlink:show="replace"><text:span text:style-name="T325">1R-240</text:span></text:a><text:span text:style-name="T326">, 2016-08-16,<text:s/></text:span><text:span text:style-name="T327">paskelbta TAR 2016-08-16, i. k. 2016-22374</text:span></text:p>
      <text:p text:style-name="Normal"/>
      <text:p text:style-name="P328"><text:span text:style-name="T329">8.36</text:span><text:span text:style-name="T330">. atlieka kitas įstatymų ir kitų teisės aktų jam pavestas funkcijas.</text:span></text:p>
      <text:p text:style-name="P331">Punkto numeracijos pakeitimas:</text:p>
      <text:p text:style-name="P332"><text:span text:style-name="T333">Nr.<text:s/></text:span><text:a xlink:href="https://www.e-tar.lt/portal/legalAct.html?documentId=a4a3029063ac11e68abac33170fc3720" office:target-frame-name="_top" xlink:show="replace"><text:span text:style-name="T334">1R</text:span><text:span text:style-name="T335">-240</text:span></text:a><text:span text:style-name="T336">, 2016-08-16, paskelbta TAR 2016-08-16, i. k. 2016-22374</text:span></text:p>
      <text:p text:style-name="Normal"/>
      <text:p text:style-name="P337"><text:span text:style-name="T338">III</text:span><text:span text:style-name="T339"><text:s/></text:span><text:span text:style-name="T340">SKYRIUS<text:s/></text:span><text:span text:style-name="T341"><text:line-break/>KALĖJIMŲ DEPARTAMENTO TEISĖS<text:s/></text:span></text:p>
      <text:p text:style-name="P342"/>
      <text:p text:style-name="P343">Pakeistas skyriaus pavadinimas:</text:p>
      <text:p text:style-name="P344"><text:span text:style-name="T345">Nr.<text:s/></text:span><text:a xlink:href="https://www.e-tar.lt/portal/legalAct.html?documentId=a4a3029063ac11e68abac33170fc3720" office:target-frame-name="_top" xlink:show="replace"><text:span text:style-name="T346">1R-240</text:span></text:a><text:span text:style-name="T347">, 2016-08-16, paskelbta TAR 2016-08-16, i. k. 2016-22374</text:span></text:p>
      <text:p text:style-name="Normal"/>
      <text:p text:style-name="P348"><text:span text:style-name="T349">9</text:span><text:span text:style-name="T350">. Kalėjimų departamentas, siekdamas jam nustatytų veiklos tikslų ir atlikdamas jo kompetencijai priskirtas funkcijas, turi teisę:</text:span></text:p>
      <text:p text:style-name="P351"><text:span text:style-name="T352">9.1</text:span><text:span text:style-name="T353">. turėti ir kitų, nei šių nuostatų 4 punkte nurodytų, teisėt</text:span><text:span text:style-name="T354">ai gautų lėšų;</text:span><text:s/></text:p>
      <text:p text:style-name="P355">Punkto pakeitimai:</text:p>
      <text:p text:style-name="P356"><text:span text:style-name="T357">Nr.<text:s/></text:span><text:a xlink:href="https://www.e-tar.lt/portal/legalAct.html?documentId=2e707640a5b611e3aeb49a67165e3ad3" office:target-frame-name="_top" xlink:show="replace"><text:span text:style-name="T358">1R-67</text:span></text:a><text:span text:style-name="T359">, 2014-03-06, paskelbta TAR 2014-03-07, i. k. 2014-02896</text:span></text:p>
      <text:p text:style-name="Normal"/>
      <text:p text:style-name="P360"><text:span text:style-name="T361">9.2</text:span><text:span text:style-name="T362">. teisės aktų nustatyta tvarka gauti iš valstybės</text:span><text:span text:style-name="T363"><text:s/>ir savivaldybės institucijų ir įstaigų, kitų juridinių asmenų informaciją ir dokumentus Kalėjimų departamento kompetencijai priskirtais klausimais;</text:span></text:p>
      <text:p text:style-name="P364"><text:span text:style-name="T365">9.3</text:span><text:span text:style-name="T366">. sudaryti sutartis su Lietuvos Respublikos ir užsienio valstybių fiziniais ir juridiniais asmenimis</text:span><text:span text:style-name="T367">;</text:span></text:p>
      <text:p text:style-name="P368"><text:span text:style-name="T369">9.4</text:span><text:span text:style-name="T370">. teisės aktų nustatyta tvarka pagal kompetenciją vykdyti viešojo administravimo funkcijas;</text:span></text:p>
      <text:p text:style-name="P371"><text:span text:style-name="T372">9.5</text:span><text:span text:style-name="T373">.<text:s/></text:span><text:span text:style-name="T374">gauti paramą Lietuvos Respublikos labdaros ir paramos įstatymo nustatyta tvarka.</text:span><text:s/></text:p>
      <text:p text:style-name="P375">Punkto pakeitimai:</text:p>
      <text:p text:style-name="P376"><text:span text:style-name="T377">Nr.<text:s/></text:span><text:a xlink:href="https://www.e-tar.lt/portal/legalAct.html?documentId=2e707640a5b611e3aeb49a67165e3ad3" office:target-frame-name="_top" xlink:show="replace"><text:span text:style-name="T378">1R-67</text:span></text:a><text:span text:style-name="T379">, 2014-03-06, paskelbta TAR 2014-03-07, i. k. 2014-02896</text:span></text:p>
      <text:p text:style-name="Normal"/>
      <text:p text:style-name="P380"><text:span text:style-name="T381">10</text:span><text:span text:style-name="T382">. Kalėjimų departamentas turi ir kitų teisių, kurias jam suteikia įstatymai ir kiti teisės aktai.</text:span></text:p>
      <text:p text:style-name="P383"/>
      <text:p text:style-name="P384"><text:span text:style-name="T385">IV</text:span><text:span text:style-name="T386"><text:s/></text:span><text:span text:style-name="T387">SKYRIUS<text:s/></text:span><text:span text:style-name="T388"><text:line-break/></text:span><text:span text:style-name="T389">KALĖJIMŲ DEPARTAMENTO VEIKLOS ORGANIZAVIMAS<text:s/></text:span></text:p>
      <text:p text:style-name="P390"/>
      <text:p text:style-name="P391">Pakeistas skyriaus pavadinimas:</text:p>
      <text:p text:style-name="P392"><text:span text:style-name="T393">Nr.<text:s/></text:span><text:a xlink:href="https://www.e-tar.lt/portal/legalAct.html?documentId=a4a3029063ac11e68abac33170fc3720" office:target-frame-name="_top" xlink:show="replace"><text:span text:style-name="T394">1R-240</text:span></text:a><text:span text:style-name="T395">, 2016-08-16, paskelbta TAR 2016-08-16, i. k. 2016-22374</text:span></text:p>
      <text:p text:style-name="Normal"/>
      <text:p text:style-name="P396"><text:span text:style-name="T397">11</text:span><text:span text:style-name="T398">.<text:s/></text:span><text:span text:style-name="T399">Kalė</text:span><text:span text:style-name="T400">jimų departamento veikla organizuojama vadovaujantis teisingumo ministro tvirtinamu metiniu veiklos planu. Kalėjimų departamento metinis veiklos planas rengiamas vadovaujantis Strateginio planavimo metodika, patvirtinta Lietuvos Respublikos Vyriausybės 200</text:span><text:span text:style-name="T401">2 m. birželio 6 d. nutarimu Nr. 827 „Dėl Strateginio planavimo metodikos patvirtinimo“, ir skelbiamas įstaigos interneto svetainėje.</text:span><text:s/></text:p>
      <text:p text:style-name="P402">Punkto pakeitimai:</text:p>
      <text:p text:style-name="P403"><text:span text:style-name="T404">Nr.<text:s/></text:span><text:a xlink:href="https://www.e-tar.lt/portal/legalAct.html?documentId=2e707640a5b611e3aeb49a67165e3ad3" office:target-frame-name="_top" xlink:show="replace"><text:span text:style-name="T405">1</text:span><text:span text:style-name="T406">R-67</text:span></text:a><text:span text:style-name="T407">, 2014-03-06, paskelbta TAR 2014-03-07, i. k. 2014-02896</text:span></text:p>
      <text:p text:style-name="P408"><text:span text:style-name="T409">Nr.<text:s/></text:span><text:a xlink:href="https://www.e-tar.lt/portal/legalAct.html?documentId=a4a3029063ac11e68abac33170fc3720" office:target-frame-name="_top" xlink:show="replace"><text:span text:style-name="T410">1R-240</text:span></text:a><text:span text:style-name="T411">, 2016-08-16, paskelbta TAR 2016-08-16, i. k. 2016-22374</text:span></text:p>
      <text:p text:style-name="Normal"/>
      <text:p text:style-name="P412"><text:span text:style-name="T413">12</text:span><text:span text:style-name="T414">. Kalėjimų departamento</text:span><text:span text:style-name="T415"><text:s/>veikla reguliuojama Kalėjimų departamento direktoriaus įsakymais tvirtinamais: darbo reglamentu, vidaus tvarkos taisyklėmis, administracijos padalinių nuostatais, valstybės tarnautojų ir darbuotojų, dirbančių pagal darbo sutartis, pareigybių aprašymais, k</text:span><text:span text:style-name="T416">itais teisės aktais.</text:span></text:p>
      <text:p text:style-name="P417"><text:span text:style-name="T418">13</text:span><text:span text:style-name="T419">. Kalėjimų departamentui vadovauja direktorius, kurį Statuto nustatyta tvarka skiria į pareigas ir atleidžia iš pareigų teisingumo ministras.</text:span><text:s/></text:p>
      <text:p text:style-name="P420">Punkto pakeitimai:</text:p>
      <text:p text:style-name="P421"><text:span text:style-name="T422">Nr.<text:s/></text:span><text:a xlink:href="https://www.e-tar.lt/portal/legalAct.html?documentId=9e9dbb10b82711e4b429deed97e8d594" office:target-frame-name="_top" xlink:show="replace"><text:span text:style-name="T423">1R-42</text:span></text:a><text:span text:style-name="T424">, 2015-02-19, paskelbta TAR 2015-02-19, i. k. 2015-02513</text:span></text:p>
      <text:p text:style-name="Normal"/>
      <text:p text:style-name="P425"><text:span text:style-name="T426">14</text:span><text:span text:style-name="T427">. Kalėjimų departamento direktorius yra tiesiogiai pavaldus ir atskaitingas teisingumo<text:s/></text:span><text:span text:style-name="T428">ministrui.</text:span></text:p>
      <text:p text:style-name="P429"><text:span text:style-name="T430">15</text:span><text:span text:style-name="T431">. Kalėjimų departamento</text:span><text:span text:style-name="T432"><text:s/>direktorius turi pavaduotoją (pavaduotojus).<text:s/></text:span><text:span text:style-name="T433">Pavaduotojas yra (pavaduotojai) tiesiogiai pavaldus (pavaldūs) ir atskaitingas (atskaitingi) įstaigos direktoriui.</text:span><text:s/></text:p>
      <text:p text:style-name="P434">Punkto pakeitimai:</text:p>
      <text:p text:style-name="P435"><text:span text:style-name="T436">Nr.<text:s/></text:span><text:a xlink:href="https://www.e-tar.lt/portal/legalAct.html?documentId=2e707640a5b611e3aeb49a67165e3ad3" office:target-frame-name="_top" xlink:show="replace"><text:span text:style-name="T437">1R-67</text:span></text:a><text:span text:style-name="T438">, 2014-03-06, paskelbta TAR 2014-03-07, i. k. 2014-02896</text:span></text:p>
      <text:p text:style-name="Normal"/>
      <text:p text:style-name="P439"><text:span text:style-name="T440">16</text:span><text:span text:style-name="T441">. Kai nėra Kalėjimų departamento direktoriaus (atostogos, komandiruotė ir kiti atvejai), jo funkcijas atlieka direktoria</text:span><text:span text:style-name="T442">us pavaduotojas, kurio pareigybės aprašyme nustatyta tokia funkcija, arba teisingumo ministro įsakymu paskirtas kitas Kalėjimų departamento ar jam pavaldžios įstaigos pareigūnas.</text:span><text:s/></text:p>
      <text:p text:style-name="P443">Punkto pakeitimai:</text:p>
      <text:p text:style-name="P444"><text:span text:style-name="T445">Nr.<text:s/></text:span><text:a xlink:href="https://www.e-tar.lt/portal/legalAct.html?documentId=2e707640a5b611e3aeb49a67165e3ad3" office:target-frame-name="_top" xlink:show="replace"><text:span text:style-name="T446">1R-67</text:span></text:a><text:span text:style-name="T447">, 2014-03-06, paskelbta TAR 2014-03-07, i. k. 2014-02896</text:span></text:p>
      <text:p text:style-name="Normal"/>
      <text:p text:style-name="P448"><text:span text:style-name="T449">17</text:span><text:span text:style-name="T450">. Kalėjimų departamento direktorius:</text:span></text:p>
      <text:p text:style-name="P451"><text:span text:style-name="T452">17.1</text:span><text:span text:style-name="T453">. sprendžia Kalėjimų departamento kompetencijai priskirtus klausimus ir atsako už Kalėjimų departam</text:span><text:span text:style-name="T454">entui nustatytų veiklos tikslų pasiekimą, veiklos planavimą ir organizavimą, funkcijų atlikimą;</text:span></text:p>
      <text:p text:style-name="P455"><text:span text:style-name="T456">17.2</text:span><text:span text:style-name="T457">. atstovauja Kalėjimui departamentui Lietuvos Respublikos ir užsienio valstybių institucijose ir tarptautinėse organizacijose;</text:span></text:p>
      <text:p text:style-name="P458"><text:span text:style-name="T459">17.3</text:span><text:span text:style-name="T460">. pagal<text:s/></text:span><text:span text:style-name="T461">kompetenciją užtikrina, kad Kalėjimų departamente būtų laikomasi įstatymų ir kitų teisės aktų;</text:span></text:p>
      <text:p text:style-name="P462"><text:span text:style-name="T463">17.4</text:span><text:span text:style-name="T464">. kasmet teikia Teisingumo ministerijai Kalėjimų departamento metinę veiklos ataskaitą; teisingumo ministrui pareikalavus, atsiskaito už Kalėjimų departa</text:span><text:span text:style-name="T465">mento veiklą;</text:span></text:p>
      <text:p text:style-name="P466"><text:span text:style-name="T467">17.5</text:span><text:span text:style-name="T468">. spręsdamas jo kompetencijai priskirtus klausimus, leidžia įsakymus ir kontroliuoja, kaip jie vykdomi, pasirašo įgaliojimus, kitus vidaus administravimo dokumentus;</text:span></text:p>
      <text:p text:style-name="P469"><text:span text:style-name="T470">17.6</text:span><text:span text:style-name="T471">. vykdo Statute nustatytas Kalėjimų departamentui pavaldžių<text:s/></text:span><text:span text:style-name="T472">įstaigų administravimo ir personalo valdymo funkcijas;</text:span></text:p>
      <text:p text:style-name="P473"><text:span text:style-name="T474">17.7</text:span><text:span text:style-name="T475">. pagal kompetenciją užtikrina racionalų ir taupų lėšų ir turto naudojimą, efektyvios Kalėjimų departamento vidaus kontrolės sukūrimą, jos veikimą ir tobulinimą;</text:span></text:p>
      <text:p text:style-name="P476"><text:span text:style-name="T477">17.8</text:span><text:span text:style-name="T478">. priima į pareigas ar<text:s/></text:span><text:span text:style-name="T479">atleidžia iš jų institucijos valstybės tarnautojus ir darbuotojus, dirbančius pagal darbo sutartis, skatina juos, skiria jiems nuobaudas ir pašalpas (jei įstatymų nustatytais atvejais nepaveda to daryti departamento direktoriaus pavaduotojui);</text:span></text:p>
      <text:p text:style-name="P480"><text:span text:style-name="T481">17.9</text:span><text:span text:style-name="T482">. at</text:span><text:span text:style-name="T483">lieka kitas įstatymų ir kitų teisės aktų jam pavestas funkcijas.</text:span></text:p>
      <text:p text:style-name="P484"><text:span text:style-name="T485">18.</text:span><text:span text:style-name="T486"><text:s/>Neteko galios nuo 2014-03-08</text:span></text:p>
      <text:p text:style-name="P487">Punkto naikinimas:</text:p>
      <text:p text:style-name="P488"><text:span text:style-name="T489">Nr.<text:s/></text:span><text:a xlink:href="https://www.e-tar.lt/portal/legalAct.html?documentId=2e707640a5b611e3aeb49a67165e3ad3" office:target-frame-name="_top" xlink:show="replace"><text:span text:style-name="T490">1R-67</text:span></text:a><text:span text:style-name="T491">, 2014-03-06, paskelbta TAR<text:s/></text:span><text:span text:style-name="T492">2014-03-07, i. k. 2014-02896</text:span></text:p>
      <text:p text:style-name="Normal"/>
      <text:p text:style-name="P493"><text:span text:style-name="T494">V</text:span><text:span text:style-name="T495"><text:s/></text:span><text:span text:style-name="T496">SKYRIUS<text:s/></text:span><text:span text:style-name="T497"><text:line-break/>KALĖJIMŲ DEPARTAMENTO VIDAUS ADMINISTRAVIMO KONTROLĖ<text:s/></text:span></text:p>
      <text:p text:style-name="P498"/>
      <text:p text:style-name="P499">Pakeistas skyriaus pavadinimas:</text:p>
      <text:p text:style-name="P500"><text:span text:style-name="T501">Nr.<text:s/></text:span><text:a xlink:href="https://www.e-tar.lt/portal/legalAct.html?documentId=a4a3029063ac11e68abac33170fc3720" office:target-frame-name="_top" xlink:show="replace"><text:span text:style-name="T502">1R-240</text:span></text:a><text:span text:style-name="T503">,<text:s/></text:span><text:span text:style-name="T504">2016-08-16, paskelbta TAR 2016-08-16, i. k. 2016-22374</text:span></text:p>
      <text:p text:style-name="Normal"/>
      <text:p text:style-name="P505"><text:span text:style-name="T506">19</text:span><text:span text:style-name="T507">. Kalėjimų departamento finansų kontrolė atliekama Kalėjimų departamento direktoriaus tvirtinamų Kalėjimų departamento finansų kontrolės taisyklių nustatyta tvarka.</text:span></text:p>
      <text:p text:style-name="P508"><text:span text:style-name="T509">20</text:span><text:span text:style-name="T510">.<text:s/></text:span><text:span text:style-name="T511">Kalėjimų departamento v</text:span><text:span text:style-name="T512">alstybinį auditą atlieka Lietuvos Respublikos valstybės kontrolė. Kalėjimų departamento vidaus auditą teisės aktų nustatyta tvarka atlieka Kalėjimų departamento Centralizuotas vidaus audito skyrius.</text:span><text:s/></text:p>
      <text:p text:style-name="P513">Punkto pakeitimai:</text:p>
      <text:p text:style-name="P514"><text:span text:style-name="T515">Nr.<text:s/></text:span><text:a xlink:href="https://www.e-tar.lt/portal/legalAct.html?documentId=2e707640a5b611e3aeb49a67165e3ad3" office:target-frame-name="_top" xlink:show="replace"><text:span text:style-name="T516">1R-67</text:span></text:a><text:span text:style-name="T517">, 2014-03-06, paskelbta TAR 2014-03-07, i. k. 2014-02896</text:span></text:p>
      <text:p text:style-name="P518"><text:span text:style-name="T519">Nr.<text:s/></text:span><text:a xlink:href="https://www.e-tar.lt/portal/legalAct.html?documentId=a4a3029063ac11e68abac33170fc3720" office:target-frame-name="_top" xlink:show="replace"><text:span text:style-name="T520">1R-240</text:span></text:a><text:span text:style-name="T521">, 2016-08-16, paskelb</text:span><text:span text:style-name="T522">ta TAR 2016-08-16, i. k. 2016-22374</text:span></text:p>
      <text:p text:style-name="Normal"/>
      <text:p text:style-name="P523"><text:span text:style-name="T524">21</text:span><text:span text:style-name="T525">. Kalėjimų departamento veiklą taip pat prižiūri ir kontroliuoja kitos teisės aktų nustatyta tvarka įgaliotos institucijos.</text:span></text:p>
      <text:p text:style-name="P526"/>
      <text:p text:style-name="P527"><text:span text:style-name="T528">VI</text:span><text:span text:style-name="T529"><text:s/></text:span><text:span text:style-name="T530">SKYRIUS<text:s/></text:span><text:span text:style-name="T531"><text:line-break/>BAIGIAMOSIOS NUOSTATOS<text:s/></text:span></text:p>
      <text:p text:style-name="P532"/>
      <text:p text:style-name="P533">Pakeistas skyriaus pavadinimas:</text:p>
      <text:p text:style-name="P534"><text:span text:style-name="T535">Nr.<text:s/></text:span><text:a xlink:href="https://www.e-tar.lt/portal/legalAct.html?documentId=a4a3029063ac11e68abac33170fc3720" office:target-frame-name="_top" xlink:show="replace"><text:span text:style-name="T536">1R-240</text:span></text:a><text:span text:style-name="T537">, 2016-08-16, paskelbta TAR 2016-08-16, i. k. 2016-22374</text:span></text:p>
      <text:p text:style-name="Normal"/>
      <text:p text:style-name="P538"><text:span text:style-name="T539">22</text:span><text:span text:style-name="T540">. Kalėjimų departamentas reorganizuojamas, pertvarkomas arba likviduojamas Lietuvos Respubli</text:span><text:span text:style-name="T541">kos įstatymų ir kitų teisės aktų nustatyta tvarka.</text:span></text:p>
      <text:p text:style-name="P542"><text:span text:style-name="T543">_________________</text:span></text:p>
      <text:p text:style-name="P544"/>
      <text:p text:style-name="Normal"/>
      <text:p text:style-name="Normal"/>
      <text:p text:style-name="P545"/>
      <text:p text:style-name="P546"/>
      <text:p text:style-name="P547"><text:span text:style-name="T548">Pakeitimai:</text:span></text:p>
      <text:p text:style-name="P549"/>
      <text:p text:style-name="P550"><text:span text:style-name="T551">1.</text:span></text:p>
      <text:p text:style-name="P552"><text:span text:style-name="T553">Lietuvos Respublikos teisingumo ministerija, Įsakymas</text:span></text:p>
      <text:p text:style-name="P554"><text:span text:style-name="T555">Nr.<text:s/></text:span><text:a xlink:href="https://www.e-tar.lt/portal/legalAct.html?documentId=2e707640a5b611e3aeb49a67165e3ad3" office:target-frame-name="_top" xlink:show="replace"><text:span text:style-name="T556">1R-67</text:span></text:a><text:span text:style-name="T557">, 2014-03-06, paskelbta TAR 2014-03-07, i. k. 2014-02896</text:span></text:p>
      <text:p text:style-name="P558"><text:span text:style-name="T559">Dėl teisingumo ministro 2012 m. vasario 28 d. įsakymo Nr. 1R-58 „Dėl Kalėjimų departamento prie Lietuvos Respublikos teisingumo ministerijos nuostatų patvirtinimo“ pakeitimo</text:span></text:p>
      <text:p text:style-name="P560"/>
      <text:p text:style-name="P561"><text:span text:style-name="T562">2.</text:span></text:p>
      <text:p text:style-name="P563"><text:span text:style-name="T564">Lietuvos Respubl</text:span><text:span text:style-name="T565">ikos teisingumo ministerija, Įsakymas</text:span></text:p>
      <text:p text:style-name="P566"><text:span text:style-name="T567">Nr.<text:s/></text:span><text:a xlink:href="https://www.e-tar.lt/portal/legalAct.html?documentId=9e9dbb10b82711e4b429deed97e8d594" office:target-frame-name="_top" xlink:show="replace"><text:span text:style-name="T568">1R-42</text:span></text:a><text:span text:style-name="T569">, 2015-02-19, paskelbta TAR 2015-02-19, i. k. 2015-02513</text:span></text:p>
      <text:p text:style-name="P570"><text:span text:style-name="T571">Dėl Lietuvos Respublikos teisingumo ministro 2012 m.<text:s/></text:span><text:span text:style-name="T572">vasario 28 d. įsakymo Nr. 1R-58 „Dėl Kalėjimų departamento prie Lietuvos Respublikos teisingumo ministerijos nuostatų patvirtinimo“ pakeitimo</text:span></text:p>
      <text:p text:style-name="P573"/>
      <text:p text:style-name="P574"><text:span text:style-name="T575">3.</text:span></text:p>
      <text:p text:style-name="P576"><text:span text:style-name="T577">Lietuvos Respublikos teisingumo ministerija, Įsakymas</text:span></text:p>
      <text:p text:style-name="P578"><text:span text:style-name="T579">Nr.<text:s/></text:span><text:a xlink:href="https://www.e-tar.lt/portal/legalAct.html?documentId=a4a3029063ac11e68abac33170fc3720" office:target-frame-name="_top" xlink:show="replace"><text:span text:style-name="T580">1R-240</text:span></text:a><text:span text:style-name="T581">, 2016-08-16, paskelbta TAR 2016-08-16, i. k. 2016-22374</text:span></text:p>
      <text:soft-page-break/>
      <text:p text:style-name="P582"><text:span text:style-name="T583">Dėl teisingumo ministro 2012 m. vasario 28 d. įsakymo Nr. 1R-58 „Dėl Kalėjimų departamento prie Lietuvos Respublikos teisingumo ministerijos nuosta</text:span><text:span text:style-name="T584">tų patvirtinimo“ pakeitimo</text:span></text:p>
      <text:p text:style-name="P585"/>
      <text:p text:style-name="P5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user</dc:creator>
    <meta:creation-date>2017-06-07T07:20:00Z</meta:creation-date>
    <dc:date>2017-06-07T07:20:00Z</dc:date>
    <meta:template xlink:href="Normal.dotm" xlink:type="simple"/>
    <meta:editing-cycles>2</meta:editing-cycles>
    <meta:editing-duration>PT0S</meta:editing-duration>
    <meta:document-statistic meta:page-count="8" meta:paragraph-count="356" meta:word-count="2780" meta:character-count="22082" meta:row-count="595" meta:non-whitespace-character-count="19658"/>
  </office:meta>
</office:document-meta>
</file>