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middle"/>
      <style:text-properties fo:color="#000000"/>
    </style:style>
    <style:style style:name="P30" style:parent-style-name="Normal" style:family="paragraph">
      <style:paragraph-properties fo:text-align="center" style:vertical-align="middl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text-align="justify" style:vertical-align="middle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style:vertical-align="middle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style:vertical-align="middle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fo:letter-spacing="-0.0048in"/>
    </style:style>
    <style:style style:name="T206" style:parent-style-name="DefaultParagraphFont" style:family="text">
      <style:text-properties fo:color="#000000" fo:letter-spacing="-0.0048in"/>
    </style:style>
    <style:style style:name="T207" style:parent-style-name="DefaultParagraphFont" style:family="text">
      <style:text-properties fo:color="#000000" fo:letter-spacing="-0.0048in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style:vertical-align="middle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style:vertical-align="middle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style:vertical-align="middle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4736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style:vertical-align="middle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style:vertical-align="middle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fo:letter-spacing="-0.0027in"/>
    </style:style>
    <style:style style:name="T296" style:parent-style-name="DefaultParagraphFont" style:family="text">
      <style:text-properties fo:color="#000000" fo:letter-spacing="-0.0027in"/>
    </style:style>
    <style:style style:name="T297" style:parent-style-name="DefaultParagraphFont" style:family="text">
      <style:text-properties fo:color="#000000" fo:letter-spacing="-0.0027in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4902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style:vertical-align="middle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fo:letter-spacing="-0.0034in"/>
    </style:style>
    <style:style style:name="T332" style:parent-style-name="DefaultParagraphFont" style:family="text">
      <style:text-properties fo:color="#000000" fo:letter-spacing="-0.0034in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style:vertical-align="middle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3937in" fo:background-color="#FFFFFF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P418" style:parent-style-name="Normal" style:family="paragraph">
      <style:paragraph-properties fo:widows="0" fo:orphans="0" fo:text-align="center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style:vertical-align="middle" fo:text-indent="0.3937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justify" fo:text-indent="0.3937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style="italic" style:font-style-asian="italic" fo:color="#000000" fo:font-size="10pt" style:font-size-asian="10pt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widows="0" fo:orphans="0" fo:text-align="center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widows="0" fo:orphans="0" fo:text-align="justify" fo:text-indent="0.3937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style:vertical-align="middle" fo:text-indent="0.3937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widows="0" fo:orphans="0" fo:text-align="justify" fo:text-indent="0.3937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center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5 iki 2022-06-30</text:span></text:p>
      <text:p text:style-name="P8"/>
      <text:p text:style-name="P9"><text:span text:style-name="T10">Įsakymas paskelbtas: Žin. 2012, Nr.<text:s/></text:span><text:a xlink:href="https://www.e-tar.lt/portal/legalAct.html?documentId=TAR.B04C1874D165" office:target-frame-name="_top" xlink:show="replace"><text:span text:style-name="T11">27-1246</text:span></text:a><text:span text:style-name="T12">, i. k. 1122270ISAK0001R-58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a4a3029063ac11e68abac33170fc3720" office:target-frame-name="_top" xlink:show="replace"><text:span text:style-name="T16">1R-240</text:span></text:a><text:span text:style-name="T17">, 2016-08-16, paskelbta TAR 2016-08-16, i. k. 2016-22374</text:span></text:p>
      <text:p text:style-name="P18"/>
      <text:p text:style-name="P19">LIETUVOS RESPUBLIKOS TEISINGUMO MINISTRAS</text:p>
      <text:p text:style-name="P20"/>
      <text:p text:style-name="P21">ĮSAKYMAS</text:p>
      <text:p text:style-name="P22"><text:span text:style-name="T23">DĖL<text:s/></text:span><text:span text:style-name="T24">KALĖJIMŲ DEPARTAMENTO PRIE LIETUVOS RESP</text:span><text:span text:style-name="T25">UBLIKOS TEISINGUMO MINISTERIJOS<text:s/></text:span><text:span text:style-name="T26">NUOSTATŲ<text:s/></text:span><text:span text:style-name="T27">PATVIRTINIMO</text:span></text:p>
      <text:p text:style-name="P28"/>
      <text:p text:style-name="P29">2012 m. vasario 28 d. Nr. 1R-58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Vyriausybės 2010 m. spalio 20 d. nutarimo Nr. 1517 „Dėl įstaigų prie ministerijų“ 1.10.3 papunkčiu,</text:span></text:p>
      <text:p text:style-name="P36"><text:span text:style-name="T37">t v i r t i n u</text:span><text:span text:style-name="T38"><text:s text:c="2"/></text:span><text:span text:style-name="T39">Kalėjimų departamento prie Lietuvos Respublikos teisingumo ministerijos nuostatus (pridedama).</text:span></text:p>
      <text:p text:style-name="P40"/>
      <text:p text:style-name="P41"/>
      <text:p text:style-name="P42"/>
      <text:p text:style-name="P43"><text:span text:style-name="T44">Teisingumo ministras</text:span><text:span text:style-name="T45"><text:tab/>Remigijus Šimašius</text:span></text:p>
      <text:p text:style-name="Normal"/>
      <text:soft-page-break/>
      <text:p text:style-name="P46">PATVIRTINTA</text:p>
      <text:p text:style-name="P52">Lietuvos Respublikos teisingumo ministro<text:s/></text:p>
      <text:p text:style-name="P53">2012 m. vasario 28 d. įsakymu Nr. 1R-58</text:p>
      <text:p text:style-name="P54"/>
      <text:p text:style-name="P55"><text:span text:style-name="T56">KALĖJIMŲ DEPARTAMENTO PRIE<text:s/></text:span></text:p>
      <text:p text:style-name="P57">LIETUVOS RESPUBLIKOS TEISINGUMO MINISTERIJOS<text:s/></text:p>
      <text:p text:style-name="P58"><text:span text:style-name="T59">NUOSTATAI</text:span></text:p>
      <text:p text:style-name="P60"/>
      <text:p text:style-name="P61"><text:span text:style-name="T62">I</text:span><text:span text:style-name="T63"><text:s/></text:span><text:span text:style-name="T64">SKYRIUS<text:s/></text:span><text:span text:style-name="T65"><text:line-break/>BENDROSIOS NUOSTATOS<text:s/></text:span></text:p>
      <text:p text:style-name="P66"/>
      <text:p text:style-name="P67">Pakeistas<text:s/>skyriaus pavadinimas:</text:p>
      <text:p text:style-name="P68"><text:span text:style-name="T69">Nr.<text:s/></text:span><text:a xlink:href="https://www.e-tar.lt/portal/legalAct.html?documentId=a4a3029063ac11e68abac33170fc3720" office:target-frame-name="_top" xlink:show="replace"><text:span text:style-name="T70">1R-240</text:span></text:a><text:span text:style-name="T71">, 2016-08-16, paskelbta TAR 2016-08-16, i. k. 2016-22374</text:span></text:p>
      <text:p text:style-name="Normal"/>
      <text:p text:style-name="P72"><text:span text:style-name="T73">1</text:span><text:span text:style-name="T74">. Kalėjimų departamentas prie Lietuvos Respublikos teisingumo<text:s/></text:span><text:span text:style-name="T75">ministerijos (toliau –Kalėjimų departamentas) yra įstaiga prie Teisingumo ministerijos, kurios paskirtis – metodiškai vadovauti ir kontroliuoti probacijos tarnybų ir laisvės atėmimo vietų įstaigų veiklą.</text:span></text:p>
      <text:p text:style-name="P76"><text:span text:style-name="T77">2</text:span><text:span text:style-name="T78">. Kalėjimų departamentas savo veikloje vadovauj</text:span><text:span text:style-name="T79">asi Lietuvos Respublikos Konstitucija, Lietuvos Respublikos tarptautinėmis sutartimis, Lietuvos Respublikos baudžiamuoju kodeksu, Lietuvos Respublikos baudžiamojo proceso kodeksu, Lietuvos Respublikos bausmių vykdymo kodeksu, Lietuvos Respublikos suėmimo v</text:span><text:span text:style-name="T80">ykdymo įstatymu, Lietuvos Respublikos probacijos įstatymu,</text:span><text:span text:style-name="T81"><text:s/></text:span><text:span text:style-name="T82">Lietuvos Respublikos vidaus tarnybos statutu (toliau – Statutas), Lietuvos Respublikos pataisos pareigūnų veiklos įstatymu, kitais Lietuvos Respublikos Seimo priimtais teisės aktais, Respublikos Pr</text:span><text:span text:style-name="T83">ezidento dekretais, Lietuvos Respublikos Vyriausybės nutarimais, Lietuvos Respublikos teisingumo ministro įsakymais ir kitais teisės aktais.</text:span></text:p>
      <text:p text:style-name="P84">Punkto pakeitimai:</text:p>
      <text:soft-page-break/>
      <text:p text:style-name="P85"><text:span text:style-name="T86">Nr.<text:s/></text:span><text:a xlink:href="https://www.e-tar.lt/portal/legalAct.html?documentId=2e707640a5b611e3aeb49a67165e3ad3" office:target-frame-name="_top" xlink:show="replace"><text:span text:style-name="T87">1R-67</text:span></text:a><text:span text:style-name="T88">, 2014-03-06, paskelbta TAR 2014-03-07, i. k. 2014-02896</text:span></text:p>
      <text:p text:style-name="P89"><text:span text:style-name="T90">Nr.<text:s/></text:span><text:a xlink:href="https://www.e-tar.lt/portal/legalAct.html?documentId=4464d0200f6211e9a5eaf2cd290f1944" office:target-frame-name="_top" xlink:show="replace"><text:span text:style-name="T91">1R-9</text:span></text:a><text:span text:style-name="T92">, 2019-01-03, paskelbta TAR 2019-01-04, i. k. 2019-00117</text:span></text:p>
      <text:p text:style-name="Normal"/>
      <text:p text:style-name="P93"><text:span text:style-name="T94">3</text:span><text:span text:style-name="T95">. Kalėjimų</text:span><text:span text:style-name="T96"><text:s/></text:span><text:span text:style-name="T97">departam</text:span><text:span text:style-name="T98">entas yra ribotos civilinės atsakomybės viešasis juridinis asmuo, turintis sąskaitą banke ir antspaudą su Lietuvos valstybės herbu ir savo pavadinimu: Kalėjimų departamentas prie Lietuvos Respublikos teisingumo ministerijos. Kalėjimų departamento buveinės<text:s/></text:span><text:span text:style-name="T99">adresas – L. Sapiegos g. 1, LT-10312 Vilnius, Lietuvos Respublika.</text:span></text:p>
      <text:p text:style-name="P100"><text:span text:style-name="T101">4</text:span><text:span text:style-name="T102">. Kalėjimų departamentas yra biudžetinė įstaiga, išlaikoma iš Lietuvos Respublikos valstybės biudžeto asignavimų ir kitų valstybės pinigų fondų lėšų.</text:span></text:p>
      <text:p text:style-name="P103"><text:span text:style-name="T104">5</text:span><text:span text:style-name="T105">. Kalėjimų departamento savin</text:span><text:span text:style-name="T106">inkė yra valstybė, savininko teises ir pareigas įgyvendina Teisingumo ministerija.</text:span></text:p>
      <text:p text:style-name="P107"><text:span text:style-name="T108">6</text:span><text:span text:style-name="T109">. Kalėjimų departamento vieši pranešimai skelbiami įstaigos interneto svetainėje, jeigu teisės aktuose nenustatyta kitaip.</text:span><text:s/></text:p>
      <text:p text:style-name="P110">Punkto pakeitimai:</text:p>
      <text:p text:style-name="P111"><text:span text:style-name="T112">Nr.<text:s/></text:span><text:a xlink:href="https://www.e-tar.lt/portal/legalAct.html?documentId=2e707640a5b611e3aeb49a67165e3ad3" office:target-frame-name="_top" xlink:show="replace"><text:span text:style-name="T113">1R-67</text:span></text:a><text:span text:style-name="T114">, 2014-03-06, paskelbta TAR 2014-03-07, i. k. 2014-02896</text:span></text:p>
      <text:p text:style-name="Normal"/>
      <text:p text:style-name="P115"><text:span text:style-name="T116">II</text:span><text:span text:style-name="T117"><text:s/></text:span><text:span text:style-name="T118">SKYRIUS<text:s/></text:span><text:span text:style-name="T119"><text:line-break/>KALĖJIMŲ DEPARTAMENTO VEIKLOS TIKSLAI IR FUNKCIJOS<text:s/></text:span></text:p>
      <text:p text:style-name="P120"/>
      <text:p text:style-name="P121">Pakeistas skyriaus pavadinimas:</text:p>
      <text:p text:style-name="P122"><text:span text:style-name="T123">Nr.<text:s/></text:span><text:a xlink:href="https://www.e-tar.lt/portal/legalAct.html?documentId=a4a3029063ac11e68abac33170fc3720" office:target-frame-name="_top" xlink:show="replace"><text:span text:style-name="T124">1R-240</text:span></text:a><text:span text:style-name="T125">, 2016-08-16, paskelbta TAR 2016-08-16, i. k. 2016-22374</text:span></text:p>
      <text:p text:style-name="Normal"/>
      <text:p text:style-name="P126"><text:span text:style-name="T127">7</text:span><text:span text:style-name="T128">. Kalėjimų departamento veiklos tikslai yra dalyvauti nacionalinės bausmių vykd</text:span><text:span text:style-name="T129">ymo ir probacijos politikos formavimo procese organizuojant, koordinuojant ir kontroliuojant tinkamą ir vienodą probacijos, bausmių (išskyrus baudas), baudžiamojo poveikio priemonių (išskyrus turto konfiskavimą, išplėstinį turto konfiskavimą ir įmokas į nu</text:span><text:span text:style-name="T130">kentėjusiųjų nuo nusikaltimų asmenų<text:s/></text:span><text:soft-page-break/><text:span text:style-name="T131">fondą), auklėjamojo poveikio priemonių (išskyrus atidavimą į specialią auklėjimo įstaigą) ir kardomosios priemonės – suėmimo vykdymą Kalėjimų departamentui pavaldžiose įstaigose, nepažeidžiant asmens teisių ir laisvių.</text:span></text:p>
      <text:p text:style-name="P132"><text:span text:style-name="T133">8</text:span><text:span text:style-name="T134">. Kalėjimų departamentas, siekdamas jam nustatytų veiklos tikslų, atlieka šias funkcijas:</text:span></text:p>
      <text:p text:style-name="P135"><text:span text:style-name="T136">8.1</text:span><text:span text:style-name="T137">. koordinuoja<text:s/></text:span><text:span text:style-name="T138">ir prižiūri</text:span><text:span text:style-name="T139"><text:s/>probacijos tarnybų veiklą, organizuoja ir<text:s/></text:span><text:span text:style-name="T140">užtikrina nuolatinę</text:span><text:span text:style-name="T141"><text:s/></text:span><text:span text:style-name="T142">nuteistųjų kontrolę elektroninėmis stebėjimo priemonėmis,</text:span><text:span text:style-name="T143"><text:s/>siekdamas užtikrinti efektyvią ir rezultatyvią šių įstaigų veiklą, taip pat veiksmingą nuteistųjų resocializaciją ir nusikalstamų veikų recidyvo mažinimą</text:span><text:span text:style-name="T144">;</text:span></text:p>
      <text:p text:style-name="P145">Punkto pakeitimai:</text:p>
      <text:p text:style-name="P146"><text:span text:style-name="T147">Nr.<text:s/></text:span><text:a xlink:href="https://www.e-tar.lt/portal/legalAct.html?documentId=9ac32e3049cf11e7846ef01bfffb9b64" office:target-frame-name="_top" xlink:show="replace"><text:span text:style-name="T148">1R-142</text:span></text:a><text:span text:style-name="T149">, 2017-06-05, paskelbta TAR 2017-06-05, i. k. 2017-09540</text:span></text:p>
      <text:p text:style-name="Normal"/>
      <text:p text:style-name="P150"><text:span text:style-name="T151">8.2</text:span><text:span text:style-name="T152">. analizuoja probacijos tarnybų veiklos efektyvumą, taip pat užsienio valstybių praktiką<text:s/></text:span><text:span text:style-name="T153">vykdant probaciją, metodiškai vadovauja probacijos tarnyboms, vertina jų veiklos efektyvumą, teikia siūlymus Teisingumo ministerijai, probacijos tarnyboms arba pagal kompetenciją priima sprendimą dėl šių tarnybų veiklos optimizavimo, gerinimo ir naujovių d</text:span><text:span text:style-name="T154">iegimo;</text:span></text:p>
      <text:p text:style-name="P155"><text:span text:style-name="T156">8.3</text:span><text:span text:style-name="T157">. prižiūri ir kontroliuoja bausmių (išskyrus baudas), baudžiamojo poveikio priemonių (išskyrus turto konfiskavimą, išplėstinį turto konfiskavimą ir įmokas į nukentėjusiųjų nuo nusikaltimų asmenų fondą), auklėjamojo poveikio priemonių (išskyr</text:span><text:span text:style-name="T158">us atidavimą į specialią auklėjimo įstaigą) ir kardomosios priemonės – suėmimo vykdymą Kalėjimų departamentui pavaldžiose įstaigose;</text:span></text:p>
      <text:p text:style-name="P159"><text:span text:style-name="T160">8.4</text:span><text:span text:style-name="T161">. kartu su Kalėjimų departamentui pavaldžiomis įstaigomis organizuoja ir vykdo asmenų, kuriems paskirtos apsaugos nu</text:span><text:span text:style-name="T162">o nusikalstamo poveikio priemonės, apsaugą Kalėjimų departamentui pavaldžiose įstaigose;</text:span></text:p>
      <text:p text:style-name="P163"><text:span text:style-name="T164">8.5</text:span><text:span text:style-name="T165">. koordinuoja suimtų ir nuteistų asmenų paskirstymą į Kalėjimų departamentui pavaldžias įstaigas;</text:span></text:p>
      <text:p text:style-name="P166"><text:span text:style-name="T167">8.6</text:span><text:span text:style-name="T168">. Kalėjimų departamento direktoriaus nustatyta tvarka l</text:span><text:span text:style-name="T169">aisvės atėmimo vietų įstaigose kartu<text:s/></text:span><text:soft-page-break/><text:span text:style-name="T170">su Kalėjimų departamentui pavaldžiomis įstaigomis organizuoja ir vykdo teisės pažeidimų prevenciją, prireikus imasi priemonių tvarkai atkurti ir palaikyti;</text:span></text:p>
      <text:p text:style-name="P171"><text:span text:style-name="T172">8.7</text:span><text:span text:style-name="T173">. vykdo kriminalinę žvalgybą ir atlieka ikiteisminius ty</text:span><text:span text:style-name="T174">rimus;</text:span><text:s/></text:p>
      <text:p text:style-name="P175">Punkto pakeitimai:</text:p>
      <text:p text:style-name="P176"><text:span text:style-name="T177">Nr.<text:s/></text:span><text:a xlink:href="https://www.e-tar.lt/portal/legalAct.html?documentId=2e707640a5b611e3aeb49a67165e3ad3" office:target-frame-name="_top" xlink:show="replace"><text:span text:style-name="T178">1R-67</text:span></text:a><text:span text:style-name="T179">, 2014-03-06, paskelbta TAR 2014-03-07, i. k. 2014-02896</text:span></text:p>
      <text:p text:style-name="Normal"/>
      <text:p text:style-name="P180"><text:span text:style-name="T181">8.8</text:span><text:span text:style-name="T182">. koordinuoja nuteistųjų ir suimtųjų užimtumą darbine vei</text:span><text:span text:style-name="T183">kla;</text:span></text:p>
      <text:p text:style-name="P184"><text:span text:style-name="T185">8.9</text:span><text:span text:style-name="T186">. pagal kompetenciją vykdo kriminalinę žvalgybą ir ikiteisminius tyrimus dėl pataisos pareigūnų, nestatutinių valstybės tarnautojų ir darbuotojų korupcinio pobūdžio nusikalstamų veikų;</text:span><text:s/></text:p>
      <text:p text:style-name="P187">Punkto pakeitimai:</text:p>
      <text:p text:style-name="P188"><text:span text:style-name="T189">Nr.<text:s/></text:span><text:a xlink:href="https://www.e-tar.lt/portal/legalAct.html?documentId=2e707640a5b611e3aeb49a67165e3ad3" office:target-frame-name="_top" xlink:show="replace"><text:span text:style-name="T190">1R-67</text:span></text:a><text:span text:style-name="T191">, 2014-03-06, paskelbta TAR 2014-03-07, i. k. 2014-02896</text:span></text:p>
      <text:p text:style-name="P192"><text:span text:style-name="T193">Nr.<text:s/></text:span><text:a xlink:href="https://www.e-tar.lt/portal/legalAct.html?documentId=a4a3029063ac11e68abac33170fc3720" office:target-frame-name="_top" xlink:show="replace"><text:span text:style-name="T194">1R-240</text:span></text:a><text:span text:style-name="T195">, 2016-08-16, paskelbta</text:span><text:span text:style-name="T196"><text:s/>TAR 2016-08-16, i. k. 2016-22374</text:span></text:p>
      <text:p text:style-name="Normal"/>
      <text:p text:style-name="P197"><text:span text:style-name="T198">8.10</text:span><text:span text:style-name="T199">. rengia ir teikia Teisingumo ministerijai dokumentus dėl Lietuvos Respublikoje bausmę atliekančių užsieniečių perdavimo likusioms laisvės atėmimo bausmių dalims atlikti į jų kilmės valstybes ir atlieka kitus su n</text:span><text:span text:style-name="T200">uteistųjų perdavimu susijusius būtinus veiksmus;</text:span></text:p>
      <text:p text:style-name="P201"><text:span text:style-name="T202">8.11</text:span><text:span text:style-name="T203">. koordinuoja ir pagal kompetenciją kontroliuoja sveikatos priežiūros paslaugų teikimą laisvės atėmimo vietų įstaigose laikomiems asmenims;</text:span></text:p>
      <text:p text:style-name="P204"><text:span text:style-name="T205">8.12</text:span><text:span text:style-name="T206">. atlieka laisvės atėmimo vietų įstaigų veiklos efe</text:span><text:span text:style-name="T207">ktyvumo vertinimą, analizuodamas ir užsienio valstybių praktiką bausmių vykdymo srityje;</text:span></text:p>
      <text:p text:style-name="P208"><text:span text:style-name="T209">8.13</text:span><text:span text:style-name="T210">. organizuoja naujų laisvės atėmimo vietų statybą ir jau veikiančių laisvės atėmimo vietų rekonstrukcijos darbus;</text:span></text:p>
      <text:p text:style-name="P211"><text:span text:style-name="T212">8.14</text:span><text:span text:style-name="T213">. atlieka valstybės įmonės „Mūsų amat</text:span><text:span text:style-name="T214">ai“ savininko teises ir pareigas įgyvendinančios institucijos funkcijas, dalyvauja nurodytos įmonės valdymo procese;</text:span><text:s/></text:p>
      <text:p text:style-name="P215">Punkto pakeitimai:</text:p>
      <text:p text:style-name="P216"><text:span text:style-name="T217">Nr.<text:s/></text:span><text:a xlink:href="https://www.e-tar.lt/portal/legalAct.html?documentId=a4a3029063ac11e68abac33170fc3720" office:target-frame-name="_top" xlink:show="replace"><text:span text:style-name="T218">1R-240</text:span></text:a><text:span text:style-name="T219">,<text:s/></text:span><text:span text:style-name="T220">2016-08-16, paskelbta TAR 2016-08-16, i. k. 2016-22374</text:span></text:p>
      <text:p text:style-name="Normal"/>
      <text:p text:style-name="P221"><text:span text:style-name="T222">8.15</text:span><text:span text:style-name="T223">. analizuoja korupcijos pasireiškimo tikimybę Kalėjimų departamentui pavaldžiose įstaigose ir valstybės įmonėje „Mūsų amatai“, teikia siūlymus, kaip ją mažinti;</text:span><text:s/></text:p>
      <text:p text:style-name="P224">Punkto pakeitimai:</text:p>
      <text:p text:style-name="P225"><text:span text:style-name="T226">Nr.<text:s/></text:span><text:a xlink:href="https://www.e-tar.lt/portal/legalAct.html?documentId=a4a3029063ac11e68abac33170fc3720" office:target-frame-name="_top" xlink:show="replace"><text:span text:style-name="T227">1R-240</text:span></text:a><text:span text:style-name="T228">, 2016-08-16, paskelbta TAR 2016-08-16, i. k. 2016-22374</text:span></text:p>
      <text:p text:style-name="Normal"/>
      <text:p text:style-name="P229"><text:span text:style-name="T230">8.16</text:span><text:span text:style-name="T231">. teikia Teisingumo ministerijai siūlymus steigti, reorganizuoti ar likviduoti laisvės atėmim</text:span><text:span text:style-name="T232">o vietų įstaigas, probacijos tarnybas, mokymo centrus;</text:span></text:p>
      <text:p text:style-name="P233"><text:span text:style-name="T234">8.17</text:span><text:span text:style-name="T235">. rengia ir teikia teisingumo ministrui tvirtinti Kalėjimų departamentui pavaldžių įstaigų nuostatų projektus;</text:span></text:p>
      <text:p text:style-name="P236"><text:span text:style-name="T237">8.18</text:span><text:span text:style-name="T238">. pagal kompetenciją rengia ir tvirtina Lietuvos Respublikos įstatymams,<text:s/></text:span><text:span text:style-name="T239">Vyriausybės nutarimams ir ministrų įsakymams įgyvendinti reikalingus teisės aktus, kitus bausmių vykdymo ir probacijos sistemos veiklą reglamentuojančius teisės aktus, kontroliuoja, kaip jie vykdomi;</text:span><text:s/></text:p>
      <text:p text:style-name="P240">Punkto pakeitimai:</text:p>
      <text:p text:style-name="P241"><text:span text:style-name="T242">Nr.<text:s/></text:span><text:a xlink:href="https://www.e-tar.lt/portal/legalAct.html?documentId=a4a3029063ac11e68abac33170fc3720" office:target-frame-name="_top" xlink:show="replace"><text:span text:style-name="T243">1R-240</text:span></text:a><text:span text:style-name="T244">, 2016-08-16, paskelbta TAR 2016-08-16, i. k. 2016-22374</text:span></text:p>
      <text:p text:style-name="Normal"/>
      <text:p text:style-name="P245"><text:span text:style-name="T246">8.19</text:span><text:span text:style-name="T247">. teikia teisingumo ministrui siūlymus dėl teisinio reguliavimo, susijusio su bausmių vykdymu ir probacija, tobulinimo</text:span><text:span text:style-name="T248">;</text:span></text:p>
      <text:p text:style-name="P249"><text:span text:style-name="T250">8.20</text:span><text:span text:style-name="T251">. renka, kaupia ir tvarko informaciją apie bausmių vykdymą ir probaciją, taip pat teisės aktų nustatyta tvarka teikia šią informaciją Lietuvos Respublikos ir tarptautinėms institucijoms ir organizacijoms;</text:span></text:p>
      <text:p text:style-name="P252"><text:span text:style-name="T253">8.21</text:span><text:span text:style-name="T254">. bendradarbiauja su valstybės ir</text:span><text:span text:style-name="T255"><text:s/>savivaldybės institucijomis ir įstaigomis, asociacijomis, religinėmis bendruomenėmis ir bendrijomis, savanoriais, koordinuoja Kalėjimų departamentui pavaldžių įstaigų ir valstybės įmonės „Mūsų amatai“ bendradarbiavimą, siekdamas užtikrinti veiksmingesnę n</text:span><text:span text:style-name="T256">uteistų asmenų resocializaciją ir integraciją į visuomenę;</text:span><text:s/></text:p>
      <text:p text:style-name="P257">Punkto pakeitimai:</text:p>
      <text:soft-page-break/>
      <text:p text:style-name="P258"><text:span text:style-name="T259">Nr.<text:s/></text:span><text:a xlink:href="https://www.e-tar.lt/portal/legalAct.html?documentId=a4a3029063ac11e68abac33170fc3720" office:target-frame-name="_top" xlink:show="replace"><text:span text:style-name="T260">1R-240</text:span></text:a><text:span text:style-name="T261">, 2016-08-16, paskelbta TAR 2016-08-16, i. k. 2016-22374</text:span></text:p>
      <text:p text:style-name="Normal"/>
      <text:p text:style-name="P262"><text:span text:style-name="T263">8.22</text:span><text:span text:style-name="T264">. a</text:span><text:span text:style-name="T265">tlieka Kalėjimų departamento personalo administravimo funkcijas, prižiūri ir kontroliuoja Kalėjimų departamentui pavaldžių įstaigų ir valstybės įmonės „Mūsų amatai“ personalo valdymą;</text:span><text:s/></text:p>
      <text:p text:style-name="P266">Punkto pakeitimai:</text:p>
      <text:p text:style-name="P267"><text:span text:style-name="T268">Nr.<text:s/></text:span><text:a xlink:href="https://www.e-tar.lt/portal/legalAct.html?documentId=a4a3029063ac11e68abac33170fc3720" office:target-frame-name="_top" xlink:show="replace"><text:span text:style-name="T269">1R-240</text:span></text:a><text:span text:style-name="T270">, 2016-08-16, paskelbta TAR 2016-08-16, i. k. 2016-22374</text:span></text:p>
      <text:p text:style-name="Normal"/>
      <text:p text:style-name="P271"><text:span text:style-name="T272">8.23</text:span><text:span text:style-name="T273">.<text:s/></text:span><text:span text:style-name="T274">neteko galios nuo 2019-01-05</text:span><text:span text:style-name="T275">;</text:span><text:s/></text:p>
      <text:p text:style-name="P276">Punkto pakeitimai:</text:p>
      <text:p text:style-name="P277"><text:span text:style-name="T278">Nr.<text:s/></text:span><text:a xlink:href="https://www.e-tar.lt/portal/legalAct.html?documentId=2e707640a5b611e3aeb49a67165e3ad3" office:target-frame-name="_top" xlink:show="replace"><text:span text:style-name="T279">1R-67</text:span></text:a><text:span text:style-name="T280">, 2014-03-06, paskelbta TAR 2014-03-07, i. k. 2014-02896</text:span></text:p>
      <text:p text:style-name="P281"><text:span text:style-name="T282">Nr.<text:s/></text:span><text:a xlink:href="https://www.e-tar.lt/portal/legalAct.html?documentId=a4a3029063ac11e68abac33170fc3720" office:target-frame-name="_top" xlink:show="replace"><text:span text:style-name="T283">1R-240</text:span></text:a><text:span text:style-name="T284">, 2016-08-16, paskelbta TAR 2016-08-16, i. k. 2016-22374</text:span></text:p>
      <text:p text:style-name="P285"><text:span text:style-name="T286">Nr.<text:s/></text:span><text:a xlink:href="https://www.e-tar.lt/portal/legalAct.html?documentId=4464d0200f6211e9a5eaf2cd290f1944" office:target-frame-name="_top" xlink:show="replace"><text:span text:style-name="T287">1R-9</text:span></text:a><text:span text:style-name="T288">, 2019-01-03, paskelbta TAR 2019-01-04, i. k. 2019-00117</text:span></text:p>
      <text:p text:style-name="Normal"/>
      <text:p text:style-name="P289"><text:span text:style-name="T290">8.24</text:span><text:span text:style-name="T291">. užmezga ir plėt</text:span><text:span text:style-name="T292">oja ryšius su užsienio valstybių bausmių ir probacijos vykdymo sistemų institucijomis ir tarptautinėmis organizacijomis ir užtikrina tinkamą atstovavimą Lietuvos interesams tarptautinėse institucijose ir organizacijose bausmių vykdymo ir probacijos srityse</text:span><text:span text:style-name="T293">;</text:span></text:p>
      <text:p text:style-name="P294"><text:span text:style-name="T295">8.25</text:span><text:span text:style-name="T296">. rengia metinius Kalėjimų departamento veiklos planus, bausmių vykdymo ir probacijos sistemos valstybės kapitalo investicijų projektus, teikia informaciją Teisingumo ministerijai, rengiant ministerijos strateginio veiklos plano dalį, susijusią s</text:span><text:span text:style-name="T297">u bausmių vykdymu ir probacija;</text:span></text:p>
      <text:p text:style-name="P298"><text:span text:style-name="T299">8.26</text:span><text:span text:style-name="T300">. paskirsto valstybės biudžeto asignavimus Kalėjimų departamento ir jam pavaldžių įstaigų bei valstybės įmonės „Mūsų amatai“ vykdomoms programoms ir, teisingumo ministrui įgaliojus, tvirtina ir tikslina Kalėjimų depa</text:span><text:span text:style-name="T301">rtamento ir jam pavaldžių įstaigų bei valstybės įmonės „Mūsų amatai“ programų sąmatas;</text:span><text:s/></text:p>
      <text:p text:style-name="P302">Punkto pakeitimai:</text:p>
      <text:p text:style-name="P303"><text:span text:style-name="T304">Nr.<text:s/></text:span><text:a xlink:href="https://www.e-tar.lt/portal/legalAct.html?documentId=a4a3029063ac11e68abac33170fc3720" office:target-frame-name="_top" xlink:show="replace"><text:span text:style-name="T305">1R-240</text:span></text:a><text:span text:style-name="T306">, 2016-08-16, paskelbta TAR 2016-08-16, i</text:span><text:span text:style-name="T307">. k. 2016-22374</text:span></text:p>
      <text:p text:style-name="Normal"/>
      <text:p text:style-name="P308"><text:span text:style-name="T309">8.27</text:span><text:span text:style-name="T310">. teisės aktų nustatyta tvarka tvarko Kalėjimų departamento buhalterinę apskaitą, užtikrina, kad ištekliai būtų naudojami racionaliai ir taupiai;</text:span></text:p>
      <text:p text:style-name="P311"><text:span text:style-name="T312">8.28</text:span><text:span text:style-name="T313">. Kalėjimų departamento direktoriaus nustatyta tvarka organizuoja ir vykdo<text:s/></text:span><text:span text:style-name="T314">Kalėjimų departamento ir jam pavaldžių įstaigų centralizuotą materialinį ir techninį aprūpinimą, taip pat aprūpinimą koviniais ir sportiniais šaunamaisiais ginklais, šaudmenimis, asmens saugos ir aktyviosios ginties priemonėmis (vykdo viešuosius pirkimus);</text:span></text:p>
      <text:p text:style-name="P315"><text:span text:style-name="T316">8.29</text:span><text:span text:style-name="T317">. prižiūri ir kontroliuoja Kalėjimų departamentui pavaldžių įstaigų ir valstybės įmonės „Mūsų amatai“ ūkinę ir finansinę veiklą;</text:span><text:s/></text:p>
      <text:p text:style-name="P318">Punkto pakeitimai:</text:p>
      <text:p text:style-name="P319"><text:span text:style-name="T320">Nr.<text:s/></text:span><text:a xlink:href="https://www.e-tar.lt/portal/legalAct.html?documentId=a4a3029063ac11e68abac33170fc3720" office:target-frame-name="_top" xlink:show="replace"><text:span text:style-name="T321">1R-240</text:span></text:a><text:span text:style-name="T322">, 2016-08-16, paskelbta TAR 2016-08-16, i. k. 2016-22374</text:span></text:p>
      <text:p text:style-name="Normal"/>
      <text:p text:style-name="P323"><text:span text:style-name="T324">8.30</text:span><text:span text:style-name="T325">. įstatymų nustatytais atvejais per įgaliotus atstovus atstovauja Kalėjimų departamentui pavaldžioms įstaigoms teismuose, gina jų teisėtus interesus;</text:span></text:p>
      <text:p text:style-name="P326"><text:span text:style-name="T327">8.31</text:span><text:span text:style-name="T328">. nustatyta tvarka nag</text:span><text:span text:style-name="T329">rinėja asmenų prašymus, skundus ir pranešimus, priskirtinus Kalėjimų departamento kompetencijai;</text:span></text:p>
      <text:p text:style-name="P330"><text:span text:style-name="T331">8.32</text:span><text:span text:style-name="T332">. formuoja palankią visuomenės nuomonę apie bausmių vykdymo ir probacijos sistemą, informuoja visuomenę apie šios sistemos veiklą;</text:span></text:p>
      <text:p text:style-name="P333"><text:span text:style-name="T334">8.33</text:span><text:span text:style-name="T335">. teikia siū</text:span><text:span text:style-name="T336">lymus, rengia ir įgyvendina Europos Sąjungos struktūrinių fondų ir kitų paramos fondų</text:span><text:span text:style-name="T337"><text:s/></text:span><text:span text:style-name="T338">finansuojamus projektus bausmių vykdymo ir probacijos srityse;</text:span></text:p>
      <text:p text:style-name="P339"><text:span text:style-name="T340">8.34.</text:span><text:span text:style-name="T341"><text:s/>Neteko galios nuo 2014-03-08</text:span></text:p>
      <text:p text:style-name="P342">Punkto naikinimas:</text:p>
      <text:p text:style-name="P343"><text:span text:style-name="T344">Nr.<text:s/></text:span><text:a xlink:href="https://www.e-tar.lt/portal/legalAct.html?documentId=2e707640a5b611e3aeb49a67165e3ad3" office:target-frame-name="_top" xlink:show="replace"><text:span text:style-name="T345">1R-67</text:span></text:a><text:span text:style-name="T346">, 2014-03-06, paskelbta TAR 2014-03-07, i. k. 2014-02896</text:span></text:p>
      <text:p text:style-name="Normal"/>
      <text:p text:style-name="P347"><text:span text:style-name="T348">8.35</text:span><text:span text:style-name="T349">.<text:s/></text:span><text:span text:style-name="T350">neteko galios 2017-06-12</text:span><text:span text:style-name="T351">;</text:span><text:s/></text:p>
      <text:p text:style-name="P352">Papildyta papunkčiu:</text:p>
      <text:p text:style-name="P353"><text:span text:style-name="T354">Nr.<text:s/></text:span><text:a xlink:href="https://www.e-tar.lt/portal/legalAct.html?documentId=a4a3029063ac11e68abac33170fc3720" office:target-frame-name="_top" xlink:show="replace"><text:span text:style-name="T355">1R-240</text:span></text:a><text:span text:style-name="T356">, 2016-08-16, paskelbta TAR 2016-08-16, i. k. 2016-22374</text:span></text:p>
      <text:soft-page-break/>
      <text:p text:style-name="P357">Papunkčio pakeitimai:</text:p>
      <text:p text:style-name="P358"><text:span text:style-name="T359">Nr.<text:s/></text:span><text:a xlink:href="https://www.e-tar.lt/portal/legalAct.html?documentId=9ac32e3049cf11e7846ef01bfffb9b64" office:target-frame-name="_top" xlink:show="replace"><text:span text:style-name="T360">1R-142</text:span></text:a><text:span text:style-name="T361">, 2017-06-05, paskelbta TAR 2017-06-05, i. k. 2017-09540</text:span></text:p>
      <text:p text:style-name="Normal"/>
      <text:p text:style-name="P362"><text:span text:style-name="T363">8.36</text:span><text:span text:style-name="T364">. atlieka kitas įstatymų ir kitų teisės aktų jam pavestas funkcijas.</text:span></text:p>
      <text:p text:style-name="P365">Punkto numeracijos pakeitimas:</text:p>
      <text:p text:style-name="P366"><text:span text:style-name="T367">Nr.<text:s/></text:span><text:a xlink:href="https://www.e-tar.lt/portal/legalAct.html?documentId=a4a3029063ac11e68abac33170fc3720" office:target-frame-name="_top" xlink:show="replace"><text:span text:style-name="T368">1R-240</text:span></text:a><text:span text:style-name="T369">, 2016-08-16, paskelbta TAR 2016-08-16, i. k. 2016-22374</text:span></text:p>
      <text:p text:style-name="Normal"/>
      <text:p text:style-name="P370"><text:span text:style-name="T371">III</text:span><text:span text:style-name="T372"><text:s/></text:span><text:span text:style-name="T373">SKYRIUS<text:s/></text:span><text:span text:style-name="T374"><text:line-break/>KALĖJIMŲ DEPARTAMENTO TEISĖS<text:s/></text:span></text:p>
      <text:p text:style-name="P375"/>
      <text:p text:style-name="P376">Pakeistas skyriaus pavadinimas:</text:p>
      <text:p text:style-name="P377"><text:span text:style-name="T378">Nr.<text:s/></text:span><text:a xlink:href="https://www.e-tar.lt/portal/legalAct.html?documentId=a4a3029063ac11e68abac33170fc3720" office:target-frame-name="_top" xlink:show="replace"><text:span text:style-name="T379">1R-240</text:span></text:a><text:span text:style-name="T380">, 2016-08-16, paskelbta TAR 2016-08-16, i. k. 2016-22374</text:span></text:p>
      <text:p text:style-name="Normal"/>
      <text:p text:style-name="P381"><text:span text:style-name="T382">9</text:span><text:span text:style-name="T383">. Kalėjimų departamentas, siekdamas jam nustatytų veiklos tikslų ir atlikdamas jo kompetencij</text:span><text:span text:style-name="T384">ai priskirtas funkcijas, turi teisę:</text:span></text:p>
      <text:p text:style-name="P385"><text:span text:style-name="T386">9.1</text:span><text:span text:style-name="T387">. turėti ir kitų, nei šių nuostatų 4 punkte nurodytų, teisėtai gautų lėšų;</text:span><text:s/></text:p>
      <text:p text:style-name="P388">Punkto pakeitimai:</text:p>
      <text:p text:style-name="P389"><text:span text:style-name="T390">Nr.<text:s/></text:span><text:a xlink:href="https://www.e-tar.lt/portal/legalAct.html?documentId=2e707640a5b611e3aeb49a67165e3ad3" office:target-frame-name="_top" xlink:show="replace"><text:span text:style-name="T391">1R-67</text:span></text:a><text:span text:style-name="T392">, 2014-03-06</text:span><text:span text:style-name="T393">, paskelbta TAR 2014-03-07, i. k. 2014-02896</text:span></text:p>
      <text:p text:style-name="Normal"/>
      <text:p text:style-name="P394"><text:span text:style-name="T395">9.2</text:span><text:span text:style-name="T396">. teisės aktų nustatyta tvarka gauti iš valstybės ir savivaldybės institucijų ir įstaigų, kitų juridinių asmenų informaciją ir dokumentus Kalėjimų departamento kompetencijai priskirtais klausimais;</text:span></text:p>
      <text:p text:style-name="P397"><text:span text:style-name="T398">9.3</text:span><text:span text:style-name="T399">. sudaryti sutartis su Lietuvos Respublikos ir užsienio valstybių fiziniais ir juridiniais asmenimis;</text:span></text:p>
      <text:p text:style-name="P400"><text:span text:style-name="T401">9.4</text:span><text:span text:style-name="T402">. teisės aktų nustatyta tvarka pagal kompetenciją vykdyti viešojo administravimo funkcijas;</text:span></text:p>
      <text:p text:style-name="P403"><text:span text:style-name="T404">9.5</text:span><text:span text:style-name="T405">.<text:s/></text:span><text:span text:style-name="T406">gauti paramą Lietuvos Respublikos labdaros i</text:span><text:span text:style-name="T407">r paramos įstatymo nustatyta tvarka.</text:span><text:s/></text:p>
      <text:p text:style-name="P408">Punkto pakeitimai:</text:p>
      <text:soft-page-break/>
      <text:p text:style-name="P409"><text:span text:style-name="T410">Nr.<text:s/></text:span><text:a xlink:href="https://www.e-tar.lt/portal/legalAct.html?documentId=2e707640a5b611e3aeb49a67165e3ad3" office:target-frame-name="_top" xlink:show="replace"><text:span text:style-name="T411">1R-67</text:span></text:a><text:span text:style-name="T412">, 2014-03-06, paskelbta TAR 2014-03-07, i. k. 2014-02896</text:span></text:p>
      <text:p text:style-name="Normal"/>
      <text:p text:style-name="P413"><text:span text:style-name="T414">10</text:span><text:span text:style-name="T415">. Kalėjimų departamentas t</text:span><text:span text:style-name="T416">uri ir kitų teisių, kurias jam suteikia įstatymai ir kiti teisės aktai.</text:span></text:p>
      <text:p text:style-name="P417"/>
      <text:p text:style-name="P418"><text:span text:style-name="T419">IV</text:span><text:span text:style-name="T420"><text:s/></text:span><text:span text:style-name="T421">SKYRIUS<text:s/></text:span><text:span text:style-name="T422"><text:line-break/>KALĖJIMŲ DEPARTAMENTO VEIKLOS ORGANIZAVIMAS<text:s/></text:span></text:p>
      <text:p text:style-name="P423"/>
      <text:p text:style-name="P424">Pakeistas skyriaus pavadinimas:</text:p>
      <text:p text:style-name="P425"><text:span text:style-name="T426">Nr.<text:s/></text:span><text:a xlink:href="https://www.e-tar.lt/portal/legalAct.html?documentId=a4a3029063ac11e68abac33170fc3720" office:target-frame-name="_top" xlink:show="replace"><text:span text:style-name="T427">1R-240</text:span></text:a><text:span text:style-name="T428">, 2016-08-16, paskelbta TAR 2016-08-16, i. k. 2016-22374</text:span></text:p>
      <text:p text:style-name="Normal"/>
      <text:p text:style-name="P429"><text:span text:style-name="T430">11</text:span><text:span text:style-name="T431">.<text:s/></text:span><text:span text:style-name="T432">Kalėjimų departamento veikla organizuojama vadovaujantis teisingumo ministro tvirtinamu me</text:span><text:span text:style-name="T433">tiniu veiklos planu. Kalėjimų departamento metinis veiklos planas rengiamas vadovaujantis Strateginio planavimo metodika, patvirtinta Lietuvos Respublikos Vyriausybės 2002 m. birželio 6 d. nutarimu Nr. 827 „Dėl Strateginio planavimo metodikos patvirtinimo“</text:span><text:span text:style-name="T434">, ir skelbiamas įstaigos interneto svetainėje.</text:span><text:s/></text:p>
      <text:p text:style-name="P435">Punkto pakeitimai:</text:p>
      <text:p text:style-name="P436"><text:span text:style-name="T437">Nr.<text:s/></text:span><text:a xlink:href="https://www.e-tar.lt/portal/legalAct.html?documentId=2e707640a5b611e3aeb49a67165e3ad3" office:target-frame-name="_top" xlink:show="replace"><text:span text:style-name="T438">1R-67</text:span></text:a><text:span text:style-name="T439">, 2014-03-06, paskelbta TAR 2014-03-07, i. k. 2014-02896</text:span></text:p>
      <text:p text:style-name="P440"><text:span text:style-name="T441">Nr.<text:s/></text:span><text:a xlink:href="https://www.e-tar.lt/portal/legalAct.html?documentId=a4a3029063ac11e68abac33170fc3720" office:target-frame-name="_top" xlink:show="replace"><text:span text:style-name="T442">1R-240</text:span></text:a><text:span text:style-name="T443">, 2016-08-16, paskelbta TAR 2016-08-16, i. k. 2016-22374</text:span></text:p>
      <text:p text:style-name="Normal"/>
      <text:p text:style-name="P444"><text:span text:style-name="T445">12</text:span><text:span text:style-name="T446">. Kalėjimų departamento veikla reguliuojama Kalėjimų departamento direktoriaus įsakymais tvirtinamais: darbo<text:s/></text:span><text:span text:style-name="T447">reglamentu, vidaus tvarkos taisyklėmis, administracijos padalinių nuostatais, valstybės tarnautojų ir darbuotojų, dirbančių pagal darbo sutartis, pareigybių aprašymais, kitais teisės aktais.</text:span></text:p>
      <text:p text:style-name="P448"><text:span text:style-name="T449">13</text:span><text:span text:style-name="T450">. Kalėjimų departamentui vadovauja direktorius, kuris yra t</text:span><text:span text:style-name="T451">iesiogiai pavaldus ir atskaitingas teisingumo ministrui.</text:span></text:p>
      <text:p text:style-name="P452">Punkto pakeitimai:</text:p>
      <text:p text:style-name="P453"><text:span text:style-name="T454">Nr.<text:s/></text:span><text:a xlink:href="https://www.e-tar.lt/portal/legalAct.html?documentId=9e9dbb10b82711e4b429deed97e8d594" office:target-frame-name="_top" xlink:show="replace"><text:span text:style-name="T455">1R-42</text:span></text:a><text:span text:style-name="T456">, 2015-02-19, paskelbta TAR 2015-02-19, i. k. 2015-02513</text:span></text:p>
      <text:soft-page-break/>
      <text:p text:style-name="P457"><text:span text:style-name="T458">Nr.<text:s/></text:span><text:a xlink:href="https://www.e-tar.lt/portal/legalAct.html?documentId=4464d0200f6211e9a5eaf2cd290f1944" office:target-frame-name="_top" xlink:show="replace"><text:span text:style-name="T459">1R-9</text:span></text:a><text:span text:style-name="T460">, 2019-01-03, paskelbta TAR 2019-01-04, i. k. 2019-00117</text:span></text:p>
      <text:p text:style-name="Normal"/>
      <text:p text:style-name="P461"><text:span text:style-name="T462">14</text:span><text:span text:style-name="T463">.<text:s/></text:span><text:span text:style-name="T464">Neteko galios nuo 2019-01-05</text:span><text:span text:style-name="T465">.</text:span></text:p>
      <text:p text:style-name="P466">Punkto pakeitimai:</text:p>
      <text:p text:style-name="P467"><text:span text:style-name="T468">Nr.<text:s/></text:span><text:a xlink:href="https://www.e-tar.lt/portal/legalAct.html?documentId=4464d0200f6211e9a5eaf2cd290f1944" office:target-frame-name="_top" xlink:show="replace"><text:span text:style-name="T469">1R-9</text:span></text:a><text:span text:style-name="T470">, 2019-01-03, paskelbta TAR 2019-01-04, i. k. 2019-00117</text:span></text:p>
      <text:p text:style-name="Normal"/>
      <text:p text:style-name="P471"><text:span text:style-name="T472">15</text:span><text:span text:style-name="T473">. Kalėjimų departamento</text:span><text:span text:style-name="T474"><text:s/>direktorius turi pavaduotoją (pavaduotojus).<text:s/></text:span><text:span text:style-name="T475">Pavaduotojas yra (pavad</text:span><text:span text:style-name="T476">uotojai) tiesiogiai pavaldus (pavaldūs) ir atskaitingas (atskaitingi) įstaigos direktoriui.</text:span><text:s/></text:p>
      <text:p text:style-name="P477">Punkto pakeitimai:</text:p>
      <text:p text:style-name="P478"><text:span text:style-name="T479">Nr.<text:s/></text:span><text:a xlink:href="https://www.e-tar.lt/portal/legalAct.html?documentId=2e707640a5b611e3aeb49a67165e3ad3" office:target-frame-name="_top" xlink:show="replace"><text:span text:style-name="T480">1R-67</text:span></text:a><text:span text:style-name="T481">, 2014-03-06, paskelbta TAR 2014-03-0</text:span><text:span text:style-name="T482">7, i. k. 2014-02896</text:span></text:p>
      <text:p text:style-name="Normal"/>
      <text:p text:style-name="P483"><text:span text:style-name="T484">16</text:span><text:span text:style-name="T485">. Kai nėra Kalėjimų departamento direktoriaus (atostogos, komandiruotė ir kiti atvejai), jo funkcijas atlieka direktoriaus pavaduotojas, kurio pareigybės aprašyme nustatyta tokia funkcija, arba teisingumo ministro įsakymu<text:s/></text:span><text:span text:style-name="T486">paskirtas kitas Kalėjimų departamento ar jam pavaldžios įstaigos pareigūnas.</text:span><text:s/></text:p>
      <text:p text:style-name="P487">Punkto pakeitimai:</text:p>
      <text:p text:style-name="P488"><text:span text:style-name="T489">Nr.<text:s/></text:span><text:a xlink:href="https://www.e-tar.lt/portal/legalAct.html?documentId=2e707640a5b611e3aeb49a67165e3ad3" office:target-frame-name="_top" xlink:show="replace"><text:span text:style-name="T490">1R-67</text:span></text:a><text:span text:style-name="T491">, 2014-03-06, paskelbta TAR 2014-03-07, i. k. 2014-0</text:span><text:span text:style-name="T492">2896</text:span></text:p>
      <text:p text:style-name="Normal"/>
      <text:p text:style-name="P493"><text:span text:style-name="T494">17</text:span><text:span text:style-name="T495">. Kalėjimų departamento direktorius:</text:span></text:p>
      <text:p text:style-name="P496"><text:span text:style-name="T497">17.1</text:span><text:span text:style-name="T498">. sprendžia Kalėjimų departamento kompetencijai priskirtus klausimus ir atsako už Kalėjimų departamentui nustatytų veiklos tikslų pasiekimą, veiklos planavimą ir organizavimą, funkcijų atlikimą;</text:span></text:p>
      <text:p text:style-name="P499"><text:span text:style-name="T500">17.2</text:span><text:span text:style-name="T501">. atstovauja Kalėjimui departamentui Lietuvos Respublikos ir užsienio valstybių institucijose ir tarptautinėse organizacijose;</text:span></text:p>
      <text:p text:style-name="P502"><text:span text:style-name="T503">17.3</text:span><text:span text:style-name="T504">. pagal kompetenciją užtikrina, kad Kalėjimų departamente būtų laikomasi įstatymų ir kitų teisės aktų;</text:span></text:p>
      <text:p text:style-name="P505"><text:span text:style-name="T506">17.4</text:span><text:span text:style-name="T507">. kasmet</text:span><text:span text:style-name="T508"><text:s/>teikia Teisingumo ministerijai Kalėjimų departamento metinę veiklos ataskaitą; teisingumo ministrui pareikalavus, atsiskaito už Kalėjimų departamento veiklą;</text:span></text:p>
      <text:p text:style-name="P509"><text:span text:style-name="T510">17.5</text:span><text:span text:style-name="T511">. spręsdamas jo kompetencijai priskirtus klausimus, leidžia įsakymus ir kontroliuoja, kai</text:span><text:span text:style-name="T512">p jie vykdomi, pasirašo įgaliojimus, kitus vidaus administravimo dokumentus;</text:span></text:p>
      <text:p text:style-name="P513"><text:span text:style-name="T514">17.6</text:span><text:span text:style-name="T515">. vykdo Statute nustatytas Kalėjimų departamentui pavaldžių įstaigų administravimo ir personalo valdymo funkcijas;</text:span></text:p>
      <text:p text:style-name="P516"><text:span text:style-name="T517">17.7</text:span><text:span text:style-name="T518">. pagal kompetenciją užtikrina racionalų ir taup</text:span><text:span text:style-name="T519">ų lėšų ir turto naudojimą, efektyvios Kalėjimų departamento vidaus kontrolės sukūrimą, jos veikimą ir tobulinimą;</text:span></text:p>
      <text:p text:style-name="P520"><text:span text:style-name="T521">17.8</text:span><text:span text:style-name="T522">. priima į pareigas ar atleidžia iš jų institucijos valstybės tarnautojus ir darbuotojus, dirbančius pagal darbo sutartis, skatina juo</text:span><text:span text:style-name="T523">s, skiria jiems nuobaudas ir pašalpas (jei įstatymų nustatytais atvejais nepaveda to daryti departamento direktoriaus pavaduotojui);</text:span></text:p>
      <text:p text:style-name="P524"><text:span text:style-name="T525">17.9</text:span><text:span text:style-name="T526">. atlieka kitas įstatymų ir kitų teisės aktų jam pavestas funkcijas.</text:span></text:p>
      <text:p text:style-name="P527"><text:span text:style-name="T528">18.</text:span><text:span text:style-name="T529"><text:s/>Neteko galios nuo 2014-03-08</text:span></text:p>
      <text:p text:style-name="P530">Punkto<text:s/>naikinimas:</text:p>
      <text:p text:style-name="P531"><text:span text:style-name="T532">Nr.<text:s/></text:span><text:a xlink:href="https://www.e-tar.lt/portal/legalAct.html?documentId=2e707640a5b611e3aeb49a67165e3ad3" office:target-frame-name="_top" xlink:show="replace"><text:span text:style-name="T533">1R-67</text:span></text:a><text:span text:style-name="T534">, 2014-03-06, paskelbta TAR 2014-03-07, i. k. 2014-02896</text:span></text:p>
      <text:p text:style-name="Normal"/>
      <text:p text:style-name="P535"><text:span text:style-name="T536">V</text:span><text:span text:style-name="T537"><text:s/></text:span><text:span text:style-name="T538">SKYRIUS<text:s/></text:span><text:span text:style-name="T539"><text:line-break/>KALĖJIMŲ DEPARTAMENTO VIDAUS ADMINISTRAVIMO KONTROLĖ<text:s/></text:span></text:p>
      <text:p text:style-name="P540"/>
      <text:p text:style-name="P541">Pakeistas skyriaus pavadinimas:</text:p>
      <text:p text:style-name="P542"><text:span text:style-name="T543">Nr.<text:s/></text:span><text:a xlink:href="https://www.e-tar.lt/portal/legalAct.html?documentId=a4a3029063ac11e68abac33170fc3720" office:target-frame-name="_top" xlink:show="replace"><text:span text:style-name="T544">1R-240</text:span></text:a><text:span text:style-name="T545">, 2016-08-16, paskelbta TAR 2016-08-16, i. k. 2016-22374</text:span></text:p>
      <text:p text:style-name="Normal"/>
      <text:p text:style-name="P546"><text:span text:style-name="T547">19</text:span><text:span text:style-name="T548">. Kalėjimų departamento finansų kontrolė atliekama Kal</text:span><text:span text:style-name="T549">ėjimų departamento direktoriaus tvirtinamų Kalėjimų departamento finansų kontrolės taisyklių nustatyta tvarka.</text:span></text:p>
      <text:p text:style-name="P550"><text:span text:style-name="T551">20</text:span><text:span text:style-name="T552">. Kalėjimų departamento valstybinį auditą atlieka Lietuvos Respublikos valstybės kontrolė. Kalėjimų departamento vidaus audito tarnyba yra<text:s/></text:span><text:span text:style-name="T553">Teisingumo ministerijos Centralizuotas vidaus audito skyrius.</text:span></text:p>
      <text:p text:style-name="P554">Punkto pakeitimai:</text:p>
      <text:p text:style-name="P555"><text:span text:style-name="T556">Nr.<text:s/></text:span><text:a xlink:href="https://www.e-tar.lt/portal/legalAct.html?documentId=2e707640a5b611e3aeb49a67165e3ad3" office:target-frame-name="_top" xlink:show="replace"><text:span text:style-name="T557">1R-67</text:span></text:a><text:span text:style-name="T558">, 2014-03-06, paskelbta TAR 2014-03-07, i. k. 2014-02896</text:span></text:p>
      <text:p text:style-name="P559"><text:span text:style-name="T560">Nr.<text:s/></text:span><text:a xlink:href="https://www.e-tar.lt/portal/legalAct.html?documentId=a4a3029063ac11e68abac33170fc3720" office:target-frame-name="_top" xlink:show="replace"><text:span text:style-name="T561">1R-240</text:span></text:a><text:span text:style-name="T562">, 2016-08-16, paskelbta TAR 2016-08-16, i. k. 2016-22374</text:span></text:p>
      <text:p text:style-name="P563"><text:span text:style-name="T564">Nr.<text:s/></text:span><text:a xlink:href="https://www.e-tar.lt/portal/legalAct.html?documentId=9ac32e3049cf11e7846ef01bfffb9b64" office:target-frame-name="_top" xlink:show="replace"><text:span text:style-name="T565">1R-142</text:span></text:a><text:span text:style-name="T566">, 2017-06-05, paskelbta TAR 2017-06-05, i. k. 2017-09540</text:span></text:p>
      <text:p text:style-name="Normal"/>
      <text:p text:style-name="P567"><text:span text:style-name="T568">21</text:span><text:span text:style-name="T569">. Kalėjimų departamento veiklą taip pat prižiūri ir kontroliuoja kitos teisės aktų nustatyta tvarka įgaliotos institucijos.</text:span></text:p>
      <text:p text:style-name="P570"/>
      <text:p text:style-name="P571"><text:span text:style-name="T572">VI</text:span><text:span text:style-name="T573"><text:s/></text:span><text:span text:style-name="T574">SKYRIUS<text:s/></text:span><text:span text:style-name="T575"><text:line-break/>BAIGIAMOSIOS NUOSTATOS<text:s/></text:span></text:p>
      <text:p text:style-name="P576"/>
      <text:p text:style-name="P577">Pakeistas skyriaus pavadinimas:</text:p>
      <text:p text:style-name="P578"><text:span text:style-name="T579">Nr.<text:s/></text:span><text:a xlink:href="https://www.e-tar.lt/portal/legalAct.html?documentId=a4a3029063ac11e68abac33170fc3720" office:target-frame-name="_top" xlink:show="replace"><text:span text:style-name="T580">1R-240</text:span></text:a><text:span text:style-name="T581">, 2016-08-16, paskelbta TAR 2016-08-16, i. k. 2016-22374</text:span></text:p>
      <text:p text:style-name="Normal"/>
      <text:p text:style-name="P582"><text:span text:style-name="T583">22</text:span><text:span text:style-name="T584">. Kalėjimų departamentas reorganizuojamas, pertvarkomas arba likviduoj</text:span><text:span text:style-name="T585">amas Lietuvos Respublikos įstatymų ir kitų teisės aktų nustatyta tvarka.</text:span></text:p>
      <text:p text:style-name="P586"><text:span text:style-name="T587">_________________</text:span></text:p>
      <text:p text:style-name="P588"/>
      <text:p text:style-name="P589"/>
      <text:p text:style-name="P590"><text:span text:style-name="T591">Pakeitimai:</text:span></text:p>
      <text:p text:style-name="P592"/>
      <text:p text:style-name="P593"><text:span text:style-name="T594">1.</text:span></text:p>
      <text:p text:style-name="P595"><text:span text:style-name="T596">Lietuvos Respublikos teisingumo ministerija, Įsakymas</text:span></text:p>
      <text:p text:style-name="P597"><text:span text:style-name="T598">Nr.<text:s/></text:span><text:a xlink:href="https://www.e-tar.lt/portal/legalAct.html?documentId=2e707640a5b611e3aeb49a67165e3ad3" office:target-frame-name="_top" xlink:show="replace"><text:span text:style-name="T599">1R-67</text:span></text:a><text:span text:style-name="T600">, 2014-03-06, paskelbta TAR 2014-03-07, i. k. 2014-02896</text:span></text:p>
      <text:soft-page-break/>
      <text:p text:style-name="P601"><text:span text:style-name="T602">Dėl teisingumo ministro 2012 m. vasario 28 d. įsakymo Nr. 1R-58 „Dėl Kalėjimų departamento prie<text:s/></text:span><text:span text:style-name="T603">Lietuvos Respublikos teisingumo ministerijos nuostatų patvirtinimo“ pakeitimo</text:span></text:p>
      <text:p text:style-name="P604"/>
      <text:p text:style-name="P605"><text:span text:style-name="T606">2.</text:span></text:p>
      <text:p text:style-name="P607"><text:span text:style-name="T608">Lietuvos Respublikos teisingumo ministerija, Įsakymas</text:span></text:p>
      <text:p text:style-name="P609"><text:span text:style-name="T610">Nr.<text:s/></text:span><text:a xlink:href="https://www.e-tar.lt/portal/legalAct.html?documentId=9e9dbb10b82711e4b429deed97e8d594" office:target-frame-name="_top" xlink:show="replace"><text:span text:style-name="T611">1R-42</text:span></text:a><text:span text:style-name="T612">, 2015-02-19,</text:span><text:span text:style-name="T613"><text:s/>paskelbta TAR 2015-02-19, i. k. 2015-02513</text:span></text:p>
      <text:p text:style-name="P614"><text:span text:style-name="T615">Dėl Lietuvos Respublikos teisingumo ministro 2012 m. vasario 28 d. įsakymo Nr. 1R-58 „Dėl Kalėjimų departamento prie Lietuvos Respublikos teisingumo ministerijos nuostatų patvirtinimo“ pakeitimo</text:span></text:p>
      <text:p text:style-name="P616"/>
      <text:p text:style-name="P617"><text:span text:style-name="T618">3.</text:span></text:p>
      <text:p text:style-name="P619"><text:span text:style-name="T620">Lietuvos Resp</text:span><text:span text:style-name="T621">ublikos teisingumo ministerija, Įsakymas</text:span></text:p>
      <text:p text:style-name="P622"><text:span text:style-name="T623">Nr.<text:s/></text:span><text:a xlink:href="https://www.e-tar.lt/portal/legalAct.html?documentId=a4a3029063ac11e68abac33170fc3720" office:target-frame-name="_top" xlink:show="replace"><text:span text:style-name="T624">1R-240</text:span></text:a><text:span text:style-name="T625">, 2016-08-16, paskelbta TAR 2016-08-16, i. k. 2016-22374</text:span></text:p>
      <text:p text:style-name="P626"><text:span text:style-name="T627">Dėl teisingumo ministro 2012 m. vasario 28 d. įsak</text:span><text:span text:style-name="T628">ymo Nr. 1R-58 „Dėl Kalėjimų departamento prie Lietuvos Respublikos teisingumo ministerijos nuostatų patvirtinimo“ pakeitimo</text:span></text:p>
      <text:p text:style-name="P629"/>
      <text:p text:style-name="P630"><text:span text:style-name="T631">4.</text:span></text:p>
      <text:p text:style-name="P632"><text:span text:style-name="T633">Lietuvos Respublikos teisingumo ministerija, Įsakymas</text:span></text:p>
      <text:p text:style-name="P634"><text:span text:style-name="T635">Nr.<text:s/></text:span><text:a xlink:href="https://www.e-tar.lt/portal/legalAct.html?documentId=9ac32e3049cf11e7846ef01bfffb9b64" office:target-frame-name="_top" xlink:show="replace"><text:span text:style-name="T636">1R-142</text:span></text:a><text:span text:style-name="T637">, 2017-06-05, paskelbta TAR 2017-06-05, i. k. 2017-09540</text:span></text:p>
      <text:p text:style-name="P638"><text:span text:style-name="T639">Dėl teisingumo ministro 2012 m. vasario 28 d. įsakymo Nr. 1R-58 „Dėl Kalėjimų departamento prie Lietuvos Respublikos teisingumo ministerijos nuostatų patvirtinimo“ p</text:span><text:span text:style-name="T640">akeitimo</text:span></text:p>
      <text:p text:style-name="P641"/>
      <text:p text:style-name="P642"><text:span text:style-name="T643">5.</text:span></text:p>
      <text:p text:style-name="P644"><text:span text:style-name="T645">Lietuvos Respublikos teisingumo ministerija, Įsakymas</text:span></text:p>
      <text:p text:style-name="P646"><text:span text:style-name="T647">Nr.<text:s/></text:span><text:a xlink:href="https://www.e-tar.lt/portal/legalAct.html?documentId=4464d0200f6211e9a5eaf2cd290f1944" office:target-frame-name="_top" xlink:show="replace"><text:span text:style-name="T648">1R-9</text:span></text:a><text:span text:style-name="T649">, 2019-01-03, paskelbta TAR 2019-01-04, i. k. 2019-00117</text:span></text:p>
      <text:p text:style-name="P650"><text:span text:style-name="T651">Dėl teisingumo ministro 20</text:span><text:span text:style-name="T652">12 m. vasario 28 d. įsakymo Nr. 1R-58 „Dėl Kalėjimų departamento prie Lietuvos Respublikos teisingumo ministerijos nuostatų patvirtinimo“ pakeitimo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4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2-06-03T05:57:00Z</meta:creation-date>
    <dc:date>2022-06-03T05:57:00Z</dc:date>
    <meta:template xlink:href="Normal.dotm" xlink:type="simple"/>
    <meta:editing-cycles>2</meta:editing-cycles>
    <meta:editing-duration>PT0S</meta:editing-duration>
    <meta:document-statistic meta:page-count="14" meta:paragraph-count="226" meta:word-count="3353" meta:character-count="24054" meta:row-count="909" meta:non-whitespace-character-count="20927"/>
  </office:meta>
</office:document-meta>
</file>