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text-properties fo:font-weight="bold" style:font-weight-asian="bold" fo:text-transform="uppercase"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master-page-name="MPF1" style:family="paragraph">
      <style:paragraph-properties fo:break-before="page" fo:margin-right="-0.0208in" fo:text-indent="6.4972in"/>
      <style:text-properties fo:color="#000000"/>
    </style:style>
    <style:style style:name="P1138" style:parent-style-name="Normal" style:family="paragraph">
      <style:paragraph-properties fo:margin-right="-0.0208in" fo:text-indent="6.4972in"/>
      <style:text-properties fo:color="#000000"/>
    </style:style>
    <style:style style:name="P1139" style:parent-style-name="Normal" style:family="paragraph">
      <style:paragraph-properties fo:margin-left="5.375in" fo:margin-right="-0.352in" fo:text-indent="0.4923in">
        <style:tab-stops/>
      </style:paragraph-properties>
      <style:text-properties fo:color="#000000"/>
    </style:style>
    <style:style style:name="P114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3"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4" style:parent-style-name="Normal" style:family="paragraph">
      <style:paragraph-properties fo:keep-with-next="always" fo:text-indent="0.4923in"/>
      <style:text-properties fo:font-weight="bold" style:font-weight-asian="bold" fo:text-transform="uppercase" fo:color="#000000" style:letter-kerning="true"/>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color="#000000" style:letter-kerning="true"/>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TableColumn1150" style:family="table-column">
      <style:table-column-properties style:column-width="1.1972in"/>
    </style:style>
    <style:style style:name="TableColumn1151" style:family="table-column">
      <style:table-column-properties style:column-width="0.5465in"/>
    </style:style>
    <style:style style:name="TableColumn1152" style:family="table-column">
      <style:table-column-properties style:column-width="0.5465in"/>
    </style:style>
    <style:style style:name="TableColumn1153" style:family="table-column">
      <style:table-column-properties style:column-width="0.6548in"/>
    </style:style>
    <style:style style:name="TableColumn1154" style:family="table-column">
      <style:table-column-properties style:column-width="0.5465in"/>
    </style:style>
    <style:style style:name="TableColumn1155" style:family="table-column">
      <style:table-column-properties style:column-width="0.5465in"/>
    </style:style>
    <style:style style:name="TableColumn1156" style:family="table-column">
      <style:table-column-properties style:column-width="0.6569in"/>
    </style:style>
    <style:style style:name="TableColumn1157" style:family="table-column">
      <style:table-column-properties style:column-width="0.5465in"/>
    </style:style>
    <style:style style:name="TableColumn1158" style:family="table-column">
      <style:table-column-properties style:column-width="0.5465in"/>
    </style:style>
    <style:style style:name="TableColumn1159" style:family="table-column">
      <style:table-column-properties style:column-width="0.7659in"/>
    </style:style>
    <style:style style:name="TableColumn1160" style:family="table-column">
      <style:table-column-properties style:column-width="0.5465in"/>
    </style:style>
    <style:style style:name="TableColumn1161" style:family="table-column">
      <style:table-column-properties style:column-width="0.6569in"/>
    </style:style>
    <style:style style:name="TableColumn1162" style:family="table-column">
      <style:table-column-properties style:column-width="0.6569in"/>
    </style:style>
    <style:style style:name="TableColumn1163" style:family="table-column">
      <style:table-column-properties style:column-width="0.6569in"/>
    </style:style>
    <style:style style:name="TableColumn1164" style:family="table-column">
      <style:table-column-properties style:column-width="0.5465in"/>
    </style:style>
    <style:style style:name="TableColumn1165" style:family="table-column">
      <style:table-column-properties style:column-width="0.6506in"/>
    </style:style>
    <style:style style:name="Table1149" style:family="table">
      <style:table-properties style:width="10.2687in" style:rel-width="100%" fo:margin-left="0in" table:align="left"/>
    </style:style>
    <style:style style:name="TableRow1166" style:family="table-row">
      <style:table-row-properties style:min-row-height="0.2173in" fo:keep-together="always"/>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493in" fo:keep-together="always"/>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377in" fo:keep-together="always"/>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min-row-height="0.2048in"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background-color="#FFFFFF"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fo:keep-together="alway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background-color="#FFFFFF"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1729in" fo:keep-together="alway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style:style>
    <style:style style:name="TableRow1422" style:family="table-row">
      <style:table-row-properties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background-color="#FFFFFF"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background-color="#FFFFFF"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background-color="#FFFFFF"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background-color="#FFFFFF"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background-color="#FFFFFF"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background-color="#FFFFFF"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background-color="#FFFFFF"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background-color="#FFFFFF"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5" style:parent-style-name="Normal" style:family="paragraph">
      <style:paragraph-properties>
        <style:tab-stops>
          <style:tab-stop style:type="center" style:position="5.5416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7" style:parent-style-name="Normal" style:family="paragraph">
      <style:paragraph-properties>
        <style:tab-stops>
          <style:tab-stop style:type="center" style:position="7.6791in"/>
        </style:tab-stops>
      </style:paragraph-properties>
      <style:text-properties fo:font-size="10pt" style:font-size-asian="10pt"/>
    </style:style>
    <style:style style:name="P162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indent="0.4923in"/>
    </style:style>
    <style:style style:name="P163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fo:text-align="center"/>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1-28 iki 2003-01-25</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 Lietuvos Respublikos aplinkos ministro 2001 m. vasario 28 d. įsakymo Nr. 120 „Dėl Elninių žvėrių daromo neigiamo poveikio miško želdiniams, žėliniams vertinimo<text:s/></text:span><text:span text:style-name="T67">metodikos patvirtinimo ir Medžioklės Lietuvos Respublikos teritorijoje taisyklių dalinio pakeitimo“ (Žin., 2001, Nr. 20- 677) 2 punktą;</text:span></text:p>
      <text:p text:style-name="P68"><text:span text:style-name="T69">3.4</text:span><text:span text:style-name="T70">. Lietuvos Respublikos aplinkos ministro 2001 m. liepos 19 d. įsakymo Nr. 386 „Dėl Medžioklės Lietuvos Respubliko</text:span><text:span text:style-name="T71">s teritorijoje taisyklių dalinio pakeitimo“ (Žin., 2001, Nr.<text:s/></text:span><text:a xlink:href="https://www.e-tar.lt/portal/lt/legalAct/TAR.3F29909E943E" office:target-frame-name="_blank" xlink:show="new"><text:span text:style-name="T72">64-2366</text:span></text:a><text:span text:style-name="T73">) 1 punktą;</text:span></text:p>
      <text:p text:style-name="P74"><text:span text:style-name="T75">3.5</text:span><text:span text:style-name="T76">. Lietuvos Respublikos aplinkos ministro 2002 m</text:span><text:span text:style-name="T77">. sausio 8 d. įsakymą Nr. 11 „Dėl medžioklės būdų apribojimo“ (Žin., 2002, Nr.<text:s/></text:span><text:a xlink:href="https://www.e-tar.lt/portal/lt/legalAct/TAR.056DC62DE578" office:target-frame-name="_blank" xlink:show="new"><text:span text:style-name="T78">5-192</text:span></text:a><text:span text:style-name="T79">).</text:span></text:p>
      <text:p text:style-name="P80"><text:span text:style-name="T81">4</text:span><text:span text:style-name="T82">. Aplinkos ministerijos informacinėje kompiuterinėje sistemoje v a d o v a u<text:s/></text:span><text:span text:style-name="T83">t i s reikšminiu žodžiu „gyvūnija“.</text:span></text:p>
      <text:p text:style-name="P84"/>
      <text:p text:style-name="P85"/>
      <text:p text:style-name="P86">Aplinkos Ministras<text:tab/>Arūnas Kundrotas</text:p>
      <text:p text:style-name="P87"/>
      <text:soft-page-break/>
      <text:p text:style-name="P88">PATVIRTINTA</text:p>
      <text:p text:style-name="P89">Lietuvos Respublikos aplinkos ministro</text:p>
      <text:p text:style-name="P90">2000 m. birželio 27 d. įsakymu Nr. 258</text:p>
      <text:p text:style-name="P91">(Lietuvos Respublikos aplinkos ministro</text:p>
      <text:p text:style-name="P92">2002 m. rugsėjo 30 d. įsakymo Nr. 511</text:p>
      <text:p text:style-name="P93">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ji dali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leidžiamus medžioklės<text:s/></text:span><text:span text:style-name="T106">terminus, leidžiamus medžioklės būdus ir jų taikymo terminus, draudžiamus ir leidžiamus naudoti įrankius, medžiojamųjų gyvūnų, kurių medžiojimas yra ribojamas, sąrašą bei kasmetinio jų sumedžiojimo limitų nustatymo atskiruose medžioklės plotų vienetuose ir</text:span><text:span text:style-name="T107"><text:s/>Lietuvos Respublikoje tvarką, saugaus elgesio medžioklėje reikalavimus bei kitus medžiojimo reikalavimus.</text:span></text:p>
      <text:p text:style-name="P108"><text:span text:style-name="T109">2</text:span><text:span text:style-name="T110">. Medžiojamieji gyvūnai – tai gyvūnai, kurie dėl visuomeniniais ir asmeniniais tikslais grindžiamos vertės bei susiklosčiusių tradicijų buvo med</text:span><text:span text:style-name="T111">žiojami praeityje, yra šiuo metu medžiojami ar gali būti medžiojami ateityje.</text:span></text:p>
      <text:p text:style-name="P112"><text:span text:style-name="T113">3</text:span><text:span text:style-name="T114">. Medžiojamieji gyvūnai skirstomi į stambiąją ir smulkiąją medžiojamąją fauną. Prie stambiosios medžiojamosios faunos priskiriami šie gyvūnai: rudoji meška, stumbras, briedi</text:span><text:span text:style-name="T115">s, taurusis elnias, dėmėtasis elnias, danielius, muflonas, stirna, šernas, vilkas, lūšis, kurtinys. Prie smulkiosios medžiojamosios faunos priskiriami šie gyvūnai: lapė, mangutas, ūdra, miškinė kiaunė, akmeninė kiaunė, europinė audinė, kanadinė audinė, juo</text:span><text:span text:style-name="T116">dasis šeškas, barsukas, šermuonėlis, žebenkštis, pilkasis kiškis, baltasis kiškis, bebras, ondatra, laukinės žąsys, laukinės antys, laukys, tetervinas, virbė (jerubė), kurapka, fazanas, putpelė, laukiniai karveliai, slanka, perkūno oželis, didysis kormoran</text:span><text:span text:style-name="T117">as, pilkasis garnys, varniniai paukščiai.</text:span></text:p>
      <text:p text:style-name="P118"><text:span text:style-name="T119">4</text:span><text:span text:style-name="T120">. Medžioti leidžiama tik tuos medžiojamuosius gyvūnus, kuriems Medžioklės taisyklėse yra nustatytas leistinas jų medžioklės terminas. Kitus medžiojamuosius gyvūnus be atskiro Lietuvos Respublikos aplinkos mini</text:span><text:span text:style-name="T121">sterijos leidimo medžioti draudžiama visus metus. Benamiai šunys ir katės nėra laikomi medžiojamaisiais gyvūnais, tačiau medžioklės plotų naudotojai turi teisę gaudyti ir numarinti medžioklės plotuose sutiktus benamius šunis ir kates, laikydamiesi Gyvūnų g</text:span><text:span text:style-name="T122">lobos, laikymo ir naudojimo įstatymo (Žin., 1997, Nr.<text:s/></text:span><text:a xlink:href="https://www.e-tar.lt/portal/lt/legalAct/TAR.8DDDD8D87491" office:target-frame-name="_blank" xlink:show="new"><text:span text:style-name="T123">108-2728</text:span></text:a><text:span text:style-name="T124">) reikalavimų. Sunaikinti benamius šunis ir kates jų nesugavus leidžiama tik tuo atveju, jeigu benamis šuo ar</text:span><text:span text:style-name="T125"><text:s/>katė kelia grėsmę žmonių sveikatai ar turtui, taip pat jeigu atitinkamoje vietovėje tam tikru laiku Valstybinė maisto ir veterinarijos tarnyba užfiksavo šių gyvūnų platinamų užkrečiamųjų ligų atvejus ir medžioklės plotų naudotojams išdavė tai liudijančią<text:s/></text:span><text:span text:style-name="T126">pažymą arba vietovė savivaldybės mero potvarkiu yra paskelbta pasiutligės grėsmės zona.</text:span></text:p>
      <text:p text:style-name="P127"><text:span text:style-name="T128">5</text:span><text:span text:style-name="T129">. Pagal šias Medžioklės taisykles jaunikliais laikomi medžioklės sezono (nuo vienų metų balandžio 1 d. iki kitų metų kovo 31 d.) metu gimę (atvesti, išsiritę) medž</text:span><text:span text:style-name="T130">iojamieji gyvūnai iki kito medžioklės sezono pradžios. Vėliau jie laikomi suaugusiais ir antrąjį medžioklės sezoną vadinami antramečiais, sulaukę trečiojo medžioklės sezono – trečiamečiais ir t. t.</text:span></text:p>
      <text:p text:style-name="P131"/>
      <text:p text:style-name="P132"><text:span text:style-name="T133">II</text:span><text:span text:style-name="T134">.<text:s/></text:span><text:span text:style-name="T135">Teisės medžioti suteikimas ir Medžiotojo<text:s/></text:span><text:span text:style-name="T136">bilieto išdavimas</text:span></text:p>
      <text:p text:style-name="P137"/>
      <text:p text:style-name="P138"><text:span text:style-name="T139">6</text:span><text:span text:style-name="T140">. Apskrities teisės medžioti suteikimo ir panaikinimo komisija medžioklės egzaminą organizuoja ne rečiau kaip vieną kartą per metus. Informaciją apie rengiamą medžioklės egzaminą ir saugaus elgesio medžioklėje žinių ir praktinių šau</text:span><text:span text:style-name="T141">dymo įgūdžių patikrinimą, organizuojamą pagal Medžioklės taisyklių 9 punkto reikalavimus, apskrities teisės medžioti suteikimo ir anuliavimo komisija paskelbia apskrities spaudoje, nurodydama komisijos darbo kalendorinį grafiką, vietą, laiką bei Medžioklės</text:span><text:span text:style-name="T142"><text:s/>taisyklių 7 punkte išvardytų dokumentų pateikimo terminą.</text:span></text:p>
      <text:p text:style-name="P143"><text:span text:style-name="T144">7</text:span><text:span text:style-name="T145">. Asmuo, pageidaujantis tapti medžiotoju ir kuriam pagal Lietuvos Respublikos medžioklės įstatymo (Žin., 2002, Nr.<text:s/></text:span><text:a xlink:href="https://www.e-tar.lt/portal/lt/legalAct/TAR.A92E17FDCD13" office:target-frame-name="_blank" xlink:show="new"><text:span text:style-name="T146">65-2634</text:span></text:a><text:span text:style-name="T147">) 14 straipsnio 1 dalies reikalavimus tokia teisė gali būti suteikta, privalo apskrities teisės medžioti suteikimo ir panaikinimo komisijai iki nustatyto termino pateikti šiuos dokumentus ir jų kopijas (dokumentų originalai, įsitikinus kopij</text:span><text:span text:style-name="T148">ų tikrumu, grąžinami juos pateikusiam asmeniui):</text:span></text:p>
      <text:p text:style-name="P149"><text:span text:style-name="T150">7.1</text:span><text:span text:style-name="T151">. asmens dokumentą su fotonuotrauka, kuriame būtų nurodyta gimimo data arba asmens kodas;</text:span></text:p>
      <text:p text:style-name="P152"><text:span text:style-name="T153">7.2</text:span><text:span text:style-name="T154">. nustatytos formos pažymėjimus apie baigtus medžiotojų mokymo kursus ir atliktą stažuotę pagal Lietuvos<text:s/></text:span><text:span text:style-name="T155">Respublikos aplinkos ministerijos patvirtintą Medžiotojų mokymo ir stažuotės tvarką ir programą arba aukštojo mokslo diplomą, liudijantį įgytą aukštąjį biologinio profilio išsilavinimą, bei šio diplomo priedą apie studijų metu išklausytą specialų medžioklė</text:span><text:span text:style-name="T156">s pagrindų kursą bei išlaikytą atitinkamą egzaminą;</text:span></text:p>
      <text:p text:style-name="P157"><text:span text:style-name="T158">7.3</text:span><text:span text:style-name="T159">. prašymą apskrities teisės medžioti suteikimo ir panaikinimo komisijai leisti laikyti medžioklės egzaminą;</text:span></text:p>
      <text:p text:style-name="P160"><text:span text:style-name="T161">7.4</text:span><text:span text:style-name="T162">. atitinkamas pažymas iš miesto ar rajono policijos komisariato ir sveikatos priež</text:span><text:span text:style-name="T163">iūros įstaigų pagal Lietuvos Respublikos medžioklės įstatymo 14 straipsnio 2 dalies 1 ir 2–5 punktų reikalavimus;</text:span></text:p>
      <text:p text:style-name="P164"><text:span text:style-name="T165">7.5</text:span><text:span text:style-name="T166">. dvi amžių atitinkančias fotonuotraukas, skirtas dokumentams įforminti.</text:span></text:p>
      <text:p text:style-name="P167"><text:span text:style-name="T168">8</text:span><text:span text:style-name="T169">. Visus 7 punkte nurodytus dokumentus pateikusiems ir i</text:span><text:span text:style-name="T170">šlaikiusiems medžioklės egzaminą asmenims medžiotojo bilietą apskrities teisės medžioti suteikimo ir panaikinimo komisijos pirmininkas išduoda per 30 kalendorinių dienų. Išduodamas medžiotojo bilietas turi būti patvirtintas atitinkamos apskrities teisės me</text:span><text:span text:style-name="T171">džioti suteikimo ir panaikinimo komisijos spaudu su įrašu „____________ apskrities teisės medžioti suteikimo ir panaikinimo komisija – Medžiotojų bilietams“ ir medžiotojo bilietą išduodančio asmens parašu. Už išduodamą medžiotojo bilietą turi būti sumokėto</text:span><text:span text:style-name="T172">s medžiotojo bilieto pagaminimo išlaidos. Apskrities teisės medžioti suteikimo ir panaikinimo komisijos pirmininkas Medžiotojų bilietų išdavimo registravimo žurnale įrašo medžiotojo bilieto išdavimo datą, medžiotojo bilieto numerį, asmens, kuriam išduodama</text:span><text:span text:style-name="T173">s medžiotojo bilietas, vardą, pavardę, gyvenamąją vietą. Žurnale pasirašo medžiotojo bilietą gavęs medžiotojas ir bilietą išdavęs asmuo, nurodydamas savo vardą, pavardę ir pareigas. Pametus arba sugadinus medžiotojo bilietą, apskrities teisės medžioti sute</text:span><text:span text:style-name="T174">ikimo ir panaikinimo komisijos pirmininkas išduoda jo dublikatą.</text:span></text:p>
      <text:p text:style-name="P175"><text:span text:style-name="T176">9</text:span><text:span text:style-name="T177">. Kas treji metai medžiotojų visuomeninių organizacijų valdymo organai (Lietuvos medžiotojų ir žvejų draugijos būreliuose ar klubuose – skyrių valdybos) organizuoja savo medžiotojų sauga</text:span><text:span text:style-name="T178">us elgesio medžioklėje žinių patikrinimą, tai nurodydamos medžiotojo bilieto paskutiniame puslapyje „Kitos žymos“. Tokį pat medžiotojų visuomeninėms organizacijoms nepriklausančių medžiotojų žinių patikrinimą organizuoja apskrities teisės medžioti suteikim</text:span><text:span text:style-name="T179">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80"><text:span text:style-name="T181">10</text:span><text:span text:style-name="T182">. As</text:span><text:span text:style-name="T183">menys, kuriems už Medžioklės taisyklių pažeidimus teisė medžioti, vykdant nutarimą aplinkos apsaugos administracinio teisės pažeidimo byloje, buvo laikinai atimta paimant medžiotojo bilietą, prieš atsiimdami medžiotojo bilietą privalo apskrities teisės med</text:span><text:span text:style-name="T184">žioti suteikimo ir panaikinimo komisijoje išlaikyti medžioklės egzaminą pagal teorinę šio egzamino dalį bei pateikti tai patvirtinančią pažymą pareigūnui, laikinai paėmusiam medžiotojo bilietą.</text:span></text:p>
      <text:p text:style-name="P185"/>
      <text:p text:style-name="P186"><text:span text:style-name="T187">III</text:span><text:span text:style-name="T188">.<text:s/></text:span><text:span text:style-name="T189">Medžioklės įrankiai ir priemonės, medžioklės būdai</text:span><text:span text:style-name="T190"><text:s/>ir terminai</text:span></text:p>
      <text:p text:style-name="P191"/>
      <text:p text:style-name="P192"><text:span text:style-name="T193">11</text:span><text:span text:style-name="T194">. Vadovaujantis Medžioklės taisyklių 61 punkte nustatytais apribojimais ir draudimais, medžiojant leidžiama naudoti šiuos įrankius ir priemones:</text:span></text:p>
      <text:p text:style-name="P195"><text:span text:style-name="T196">11.1</text:span><text:span text:style-name="T197">. įrankius:</text:span></text:p>
      <text:p text:style-name="P198"><text:span text:style-name="T199">11.1.1</text:span><text:span text:style-name="T200">. medžioklinius lygiavamzdžius, graižtvinius ir kombinuotus šautu</text:span><text:span text:style-name="T201">vus su optiniais taikikliais ar be jų;</text:span></text:p>
      <text:p text:style-name="P202"><text:span text:style-name="T203">11.1.2</text:span><text:span text:style-name="T204">. lankus ir arbaletus su optiniais taikikliais ar be jų;</text:span></text:p>
      <text:p text:style-name="P205"><text:span text:style-name="T206">11.1.3</text:span><text:span text:style-name="T207">. tinklus, graibštus, gaudykles, užtikrinančias gyvo ir nesužeisto gyvūno pagavimą;</text:span></text:p>
      <text:p text:style-name="P208"><text:span text:style-name="T209">11.1.4</text:span><text:span text:style-name="T210">. selektyviuosius spąstus, užtikrinančius<text:s/></text:span><text:span text:style-name="T211">staigią pagauto gyvūno žūtį;</text:span></text:p>
      <text:p text:style-name="P212"><text:span text:style-name="T213">11.1.5</text:span><text:span text:style-name="T214">. už galūnių sulaikančius spąstus – tik gaudant bebrus;</text:span></text:p>
      <text:p text:style-name="P215"><text:span text:style-name="T216">11.2</text:span><text:span text:style-name="T217">. priemones:</text:span></text:p>
      <text:p text:style-name="P218"><text:span text:style-name="T219">11.2.1</text:span><text:span text:style-name="T220">. iškamšas, profilius, muliažus, natūralų masalą, feromoninius jaukus, gyvus ir nesužeistus gyvūnus;</text:span></text:p>
      <text:p text:style-name="P221"><text:span text:style-name="T222">11.2.2</text:span><text:span text:style-name="T223">. peilius, vėliavėl</text:span><text:span text:style-name="T224">es;</text:span></text:p>
      <text:p text:style-name="P225"><text:span text:style-name="T226">11.2.3</text:span><text:span text:style-name="T227">. grynaveislius medžioklinius šunis, plėšriuosius paukščius, žirgus;</text:span></text:p>
      <text:p text:style-name="P228"><text:span text:style-name="T229">11.2.4</text:span><text:span text:style-name="T230">. žiūronus, naktinio stebėjimo prietaisus, stacionarius ar kilnojamuosius tykojimo bokštelius, natūralias bei dirbtines priedangas, slėptuves;</text:span></text:p>
      <text:p text:style-name="P231"><text:span text:style-name="T232">11.2.5</text:span><text:span text:style-name="T233">. sausumos</text:span><text:span text:style-name="T234"><text:s/>ir vandens transporto priemones;</text:span></text:p>
      <text:p text:style-name="P235"><text:span text:style-name="T236">11.2.6</text:span><text:span text:style-name="T237">. medžioklinius prožektorius, kurių šviestuvas (žibintas) pritaisytas prie šautuvo, o maitinamoji baterija – nešiojama (leidžiama naudoti tik medžiojant šernus tykojant).</text:span></text:p>
      <text:p text:style-name="P238"><text:span text:style-name="T239">12</text:span><text:span text:style-name="T240">. Medžioti leidžiama šiais<text:s/></text:span><text:span text:style-name="T241">būdais:</text:span></text:p>
      <text:p text:style-name="P242"><text:span text:style-name="T243">12.1</text:span><text:span text:style-name="T244">. varant – kai medžiojamuosius gyvūnus medžiotojų, stovinčių ant žemės arba esančių tam skirtuose bokšteliuose, medžiotojų linijoje ar jos flanguose, ar kitose tikėtinose medžiojamųjų gyvūnų pasirodymo vietose, link gena varovai su medžioklin</text:span><text:span text:style-name="T245">iais šunimis ar be jų arba tik medžiokliniai šunys. Medžiotojų, varovų ir šunų skaičius neribojamas;</text:span></text:p>
      <text:p text:style-name="P246"><text:span text:style-name="T247">12.2</text:span><text:span text:style-name="T248">. tykojant – kai medžiojamųjų gyvūnų laukiama tam skirtame medžioklės bokštelyje, slėptuvėje, valtyje, specialiai įrengtoje priedangoje ar be jos.<text:s/></text:span><text:span text:style-name="T249">Tykojamus medžiojamuosius gyvūnus galima vilioti masalu, iškamšomis, muliažais, profiliais, viliokliais ir vilbynėmis, feromoniniais ir cheminiais jaukais, krykštėmis (tik didžiųjų ančių gaigalus);</text:span></text:p>
      <text:p text:style-name="P250"><text:span text:style-name="T251">12.3</text:span><text:span text:style-name="T252">. sėlinant – kai prie medžiojamojo gyvūno prisėlin</text:span><text:span text:style-name="T253">ama, gyvūną pabaido ar sustabdo medžioklinis šuo, medžiojamasis gyvūnas priviliojamas viliokliu ar vilbyne. Vandens paukščius, bebrus, ondatras leidžiama medžioti iriantis irkline (nemotorine) valtimi. Medžioklė sėlinant leidžiama tik šviesiuoju paros metu</text:span><text:span text:style-name="T254"><text:s/>– ne anksčiau kaip pusantros valandos iki saulės patekėjimo ir ne vėliau kaip pusantros valandos saulei nusileidus;</text:span></text:p>
      <text:p text:style-name="P255"><text:span text:style-name="T256">12.4</text:span><text:span text:style-name="T257">. su šunimis – kai su medžiokliniais šunimis žvėrys gaudomi jų urvuose ar nameliuose arba yra šaudomi šunų išvaryti iš urvų ar name</text:span><text:span text:style-name="T258">lių, ar jie gaudomi atkasant urvą, arba kai šuo pasiveja ir pagauna plėšrųjį žvėrį ar kiškį;</text:span></text:p>
      <text:p text:style-name="P259"><text:span text:style-name="T260">12.5</text:span><text:span text:style-name="T261">. grandine – kai medžiotojai, sustoję linija, eina atviru lauku;</text:span></text:p>
      <text:p text:style-name="P262"><text:span text:style-name="T263">12.6</text:span><text:span text:style-name="T264">. katilu – kai medžiotojai eina į centrą, apsupę tam tikrą atvirą lauko plotą;</text:span></text:p>
      <text:p text:style-name="P265"><text:span text:style-name="T266">1</text:span><text:span text:style-name="T267">2.7</text:span><text:span text:style-name="T268">. su plėšriaisiais paukščiais – kai smulkioji fauna gaudoma, pasitelkus specialiai apmokytą plėšrųjį paukštį;</text:span></text:p>
      <text:p text:style-name="P269"><text:span text:style-name="T270">12.8</text:span><text:span text:style-name="T271">. gaudant spąstais, gaudyklėmis – kai gyvūnai gaudyklėmis gaudomi gyvi ir nesužeisti arba plėšrieji žvėrys (išskyrus vilką), bebrai<text:s/></text:span><text:span text:style-name="T272">ir ondatros gaudomi spąstais, kurie garantuoja staigią pagauto gyvūno žūtį ir pagal jų naudojimo sąlygas garantuoja, kad nebus sugauti kiti gyvūnai, kuriems gaudyti jie nėra skirti;</text:span></text:p>
      <text:p text:style-name="P273"><text:span text:style-name="T274">12.9</text:span><text:span text:style-name="T275">. gaudant už galūnės sulaikančiais spąstais – kai tokio tipo spąst</text:span><text:span text:style-name="T276">ai naudojami tik gaudant bebrus;</text:span></text:p>
      <text:p text:style-name="P277"><text:span text:style-name="T278">12.10</text:span><text:span text:style-name="T279">. su vėliavėlėmis – kai medžiojamieji gyvūnai medžiojami medžioklės plotų dalį apjuosiant specialia virve su vėliavėlėmis.</text:span></text:p>
      <text:p text:style-name="P280"><text:span text:style-name="T281">13</text:span><text:span text:style-name="T282">. Tykojamus šernus leidžiama apšviesti Medžioklės taisyklių 11.2.6 punkte</text:span><text:span text:style-name="T283"><text:s/></text:span><text:span text:style-name="T284">nurodytom</text:span><text:span text:style-name="T285">is priemonėmis.</text:span></text:p>
      <text:p text:style-name="P286"><text:span text:style-name="T287">14</text:span><text:span text:style-name="T288">. Medžioklės metu leidžiama naudoti tik kilmės dokumentus turinčius medžioklinių veislių šunis. Medžioklinius šunis ir plėšriuosius paukščius tam tikram medžioklės būdui parengti arba lauko bandymus, varžybas medžioklės plotuose natūr</text:span><text:span text:style-name="T289">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90"><text:span text:style-name="T291">15</text:span><text:span text:style-name="T292">. Medžioklėje su plėšriaisiais paukščiais leidžiama naudoti tik legaliai įsigytus arba nelaisvėje išaugintus plėšriuosius paukščius. Leidimus nelaisvėje veisiamų ar legaliai iš užsienio šalių įvežtų plėšriųjų paukščių laikymui išduoda Lietuvos Respu</text:span><text:span text:style-name="T293">blikos aplinkos ministerija. Plėšriuosius paukščius paimti iš laisvės medžioklės tikslams draudžiama.</text:span></text:p>
      <text:p text:style-name="P294"><text:span text:style-name="T295">16</text:span><text:span text:style-name="T296">. Suaugusius elninių žvėrių patinus, vadovaujantis Lietuvos Respublikos aplinkos ministerijos patvirtintais Elninių žvėrių atrankinės medžioklės nuo</text:span><text:span text:style-name="T297">statais, gali medžioti tik medžiotojo selekcininko kvalifikaciją turintis medžiotojas. Asmenims, turintiems užsienio šalyse išduotus medžiotojo bilietui analogiškus dokumentus, reikalavimas turėti medžiotojo selekcininko kvalifikaciją netaikomas, tačiau, p</text:span><text:span text:style-name="T298">rieš prasidedant medžioklei, medžioklės vadovas turi supažindinti šiuos medžiotojus su Elninių žvėrių atrankinės medžioklės nuostatų reikalavimais.</text:span></text:p>
      <text:p text:style-name="P299"><text:span text:style-name="T300">17</text:span><text:span text:style-name="T301">. Medžioklės terminai (datos nurodomos imtinai):</text:span></text:p>
      <text:p text:style-name="P302"><text:span text:style-name="T303">17.1</text:span><text:span text:style-name="T304">. medžiojamuosius gyvūnus (išskyrus suaugusius<text:s/></text:span><text:span text:style-name="T305">elninių žvėrių patinus) medžioti varant leidžiama nuo spalio 1 d. iki vasario 1 d., atsižvelgiant į Medžioklės taisyklių 17.2</text:span><text:span text:style-name="T306"><text:s/></text:span><text:span text:style-name="T307">punkte nustatytus atskirų medžiojamųjų gyvūnų rūšių medžioklės terminus. Kitais Medžioklės taisyklių 12 punkte nurodytais medžiokl</text:span><text:span text:style-name="T308">ės būdais tam tikrus medžiojamuosius gyvūnus medžioti leidžiama Medžioklės taisyklių 17.2 punkte nurodytais terminais;</text:span></text:p>
      <text:p text:style-name="P309"><text:span text:style-name="T310">17.2</text:span><text:span text:style-name="T311">. medžiojamuosius gyvūnus medžioti leidžiama:</text:span></text:p>
      <text:p text:style-name="P312"><text:span text:style-name="T313">briedžius:</text:span></text:p>
      <text:p text:style-name="P314">patinus – nuo rugsėjo 1 d. iki lapkričio 15 d. (tik medžiotojams selekcininkams);</text:p>
      <text:p text:style-name="P315">pateles ir jauniklius – nuo spalio 1 d. iki lapkričio 15 d.;</text:p>
      <text:p text:style-name="P316"><text:span text:style-name="T317">tauriuosius elnius:</text:span></text:p>
      <text:p text:style-name="P318">patinus – nuo rugpjūčio 15 d. iki spalio 15 d. (tik medžiotojams selekcininkams);</text:p>
      <text:p text:style-name="P319">pateles ir jauniklius – nuo spalio 1 d. iki vasario 1 d.;</text:p>
      <text:p text:style-name="P320"><text:span text:style-name="T321">danielius:</text:span></text:p>
      <text:p text:style-name="P322">patinus – nuo<text:s/>rugsėjo 1 d. iki lapkričio 15 d. (tik medžiotojams selekcininkams);</text:p>
      <text:p text:style-name="P323">pateles ir jauniklius – nuo spalio 1 d. iki vasario 1 d.;</text:p>
      <text:p text:style-name="P324"><text:span text:style-name="T325">stirnas:</text:span></text:p>
      <text:p text:style-name="P326">patinus – nuo birželio 1 d. iki lapkričio 1 d. (tik medžiotojams selekcininkams);</text:p>
      <text:p text:style-name="P327">pateles ir jauniklius – nuo spalio 1 d.<text:s/>iki gruodžio 1 d.;</text:p>
      <text:p text:style-name="P328"><text:span text:style-name="T329">šernus:</text:span></text:p>
      <text:p text:style-name="P330">jauniklius, visus antramečius šernus ir vyresnius nei antramečiai patinus – nuo gegužės 1 d. iki kovo 1 d. (nuo vasario 1 d. iki kovo 1 d. tik tykojant bokšteliuose);</text:p>
      <text:p text:style-name="P331">vyresnes nei antrametes pateles – nuo spalio 1 d. iki vasario<text:s/>1 d.;</text:p>
      <text:p text:style-name="P332"><text:span text:style-name="T333">vilkus</text:span><text:span text:style-name="T334"><text:s/>– nuo rugpjūčio 1 d. iki balandžio 1 d.;</text:span></text:p>
      <text:p text:style-name="P335"><text:span text:style-name="T336">miškines ir akmenines kiaunes</text:span><text:span text:style-name="T337">,<text:s/></text:span><text:span text:style-name="T338">juoduosius šeškus</text:span><text:span text:style-name="T339"><text:s/>– nuo liepos 1 d. iki balandžio 1 d.;</text:span></text:p>
      <text:p text:style-name="P340"><text:span text:style-name="T341">barsukus<text:s/></text:span><text:span text:style-name="T342">– nuo spalio 1 d. iki gruodžio 1 d.;</text:span></text:p>
      <text:p text:style-name="P343"><text:span text:style-name="T344">pilkuosius kiškius</text:span><text:span text:style-name="T345"><text:s/>– nuo lapkričio 1 d. iki vasario 1 d.;</text:span></text:p>
      <text:p text:style-name="P346"><text:span text:style-name="T347">bebrus</text:span><text:span text:style-name="T348"><text:s/>– nuo rugpjūčio 1 d. iki balandžio 1 d.;</text:span></text:p>
      <text:p text:style-name="P349"><text:span text:style-name="T350">ondatras</text:span><text:span text:style-name="T351"><text:s/>– nuo spalio 1 d. iki gruodžio 1 d.;</text:span></text:p>
      <text:p text:style-name="P352"><text:span text:style-name="T353">želmenines ir baltakaktes žąsis</text:span><text:span text:style-name="T354"><text:s/>– nuo rugsėjo 1 d. iki gruodžio 15 d.;</text:span></text:p>
      <text:p text:style-name="P355"><text:span text:style-name="T356">didžiąsias, kuoduotąsias, rudagalves antis, dryžgalves ir rudagalves krykles, laukius</text:span><text:span text:style-name="T357"><text:s/>– nuo rugpj</text:span><text:span text:style-name="T358">ūčio 15 d. iki gruodžio 15 d.;</text:span></text:p>
      <text:p text:style-name="P359"><text:span text:style-name="T360">didžiųjų ančių gaigalus</text:span><text:span text:style-name="T361"><text:s/>– nuo balandžio 15 d. iki gegužės 10 d. (tik su krykštėmis);</text:span></text:p>
      <text:p text:style-name="P362"><text:span text:style-name="T363">keršulius, perkūno oželius, slankas</text:span><text:span text:style-name="T364"><text:s/>– nuo rugpjūčio 15 d. iki gruodžio 1 d.;</text:span></text:p>
      <text:p text:style-name="P365"><text:span text:style-name="T366">slankas</text:span><text:span text:style-name="T367"><text:s/>– nuo kovo 20 d. iki gegužės 1 d. (tik tykojant);</text:span></text:p>
      <text:p text:style-name="P368"><text:span text:style-name="T369">kurap</text:span><text:span text:style-name="T370">kas</text:span><text:span text:style-name="T371"><text:s/>– nuo rugsėjo 1 d. iki lapkričio 15 d.;</text:span></text:p>
      <text:p text:style-name="P372"><text:span text:style-name="T373">fazanus</text:span><text:span text:style-name="T374"><text:s/>– nuo rugsėjo 1 d. iki kovo 1 d.;</text:span></text:p>
      <text:p text:style-name="P375"><text:span text:style-name="T376">lapes, mangutus, kanadines audines, kranklius, kovus, pilkąsias varnas, šarkas</text:span><text:span text:style-name="T377"><text:s/>– visus metus;</text:span></text:p>
      <text:p text:style-name="P378"><text:span text:style-name="T379">17.3</text:span><text:span text:style-name="T380">. reguliuoti varninių paukščių gausumą leidžiama išimant kiaušinius<text:s/></text:span><text:span text:style-name="T381">ir jauniklius iš kranklių, kovų, pilkųjų varnų ir šarkų lizdų. Ardyti leidžiama tik kovų lizdus. Šaudyti į varninių<text:s/></text:span><text:soft-page-break/><text:span text:style-name="T382">paukščių lizdus draudžiama. Kitų rūšių paukščių lizdams ardyti ar kitoms gausumo reguliavimo priemonėms vykdyti būtina gauti Lietuvos Respub</text:span><text:span text:style-name="T383">likos aplinkos ministerijos leidimą;</text:span></text:p>
      <text:p text:style-name="P384"><text:span text:style-name="T385">17.4</text:span><text:span text:style-name="T386">. medžioklės plotų naudotojai turi teisę bet kuriuo metu sumedžioti sužeistus ar aiškiai sergančius medžiojamuosius gyvūnus. Apie jų sumedžiojimą būtina nedelsiant pažymėti medžioklės lape ir per 48 val. pranešt</text:span><text:span text:style-name="T387">i atitinkamo Aplinkos ministerijos regiono aplinkos apsaugos departamento rajono agentūrai, o sumedžiotus gyvūnus pristatyti rajono valstybinei maisto ir veterinarijos tarnybai, kad šioji nustatytų sužeidimo pobūdį ar ligą, sumedžioto gyvūno tinkamumą vart</text:span><text:span text:style-name="T388">oti žmonių maistui bei surašytų aktą, kuriame būtų nurodytas būtinojo sumedžiojimo pagrįstumas. Medžioklės plotų naudotojai privalo vykdyti veterinarijos specialistų nurodymus dėl tolesnio šios medžioklės produkcijos naudojimo.</text:span></text:p>
      <text:p text:style-name="P389"/>
      <text:p text:style-name="P390"><text:span text:style-name="T391">IV</text:span><text:span text:style-name="T392">.<text:s/></text:span><text:span text:style-name="T393">Medžioklės doku</text:span><text:span text:style-name="T394">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apie duomenų medžiotojų sąvadui pateikimą;</text:span></text:p>
      <text:p text:style-name="P402"><text:span text:style-name="T403">18.2</text:span><text:span text:style-name="T404">. galiojantį medžioklės lapą;</text:span></text:p>
      <text:p text:style-name="P405"><text:span text:style-name="T406">18.3</text:span><text:span text:style-name="T407">. galiojantį leidimą laikyti ir nešioti medžioklinį šautuvą,<text:s/></text:span><text:span text:style-name="T408">arbaletą, lanką, jeigu medžiojama su šaunamuoju ginklu, arbaletu, lanku;</text:span></text:p>
      <text:p text:style-name="P409"><text:span text:style-name="T410">18.4</text:span><text:span text:style-name="T411">. licencijas medžiojamiesiems gyvūnams medžioti, jeigu medžiojami gyvūnai, kurių medžioklė yra licencijuota;</text:span></text:p>
      <text:p text:style-name="P412"><text:span text:style-name="T413">18.5</text:span><text:span text:style-name="T414">. medžioklinio šuns kilmės liudijimą arba registracijos<text:s/></text:span><text:span text:style-name="T415">taloną ar kitą dokumentą, liudijantį šuns kilmę ar įregistravimą medžioklinių šunų registraciją vykdančioje organizacijoje, jeigu medžiojama su medžiokliniu šunimi.</text:span></text:p>
      <text:p text:style-name="P416"><text:span text:style-name="T417">19</text:span><text:span text:style-name="T418">. Medžioklės lapas – tai dokumentas, kuriuo leidžiama jame nurodytam medžiotojui me</text:span><text:span text:style-name="T419">džioti arba medžioklės vadovui organizuoti medžioklę nurodytuose medžioklės plotuose nurodytu laikotarpiu. Medžioklės lapas nesuteikia teisės medžioti medžiojamųjų gyvūnų, nurodytų Medžioklės taisyklių 30 punkte, neturint licencijų šiems gyvūnams sumedžiot</text:span><text:span text:style-name="T420">i.</text:span></text:p>
      <text:p text:style-name="P421"><text:span text:style-name="T422">20</text:span><text:span text:style-name="T423">. Medžioklės lapai ir licencijos medžiojamiesiems gyvūnams sumedžioti medžioklės plotų naudotojams išduodami bei medžiojamųjų gyvūnų išteklių panaudojimo ataskaitos pateikiamos vadovaujantis Licencijų medžiojamiesiems gyvūnams sumedžioti išdavimo<text:s/></text:span><text:span text:style-name="T424">tvarka (Žin., 2002, Nr.<text:s/></text:span><text:a xlink:href="https://www.e-tar.lt/portal/lt/legalAct/TAR.0F3703235FED" office:target-frame-name="_blank" xlink:show="new"><text:span text:style-name="T425">84-3667</text:span></text:a><text:span text:style-name="T426">).</text:span></text:p>
      <text:p text:style-name="P427"><text:span text:style-name="T428">21</text:span><text:span text:style-name="T429">. Medžioti leidžiantis asmuo pirmoje medžioklės lapo pusėje turi:</text:span></text:p>
      <text:p text:style-name="P430"><text:span text:style-name="T431">21.1</text:span><text:span text:style-name="T432">. įrašyti medžiotojo, kuriam leidžiama medžioti, arba medži</text:span><text:span text:style-name="T433">oklės vadovo, kuriam leidžiama organizuoti medžioklę, vardą, pavardę;</text:span></text:p>
      <text:p text:style-name="P434"><text:span text:style-name="T435">21.2</text:span><text:span text:style-name="T436">. nurodyti medžioklės plotų vieneto, kuriame leidžiama medžioti, pavadinimą;</text:span></text:p>
      <text:p text:style-name="P437"><text:span text:style-name="T438">21.3</text:span><text:span text:style-name="T439">. nurodyti medžioklės lapo galiojimo laiką. Medžioklės lapas gali būti išduodamas ne ilgesnia</text:span><text:span text:style-name="T440">m kaip vieno mėnesio laikotarpiui (datos nurodomos imtinai). Pratęsti to paties medžioklės lapo galiojimą draudžiama;</text:span></text:p>
      <text:p text:style-name="P441"><text:span text:style-name="T442">21.4</text:span><text:span text:style-name="T443">. nurodyti savo vardą, pavardę, pareigas bei pasirašyti medžioklės lape nurodytoje vietoje.</text:span></text:p>
      <text:p text:style-name="P444"><text:span text:style-name="T445">22</text:span><text:span text:style-name="T446">. Jeigu medžioklės lape nėra b</text:span><text:span text:style-name="T447">ent vieno iš Medžioklės taisyklių 21.1–21.4 punktuose nurodytų duomenų, toks medžioklės lapas laikomas negaliojančiu. Duomenis į medžioklės lapą įrašo medžioklės plotų vieneto naudotojas (juridinio asmens atveju – juridinio asmens vadovas arba jo įgaliotas</text:span><text:span text:style-name="T448"><text:s/>asmuo), išduodantis medžioklės lapą, arba atitinkamo Aplinkos ministerijos regiono aplinkos apsaugos departamento įgaliotas darbuotojas, kai medžioklės lapai, vadovaujantis Medžiojamųjų gyvūnų gausos reguliavimo teritorijose, kuriose medžioti draudžiama,<text:s/></text:span><text:span text:style-name="T449">tvarka, išduodami asmenims, vykdysiantiems medžiojamųjų gyvūnų gausos reguliavimo priemones teritorijose, kuriose medžioti draudžiama.</text:span></text:p>
      <text:p text:style-name="P450"><text:span text:style-name="T451">23</text:span><text:span text:style-name="T452">. Prieš pradedant medžioti medžioklės vadovas medžioklės lapo antroje pusėje turi įrašyti datą, dalyvaujančių medži</text:span><text:span text:style-name="T453">otojų vardų pirmąsias raides, pavardes, jų medžiotojų bilietų numerius. Medžiotojai pasirašo medžioklės lape nurodytoje vietoje. Medžioklei pasibaigus, prieš išvykstant iš<text:s/></text:span><text:soft-page-break/><text:span text:style-name="T454">medžioklės lape nurodytų medžioklės plotų, medžioklės lape nurodoma, kiek ir kokių g</text:span><text:span text:style-name="T455">yvūnų yra sumedžiota, bei surašomi panaudotų licencijų medžiojamiesiems gyvūnams sumedžioti numeriai.</text:span></text:p>
      <text:p text:style-name="P456"><text:span text:style-name="T457">24</text:span><text:span text:style-name="T458">. Licencija medžiojamajam gyvūnui sumedžioti – tai dokumentas, kuriuo leidžiama sumedžioti joje nurodytą gyvūną. Licencija galioja, tik medžiojant j</text:span><text:span text:style-name="T459">ame nurodytame medžioklės plotų vienete arba tik tam tikroje medžioklės plotų vieneto dalyje (miške, seniūnijos teritorijoje ir pan.), jeigu tikslus medžioklės plotų vieneto dalies pavadinimas turi būti įrašomas, vadovaujantis atitinkamu rajono medžiojamųj</text:span><text:span text:style-name="T460">ų gyvūnų sumedžiojimo limitų nustatymo komisijos sprendimu, priimtu pagal Medžioklės taisyklių 40 punkte nustatytą tvarką. Medžioklės plotų vieneto arba jo dalies, kurioje galioja licencija, pavadinimą, prieš išduodamas licenciją, įrašo atitinkamo Aplinkos</text:span><text:span text:style-name="T461"><text:s/>ministerijos regiono aplinkos apsaugos departamento įgaliotas asmuo. Licencija turi būti užpildyta prieš išvežant sumedžiotą gyvūną iš medžioklės plotų arba prieš pradedant žvėrienos apdorojimą priklausomai nuo to, kuris iš šių veiksmų pirmiau pradedamas,</text:span><text:span text:style-name="T462"><text:s/>išskyrus atvejus, kai medžioja vienas medžiotojas. Individualiai medžiojantis medžiotojas licenciją medžiojamajam gyvūnui sumedžioti privalo užpildyti nedelsdamas gyvūno sumedžiojimo vietoje, o užpildytos licencijos numerį įrašyti į medžioklės lapą. Licen</text:span><text:span text:style-name="T463">cija medžiojamajam gyvūnui sumedžioti nesuteikia teisės medžioti neturint medžioklės lapo ir kitų būtinų medžioklės dokumentų.</text:span></text:p>
      <text:p text:style-name="P464"><text:span text:style-name="T465">25</text:span><text:span text:style-name="T466">. Už teisingą medžioklės lapo pirmosios pusės užpildymą pagal Medžioklės taisyklių 21 punkto reikalavimus atsako medžioklės</text:span><text:span text:style-name="T467"><text:s/>lapą išduodantis asmuo, o už antrosios pusės užpildymą pagal Medžioklės taisyklių 23 punkto reikalavimus – medžioklės vadovas arba individualiai medžiojantis medžiotojas. Už teisingą licencijos medžiojamajam gyvūnui sumedžioti užpildymą pagal Medžioklės t</text:span><text:span text:style-name="T468">aisyklių 24 punkto reikalavimus atsako medžioklės vadovas (arba individualiai medžiojantis medžiotojas) bei medžiojamąjį gyvūną sumedžiojęs medžiotojas.</text:span></text:p>
      <text:p text:style-name="P469"/>
      <text:p text:style-name="P470"><text:span text:style-name="T471">V</text:span><text:span text:style-name="T472">.<text:s/></text:span><text:span text:style-name="T473">Medžioklės eiga</text:span></text:p>
      <text:p text:style-name="P474"/>
      <text:p text:style-name="P475"><text:span text:style-name="T476">26</text:span><text:span text:style-name="T477">. Kai medžioklėje dalyvauja daugiau kaip vienas medžiotojas, medžiokle</text:span><text:span text:style-name="T478">i turi vadovauti medžioklės vadovas, kurį paskiria medžioklės plotų naudotojas (juridinio asmens atveju – juridinio asmens vadovas arba jo įgaliotas asmuo), išduodantis medžioklės lapą. Medžioklės vadovas privalo:</text:span></text:p>
      <text:p text:style-name="P479"><text:span text:style-name="T480">26.1</text:span><text:span text:style-name="T481">. turėti jo vardu išduotą medžioklės</text:span><text:span text:style-name="T482"><text:s/>lapą, reikiamas licencijas medžiojamiesiems gyvūnams sumedžioti ir Medžioklės taisyklių 23 ir 24 punktuose nustatyta tvarka juos užpildyti;</text:span></text:p>
      <text:p text:style-name="P483"><text:span text:style-name="T484">26.2</text:span><text:span text:style-name="T485">. organizuoti medžioklę Medžioklės taisyklių nustatyta tvarka;</text:span></text:p>
      <text:p text:style-name="P486"><text:span text:style-name="T487">26.3</text:span><text:span text:style-name="T488">. patikrinti prieš medžioklę visų<text:s/></text:span><text:span text:style-name="T489">medžioklėje dalyvaujančių medžiotojų bilietus ir leidimus laikyti bei nešiotis medžioklinį šautuvą, arbaletą, lanką, pasirūpinti pirmosios medicinos pagalbos priemonėmis;</text:span></text:p>
      <text:p text:style-name="P490"><text:span text:style-name="T491">26.4</text:span><text:span text:style-name="T492">. patikrinti prieš medžioklę, ar visų medžioklėje dalyvaujančių šunų savinink</text:span><text:span text:style-name="T493">ai turi šunų dokumentus, nurodytus Medžioklės taisyklių 18.5 punkte, bei parodyti šiuos šunis visiems medžioklėje dalyvaujantiems medžiotojams;</text:span></text:p>
      <text:p text:style-name="P494"><text:span text:style-name="T495">26.5</text:span><text:span text:style-name="T496">. priminti visiems medžioklėje dalyvaujantiems medžiotojams saugaus elgesio medžioklėje reikalavimus;</text:span></text:p>
      <text:p text:style-name="P497"><text:span text:style-name="T498">26.6</text:span><text:span text:style-name="T499">. pranešti visiems medžioklėje dalyvaujantiems medžiotojams, kiek ir kokių žvėrių bei paukščių bus medžiojama;</text:span></text:p>
      <text:p text:style-name="P500"><text:span text:style-name="T501">26.7</text:span><text:span text:style-name="T502">. nurodyti medžiotojams jų individualios sėlinimo teritorijos ribas, jeigu bus medžiojama sėlinant;</text:span></text:p>
      <text:p text:style-name="P503"><text:span text:style-name="T504">26.8</text:span><text:span text:style-name="T505">. medžioklės su varovai</text:span><text:span text:style-name="T506">s atveju paskirti varovų vadovą, supažindinti jį ir kitus medžioklės dalyvius su medžioklės tvarka, būdu, žvėrių bei paukščių varymo kryptimi, nustatyti varymo pradžios ir pabaigos signalus, medžiotojų ir varovų rinkimosi vietą, laiką, užtikrinti, kad varo</text:span><text:span text:style-name="T507">vai vilkėtų ryškios (oranžinės, raudonos, geltonos) spalvos liemenes;</text:span></text:p>
      <text:p text:style-name="P508"><text:span text:style-name="T509">26.9</text:span><text:span text:style-name="T510">. sustabdyti medžioklę, esant nepalankioms oro sąlygoms, žmonių judėjimui ar susitelkimui medžioklės vietose, įvykus nelaimingam atsitikimui;</text:span></text:p>
      <text:p text:style-name="P511"><text:span text:style-name="T512">26.10</text:span><text:span text:style-name="T513">. per 48 valandas informuot</text:span><text:span text:style-name="T514">i atitinkamo Aplinkos ministerijos regiono aplinkos apsaugos departamento rajono agentūrą apie medžioklės metu padarytus Medžioklės taisyklių pažeidimus;</text:span></text:p>
      <text:p text:style-name="P515"><text:span text:style-name="T516">26.11</text:span><text:span text:style-name="T517">. įvykus nelaimingam atsitikimui, pasirūpinti, kad nukentėjusiajam būtų suteikta skubi<text:s/></text:span><text:span text:style-name="T518">medicinos pagalba, o jeigu nelaimingas atsitikimas susijęs su medžioklinio ginklo panaudojimu, – pažymėti ir apsaugoti jo vietą, sudaryti schemą ir jį aprašyti (schemą ir aprašymą turi patvirtinti įvykį matę medžioklės dalyviai);</text:span></text:p>
      <text:p text:style-name="P519"><text:span text:style-name="T520">26.12</text:span><text:span text:style-name="T521">. informuoti poli</text:span><text:span text:style-name="T522">cijos komisariatą ir atitinkamo Aplinkos ministerijos regiono aplinkos apsaugos departamento rajono agentūrą apie kiekvieną medžioklės metu įvykusį nelaimingą atsitikimą, kurio metu medžiokliniu ginklu buvo sužeistas žmogus;</text:span></text:p>
      <text:p text:style-name="P523"><text:span text:style-name="T524">26.13</text:span><text:span text:style-name="T525">. užtikrinti, kad sume</text:span><text:span text:style-name="T526">džiotų gyvūnų skrodimo ir dorojimo atliekos būtų sumetamos tik į pirminio žvėrių dorojimo aikštelių žvėrienos atliekų duobes bei laikomasi Veterinarinės priežiūros medžioklėje reikalavimų;</text:span></text:p>
      <text:p text:style-name="P527"><text:span text:style-name="T528">26.14</text:span><text:span text:style-name="T529">. užtikrinti, kad būtų atlikta šernienos veterinarinė eksp</text:span><text:span text:style-name="T530">ertizė, ir nurodyti medžiotojams nenaudoti šios žvėrienos, kol nėra gautų ekspertizės išvadų;</text:span></text:p>
      <text:p text:style-name="P531"><text:span text:style-name="T532">26.15</text:span><text:span text:style-name="T533">. organizuoti medžioklės metu sužeistų gyvūnų paiešką. Kai sužeisto gyvūno paieška tęsiama už medžioklės plotų vieneto, kuriame buvo sužeistas gyvūnas, r</text:span><text:span text:style-name="T534">ibų, apie tai būtina prieš išeinant už šio medžioklės plotų vieneto ribų įrašyti medžioklės lape ir per 24 valandas apie tai pranešti gretimų medžioklės plotų naudotojui arba atitinkamam Aplinkos ministerijos regiono aplinkos apsaugos departamento padalini</text:span><text:span text:style-name="T535">ui, jeigu sužeisto gyvūno ieškota teritorijoje, kurioje medžioklė yra uždrausta.</text:span></text:p>
      <text:p text:style-name="P536"><text:span text:style-name="T537">27</text:span><text:span text:style-name="T538">. Medžioklės vadovas turi teisę šalinti iš medžioklės medžiotojus, nevykdančius Medžioklės taisyklių, teisėtų medžioklės vadovo ar medžioklės plotų vieneto naudotojo n</text:span><text:span text:style-name="T539">ustatytų papildomų reikalavimų medžioklėje.</text:span></text:p>
      <text:p text:style-name="P540"><text:span text:style-name="T541">28</text:span><text:span text:style-name="T542">. Medžioklės vadovas turi teisę įgalioti kitą asmenį vadovauti medžioklei, pažymėdamas apie tai medžioklės lapo pirmojoje pusėje ir patvirtindamas įrašą savo parašu, jeigu medžioklės eigoje paaiškėja, kad m</text:span><text:span text:style-name="T543">edžioklės vadovas dėl nenumatytų aplinkybių nebegali toliau vadovauti medžioklei.</text:span></text:p>
      <text:p text:style-name="P544"><text:span text:style-name="T545">29</text:span><text:span text:style-name="T546">. Medžioklės plotų naudotojams, siekiantiems užtikrinti geresnę medžiojamųjų gyvūnų apsaugą nuo neteisėto medžiojimo, rekomenduojama kas trys mėnesiai pateikti jų planu</text:span><text:span text:style-name="T547">ojamų surengti medžioklių grafiką atitinkamiems Aplinkos ministerijos regionų aplinkos apsaugos departamentų padaliniams, nurodant planuojamų medžioklių laiką ir vietoves, kad minėti padaliniai galėtų tinkamai įvertinti gautus pranešimus apie kitu, nei nur</text:span><text:span text:style-name="T548">odyta grafike, laiku vykdomą manomai neteisėtą medžioklę ir prireikus ją kontroliuoti.</text:span></text:p>
      <text:p text:style-name="P549"/>
      <text:p text:style-name="P550"><text:span text:style-name="T551">VI</text:span><text:span text:style-name="T552">.<text:s/></text:span><text:span text:style-name="T553">Medžiojamųjų gyvūnų sumedžiojimo limitų nustatymas</text:span></text:p>
      <text:p text:style-name="P554"/>
      <text:p text:style-name="P555"><text:span text:style-name="T556">30</text:span><text:span text:style-name="T557">. Medžiojamieji gyvūnai, kurių naudojimas reguliuojamas licencijuojant jų medžioklę, yra šie:<text:s/></text:span><text:span text:style-name="T558">briedis, taurusis elnias, danielius, stirna, šernas ir barsukas.</text:span></text:p>
      <text:p text:style-name="P559"><text:span text:style-name="T560">31</text:span><text:span text:style-name="T561">. Medžiojamųjų gyvūnų, kurių medžioklė yra licencijuojama, sumedžiojimo limitus kiekviename rajone nustato atitinkamo Aplinkos ministerijos regiono aplinkos apsaugos departamento direkt</text:span><text:span text:style-name="T562">oriaus įsakymu sudaryta rajono medžiojamųjų gyvūnų sumedžiojimo limitų nustatymo komisija (toliau šiame skyriuje – Komisija), į kurią atstovai skiriami iš:</text:span></text:p>
      <text:p text:style-name="P563"><text:span text:style-name="T564">31.1</text:span><text:span text:style-name="T565">. Aplinkos ministerijos regiono aplinkos apsaugos departamento rajono agentūros;</text:span></text:p>
      <text:p text:style-name="P566"><text:span text:style-name="T567">31.2</text:span><text:span text:style-name="T568">. val</text:span><text:span text:style-name="T569">stybinių miškų valdytojų (miškų urėdijų, nacionalinio parko direkcijos) ir Lietuvos miško savininkų asociacijos ir Lietuvos žemės savininkų asociacijos rajonų skyrių (jei tokie yra šiame rajone);</text:span></text:p>
      <text:p text:style-name="P570"><text:span text:style-name="T571">31.3</text:span><text:span text:style-name="T572">. medžiotojų visuomeninių organizacijų, vienijančių<text:s/></text:span><text:span text:style-name="T573">medžiotojų klubus ir būrelius, atstovų.</text:span></text:p>
      <text:p text:style-name="P574"><text:span text:style-name="T575">32</text:span><text:span text:style-name="T576">. Komisija sudaroma taip, kad joje būtų vienodai gausiai atstovaujamos skirtingos įstaigos ir organizacijos ar jų grupės, nurodytos Medžioklės taisyklių 31.1, 31.2 ir 31.3 punktuose, bet bendras narių skaičiu</text:span><text:span text:style-name="T577">s būtų ne didesnis kaip 9 nariai. Valstybinių miškų valdytojų (miškų urėdijų ar nacionalinio parko) ir Lietuvos miško savininkų asociacijos atitinkamo rajono skyriaus atstovai į Komisiją skiriami priklausomai nuo valstybinių ir privačių miškų plotų santyki</text:span><text:span text:style-name="T578">o rajone (nuo 1 iki 3<text:s/></text:span><text:soft-page-break/><text:span text:style-name="T579">atstovų). Atstovai iš visuomeninių medžiotojų organizacijų skiriami proporcingai jų vienijamų narių skaičiui rajone (nuo 1 iki 3 atstovų).</text:span></text:p>
      <text:p text:style-name="P580"><text:span text:style-name="T581">33</text:span><text:span text:style-name="T582">. Komisijos darbą organizuoja pirmininkas, skiriamas Aplinkos ministerijos regiono aplink</text:span><text:span text:style-name="T583">os apsaugos departamento direktoriaus įsakymu. Komisijos sprendimai laikomi priimtais tik tuo atveju, kai posėdyje dalyvauja ne mažiau kaip trys ketvirtadaliai jos narių, o už sprendimą balsuoja dauguma posėdyje dalyvaujančių narių. Kai Komisijos posėdyje<text:s/></text:span><text:span text:style-name="T584">dalyvaujančių narių balsai dėl kurio nors sprendimo pasiskirsto po lygiai, tokiu atveju sprendžiamąjį balsą turi Komisijos pirmininkas. Posėdžiai protokoluojami, protokolą pasirašo visi posėdyje dalyvavę Komisijos nariai.</text:span></text:p>
      <text:p text:style-name="P585"><text:span text:style-name="T586">34</text:span><text:span text:style-name="T587">. Kasmet iki balandžio 1 d.<text:s/></text:span><text:span text:style-name="T588">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589">20-677</text:span></text:a><text:span text:style-name="T590">) turi įvertin</text:span><text:span text:style-name="T591">ti neigiamo poveikio, daromo elninių žvėrių miško želdiniams bei medynams, pokytį. Apie tokį vertinimą turi būti informuojami medžioklės plotų naudotojai, kurie, jei pageidauja, gali dalyvauti vertinimo metu. Vertinimo rezultatus miškų urėdijų ir nacionali</text:span><text:span text:style-name="T592">nių parkų direkcijos iki kiekvienų metų balandžio 5 d. pateikia Komisijai.</text:span></text:p>
      <text:p text:style-name="P593"><text:span text:style-name="T594">35</text:span><text:span text:style-name="T595">. Kasmet iki balandžio 5 d. medžioklės plotų naudotojai Komisijai turi pateikti nustatytos formos prašymą – pasiūlymą dėl sumedžiojimo limitų nustatymo (priedas). Šiame dokume</text:span><text:span text:style-name="T596">nte medžioklės plotų naudotojai turi nurodyti:</text:span></text:p>
      <text:p text:style-name="P597"><text:span text:style-name="T598">35.1</text:span><text:span text:style-name="T599">. praėjusio medžioklės sezono medžiojamųjų gyvūnų, kurių medžioklė yra licencijuojama, sumedžiojimo limitus;</text:span></text:p>
      <text:p text:style-name="P600"><text:span text:style-name="T601">35.2</text:span><text:span text:style-name="T602">. kiek medžiojamųjų gyvūnų, kurių medžioklė yra licencijuojama, praėjusį medžioklės se</text:span><text:span text:style-name="T603">zoną buvo faktiškai sumedžiota pagal atskiras rūšis;</text:span></text:p>
      <text:p text:style-name="P604"><text:span text:style-name="T605">35.3</text:span><text:span text:style-name="T606">. preliminarius prašymo– pasiūlymo formoje nurodytų medžiojamųjų gyvūnų apskaitos duomenis.</text:span></text:p>
      <text:p text:style-name="P607"><text:span text:style-name="T608">35.4</text:span><text:span text:style-name="T609">. pasiūlymą dėl medžiojamųjų gyvūnų, kurių medžioklė yra licencijuojama, sumedžiojimo limitų nu</text:span><text:span text:style-name="T610">statymo ateinančiam medžioklės sezonui.</text:span></text:p>
      <text:p text:style-name="P611"><text:span text:style-name="T612">36</text:span><text:span text:style-name="T613">. Prieš pradėdama nagrinėti medžioklės plotų naudotojų pateiktus prašymus– pasiūlymus dėl sumedžiojimo limitų nustatymo, Komisija turi priimti sprendimą dėl rajono teritorijos suskirstymo pagal atskirų elnini</text:span><text:span text:style-name="T614">ų žvėrių rūšių elementarių populiacijų užimamas teritorijas. Rūšies elementarios populiacijos teritorijai gali būti priskiriamas vienas didesnis ar keletas mažesnių miško masyvų, kuriuose viso medžioklės sezono metu vyksta elementariai populiacijai priklau</text:span><text:span text:style-name="T615">sančių gyvūnų migracija. Šių teritorijų ribos turi eiti aiškiomis gamtinėmis ribomis ir stirnoms sudaryti 1–1,5 tūkst. ha medžioklės plotų, briedžiams ir tauriesiems elniams priklausomai nuo rajono gamtinių sąlygų – 10–30 tūkst. ha ir daugiau. Miško masyva</text:span><text:span text:style-name="T616">i paprastai neskaidomi. Atliekant tokį suskirstymą, medžioklės plotų vienetai negali būti skaidomi. Esant reikalui, siekdama geriau koordinuoti sumedžiojimo limitų nustatymą dideliuose, per keletą rajonų besidriekiančiuose miškų masyvuose, Komisija gali ko</text:span><text:span text:style-name="T617">nsultuotis (organizuoti bendrus posėdžius) su gretimų rajonų analogiškomis komisijomis.</text:span></text:p>
      <text:p text:style-name="P618"><text:span text:style-name="T619">37</text:span><text:span text:style-name="T620">. Komisija kasmet iki balandžio 15 d. priima sprendimą dėl sumedžiojimo limitų nustatymo. Priimdama sprendimą, komisija privalo atsižvelgti į medžioklės plotų nau</text:span><text:span text:style-name="T621">dotojų pasiūlymus, praėjusio medžioklės sezono sumedžiojimo duomenis ir miškų ūkio specialisto išvadą dėl žvėrių daromo neigiamo poveikio miško želdiniams bei medynams, jeigu Lietuvos Respublikos aplinkos ministerija nenustato specialių reikalavimų dėl ats</text:span><text:span text:style-name="T622">kirų medžiojamųjų gyvūnų rūšių sumedžiojimo limitų. Esant reikalui, Komisija gali kreiptis į medžioklės plotų naudotojus ar valstybinių miškų valdytojus dėl papildomos informacijos reikalingos sprendimui priimti, pateikimo.</text:span></text:p>
      <text:p text:style-name="P623"><text:span text:style-name="T624">38</text:span><text:span text:style-name="T625">. Visų medžioklės plotų vi</text:span><text:span text:style-name="T626">enetų, įeinančių į nustatytą tam tikros rūšies elninių žvėrių elementarios populiacijos teritoriją, naudotojų prašymai – pasiūlymai dėl šios rūšies sumedžiojimo limitų nustatymo turi būti svarstomi kompleksiškai. Iš pradžių nustatomas visos minėtos teritor</text:span><text:span text:style-name="T627">ijos gyvūnų sumedžiojimo limitas, o vėliau jis paskirstomas atskiriems medžioklės plotų vienetams priklausomai nuo juose esančių miškų bei laukų medžioklės plotų.</text:span></text:p>
      <text:p text:style-name="P628"><text:span text:style-name="T629">39</text:span><text:span text:style-name="T630">. Šernų ir barsukų medžioklė nelimituojama. Leidimų šiems žvėrims sumedžioti medžioklės</text:span><text:span text:style-name="T631"><text:s/>plotų vienetų naudotojams skiriama tiek, kiek jų nurodoma prašyme – pasiūlyme.</text:span></text:p>
      <text:p text:style-name="P632"><text:span text:style-name="T633">40</text:span><text:span text:style-name="T634">. Esant ginčams tarp besiribojančių medžioklės plotų naudotojų dėl medžiojamųjų gyvūnų, kurių medžioklė yra licencijuojama, neracionalaus medžiojimo prie medžioklės plotų</text:span><text:span text:style-name="T635"><text:s/>vieneto ribos, Komisija, gavusi suinteresuoto medžioklės plotų naudotojo raštišką argumentuotą prašymą, gali priimti sprendimą, kad atitinkamas Aplinkos ministerijos regiono aplinkos apsaugos departamento padalinys, išduodamas pagal nustatytą limitą licen</text:span><text:span text:style-name="T636">cijas medžiojamiesiems gyvūnams sumedžioti, jas išduotų tik su įrašytu tiksliu medžioklės plotų vieneto dalies (miško, seniūnijos ir pan.), kurioje medžiojant galioja licencija medžiojamajam gyvūnui sumedžioti, pavadinimu.</text:span></text:p>
      <text:p text:style-name="P637"><text:span text:style-name="T638">41</text:span><text:span text:style-name="T639">. Medžioklės plotų naudotoj</text:span><text:span text:style-name="T640">ai, kurių medžioklės plotuose medžioklės sezono metu dėl labai padidėjusio šernų, stirnų, briedžių ir tauriųjų elnių tankumo pasireiškia didelė žala žemės ūkio ar miško naudmenoms, taip pat kiti medžioklės plotų naudotojai, kurių naudojamuose medžioklės pl</text:span><text:span text:style-name="T641">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text:span><text:span text:style-name="T642">domos licencijos šiems gyvūnams sumedžioti. Kartu su tokiu prašymu turi būti pateikiamas ir Komisijos posėdžio, kuriame buvo pritarta prašymui, protokolas. Medžioklės plotų naudotojams pageidaujant, Komisija turi teisę iki konkrečios medžiojamųjų gyvūnų rū</text:span><text:span text:style-name="T643">šies medžioklės sezono pabaigos peržiūrėti medžioklės plotų naudotojams nustatytus šių gyvūnų sumedžiojimo limitus, neviršijant bendro limito, nustatyto išskirtoje elementarios populiacijos teritorijoje.</text:span></text:p>
      <text:p text:style-name="P644"><text:span text:style-name="T645">42</text:span><text:span text:style-name="T646">. Komisijos sprendimas padidinti medžioklės pl</text:span><text:span text:style-name="T647">otų vienete kurios nors rūšies medžiojamųjų gyvūnų sumedžiojimo limitą daugiau kaip 50 procentų (palyginti su praėjusiu medžioklės sezonu) turi būti suderintas su atitinkamo Aplinkos ministerijos regiono aplinkos apsaugos departamentu.</text:span></text:p>
      <text:p text:style-name="P648"><text:span text:style-name="T649">43</text:span><text:span text:style-name="T650">. Ginčus dėl s</text:span><text:span text:style-name="T651">umedžiojimo limitų nustatymo tarp medžioklės plotų vienetų naudotojų ir Komisijos nagrinėja Aplinkos ministerijos regionų aplinkos apsaugos departamentai.</text:span></text:p>
      <text:p text:style-name="P652"><text:span text:style-name="T653">44</text:span><text:span text:style-name="T654">. Bendrą medžiojamųjų gyvūnų, kurių medžioklė licencijuojama, sumedžiojimo limitą Lietuvos Resp</text:span><text:span text:style-name="T655">ublikoje pagal Aplinkos ministerijos regionų aplinkos apsaugos departamentų iki kiekvienų metų balandžio 20 d. pateiktus suvestinius duomenis tvirtina Aplinkos ministerija.</text:span></text:p>
      <text:p text:style-name="P656"/>
      <text:p text:style-name="P657"><text:span text:style-name="T658">VII</text:span><text:span text:style-name="T659">. Medžioklės produkcija ir jos naudojimas. Veterinariniai reikalavimai</text:span></text:p>
      <text:p text:style-name="P660"/>
      <text:p text:style-name="P661"><text:span text:style-name="T662">45</text:span><text:span text:style-name="T663">. Medžioklės produkcija – sumedžioti (nušauti, sugauti gyvi ar negyvi) medžiojamieji gyvūnai, kuriems yra nustatytas leistinas jų medžioklės terminas, ar šių gyvūnų dalys, numesti ragai, kiti medžiojamųjų gyvūnų gyvybinės veiklos produktai priklauso m</text:span><text:span text:style-name="T664">edžioklės plotų naudotojams. Medžioklės plotų naudotojams taip pat priklauso medžioklės plotų vieneto teritorijoje rasti sužeisti, nugaišę, dėl susidūrimo su transporto priemonėmis žuvę bei į teritorijas, kuriose medžioti draudžiama (išskyrus rezervatus),<text:s/></text:span><text:span text:style-name="T665">iš greta esančių medžioklės plotų vienetų atklydę ir čia rasti sužeisti ar nugaišę, žuvę medžiojamieji gyvūnai ir jų dalys.</text:span></text:p>
      <text:p text:style-name="P666"><text:span text:style-name="T667">46</text:span><text:span text:style-name="T668">. Medžioklės plotų naudotojai, radę nugaišusius medžiojamuosius gyvūnus, turi ne vėliau kaip per 48 valandas apie tai pranešti</text:span><text:span text:style-name="T669"><text:s/>rajono valstybinei maisto ir veterinarijos tarnybai ir atitinkamo Aplinkos ministerijos regiono aplinkos apsaugos departamento rajono agentūrai bei vykdyti šių tarnybų nurodymus dėl tolesnio šių gyvūnų naudojimo ar sunaikinimo. Medžioklės plotų naudotojai</text:span><text:span text:style-name="T670">, radę dėl susidūrimo su transporto priemonėmis žuvusius medžiojamuosius gyvūnus, turi ne vėliau kaip per 48 valandas apie tai pranešti atitinkamo Aplinkos ministerijos regiono aplinkos apsaugos departamento rajono agentūrai. Kiti asmenys, radę nugaišusius</text:span><text:span text:style-name="T671">, žuvusius ar sergančius medžiojamuosius gyvūnus, turi apie tai pranešti atitinkamo Aplinkos ministerijos regiono aplinkos apsaugos departamento rajono agentūrai arba medžioklės plotų naudotojams.</text:span></text:p>
      <text:p text:style-name="P672"><text:span text:style-name="T673">47</text:span><text:span text:style-name="T674">. Medžioklės trofėjai yra teisėtai sumedžiotų medžioj</text:span><text:span text:style-name="T675">amųjų gyvūnų dalys, matuojamos bei vertinamos pagal Tarptautinės medžioklės ir medžiojamosios faunos apsaugos tarybos (CIC) medžioklės trofėjų vertinimo formules arba kitas vertinimo sistemas (ragai su kaukole, iltys ir kiti dantys, plėšriųjų žvėrių kailia</text:span><text:span text:style-name="T676">i ir kaukolės). Medžioklės trofėjais yra laikomos šios Lietuvoje medžiojamų gyvūnų dalys: stumbrų, briedžių, tauriųjų ir dėmėtųjų elnių, danielių, muflonų, stirninų<text:s/></text:span><text:soft-page-break/><text:span text:style-name="T677">ragai su kaukole ar jos dalimi, vilkų, lūšių, barsukų, lapių, mangutų kaukolės, šernų iltys</text:span><text:span text:style-name="T678">,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679"><text:span text:style-name="T680">48</text:span><text:span text:style-name="T681">. Medžiotojas,</text:span><text:span text:style-name="T682"><text:s/>sumedžiojęs elninius žvėris, jų ragus, pasibaigus medžioklės sezonui, pristato į medžioklės trofėjų apžiūrą. Medžioklės trofėjų, pristatomų medžioklės trofėjų apžiūrai, paruošimo, jų pristatymo bei vertinimo reikalavimus nustato Medžioklės trofėjų apžiūro</text:span><text:span text:style-name="T683">s tvarka (Žin., 2002, Nr.<text:s/></text:span><text:a xlink:href="https://www.e-tar.lt/portal/lt/legalAct/TAR.F9F1C1CEEA45" office:target-frame-name="_blank" xlink:show="new"><text:span text:style-name="T684">32-1221</text:span></text:a><text:span text:style-name="T685">).</text:span></text:p>
      <text:p text:style-name="P686"><text:span text:style-name="T687">49</text:span><text:span text:style-name="T688">. Medžioklės plotų naudotojas privalo savo medžioklės plotuose įrengti pirminio žvėrių apdorojimo aikštelę. Kanopinių žvėrių doro</text:span><text:span text:style-name="T689">jimo atliekos, plėšriųjų žvėrių kūnai turi būti sumesti į apdorojimo aikštelės žvėrienos atliekų duobę. Medžioklė leidžiama tik tuose medžioklės plotų vienetuose, kurių naudotojai yra gavę rajono valstybinės maisto ir veterinarijos tarnybos žvėrių pirminio</text:span><text:span text:style-name="T690"><text:s/>apdorojimo aikštelės apžiūros aktą, liudijantį aikštelės tinkamumą naudoti. Aikštelių tinkamumo naudoti terminą nustato rajono valstybinės maisto ir veterinarijos tarnybos specialistas.</text:span></text:p>
      <text:p text:style-name="P691"><text:span text:style-name="T692">50</text:span><text:span text:style-name="T693">. Prieš naudojant sumedžiotų šernų mėsą maistui, medžioklės vad</text:span><text:span text:style-name="T694">ovas privalo pateikti veterinarijos specialistui patikrinti visus sumedžiotus šernus, ar šie nėra užsikrėtę trichinelioze. Patikrinimo rezultatai turi būti įrašomi licencijų šiems gyvūnams sumedžioti atkarpose.</text:span></text:p>
      <text:p text:style-name="P695"><text:span text:style-name="T696">51</text:span><text:span text:style-name="T697">. Medžioklės plotų naudotojai, parduoda</text:span><text:span text:style-name="T698">mi žvėrieną ją superkančioms įmonėms, privalo pateikti ir palikti šioms įmonėms licenciją medžiojamajam gyvūnui sumedžioti.</text:span></text:p>
      <text:p text:style-name="P699"><text:span text:style-name="T700">52</text:span><text:span text:style-name="T701">. Medžiotojas, sumedžiojęs žieduotą ar kitaip pažymėtą paukštį arba žvėrį, privalo apie tai pranešti atitinkamo Aplinkos minis</text:span><text:span text:style-name="T702">terijos regiono aplinkos apsaugos departamento rajono agentūrai, o ši visą reikalingą informaciją pateikia Kauno T. Ivanausko zoologijos muziejaus Žiedavimo centrui.</text:span></text:p>
      <text:p text:style-name="P703"><text:span text:style-name="T704">53</text:span><text:span text:style-name="T705">. Medžiotojas, sugavęs draudžiamą medžioti gyvūną, jeigu šis nėra sužeistas, turi jį</text:span><text:span text:style-name="T706"><text:s/>paleisti. Jeigu toks gyvūnas žuvęs arba yra akivaizdu, kad dėl sužalojimų jis neišgyvens, medžiotojas sugavimo vietoje apie tai turi įrašyti medžioklės lape ir ne vėliau kaip per 48 valandas nugabenti jį į atitinkamo Aplinkos ministerijos regiono aplinkos</text:span><text:span text:style-name="T707"><text:s/>apsaugos departamento rajono agentūrą, kuri, esant reikalui, šį gyvūną nugabena į Kauno T. Ivanausko zoologijos muziejų.</text:span></text:p>
      <text:p text:style-name="P708"><text:span text:style-name="T709">54</text:span><text:span text:style-name="T710">. Nelaisvėje medžiojamieji gyvūnai gali būti laikomi, naudojami ir į laisvę paleidžiami bei aptvarai ir voljerai jiems laikyti<text:s/></text:span><text:span text:style-name="T711">steigiami, tik laikantis Laukinių gyvūnų laikymo nelaisvėje taisyklių reikalavimų, ir šių Medžioklės taisyklių reikalavimai aptvaruose ir voljeruose laikomų medžiojamųjų gyvūnų naudojimui netaikomi, išskyrus reikalavimus dėl leidžiamų medžioklės įrankių na</text:span><text:span text:style-name="T712">udojimo ir saugaus elgesio medžioklės metu reikalavimus.</text:span></text:p>
      <text:p text:style-name="P713"/>
      <text:p text:style-name="P714"><text:span text:style-name="T715">VIII</text:span><text:span text:style-name="T716">.<text:s/></text:span><text:span text:style-name="T717">Medžioklė žuvininkystės tvenkinių teritorijose</text:span></text:p>
      <text:p text:style-name="P718"/>
      <text:p text:style-name="P719"><text:span text:style-name="T720">55</text:span><text:span text:style-name="T721">. Šio Medžioklės taisyklių skyriaus reikalavimai taikomi tik medžiojant medžioklės plotų vienetuose, sudarytuose žuvininkystės tvenk</text:span><text:span text:style-name="T722">inių teritorijose pagal Lietuvos Respublikos medžioklės įstatymo 8 straipsnio 8 dalies reikalavimus (toliau šiame skyriuje – Žuvininkystės tvenkiniai). Kiti šiame skyriuje neaptarti reikalavimai, susiję su medžiokle Žuvininkystės tvenkiniuose, sprendžiami<text:s/></text:span><text:span text:style-name="T723">bendra Medžioklės taisyklių nustatyta tvarka.</text:span></text:p>
      <text:p text:style-name="P724"><text:span text:style-name="T725">56</text:span><text:span text:style-name="T726">. Žuvininkystės tvenkiniuose leidžiama medžioti tik didžiuosius kormoranus ir smulkiuosius medžiojamuosius gyvūnus (nuo kovo 1 d. iki rugpjūčio 15 d. medžioti leidžiama tik Žuvininkystės tvenkinių darbuot</text:span><text:span text:style-name="T727">ojams):</text:span></text:p>
      <text:p text:style-name="P728"><text:span text:style-name="T729">56.1</text:span><text:span text:style-name="T730">. didžiuosius kormoranus – nuo balandžio 1 d. iki lapkričio 1 d.;</text:span></text:p>
      <text:p text:style-name="P731"><text:span text:style-name="T732">56.2</text:span><text:span text:style-name="T733">. bebrus ir ondatras – visus metus;</text:span></text:p>
      <text:p text:style-name="P734"><text:span text:style-name="T735">56.3</text:span><text:span text:style-name="T736">. kitus smulkiuosius medžiojamuosius gyvūnus – Medžioklės taisyklių 17.2 punkte nustatytais terminais.</text:span></text:p>
      <text:p text:style-name="P737"><text:span text:style-name="T738">57</text:span><text:span text:style-name="T739">. Ardyti didž</text:span><text:span text:style-name="T740">iųjų kormoranų lizdus draudžiama. Baidyti didžiuosius kormoranus nuo lizdų jų kolonijose, esančiose Žuvininkystės tvenkiniuose, ar vykdyti kitas jų gausos reguliavimo priemones laikotarpiu, kai draudžiama jų medžioklė, leidžiama, tik gavus Lietuvos Respubl</text:span><text:span text:style-name="T741">ikos aplinkos ministerijos leidimą.</text:span></text:p>
      <text:p text:style-name="P742"><text:span text:style-name="T743">58</text:span><text:span text:style-name="T744">. Ardyti bebrų ir ondatrų urvus ir namelius, esančius Žuvininkystės tvenkiniuose, leidžiama visus metus.</text:span></text:p>
      <text:p text:style-name="P745"><text:span text:style-name="T746">59</text:span><text:span text:style-name="T747">. Atskiru Lietuvos Respublikos aplinkos ministro įsakymu, atsižvelgiant į vietos sąlygas, greta<text:s/></text:span><text:span text:style-name="T748">esančias paukščių apsaugai svarbias teritorijas ir kitus veiksnius, medžioklė kai kuriuose Žuvininkystės tvenkiniuose gali būti draudžiama arba ribojama, nustatant trumpesnius leidžiamus medžiojamųjų gyvūnų medžioklės terminus, papildomai uždraudžiant tam<text:s/></text:span><text:span text:style-name="T749">tikrus medžioklės būdus, tam tikrų įrankių ar priemonių naudojimą ar nustatant kitus reikalavimus.</text:span></text:p>
      <text:p text:style-name="P750"/>
      <text:p text:style-name="P751"><text:span text:style-name="T752">IX</text:span><text:span text:style-name="T753">.<text:s/></text:span><text:span text:style-name="T754">Su medžiokle susijusi draudžiama veikla</text:span></text:p>
      <text:p text:style-name="P755"/>
      <text:p text:style-name="P756"><text:span text:style-name="T757">60</text:span><text:span text:style-name="T758">. Draudžiama:</text:span></text:p>
      <text:p text:style-name="P759"><text:span text:style-name="T760">60.1</text:span><text:span text:style-name="T761">. būti medžioklės plotuose su medžioklės įrankiais, medžiokliniais paukščiais a</text:span><text:span text:style-name="T762">rba palaidais šunimis, vienam ar keliems asmenims, neturintiems teisės medžioti;</text:span></text:p>
      <text:p text:style-name="P763"><text:span text:style-name="T764">60.2</text:span><text:span text:style-name="T765">. būti medžioklės plotuose su į dėklą neįdėtu šautuvu, kitais medžioklės įrankiais, medžiokliniais paukščiais ar palaidais šunimis, ar medžioklės produkcija vienam arb</text:span><text:span text:style-name="T766">a keliems turintiems teisę medžioti asmenims be būtinų ar teisingai užpildytų medžioklės dokumentų;</text:span></text:p>
      <text:p text:style-name="P767"><text:span text:style-name="T768">60.3</text:span><text:span text:style-name="T769">. medžioti svetimuose medžioklės plotuose, išskyrus atvejį, kai sužeistas medžiojamasis gyvūnas persekiojamas pagal Medžioklės taisyklių 26.16 punkt</text:span><text:span text:style-name="T770">o reikalavimus;</text:span></text:p>
      <text:p text:style-name="P771"><text:span text:style-name="T772">60.4</text:span><text:span text:style-name="T773">. medžioti teritorijose, kuriose medžioklė yra uždrausta, išskyrus atvejus, kai jose pagal Medžiojamųjų gyvūnų gausos reguliavimo teritorijose, kuriose medžioti draudžiama, tvarkos reikalavimus medžiojamųjų gyvūnų gausa reguliuojama</text:span><text:span text:style-name="T774"><text:s/>Medžioklės taisyklių nustatytais būdais, įrankiais ir priemonėmis arba kai sužeistas medžiojamasis gyvūnas persekiojamas pagal Medžioklės taisyklių 26.16 punkto reikalavimus;</text:span></text:p>
      <text:p text:style-name="P775"><text:span text:style-name="T776">60.5</text:span><text:span text:style-name="T777">. medžioti neturint žymos medžiotojo biliete apie saugaus elgesio medžio</text:span><text:span text:style-name="T778">klėje žinių patikrinimo rezultatus;</text:span></text:p>
      <text:p text:style-name="P779"><text:span text:style-name="T780">60.6</text:span><text:span text:style-name="T781">. medžioti be medžioklės vadovo, kai medžioklėje dalyvauja daugiau nei vienas medžiotojas;</text:span></text:p>
      <text:p text:style-name="P782"><text:span text:style-name="T783">60.7</text:span><text:span text:style-name="T784">. perduoti fiziniam asmeniui priklausantį šaunamąjį ginklą, arbaletą, lanką ar šaudmenis kitam asmeniui arba<text:s/></text:span><text:span text:style-name="T785">perduoti medžioklės plotuose medžioklės įrankius asmeniui, neturinčiam teisės medžioti;</text:span></text:p>
      <text:p text:style-name="P786"><text:span text:style-name="T787">60.8</text:span><text:span text:style-name="T788">. medžioti visų rūšių koviniais ginklais, šaudmenimis, sprogmenimis, savigynai skirtais ginklais, neįregistruotais medžiokliniais šautuvais, medžioti medžioklin</text:span><text:span text:style-name="T789">iu šautuvu, arbaletu ar lanku, neturint su savimi galiojančio leidimo laikyti ir nešiotis medžioklinį šautuvą, arbaletą ar lanką, medžioti su nemedžioklinių veislių šunimis, taip pat medžiokliniais šunimis, neturint su savimi šunų dokumentų, nurodytų Medži</text:span><text:span text:style-name="T790">oklės taisyklių 18.5 punkte;</text:span></text:p>
      <text:p text:style-name="P791"><text:span text:style-name="T792">60.9</text:span><text:span text:style-name="T793">. medžioti neblaiviems ar apsvaigusiems nuo narkotinių ar psichotropinių medžiagų;</text:span></text:p>
      <text:p text:style-name="P794"><text:span text:style-name="T795">60.10</text:span><text:span text:style-name="T796">. medžioti automatiniais (šaudančiais serijomis) ir pusiau automatiniais šaunamaisiais ginklais, kurių apkaboje telpa daugiau n</text:span><text:span text:style-name="T797">ei 2 šoviniai (pusiau automatinius šautuvus, į kurių apkabas telpa daugiau kaip 2 šoviniai, leidžiama naudoti medžioklės metu, jeigu į jų apkabas įtaisyti ribotuvai, neleidžiantys panaudoti daugiau kaip 2 šovinius);</text:span></text:p>
      <text:p text:style-name="P798"><text:span text:style-name="T799">60.11</text:span><text:span text:style-name="T800">. šaudyti briedžius ir elnius v</text:span><text:span text:style-name="T801">isų dydžių šratais bei grankulkėmis;</text:span></text:p>
      <text:p text:style-name="P802"><text:span text:style-name="T803">60.12</text:span><text:span text:style-name="T804">. šaudyti kanopinius žvėris šoviniais, neturinčiais būtinos šaudmens energijos:</text:span></text:p>
      <text:p text:style-name="P805"><text:span text:style-name="T806">60.12.1</text:span><text:span text:style-name="T807">. stirnas – graižtvinių šautuvų šoviniais, kurių kulkos energija 100 metrų atstumu yra mažesnė kaip 1 000 džaulių;</text:span></text:p>
      <text:p text:style-name="P808"><text:span text:style-name="T809">60.1</text:span><text:span text:style-name="T810">2.2</text:span><text:span text:style-name="T811">. danielius, antramečius šernus ir jauniklius – graižtvinių šautuvų šoviniais, kurių kulkos energija 100 metrų atstumu yra mažesnė kaip 2 000 džaulių;</text:span></text:p>
      <text:p text:style-name="P812"><text:span text:style-name="T813">60.12.3</text:span><text:span text:style-name="T814">. briedžius, elnius ir suaugusius šernus – graižtvinių šautuvų šoviniais, kurių kulkos en</text:span><text:span text:style-name="T815">ergija 100 metrų atstumu yra mažesnė kaip 2 500 džaulių;</text:span></text:p>
      <text:p text:style-name="P816"><text:span text:style-name="T817">60.12.4</text:span><text:span text:style-name="T818">. visus kanopinius žvėris – lygiavamzdžių šautuvų šoviniais, esant didesniam kaip 45 metrai atstumui;</text:span></text:p>
      <text:p text:style-name="P819"><text:span text:style-name="T820">60.13</text:span><text:span text:style-name="T821">. šaudyti kanopinius žvėris graižtvinių šautuvų ištisai dengtomis kulkomis;</text:span></text:p>
      <text:p text:style-name="P822"><text:span text:style-name="T823">60.14</text:span><text:span text:style-name="T824">. medžioti medžiojamuosius gyvūnus draudžiamu juos medžioti terminu arba medžiojamuosius gyvūnus, kurių medžioti neleidžiama, neturint Lietuvos Respublikos aplinkos ministerijos išduoto leidimo;</text:span></text:p>
      <text:p text:style-name="P825"><text:span text:style-name="T826">60.15</text:span><text:span text:style-name="T827">. medžioti perspektyvius arba ragus numetu</text:span><text:span text:style-name="T828">sius elninių žvėrių patinus;</text:span></text:p>
      <text:p text:style-name="P829"><text:span text:style-name="T830">60.16</text:span><text:span text:style-name="T831">. gaudyti medžiojamuosius gyvūnus gaudyklėmis, negalinčiomis užtikrinti, kad gyvūnas bus pagautas nesužeistas, arba spąstais, kurie neatitinka selektyvaus gaudymo principo arba negarantuoja staigios pagauto gyvūno žūti</text:span><text:span text:style-name="T832">es (išskyrus Medžioklės taisyklių 11.1.5 punkte nurodytus įrankius, gaudant 12.9 punkte nurodytu medžioklės būdu);</text:span></text:p>
      <text:p text:style-name="P833"><text:span text:style-name="T834">60.17</text:span><text:span text:style-name="T835">. naudoti savišaudžius įrenginius;</text:span></text:p>
      <text:p text:style-name="P836"><text:span text:style-name="T837">60.18</text:span><text:span text:style-name="T838">. medžioti paukščius tinklais ir spąstais;</text:span></text:p>
      <text:p text:style-name="P839"><text:span text:style-name="T840">60.19</text:span><text:span text:style-name="T841">. naudoti medžioklėje nuodus arba ja</text:span><text:span text:style-name="T842">ukui ir masalui naudoti sužalotus gyvūnus;</text:span></text:p>
      <text:p text:style-name="P843"><text:span text:style-name="T844">60.20</text:span><text:span text:style-name="T845">. dūmais, dujomis ar ugnimi varyti gyvūnus iš jų slėptuvių;</text:span></text:p>
      <text:p text:style-name="P846"><text:span text:style-name="T847">60.21</text:span><text:span text:style-name="T848">. medžioti apšviečiant medžioklės plotus dirbtiniais šviesos šaltiniais (išskyrus Medžioklės taisyklių 13 punkte numatytą atvejį);</text:span></text:p>
      <text:p text:style-name="P849"><text:span text:style-name="T850">60.22</text:span><text:span text:style-name="T851">. akinti medžiojamuosius gyvūnus veidrodžiais ar kitomis priemonėmis;</text:span></text:p>
      <text:p text:style-name="P852"><text:span text:style-name="T853">60.23</text:span><text:span text:style-name="T854">. šviesti iš transporto priemonių bet kokiais dirbtiniais šviesos šaltiniais, nepriklausančiais transporto priemonių apšvietimo sistemai, arba prie transporto priemonių p</text:span><text:span text:style-name="T855">ritvirtintais nepriklausomai nuo transporto priemonės judėjimo krypties autonomiškai valdomais prožektoriais, turint transporto priemonėse šaunamuosius ginklus arba medžioklinius šunis;</text:span></text:p>
      <text:p text:style-name="P856"><text:span text:style-name="T857">60.24</text:span><text:span text:style-name="T858">. medžiojant naudoti lazerinius taikiklius ir elektroninius o</text:span><text:span text:style-name="T859">ptinius taikiklius, turinčius elektroninį vaizdo keitiklį;</text:span></text:p>
      <text:p text:style-name="P860"><text:span text:style-name="T861">60.25</text:span><text:span text:style-name="T862">. viliojimui naudoti elektrinius, elektroninius ar magnetinius garso atkūrimo prietaisus;</text:span></text:p>
      <text:p text:style-name="P863"><text:span text:style-name="T864">60.26</text:span><text:span text:style-name="T865">. naudoti medžioklėje elektrinius aparatus, skirtus gyvūnams apsvaiginti ar užmušti;</text:span></text:p>
      <text:p text:style-name="P866"><text:span text:style-name="T867">60</text:span><text:span text:style-name="T868">.27</text:span><text:span text:style-name="T869">. medžioti iš oro transporto priemonių;</text:span></text:p>
      <text:p text:style-name="P870"><text:span text:style-name="T871">60.28</text:span><text:span text:style-name="T872">. šaudyti iš sausumos mechaninių transporto priemonių, taip pat vaikyti, numušti medžiojamuosius gyvūnus sausumos ir vandens transporto priemonėmis (šio punkto reikalavimai netaikomi, transporto priemon</text:span><text:span text:style-name="T873">ėms susidūrus su medžiojamaisiais gyvūnais bendrojo naudojimo keliuose);</text:span></text:p>
      <text:p text:style-name="P874"><text:span text:style-name="T875">60.29</text:span><text:span text:style-name="T876">. medžioti iš judančių vandens transporto priemonių, varomų elektriniu ar vidaus degimo varikliu;</text:span></text:p>
      <text:p text:style-name="P877"><text:span text:style-name="T878">60.30</text:span><text:span text:style-name="T879">. gyvūnams gaudyti statyti kilpas, naudoti klijus, žvejybos kabliuk</text:span><text:span text:style-name="T880">us ir kitus įrankius bei priemones, kurie Medžioklės taisyklių nenumatyti kaip leistini;</text:span></text:p>
      <text:p text:style-name="P881"><text:span text:style-name="T882">60.31</text:span><text:span text:style-name="T883">. gaminti, laikyti, pirkti ir parduoti kilpas, skirtas medžiojamiesiems gyvūnams gaudyti;</text:span></text:p>
      <text:p text:style-name="P884"><text:span text:style-name="T885">60.32</text:span><text:span text:style-name="T886">. ardyti medžiojamųjų gyvūnų urvus, namelius ir užtvankas,<text:s/></text:span><text:span text:style-name="T887">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888"><text:span text:style-name="T889">60.33</text:span><text:span text:style-name="T890">.<text:s/></text:span><text:span text:style-name="T891">tamsiuoju paros metu (praėjus daugiau kaip pusantros valandos po saulės nusileidimo ir likus daugiau nei pusantros valandos iki saulės patekėjimo) medžioti sėlinant bei varant;</text:span></text:p>
      <text:p text:style-name="P892"><text:span text:style-name="T893">60.34</text:span><text:span text:style-name="T894">. rinkti paukščių kiaušinius ar ardyti jų lizdus, išskyrus Medžioklės<text:s/></text:span><text:span text:style-name="T895">taisyklių 17.3 punkte numatytus atvejus;</text:span></text:p>
      <text:p text:style-name="P896"><text:span text:style-name="T897">60.35</text:span><text:span text:style-name="T898">. medžioti gyvūnus, kurie gelbstisi nuo potvynio, gaisro ir kitų stichinių nelaimių, taip pat jaunus, dar neskraidančius paukščius;</text:span></text:p>
      <text:p text:style-name="P899"><text:span text:style-name="T900">60.36</text:span><text:span text:style-name="T901">. ne medžioklės plotų naudotojams pasisavinti medžioklės plotų vi</text:span><text:span text:style-name="T902">enete rastus nugaišusius, per susidūrimus su transporto priemonėmis, žemės ūkio technika ar dėl kitų priežasčių žuvusius medžiojamuosius gyvūnus ar jų dalis, nepranešus apie tai medžioklės plotų naudotojui ar atitinkamo Aplinkos ministerijos regiono aplink</text:span><text:span text:style-name="T903">os apsaugos departamento rajono agentūrai ir negavus medžioklės plotų naudotojo leidimo pasisavinti šiuos gyvūnus ar jų dalis;</text:span></text:p>
      <text:p text:style-name="P904"><text:span text:style-name="T905">60.37</text:span><text:span text:style-name="T906">. parduoti ar siūlyti pirkti medžiojamuosius gyvūnus, kurių medžioklė yra licencijuojama, ar jų žvėrieną, neturint licen</text:span><text:span text:style-name="T907">cijų, patvirtinančių teisėtą šių gyvūnų sumedžiojimą, arba kitų teisėtą įsigijimą patvirtinančių dokumentų;</text:span></text:p>
      <text:p text:style-name="P908"><text:span text:style-name="T909">60.38</text:span><text:span text:style-name="T910">. supirkti medžiojamuosius gyvūnus, kurių medžioklės draudimas galioja ilgiau kaip tris paskutinius medžioklės sezonus;</text:span></text:p>
      <text:p text:style-name="P911"><text:span text:style-name="T912">60.39</text:span><text:span text:style-name="T913">. gadinti<text:s/></text:span><text:span text:style-name="T914">ir naikinti bokštelius, ėdžias, kitus biotechninius įrenginius ir priemones pasisavinti laukiniams gyvūnams skirtus pašarus;</text:span></text:p>
      <text:p text:style-name="P915"><text:span text:style-name="T916">60.40</text:span><text:span text:style-name="T917">. medžioti suaugusių elninių žvėrių patinus Medžioklės taisyklių 12.1 punkte nurodytu būdu;</text:span></text:p>
      <text:p text:style-name="P918"><text:span text:style-name="T919">60.41</text:span><text:span text:style-name="T920">. paimti suaugusius m</text:span><text:span text:style-name="T921">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22">108-2726</text:span></text:a><text:span text:style-name="T923">; 2001, Nr. 110-3988).</text:span></text:p>
      <text:p text:style-name="P924"/>
      <text:p text:style-name="P925"><text:span text:style-name="T926">XI</text:span><text:span text:style-name="T927">.<text:s/></text:span><text:span text:style-name="T928">Saugaus elgesio medžioklės metu reikalavimai</text:span></text:p>
      <text:p text:style-name="P929"/>
      <text:p text:style-name="P930"><text:span text:style-name="T931">61</text:span><text:span text:style-name="T932">. Medžiotojas asmeniškai atsako, kad medžiokliniai ginklai ir šaudmenys būtų tinkamai saugomi buityje, kelionės ir medžioklės metu.</text:span></text:p>
      <text:p text:style-name="P933"><text:span text:style-name="T934">62</text:span><text:span text:style-name="T935">. Medžioklini</text:span><text:span text:style-name="T936">s šautuvas išimamas iš dėklo, tik atvykus į medžioklės plotus, o užtaisomas – tik atsistojus į šaudymo vietą linijoje, atsisėdus į tykojimo bokštelį, o sėlinant ar medžiojant grandine – pradėjus medžioti.</text:span></text:p>
      <text:p text:style-name="P937"><text:span text:style-name="T938">63</text:span><text:span text:style-name="T939">. Prieš užtaisant medžioklinį šautuvą, įsitik</text:span><text:span text:style-name="T940">inama, kad medžioklinio šautuvo vamzdžiai nėra užsikimšę.</text:span></text:p>
      <text:p text:style-name="P941"><text:span text:style-name="T942">64</text:span><text:span text:style-name="T943">. Medžioklinis šautuvas nešiojamas be šovinio lizde ir su įjungtu saugikliu. Lygiavamzdis ar kombinuotas medžioklinis šautuvas nešiojamas tik perlaužus.</text:span></text:p>
      <text:p text:style-name="P944"><text:span text:style-name="T945">65</text:span><text:span text:style-name="T946">. Ne medžioklės metu medžioklinis</text:span><text:span text:style-name="T947"><text:s/>šautuvas turi būti įdėtas į dėklą, šoviniai iš medžioklinio šautuvo išimti, mušamasis mechanizmas nuleistas ir, jeigu yra techninių galimybių, šautuvas turi būti išnarstytas.</text:span></text:p>
      <text:p text:style-name="P948"><text:span text:style-name="T949">66</text:span><text:span text:style-name="T950">. Medžioklinis šautuvas arba šaudmenys išbandomi šaudykloje ar kitoje tam<text:s/></text:span><text:span text:style-name="T951">tinkamoje vietoje, gerai įsitikinant, kad nėra pavojaus žmonėms ar gyvūnams.</text:span></text:p>
      <text:p text:style-name="P952"><text:span text:style-name="T953">67</text:span><text:span text:style-name="T954">. Šaudamas medžiotojas privalo įsitikinti, kad šūvis nebus pavojingas kitiems asmenims, naminiams gyvuliams, nemedžiojamiems laukiniams gyvūnams, nepadarys žalos pastatams a</text:span><text:span text:style-name="T955">r kitiems žmogaus ūkinės veiklos objektams.</text:span></text:p>
      <text:p text:style-name="P956"><text:span text:style-name="T957">68</text:span><text:span text:style-name="T958">. Įtartino (silpno ar užsitęsusio) šūvio atveju būtina patikrinti šautuvo vamzdį, ar nėra likusių kamščių.</text:span></text:p>
      <text:p text:style-name="P959"><text:span text:style-name="T960">69</text:span><text:span text:style-name="T961">. Parkritus su medžiokliniu šautuvu, būtina tuojau pat patikrinti, ar neužsikimšo šautuvo vam</text:span><text:span text:style-name="T962">zdžiai. Jeigu medžioklinis šautuvas buvo užtaisytas, prieš tikrinant būtina išimti šovinius.</text:span></text:p>
      <text:p text:style-name="P963"><text:span text:style-name="T964">70</text:span><text:span text:style-name="T965">. Jeigu, paspaudus nuleistuką, medžioklinis šautuvas neiššauna, jį atidaryti leidžiama ne anksčiau kaip po 10 sekundžių.</text:span></text:p>
      <text:p text:style-name="P966"><text:span text:style-name="T967">71</text:span><text:span text:style-name="T968">. Draudžiama per jėgą stumti š</text:span><text:span text:style-name="T969">ovinį į lizdą, o įstrigusį šovinį būtina atsargiai išimti. Kai šovinio išimti nepavyksta, įspėjus aplinkinius, šaunama į viršų.</text:span></text:p>
      <text:p text:style-name="P970"><text:span text:style-name="T971">72</text:span><text:span text:style-name="T972">. Medžioti iš bokštelių leidžiama tik tada, kai jų kopėčios, grindys, sėdynės ir kitos dalys yra tvirtos. Šaudant iš<text:s/></text:span><text:span text:style-name="T973">bokštelio, turi būti gerai matomas šaudymo sektorius ir taikinys. Medžiotojas privalo žinoti, kur ir kokiu atstumu išdėstyti kiti bokšteliai, įvertinti, ar paleistas šūvis nebus pavojingas.</text:span></text:p>
      <text:p text:style-name="P974"><text:span text:style-name="T975">73</text:span><text:span text:style-name="T976">. Kai medžiojama varant, taip pat kitais medžioklės būdais,<text:s/></text:span><text:span text:style-name="T977">kai medžioja daugiau nei vienas medžiotojas:</text:span></text:p>
      <text:p text:style-name="P978"><text:span text:style-name="T979">73.1</text:span><text:span text:style-name="T980">. kiekvienas medžiotojas turi atsistoti į medžioklės vadovo jam nurodytą vietą medžiotojų linijoje. Pasitraukti iš vietos leidžiama iki 5 metrų į kairę ar į dešinę tik išilgai medžiotojų linijos;</text:span></text:p>
      <text:p text:style-name="P981"><text:span text:style-name="T982">73.2</text:span><text:span text:style-name="T983">.</text:span><text:span text:style-name="T984"><text:s/>draudžiama pasitraukti iš medžioklės vadovo nurodytos vietos, kol nepasibaigė varymas;</text:span></text:p>
      <text:p text:style-name="P985"><text:span text:style-name="T986">73.3</text:span><text:span text:style-name="T987">. leidžiama šauti į medžiojamąjį gyvūną, pasirodžiusį iki varymo pradžios. Šaunama, tik įsitikinus, kad visi greta esantys medžiotojai yra savo šaudymo vietose,</text:span><text:span text:style-name="T988"><text:s/>o nueinantys medžiotojai – gerai matomi ir yra saugūs. Draudžiama į medžiojamuosius gyvūnus šaudyti, pasibaigus varymui, išskyrus atvejį, kai pribaigiamas surastas sužeistas gyvūnas;</text:span></text:p>
      <text:p text:style-name="P989"><text:span text:style-name="T990">73.4</text:span><text:span text:style-name="T991">. laukti pasirodančių medžiojamųjų gyvūnų medžiotojų linijoje le</text:span><text:span text:style-name="T992">idžiama stovint arba sėdint, o šaudyti – tik stovint, išskyrus atvejį, kai šaunama iš medžioklės bokštelio, kurio kraštai, skirti ginklui atremti, yra ne mažesniame aukštyje nuo žemės paviršiaus kaip žmogaus ūgis;</text:span></text:p>
      <text:p text:style-name="P993"><text:span text:style-name="T994">73.5</text:span><text:span text:style-name="T995">. kai medžiojama grandine, medžiot</text:span><text:span text:style-name="T996">ojai privalo gerai matyti greta esančius medžiotojus ir išlaikyti grandinę kuo tiesesnę, o šauti leidžiama ne mažesniu kaip 30 laipsnių kampu grandinės atžvilgiu;</text:span></text:p>
      <text:p text:style-name="P997"><text:span text:style-name="T998">73.6</text:span><text:span text:style-name="T999">. pagrindinėje medžiotojų linijoje stovintis medžiotojas turi teisę šauti ne mažesniu</text:span><text:span text:style-name="T1000"><text:s/>kaip 30 laipsnių kampu nuo jos (1 schema). Jeigu medžiotojai statomi medžiotojų linijos flanguose, pirmasis medžiotojas linijoje ir pirmasis flange turi stovėti ne arčiau kaip per 50 metrų nuo pagrindinės ir flanginės linijų susikirtimo vietos, o pagrindi</text:span><text:span text:style-name="T1001">nės linijos galuose stovintys medžiotojai gali šaudyti tik tiesiai prieš save (lygiagrečiai su flangine linija, jeigu kampas tarp pagrindinės linijos ir flango nėra status) ir į priešingą pusę nuo gretimo flango, taip pat už medžiotojų linijos, laikydamies</text:span><text:span text:style-name="T1002">i 30 laipsnių kampo taisyklės. Medžiotojai, stovintys dešiniajame flange, gali šaudyti tik lygiagrečiai su pagrindine linija ir į dešinę nuo jos, o stovintieji kairiajame flange – tik lygiagrečiai su pagrindine linija ir į kairę nuo jos. Abiejuose flanguos</text:span><text:span text:style-name="T1003">e stovintys medžiotojai gali šaudyti ir už flangų linijos. Jeigu flangų linijoje stovi daugiau kaip vienas medžiotojas, jie gali šaudyti, tik laikydamiesi 30 laipsnių kampo taisyklės (2 schema);</text:span></text:p>
      <text:p text:style-name="P1004"><text:span text:style-name="T1005">73.7</text:span><text:span text:style-name="T1006">. šauti į varovų pusėje esantį žvėrį ar paukštį leidž</text:span><text:span text:style-name="T1007">iama, tik įsitikinus, kad šūvis bus nepavojingas varovams. Kiekvienu atveju į varovų pusę leidžiama šauti tik taip, kad kulka ar šratai įsmigtų į žemę gerai matomoje vietoje ir nekeltų pavojaus varovams;</text:span></text:p>
      <text:p text:style-name="P1008"><text:span text:style-name="T1009">73.8</text:span><text:span text:style-name="T1010">. ieškoti sužeisto medžiojamojo gyvūno leidž</text:span><text:span text:style-name="T1011">iama, tik gavus medžioklės vadovo leidimą ir pranešus apie tai kitiems medžiotojams. Sužeisto medžiojamojo gyvūno ieškantys medžiotojai privalo žinoti, kur yra kiti medžioklėje dalyvaujantys asmenys, o prieš šūviu pribaigiant sužeistą gyvūną, būtina įsitik</text:span><text:span text:style-name="T1012">inti, ar prie šio gyvūno nesiartina kiti asmenys;</text:span></text:p>
      <text:p text:style-name="P1013"><text:span text:style-name="T1014">73.9</text:span><text:span text:style-name="T1015">. draudžiama varantiems medžiojamuosius gyvūnus medžiotojams neštis užtaisytus šautuvus ir šaudyti į žvėris ir paukščius;</text:span></text:p>
      <text:p text:style-name="P1016"><text:span text:style-name="T1017">73.10</text:span><text:span text:style-name="T1018">. prie vingiuotų kelių ar miške be kvartalinių linijų medžioklės va</text:span><text:span text:style-name="T1019">dovas privalo sustatyti medžiotojus kuo tiesesne linija, kad greta stovintieji matytų arba žinotų, kur stovi kiti medžiotojai, o statomiems į šaudymo vietas medžiotojams būtina nurodyti galimas šaudymo kryptis. Medžiotojas turi užtikrinti, kad jo šūvis neb</text:span><text:span text:style-name="T1020">us pavojingas kitiems;</text:span></text:p>
      <text:p text:style-name="P1021"><text:span text:style-name="T1022">73.11</text:span><text:span text:style-name="T1023">. varovai privalo griežtai vykdyti medžioklės vadovo ir varovų vadovo nurodymus.</text:span></text:p>
      <text:p text:style-name="P1024"><text:span text:style-name="T1025">74</text:span><text:span text:style-name="T1026">. Draudžiama:</text:span></text:p>
      <text:p text:style-name="P1027"><text:span text:style-name="T1028">74.1</text:span><text:span text:style-name="T1029">. spragsėti medžioklinio šautuvo nuleistukais;</text:span></text:p>
      <text:p text:style-name="P1030"><text:span text:style-name="T1031">74.2</text:span><text:span text:style-name="T1032">. naudoti lygiavamzdžių medžioklinių šautuvų apvaliąsias kul</text:span><text:span text:style-name="T1033">kas ir didesnius negu 9 milimetrų skersmens šratus, kai medžiojama varant arba sėlinant;</text:span></text:p>
      <text:p text:style-name="P1034"><text:span text:style-name="T1035">74.3</text:span><text:span text:style-name="T1036">. perduoti medžioklinį šautuvą kitam ar jį imti neįsitikinus, kad šis neužtaisytas, sunarstyto medžioklinio šautuvo vamzdžius atgręžti į žmogų ar gyvūną (lauki</text:span><text:span text:style-name="T1037">ant medžiojamųjų gyvūnų, medžioklinio šautuvo vamzdžiai turi būti nukreipti į viršų arba žemyn, o medžioklės bokštelyje – tik į viršų);</text:span></text:p>
      <text:p text:style-name="P1038"><text:span text:style-name="T1039">74.4</text:span><text:span text:style-name="T1040">. šaudyti šoviniais, užtaisytais didesne parako norma už nurodytąją instrukcijoje, maišyti įvairių rūšių paraką,</text:span><text:span text:style-name="T1041"><text:s/>kamščiams naudoti degiąsias medžiagas;</text:span></text:p>
      <text:p text:style-name="P1042"><text:span text:style-name="T1043">74.5</text:span><text:span text:style-name="T1044">. remtis medžiokliniu šautuvu einant per kliūtis, dėti rankas ant medžioklinio šautuvo vamzdžio angos, ieškant laimikio, medžioklinio šautuvo vamzdžiu ar buože sklaidyti šakas, krūmokšnius ar žolę;</text:span></text:p>
      <text:p text:style-name="P1045"><text:span text:style-name="T1046">74.6</text:span><text:span text:style-name="T1047">.<text:s/></text:span><text:span text:style-name="T1048">smogti medžioklinio šautuvo buože ar vamzdžiais, pribaigiant sužeistą žvėrį ar paukštį, traukti juos medžiokliniu šautuvu iš vandens;</text:span></text:p>
      <text:p text:style-name="P1049"><text:span text:style-name="T1050">74.7</text:span><text:span text:style-name="T1051">. taikytis medžiotojų link išilgai jų stovėjimo linijos ir visais kitais atvejais į žmones, gyvulius,<text:s/></text:span><text:span text:style-name="T1052">nemedžiojamus gyvūnus, pastatus, transporto priemones;</text:span></text:p>
      <text:p text:style-name="P1053"><text:span text:style-name="T1054">74.8</text:span><text:span text:style-name="T1055">. šaudyti, kai dėl rūko, pūgos, gausaus sniego ar lietaus, prietemos, akinančios saulės ir kitų veiksnių taikinys yra neaiškus ar nematyti, kas yra už taikinio pavojingu šūvio atstumu;</text:span></text:p>
      <text:p text:style-name="P1056"><text:span text:style-name="T1057">74.9</text:span><text:span text:style-name="T1058">. šaudyti į neatpažintą taikinį ar vietą, kurioje girdėti šlamesys;</text:span></text:p>
      <text:p text:style-name="P1059"><text:span text:style-name="T1060">74.10</text:span><text:span text:style-name="T1061">. šaudyti iš graižtvinio medžioklinio šautuvo virš horizonto linijos, taip pat kitais atvejais, kai negalima nustatyti, kur lėks kulka;</text:span></text:p>
      <text:p text:style-name="P1062"><text:span text:style-name="T1063">74.11</text:span><text:span text:style-name="T1064">. šaudyti arčiau kaip per 200 metr</text:span><text:span text:style-name="T1065">ų nuo gyvenamųjų sodybų ir naudojamų pastatų, išskyrus atvejį, kai jų šeimininkai tam neprieštarauja;</text:span></text:p>
      <text:p text:style-name="P1066"><text:span text:style-name="T1067">74.12</text:span><text:span text:style-name="T1068">. šauti išsyk iš kelių vamzdžių;</text:span></text:p>
      <text:p text:style-name="P1069"><text:span text:style-name="T1070">74.13</text:span><text:span text:style-name="T1071">. grandine medžioti miške ir krūmuose, taip pat kai, neįmanoma išlaikyti tiesios grandinės ir užtikrint</text:span><text:span text:style-name="T1072">i šūvio saugumo;</text:span></text:p>
      <text:p text:style-name="P1073"><text:span text:style-name="T1074">74.14</text:span><text:span text:style-name="T1075">. medžiojant katilu, šaudyti į katilo vidų, kai šūvis kelia grėsmę medžiotojų saugumui;</text:span></text:p>
      <text:p text:style-name="P1076"><text:span text:style-name="T1077">74.15</text:span><text:span text:style-name="T1078">. medžioti iš techniškai netvarkingos valties, kurioje nėra gelbėjimosi priemonių;</text:span></text:p>
      <text:p text:style-name="P1079"><text:span text:style-name="T1080">74.16</text:span><text:span text:style-name="T1081">. šaudyti iš valties joje stovint ar irkl</text:span><text:span text:style-name="T1082">uotojo kryptimi;</text:span></text:p>
      <text:p text:style-name="P1083"><text:span text:style-name="T1084">74.17</text:span><text:span text:style-name="T1085">. šaudyti iš irklinės valties dviem medžiotojams, išskyrus atvejį, kai, išmetus iš valties du inkarus, iš jos medžioja du nusisukę vienas nuo kito medžiotojai;</text:span></text:p>
      <text:p text:style-name="P1086"><text:span text:style-name="T1087">74.18</text:span><text:span text:style-name="T1088">. šaudyti į plaukiojančius paukščius, išskyrus laukius, didži</text:span><text:span text:style-name="T1089">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1090"><text:span text:style-name="T1091">74.19</text:span><text:span text:style-name="T1092">. šauti į vandens telkinio pakrantės pusę ar išilgai jos į paukščius, skrendančius žmogaus ūgio aukštyje;</text:span></text:p>
      <text:p text:style-name="P1093"><text:span text:style-name="T1094">74.20</text:span><text:span text:style-name="T1095">. lipti į valtį ir išlipti iš jos su užtaisytu medžiokliniu šautuvu.</text:span></text:p>
      <text:p text:style-name="P1096"/>
      <text:p text:style-name="P1097"><text:span text:style-name="T1098">XII</text:span><text:span text:style-name="T1099">.<text:s/></text:span><text:span text:style-name="T1100">Medžioklės taisyklių vykdymo kontrolė</text:span></text:p>
      <text:p text:style-name="P1101"/>
      <text:p text:style-name="P1102"><text:span text:style-name="T1103">75</text:span><text:span text:style-name="T1104">. Lietuvos R</text:span><text:span text:style-name="T1105">espublikos aplinkos ir Lietuvos Respublikos vidaus reikalų ministerijos bei kitos institucijos pagal savo kompetenciją kontroliuoja Medžioklės taisyklių vykdymą.</text:span></text:p>
      <text:p text:style-name="P1106"><text:span text:style-name="T1107">76</text:span><text:span text:style-name="T1108">. Šiurkščiais Medžioklės taisyklių pažeidimais laikomi pažeidimai, kai:</text:span></text:p>
      <text:p text:style-name="P1109"><text:span text:style-name="T1110">76.1</text:span><text:span text:style-name="T1111">. medžioja</text:span><text:span text:style-name="T1112"><text:s/>asmenys, neturintys teisės medžioti;</text:span></text:p>
      <text:p text:style-name="P1113"><text:span text:style-name="T1114">76.2</text:span><text:span text:style-name="T1115">. neteisėtai medžiojama zoologinio profilio draustiniuose ir rezervatuose;</text:span></text:p>
      <text:p text:style-name="P1116"><text:span text:style-name="T1117">76.3</text:span><text:span text:style-name="T1118">. neteisėtai medžiojama svetimuose medžioklės plotuose;</text:span></text:p>
      <text:p text:style-name="P1119"><text:span text:style-name="T1120">76.4</text:span><text:span text:style-name="T1121">. medžiojami draudžiami medžioti laukiniai gyvūnai arba medžioj</text:span><text:span text:style-name="T1122">amieji gyvūnai uždraustu juos medžioti laiku arba medžiojami gyvūnai, kurių medžiojimas licencijuojamas, neturint šių licencijų;</text:span></text:p>
      <text:p text:style-name="P1123"><text:span text:style-name="T1124">76.5</text:span><text:span text:style-name="T1125">. medžiojama be galiojančio medžioklės lapo.</text:span></text:p>
      <text:p text:style-name="P1126"><text:span text:style-name="T1127">77</text:span><text:span text:style-name="T1128">. Asmenys, pažeidę Medžioklės taisykles, traukiami administracinėn</text:span><text:span text:style-name="T1129">, civilinėn ar baudžiamojon atsakomybėn įstatymų nustatyta tvarka.</text:span></text:p>
      <text:p text:style-name="P1130"><text:span text:style-name="T1131">______________</text:span></text:p>
      <text:p text:style-name="P1132"/>
      <text:soft-page-break/>
      <text:p text:style-name="P1133">Medžioklės Lietuvos Respublikos teritorijoje taisyklių</text:p>
      <text:p text:style-name="P1138">priedas</text:p>
      <text:p text:style-name="P1139"/>
      <text:p text:style-name="P1140">Medžioklės plotų vieneto pavadinimas __________________________________. Medžioklės plotų naudotojas<text:s/><text:tab/></text:p>
      <text:p text:style-name="P1141">Medžioklės plotų vienetas yra ____________________________ rajone (savivaldybėje),<text:s/><text:tab/><text:s/>miškų urėdijos (nacionalinio parko),</text:p>
      <text:p text:style-name="P1142">__________________________ girininkijos, ________________________ miške, kvartaluose Nr.<text:s/><text:tab/>, ____________ha miškų ir (arba)<text:s/></text:p>
      <text:p text:style-name="P1143"><text:tab/><text:s/>seniūnijoje ____________ ha laukų</text:p>
      <text:p text:style-name="P1144"/>
      <text:p text:style-name="P1145"><text:span text:style-name="T1146">Prašymas-pasiūlymas</text:span></text:p>
      <text:p text:style-name="P1147">dėl medžiojamųjų gyvūnų sumedžiojimo limitų nustatymo</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Žvėrių rūšis</text:p>
          </table:table-cell>
          <table:table-cell table:style-name="TableCell1169" table:number-columns-spanned="3" table:number-rows-spanned="2">
            <text:p text:style-name="P1170">Sumedžiojimo limitas per praėjusį medžioklės sezoną</text:p>
          </table:table-cell>
          <table:covered-table-cell/>
          <table:covered-table-cell/>
          <table:table-cell table:style-name="TableCell1171" table:number-columns-spanned="3" table:number-rows-spanned="2">
            <text:p text:style-name="P1172">Sumedžiota žvėrių</text:p>
          </table:table-cell>
          <table:covered-table-cell/>
          <table:covered-table-cell/>
          <table:table-cell table:style-name="TableCell1173" table:number-columns-spanned="3" table:number-rows-spanned="2">
            <text:p text:style-name="P1174">Preliminarus žvėrių skaičius šiuo metu<text:s/></text:p>
          </table:table-cell>
          <table:covered-table-cell/>
          <table:covered-table-cell/>
          <table:table-cell table:style-name="TableCell1175" table:number-columns-spanned="3" table:number-rows-spanned="2">
            <text:p text:style-name="P1176">Siūloma sumedžioti per ateinantį medžioklės sezoną</text:p>
          </table:table-cell>
          <table:covered-table-cell/>
          <table:covered-table-cell/>
          <table:table-cell table:style-name="TableCell1177" table:number-columns-spanned="3" table:number-rows-spanned="2">
            <text:p text:style-name="P1178">Rajono medžiojamųjų gyvūnų sumedžiojimo limitų nustatymo komisijos sprendimas leisti sumedžioti</text:p>
          </table:table-cell>
          <table:covered-table-cell/>
          <table:covered-table-cell/>
        </table:table-row>
        <table:table-row table:style-name="TableRow1179">
          <table:covered-table-cell>
            <text:p text:style-name="P1180"/>
          </table:covered-table-cell>
          <table:covered-table-cell>
            <text:p text:style-name="P1181"/>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covered-table-cell>
            <text:p text:style-name="P1184"/>
          </table:covered-table-cell>
          <table:covered-table-cell/>
          <table:covered-table-cell/>
          <table:covered-table-cell>
            <text:p text:style-name="P1185"/>
          </table:covered-table-cell>
          <table:covered-table-cell/>
          <table:covered-table-cell/>
        </table:table-row>
        <table:table-row table:style-name="TableRow1186">
          <table:covered-table-cell>
            <text:p text:style-name="P1187"/>
          </table:covered-table-cell>
          <table:table-cell table:style-name="TableCell1188">
            <text:p text:style-name="P1189">iš viso</text:p>
          </table:table-cell>
          <table:table-cell table:style-name="TableCell1190">
            <text:p text:style-name="P1191">patinų<text:s/></text:p>
          </table:table-cell>
          <table:table-cell table:style-name="TableCell1192">
            <text:p text:style-name="P1193">patelių ir jauniklių</text:p>
          </table:table-cell>
          <table:table-cell table:style-name="TableCell1194">
            <text:p text:style-name="P1195">iš viso</text:p>
          </table:table-cell>
          <table:table-cell table:style-name="TableCell1196">
            <text:p text:style-name="P1197">patinų<text:s/></text:p>
          </table:table-cell>
          <table:table-cell table:style-name="TableCell1198">
            <text:p text:style-name="P1199">patelių ir jauniklių</text:p>
          </table:table-cell>
          <table:table-cell table:style-name="TableCell1200">
            <text:p text:style-name="P1201">iš viso</text:p>
          </table:table-cell>
          <table:table-cell table:style-name="TableCell1202">
            <text:p text:style-name="P1203">patinų<text:s/></text:p>
          </table:table-cell>
          <table:table-cell table:style-name="TableCell1204">
            <text:p text:style-name="P1205">patelių ir jauniklių</text:p>
          </table:table-cell>
          <table:table-cell table:style-name="TableCell1206">
            <text:p text:style-name="P1207">iš viso</text:p>
          </table:table-cell>
          <table:table-cell table:style-name="TableCell1208">
            <text:p text:style-name="P1209">patinų<text:s/></text:p>
          </table:table-cell>
          <table:table-cell table:style-name="TableCell1210">
            <text:p text:style-name="P1211">patelių ir jauniklių</text:p>
          </table:table-cell>
          <table:table-cell table:style-name="TableCell1212">
            <text:p text:style-name="P1213">iš viso</text:p>
          </table:table-cell>
          <table:table-cell table:style-name="TableCell1214">
            <text:p text:style-name="P1215">patinų<text:s/></text:p>
          </table:table-cell>
          <table:table-cell table:style-name="TableCell1216">
            <text:p text:style-name="P1217">patelių ir jauniklių</text:p>
          </table:table-cell>
        </table:table-row>
        <table:table-row table:style-name="TableRow1218">
          <table:table-cell table:style-name="TableCell1219" table:number-columns-spanned="16">
            <text:p text:style-name="P122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Bried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aurusis elni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Stirn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anieliu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Šern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Kit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16">
            <text:p text:style-name="P142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Barsuk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Vilk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Bebr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Lūši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Kurtiny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Kit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text:span text:style-name="T1620"><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21">Paaiškinimas:</text:span><text:span text:style-name="T1622"><text:tab/><text:s/>– grafa nepildoma.</text:span></text:p>
      <text:p text:style-name="P1623"/>
      <text:p text:style-name="P1624">Prašymą – pasiūlymą pateikė<text:s/><text:tab/></text:p>
      <text:p text:style-name="P1625"><text:tab/><text:s/>(pareigos, vardo raidė, pavardė, parašas)</text:p>
      <text:soft-page-break/>
      <text:p text:style-name="P1626">Rajono medžiojamųjų gyvūnų sumedžiojimo limitų nustatymo komisijos pirmininkas<text:s/><text:tab/></text:p>
      <text:p text:style-name="P1627"><text:tab/>(pareigos, vardo raidė, pavardė, parašas)</text:p>
      <text:p text:style-name="P1628">Nariai:<text:s/><text:tab/></text:p>
      <text:p text:style-name="P1629">______________</text:p>
      <text:p text:style-name="P1630"/>
      <text:p text:style-name="P1631"/>
      <text:p text:style-name="P1636"><text:span text:style-name="T1637"><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8">______________</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aplinkos ministerija, Įsakymas</text:span></text:p>
      <text:p text:style-name="P1648"><text:span text:style-name="T1649">Nr.<text:s/></text:span><text:a xlink:href="https://www.e-tar.lt/portal/legalAct.html?documentId=TAR.3C02A9A1CB09" office:target-frame-name="_top" xlink:show="replace"><text:span text:style-name="T1650">560</text:span></text:a><text:span text:style-name="T1651">, 2002-10-29, Žin., 2002, Nr. 113-5065 (2</text:span><text:span text:style-name="T1652">002-11-27), i. k. 102301MISAK00000560</text:span></text:p>
      <text:p text:style-name="P1653"><text:span text:style-name="T1654">Dėl kai kurių Lietuvos Respublikos aplinkos ministro įsakymų pakeitimo bei pripažinimo netekusiais galio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4"/>
      </style:header>
      <style:footer>
        <text:p text:style-name="P1135"/>
      </style:footer>
    </style:master-page>
    <style:master-page style:next-style-name="MP1" style:name="MPF1" style:page-layout-name="PL1">
      <style:header>
        <text:p text:style-name="P1136"/>
      </style:header>
      <style:footer>
        <text:p text:style-name="P1137"/>
      </style:footer>
    </style:master-page>
    <style:master-page style:name="MP2" style:page-layout-name="PL2">
      <style:header>
        <text:p text:style-name="P1632"/>
      </style:header>
      <style:footer>
        <text:p text:style-name="P1633"/>
      </style:footer>
    </style:master-page>
    <style:master-page style:next-style-name="MP2" style:name="MPF2" style:page-layout-name="PL2">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1T06:51:00Z</meta:creation-date>
    <dc:date>2016-07-01T06:51:00Z</dc:date>
    <meta:template xlink:href="Normal" xlink:type="simple"/>
    <meta:editing-cycles>2</meta:editing-cycles>
    <meta:editing-duration>PT0S</meta:editing-duration>
    <meta:document-statistic meta:page-count="19" meta:paragraph-count="404" meta:word-count="7792" meta:character-count="62636" meta:row-count="1726" meta:non-whitespace-character-count="55248"/>
  </office:meta>
</office:document-meta>
</file>