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margin-right="0.6187in" fo:text-indent="0.4923in"/>
    </style:style>
    <style:style style:name="P91" style:parent-style-name="Normal" style:family="paragraph">
      <style:paragraph-properties fo:text-align="justify" fo:margin-right="0.6187in" fo:text-indent="0.4923in"/>
    </style:style>
    <style:style style:name="P92" style:parent-style-name="Normal" style:family="paragraph">
      <style:paragraph-properties fo:text-align="justify" fo:margin-right="0.5701in"/>
    </style:style>
    <style:style style:name="P93" style:parent-style-name="Normal" style:family="paragraph">
      <style:paragraph-properties fo:text-align="justify" fo:margin-right="0.6187in" fo:text-indent="0.4923in"/>
    </style:style>
    <style:style style:name="P94" style:parent-style-name="Normal" style:family="paragraph">
      <style:paragraph-properties fo:text-align="justify" fo:margin-right="0.6187in" fo:text-indent="0.4923in"/>
    </style:style>
    <style:style style:name="P95" style:parent-style-name="Normal" style:family="paragraph">
      <style:paragraph-properties fo:text-align="justify" fo:margin-right="0.6187in" fo:text-indent="0.4923in"/>
    </style:style>
    <style:style style:name="P96" style:parent-style-name="Normal" style:family="paragraph">
      <style:paragraph-properties fo:margin-right="0.6187in"/>
    </style:style>
    <style:style style:name="P97" style:parent-style-name="Normal" style:family="paragraph">
      <style:paragraph-properties fo:margin-right="0.6187in"/>
      <style:text-properties fo:font-weight="bold" style:font-weight-asian="bold"/>
    </style:style>
    <style:style style:name="TableColumn99" style:family="table-column">
      <style:table-column-properties style:column-width="0.3284in" style:use-optimal-column-width="false"/>
    </style:style>
    <style:style style:name="TableColumn100" style:family="table-column">
      <style:table-column-properties style:column-width="1.6868in" style:use-optimal-column-width="false"/>
    </style:style>
    <style:style style:name="TableColumn101" style:family="table-column">
      <style:table-column-properties style:column-width="0.6187in" style:use-optimal-column-width="false"/>
    </style:style>
    <style:style style:name="TableColumn102" style:family="table-column">
      <style:table-column-properties style:column-width="1.6972in" style:use-optimal-column-width="false"/>
    </style:style>
    <style:style style:name="TableColumn103" style:family="table-column">
      <style:table-column-properties style:column-width="0.6076in" style:use-optimal-column-width="false"/>
    </style:style>
    <style:style style:name="TableColumn104" style:family="table-column">
      <style:table-column-properties style:column-width="1.8145in" style:use-optimal-column-width="false"/>
    </style:style>
    <style:style style:name="TableColumn105" style:family="table-column">
      <style:table-column-properties style:column-width="0.6409in" style:use-optimal-column-width="false"/>
    </style:style>
    <style:style style:name="TableColumn106" style:family="table-column">
      <style:table-column-properties style:column-width="2.0555in" style:use-optimal-column-width="false"/>
    </style:style>
    <style:style style:name="Table98" style:family="table">
      <style:table-properties style:width="9.45in" fo:margin-left="0in" table:align="left"/>
    </style:style>
    <style:style style:name="TableRow107" style:family="table-row">
      <style:table-row-properties style:min-row-height="0.1131in" style:use-optimal-row-height="false"/>
    </style:style>
    <style:style style:name="TableCell1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Row124" style:family="table-row">
      <style:table-row-properties style:min-row-height="0.1069in" style:use-optimal-row-height="false"/>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text-properties fo:font-size="10pt" style:font-size-asian="10pt"/>
    </style:style>
    <style:style style:name="TableRow141" style:family="table-row">
      <style:table-row-properties style:min-row-height="0.1034in" style:use-optimal-row-height="false"/>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1in" style:use-optimal-row-height="false"/>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text-properties fo:font-size="10pt" style:font-size-asian="10pt"/>
    </style:style>
    <style:style style:name="TableRow175" style:family="table-row">
      <style:table-row-properties style:min-row-height="0.1069in" style:use-optimal-row-height="false"/>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1069in" style:use-optimal-row-height="false"/>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1in" style:use-optimal-row-height="false"/>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1034in" style:use-optimal-row-height="false"/>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Row243" style:family="table-row">
      <style:table-row-properties style:min-row-height="0.1069in" style:use-optimal-row-height="false"/>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Row260" style:family="table-row">
      <style:table-row-properties style:min-row-height="0.1069in" style:use-optimal-row-height="false"/>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1034in" style:use-optimal-row-height="false"/>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1in" style:use-optimal-row-height="false"/>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1069in" style:use-optimal-row-height="false"/>
    </style:style>
    <style:style style:name="TableCell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TableColumn331" style:family="table-column">
      <style:table-column-properties style:column-width="0.3111in" style:use-optimal-column-width="false"/>
    </style:style>
    <style:style style:name="TableColumn332" style:family="table-column">
      <style:table-column-properties style:column-width="1.1437in" style:use-optimal-column-width="false"/>
    </style:style>
    <style:style style:name="TableColumn333" style:family="table-column">
      <style:table-column-properties style:column-width="0.7187in" style:use-optimal-column-width="false"/>
    </style:style>
    <style:style style:name="TableColumn334" style:family="table-column">
      <style:table-column-properties style:column-width="1.1701in" style:use-optimal-column-width="false"/>
    </style:style>
    <style:style style:name="TableColumn335" style:family="table-column">
      <style:table-column-properties style:column-width="0.7298in" style:use-optimal-column-width="false"/>
    </style:style>
    <style:style style:name="TableColumn336" style:family="table-column">
      <style:table-column-properties style:column-width="1.1854in" style:use-optimal-column-width="false"/>
    </style:style>
    <style:style style:name="TableColumn337" style:family="table-column">
      <style:table-column-properties style:column-width="0.6437in" style:use-optimal-column-width="false"/>
    </style:style>
    <style:style style:name="TableColumn338" style:family="table-column">
      <style:table-column-properties style:column-width="1.177in" style:use-optimal-column-width="false"/>
    </style:style>
    <style:style style:name="TableColumn339" style:family="table-column">
      <style:table-column-properties style:column-width="0.7298in" style:use-optimal-column-width="false"/>
    </style:style>
    <style:style style:name="TableColumn340" style:family="table-column">
      <style:table-column-properties style:column-width="1.6402in" style:use-optimal-column-width="false"/>
    </style:style>
    <style:style style:name="Table330" style:family="table">
      <style:table-properties style:width="9.45in" fo:margin-left="0in" table:align="left"/>
    </style:style>
    <style:style style:name="TableRow341" style:family="table-row">
      <style:table-row-properties style:min-row-height="0.1166in" style:use-optimal-row-height="false"/>
    </style:style>
    <style:style style:name="TableCell3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none" fo:border-bottom="none" fo:border-right="none"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none"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1034in" style:use-optimal-row-height="false"/>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1034in" style:use-optimal-row-height="false"/>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1069in" style:use-optimal-row-height="false"/>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1034in" style:use-optimal-row-height="false"/>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1034in" style:use-optimal-row-height="false"/>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Row467" style:family="table-row">
      <style:table-row-properties style:min-row-height="0.1034in" style:use-optimal-row-height="false"/>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1069in" style:use-optimal-row-height="false"/>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1034in" style:use-optimal-row-height="false"/>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1in" style:use-optimal-row-height="false"/>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1034in" style:use-optimal-row-height="false"/>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1131in" style:use-optimal-row-height="false"/>
    </style:style>
    <style:style style:name="TableCell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04in solid #000000" fo:border-right="none"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04in solid #000000" fo:border-right="none"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104in solid #000000" fo:border-right="none"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04in solid #000000" fo:border-right="none"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04in solid #000000"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P593" style:parent-style-name="Normal" style:family="paragraph">
      <style:paragraph-properties fo:break-before="page"/>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1pt"/>
    </style:style>
    <style:style style:name="P596" style:parent-style-name="Normal" style:family="paragraph">
      <style:paragraph-properties fo:text-align="center"/>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style>
    <style:style style:name="T610" style:parent-style-name="DefaultParagraphFont" style:family="text">
      <style:text-properties fo:color="#000000" style:font-size-complex="11pt"/>
    </style:style>
    <style:style style:name="P611" style:parent-style-name="Normal" style:family="paragraph">
      <style:paragraph-properties fo:text-indent="3.543in"/>
      <style:text-properties fo:color="#000000" style:font-size-complex="11pt"/>
    </style:style>
    <style:style style:name="P612" style:parent-style-name="Normal" style:family="paragraph">
      <style:paragraph-properties fo:text-indent="3.543in"/>
      <style:text-properties fo:color="#000000" style:font-size-complex="11pt"/>
    </style:style>
    <style:style style:name="P613" style:parent-style-name="Normal" style:family="paragraph">
      <style:paragraph-properties fo:text-indent="3.543in"/>
      <style:text-properties fo:color="#000000" style:font-size-complex="11pt"/>
    </style:style>
    <style:style style:name="P614" style:parent-style-name="Normal" style:family="paragraph">
      <style:paragraph-properties fo:text-indent="3.543in"/>
      <style:text-properties fo:color="#000000" style:font-size-complex="11pt"/>
    </style:style>
    <style:style style:name="P615" style:parent-style-name="Normal" style:family="paragraph">
      <style:paragraph-properties fo:text-indent="3.54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FF" style:font-size-complex="11pt" style:text-underline-type="single" style:text-underline-style="solid" style:text-underline-width="auto" style:text-underline-mode="continuous"/>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FF" style:font-size-complex="11pt" style:text-underline-type="single" style:text-underline-style="solid" style:text-underline-width="auto" style:text-underline-mode="continuous"/>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FF" fo:letter-spacing="-0.0013in" style:text-underline-type="single" style:text-underline-style="solid" style:text-underline-width="auto" style:text-underline-mode="continuous"/>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text-transform="uppercase"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text-transform="uppercase"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font-weight="bold" style:font-weight-asian="bold" style:font-weight-complex="bold" fo:color="#000000" fo:letter-spacing="-0.0006in"/>
    </style:style>
    <style:style style:name="T1008" style:parent-style-name="DefaultParagraphFont" style:family="text">
      <style:text-properties fo:color="#000000" fo:letter-spacing="-0.0006in"/>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color="#000000" fo:hyphenate="false"/>
    </style:style>
    <style:style style:name="P1015" style:parent-style-name="Normal" style:family="paragraph">
      <style:paragraph-properties fo:widows="0" fo:orphans="0" fo:text-align="justify" fo:text-indent="0.4923in"/>
      <style:text-properties fo:color="#000000" fo:hyphenate="false"/>
    </style:style>
    <style:style style:name="P1016" style:parent-style-name="Normal" style:family="paragraph">
      <style:paragraph-properties fo:widows="0" fo:orphans="0" fo:text-align="justify" fo:text-indent="0.4923in"/>
      <style:text-properties fo:color="#000000" fo:hyphenate="false"/>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color="#000000" fo:hyphenate="false"/>
    </style:style>
    <style:style style:name="P1024" style:parent-style-name="Normal" style:family="paragraph">
      <style:paragraph-properties fo:widows="0" fo:orphans="0" fo:text-align="justify" fo:text-indent="0.4923in"/>
      <style:text-properties fo:color="#000000" fo:hyphenate="false"/>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fo:letter-spacing="-0.0055in"/>
    </style:style>
    <style:style style:name="T1027" style:parent-style-name="DefaultParagraphFont" style:family="text">
      <style:text-properties fo:color="#000000" fo:letter-spacing="-0.0055in"/>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fo:letter-spacing="-0.0069in"/>
    </style:style>
    <style:style style:name="T1030" style:parent-style-name="DefaultParagraphFont" style:family="text">
      <style:text-properties fo:color="#000000" fo:letter-spacing="-0.0069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color="#000000"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font-weight="bold" style:font-weight-asian="bold" style:font-weight-complex="bold"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font-weight="bold" style:font-weight-asian="bold" style:font-weight-complex="bold"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11pt"/>
    </style:style>
    <style:style style:name="T1147" style:parent-style-name="DefaultParagraphFont" style:family="text">
      <style:text-properties fo:font-weight="bold" style:font-weight-asian="bold" style:font-weight-complex="bold" fo:text-transform="uppercase" fo:color="#000000" style:font-size-complex="11pt"/>
    </style:style>
    <style:style style:name="T1148" style:parent-style-name="DefaultParagraphFont" style:family="text">
      <style:text-properties fo:font-weight="bold" style:font-weight-asian="bold" style:font-weight-complex="bold" fo:text-transform="uppercase" fo:color="#000000" style:font-size-complex="11pt"/>
    </style:style>
    <style:style style:name="P1149" style:parent-style-name="Normal" style:family="paragraph">
      <style:paragraph-properties fo:text-align="justify" fo:text-indent="0.4923in"/>
      <style:text-properties fo:color="#000000" style:font-size-complex="4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font-style-complex="italic"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1pt"/>
    </style:style>
    <style:style style:name="T1217" style:parent-style-name="DefaultParagraphFont" style:family="text">
      <style:text-properties fo:font-weight="bold" style:font-weight-asian="bold" style:font-weight-complex="bold" fo:text-transform="uppercase" fo:color="#000000" style:font-size-complex="11pt"/>
    </style:style>
    <style:style style:name="T1218" style:parent-style-name="DefaultParagraphFont" style:family="text">
      <style:text-properties fo:font-weight="bold" style:font-weight-asian="bold" style:font-weight-complex="bold" fo:text-transform="uppercase" fo:color="#000000" style:font-size-complex="11pt"/>
    </style:style>
    <style:style style:name="P1219" style:parent-style-name="Normal" style:family="paragraph">
      <style:paragraph-properties fo:text-align="justify" fo:text-indent="0.4923in"/>
      <style:text-properties fo:color="#000000" style:font-size-complex="4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center"/>
    </style:style>
    <style:style style:name="T1228" style:parent-style-name="DefaultParagraphFont" style:family="text">
      <style:text-properties fo:color="#000000"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16 iki 2014-12-31</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soft-page-break/>
      <text:p text:style-name="P81"><text:span text:style-name="T86"><draw:frame draw:style-name="a0" draw:name="Picture 2" text:anchor-type="as-char" svg:x="0in" svg:y="0in" svg:width="9.42639in" svg:height="6.68681in" style:rel-width="scale" style:rel-height="scale"><draw:image xlink:href="media/image1.emf" xlink:type="simple" xlink:show="embed" xlink:actuate="onLoad"/><svg:title/><svg:desc/></draw:frame></text:span></text:p>
      <text:soft-page-break/>
      <text:p text:style-name="P87"><text:span text:style-name="T88">Pajamų rūšių kodų sąrašas / List of income codes</text:span></text:p>
      <text:p text:style-name="P89"/>
      <text:p text:style-name="P90">01 su darbo santykiais ar jų esmę atitinkančiais santykiais<text:s/>susijusios pajamos /_____________income connected with employment relations or relations corresponding to them in substance______________</text:p>
      <text:p text:style-name="P91">11 nekilnojamojo daikto, privalomai registruotino kilnojamojo daikto pardavimo ar kitokio ncome derived from the sale<text:s/>or any other alienation of immovable property, as well as movable property,</text:p>
      <text:p text:style-name="P92">______perleidimo nuosavybėn pajamos /_________________________________________________subject to legal registration________________________________________________________________________</text:p>
      <text:p text:style-name="P93">23 nekilnojamojo daikto nuomos pajamos /____________________________________________income derived from the rent of immovable property__________________________________________________</text:p>
      <text:p text:style-name="P94">25 neribotos civilinės atsakomybės vieneto dalyvio pajamos iš paskirstytojo pelno /_________income received by a member of an entity of unlimited civil liability from that entity’s taxable profit after taxes</text:p>
      <text:p text:style-name="P95">50 sporto veiklos ir atlikėjų veiklos pajamos /__________________________________________income from sports activities and income from performing activities_____________________________________</text:p>
      <text:p text:style-name="P96"/>
      <text:p text:style-name="P97">Valstybių kodai / Codes of States</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AZ</text:p>
          </table:table-cell>
          <table:table-cell table:style-name="TableCell110">
            <text:p text:style-name="P111">Azerbaidžanas / Azerbaijan</text:p>
          </table:table-cell>
          <table:table-cell table:style-name="TableCell112">
            <text:p text:style-name="P113">IS</text:p>
          </table:table-cell>
          <table:table-cell table:style-name="TableCell114">
            <text:p text:style-name="P115">Islandija / Iceland</text:p>
          </table:table-cell>
          <table:table-cell table:style-name="TableCell116">
            <text:p text:style-name="P117">LV</text:p>
          </table:table-cell>
          <table:table-cell table:style-name="TableCell118">
            <text:p text:style-name="P119">Latvija / Latvia</text:p>
          </table:table-cell>
          <table:table-cell table:style-name="TableCell120">
            <text:p text:style-name="P121">SK</text:p>
          </table:table-cell>
          <table:table-cell table:style-name="TableCell122">
            <text:p text:style-name="P123">Slovakija / Slovakia</text:p>
          </table:table-cell>
        </table:table-row>
        <table:table-row table:style-name="TableRow124">
          <table:table-cell table:style-name="TableCell125">
            <text:p text:style-name="P126">AM</text:p>
          </table:table-cell>
          <table:table-cell table:style-name="TableCell127">
            <text:p text:style-name="P128">Armėnija / Armenia</text:p>
          </table:table-cell>
          <table:table-cell table:style-name="TableCell129">
            <text:p text:style-name="P130">ES</text:p>
          </table:table-cell>
          <table:table-cell table:style-name="TableCell131">
            <text:p text:style-name="P132">Ispanija /<text:s/>Spain</text:p>
          </table:table-cell>
          <table:table-cell table:style-name="TableCell133">
            <text:p text:style-name="P134">PL</text:p>
          </table:table-cell>
          <table:table-cell table:style-name="TableCell135">
            <text:p text:style-name="P136">Lenkija / Poland</text:p>
          </table:table-cell>
          <table:table-cell table:style-name="TableCell137">
            <text:p text:style-name="P138">SI</text:p>
          </table:table-cell>
          <table:table-cell table:style-name="TableCell139">
            <text:p text:style-name="P140">Slovėnija / Slovenia</text:p>
          </table:table-cell>
        </table:table-row>
        <table:table-row table:style-name="TableRow141">
          <table:table-cell table:style-name="TableCell142">
            <text:p text:style-name="P143">IE</text:p>
          </table:table-cell>
          <table:table-cell table:style-name="TableCell144">
            <text:p text:style-name="P145">Airija / Ireland</text:p>
          </table:table-cell>
          <table:table-cell table:style-name="TableCell146">
            <text:p text:style-name="P147">IT</text:p>
          </table:table-cell>
          <table:table-cell table:style-name="TableCell148">
            <text:p text:style-name="P149">Italija / Italy</text:p>
          </table:table-cell>
          <table:table-cell table:style-name="TableCell150">
            <text:p text:style-name="P151">LU</text:p>
          </table:table-cell>
          <table:table-cell table:style-name="TableCell152">
            <text:p text:style-name="P153">Liuksemburgas / Luxembourg</text:p>
          </table:table-cell>
          <table:table-cell table:style-name="TableCell154">
            <text:p text:style-name="P155">Fl</text:p>
          </table:table-cell>
          <table:table-cell table:style-name="TableCell156">
            <text:p text:style-name="P157">Suomija / Finland</text:p>
          </table:table-cell>
        </table:table-row>
        <table:table-row table:style-name="TableRow158">
          <table:table-cell table:style-name="TableCell159">
            <text:p text:style-name="P160">AT</text:p>
          </table:table-cell>
          <table:table-cell table:style-name="TableCell161">
            <text:p text:style-name="P162">Austrija / Austria</text:p>
          </table:table-cell>
          <table:table-cell table:style-name="TableCell163">
            <text:p text:style-name="P164">IL</text:p>
          </table:table-cell>
          <table:table-cell table:style-name="TableCell165">
            <text:p text:style-name="P166">Izraelis / Israel</text:p>
          </table:table-cell>
          <table:table-cell table:style-name="TableCell167">
            <text:p text:style-name="P168">MT</text:p>
          </table:table-cell>
          <table:table-cell table:style-name="TableCell169">
            <text:p text:style-name="P170">Malta / Malta</text:p>
          </table:table-cell>
          <table:table-cell table:style-name="TableCell171">
            <text:p text:style-name="P172">SE</text:p>
          </table:table-cell>
          <table:table-cell table:style-name="TableCell173">
            <text:p text:style-name="P174">Švedija / Sweden</text:p>
          </table:table-cell>
        </table:table-row>
        <table:table-row table:style-name="TableRow175">
          <table:table-cell table:style-name="TableCell176">
            <text:p text:style-name="P177">AU</text:p>
          </table:table-cell>
          <table:table-cell table:style-name="TableCell178">
            <text:p text:style-name="P179">Australija / Australia</text:p>
          </table:table-cell>
          <table:table-cell table:style-name="TableCell180">
            <text:p text:style-name="P181">JP</text:p>
          </table:table-cell>
          <table:table-cell table:style-name="TableCell182">
            <text:p text:style-name="P183">Japonija / Japan</text:p>
          </table:table-cell>
          <table:table-cell table:style-name="TableCell184">
            <text:p text:style-name="P185">MD</text:p>
          </table:table-cell>
          <table:table-cell table:style-name="TableCell186">
            <text:p text:style-name="P187">Moldova / Moldova</text:p>
          </table:table-cell>
          <table:table-cell table:style-name="TableCell188">
            <text:p text:style-name="P189">CH</text:p>
          </table:table-cell>
          <table:table-cell table:style-name="TableCell190">
            <text:p text:style-name="P191">Šveicarija / Svvitzerland</text:p>
          </table:table-cell>
        </table:table-row>
        <table:table-row table:style-name="TableRow192">
          <table:table-cell table:style-name="TableCell193">
            <text:p text:style-name="P194">BY</text:p>
          </table:table-cell>
          <table:table-cell table:style-name="TableCell195">
            <text:p text:style-name="P196">Baltarusija / Belarus</text:p>
          </table:table-cell>
          <table:table-cell table:style-name="TableCell197">
            <text:p text:style-name="P198">GB</text:p>
          </table:table-cell>
          <table:table-cell table:style-name="TableCell199">
            <text:p text:style-name="P200">Didžioji Britanija / UK</text:p>
          </table:table-cell>
          <table:table-cell table:style-name="TableCell201">
            <text:p text:style-name="P202">NO</text:p>
          </table:table-cell>
          <table:table-cell table:style-name="TableCell203">
            <text:p text:style-name="P204">Norvegija / Norvvay</text:p>
          </table:table-cell>
          <table:table-cell table:style-name="TableCell205">
            <text:p text:style-name="P206">TR</text:p>
          </table:table-cell>
          <table:table-cell table:style-name="TableCell207">
            <text:p text:style-name="P208">Turkija / Turkey</text:p>
          </table:table-cell>
        </table:table-row>
        <table:table-row table:style-name="TableRow209">
          <table:table-cell table:style-name="TableCell210">
            <text:p text:style-name="P211">BE</text:p>
          </table:table-cell>
          <table:table-cell table:style-name="TableCell212">
            <text:p text:style-name="P213">Belgija / Belgium</text:p>
          </table:table-cell>
          <table:table-cell table:style-name="TableCell214">
            <text:p text:style-name="P215">US</text:p>
          </table:table-cell>
          <table:table-cell table:style-name="TableCell216">
            <text:p text:style-name="P217">JAV / USA</text:p>
          </table:table-cell>
          <table:table-cell table:style-name="TableCell218">
            <text:p text:style-name="P219">NL</text:p>
          </table:table-cell>
          <table:table-cell table:style-name="TableCell220">
            <text:p text:style-name="P221">Nyderlandai / Netherlands</text:p>
          </table:table-cell>
          <table:table-cell table:style-name="TableCell222">
            <text:p text:style-name="P223">UA</text:p>
          </table:table-cell>
          <table:table-cell table:style-name="TableCell224">
            <text:p text:style-name="P225">Ukraina / Ukraine</text:p>
          </table:table-cell>
        </table:table-row>
        <table:table-row table:style-name="TableRow226">
          <table:table-cell table:style-name="TableCell227">
            <text:p text:style-name="P228">CZ</text:p>
          </table:table-cell>
          <table:table-cell table:style-name="TableCell229">
            <text:p text:style-name="P230">Čekija / Czech Republic</text:p>
          </table:table-cell>
          <table:table-cell table:style-name="TableCell231">
            <text:p text:style-name="P232">CA</text:p>
          </table:table-cell>
          <table:table-cell table:style-name="TableCell233">
            <text:p text:style-name="P234">Kanada / Canada</text:p>
          </table:table-cell>
          <table:table-cell table:style-name="TableCell235">
            <text:p text:style-name="P236">ZA</text:p>
          </table:table-cell>
          <table:table-cell table:style-name="TableCell237">
            <text:p text:style-name="P238">Pietų Afrika / South Africa</text:p>
          </table:table-cell>
          <table:table-cell table:style-name="TableCell239">
            <text:p text:style-name="P240">UZ</text:p>
          </table:table-cell>
          <table:table-cell table:style-name="TableCell241">
            <text:p text:style-name="P242">Uzbekistanas / Uzbekistan</text:p>
          </table:table-cell>
        </table:table-row>
        <table:table-row table:style-name="TableRow243">
          <table:table-cell table:style-name="TableCell244">
            <text:p text:style-name="P245">DK</text:p>
          </table:table-cell>
          <table:table-cell table:style-name="TableCell246">
            <text:p text:style-name="P247">Danija / Denmark</text:p>
          </table:table-cell>
          <table:table-cell table:style-name="TableCell248">
            <text:p text:style-name="P249">KZ</text:p>
          </table:table-cell>
          <table:table-cell table:style-name="TableCell250">
            <text:p text:style-name="P251">Kazachstanas / Kazakhstan</text:p>
          </table:table-cell>
          <table:table-cell table:style-name="TableCell252">
            <text:p text:style-name="P253">PT</text:p>
          </table:table-cell>
          <table:table-cell table:style-name="TableCell254">
            <text:p text:style-name="P255">Portugalija / Portugal</text:p>
          </table:table-cell>
          <table:table-cell table:style-name="TableCell256">
            <text:p text:style-name="P257">HU</text:p>
          </table:table-cell>
          <table:table-cell table:style-name="TableCell258">
            <text:p text:style-name="P259">Vengrija / Hungary</text:p>
          </table:table-cell>
        </table:table-row>
        <table:table-row table:style-name="TableRow260">
          <table:table-cell table:style-name="TableCell261">
            <text:p text:style-name="P262">EE</text:p>
          </table:table-cell>
          <table:table-cell table:style-name="TableCell263">
            <text:p text:style-name="P264">Estija / Estonia</text:p>
          </table:table-cell>
          <table:table-cell table:style-name="TableCell265">
            <text:p text:style-name="P266">CN</text:p>
          </table:table-cell>
          <table:table-cell table:style-name="TableCell267">
            <text:p text:style-name="P268">Kinija / China</text:p>
          </table:table-cell>
          <table:table-cell table:style-name="TableCell269">
            <text:p text:style-name="P270">FR</text:p>
          </table:table-cell>
          <table:table-cell table:style-name="TableCell271">
            <text:p text:style-name="P272">Prancūzija /<text:s/>France</text:p>
          </table:table-cell>
          <table:table-cell table:style-name="TableCell273">
            <text:p text:style-name="P274">DE</text:p>
          </table:table-cell>
          <table:table-cell table:style-name="TableCell275">
            <text:p text:style-name="P276">Vokietija / Germany</text:p>
          </table:table-cell>
        </table:table-row>
        <table:table-row table:style-name="TableRow277">
          <table:table-cell table:style-name="TableCell278">
            <text:p text:style-name="P279">GR</text:p>
          </table:table-cell>
          <table:table-cell table:style-name="TableCell280">
            <text:p text:style-name="P281">Graikija / Greece</text:p>
          </table:table-cell>
          <table:table-cell table:style-name="TableCell282">
            <text:p text:style-name="P283">CY</text:p>
          </table:table-cell>
          <table:table-cell table:style-name="TableCell284">
            <text:p text:style-name="P285">Kipras / Cyprus</text:p>
          </table:table-cell>
          <table:table-cell table:style-name="TableCell286">
            <text:p text:style-name="P287">RO</text:p>
          </table:table-cell>
          <table:table-cell table:style-name="TableCell288">
            <text:p text:style-name="P289">Rumunija / Romania</text:p>
          </table:table-cell>
          <table:table-cell table:style-name="TableCell290">
            <text:p text:style-name="P291">XX</text:p>
          </table:table-cell>
          <table:table-cell table:style-name="TableCell292">
            <text:p text:style-name="P293">Kita valstybė / Other State</text:p>
          </table:table-cell>
        </table:table-row>
        <table:table-row table:style-name="TableRow294">
          <table:table-cell table:style-name="TableCell295">
            <text:p text:style-name="P296">GE</text:p>
          </table:table-cell>
          <table:table-cell table:style-name="TableCell297">
            <text:p text:style-name="P298">Gruzija / Georgia</text:p>
          </table:table-cell>
          <table:table-cell table:style-name="TableCell299">
            <text:p text:style-name="P300">KR</text:p>
          </table:table-cell>
          <table:table-cell table:style-name="TableCell301">
            <text:p text:style-name="P302">Pietų Korėja / South Korea</text:p>
          </table:table-cell>
          <table:table-cell table:style-name="TableCell303">
            <text:p text:style-name="P304">RU</text:p>
          </table:table-cell>
          <table:table-cell table:style-name="TableCell305">
            <text:p text:style-name="P306">Rusija / Russi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N</text:p>
          </table:table-cell>
          <table:table-cell table:style-name="TableCell314">
            <text:p text:style-name="P315">Indija / India</text:p>
          </table:table-cell>
          <table:table-cell table:style-name="TableCell316">
            <text:p text:style-name="P317">HR</text:p>
          </table:table-cell>
          <table:table-cell table:style-name="TableCell318">
            <text:p text:style-name="P319">Kroatija / Croatia</text:p>
          </table:table-cell>
          <table:table-cell table:style-name="TableCell320">
            <text:p text:style-name="P321">SG</text:p>
          </table:table-cell>
          <table:table-cell table:style-name="TableCell322">
            <text:p text:style-name="P323">Singapūras /<text:s/>Singapore</text:p>
          </table:table-cell>
          <table:table-cell table:style-name="TableCell324">
            <text:p text:style-name="P325"/>
          </table:table-cell>
          <table:table-cell table:style-name="TableCell326">
            <text:p text:style-name="P327"/>
          </table:table-cell>
        </table:table-row>
      </table:table>
      <text:p text:style-name="P328"/>
      <text:p text:style-name="P329">Savivaldybių kodai / Codes of Municipalitie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1</text:p>
          </table:table-cell>
          <table:table-cell table:style-name="TableCell344">
            <text:p text:style-name="P345">Alytaus m.</text:p>
          </table:table-cell>
          <table:table-cell table:style-name="TableCell346">
            <text:p text:style-name="P347">48</text:p>
          </table:table-cell>
          <table:table-cell table:style-name="TableCell348">
            <text:p text:style-name="P349">Kalvarijos</text:p>
          </table:table-cell>
          <table:table-cell table:style-name="TableCell350">
            <text:p text:style-name="P351">18</text:p>
          </table:table-cell>
          <table:table-cell table:style-name="TableCell352">
            <text:p text:style-name="P353">Marijampolės</text:p>
          </table:table-cell>
          <table:table-cell table:style-name="TableCell354">
            <text:p text:style-name="P355">71</text:p>
          </table:table-cell>
          <table:table-cell table:style-name="TableCell356">
            <text:p text:style-name="P357">Radviliškio r.</text:p>
          </table:table-cell>
          <table:table-cell table:style-name="TableCell358">
            <text:p text:style-name="P359">91</text:p>
          </table:table-cell>
          <table:table-cell table:style-name="TableCell360">
            <text:p text:style-name="P361">Šiaulių r.</text:p>
          </table:table-cell>
        </table:table-row>
        <table:table-row table:style-name="TableRow362">
          <table:table-cell table:style-name="TableCell363">
            <text:p text:style-name="P364">32</text:p>
          </table:table-cell>
          <table:table-cell table:style-name="TableCell365">
            <text:p text:style-name="P366">Akmenės r.</text:p>
          </table:table-cell>
          <table:table-cell table:style-name="TableCell367">
            <text:p text:style-name="P368">49</text:p>
          </table:table-cell>
          <table:table-cell table:style-name="TableCell369">
            <text:p text:style-name="P370">Kaišiadorių r.</text:p>
          </table:table-cell>
          <table:table-cell table:style-name="TableCell371">
            <text:p text:style-name="P372">61</text:p>
          </table:table-cell>
          <table:table-cell table:style-name="TableCell373">
            <text:p text:style-name="P374">Mažeikių r.</text:p>
          </table:table-cell>
          <table:table-cell table:style-name="TableCell375">
            <text:p text:style-name="P376">72</text:p>
          </table:table-cell>
          <table:table-cell table:style-name="TableCell377">
            <text:p text:style-name="P378">Raseinių r.</text:p>
          </table:table-cell>
          <table:table-cell table:style-name="TableCell379">
            <text:p text:style-name="P380">77</text:p>
          </table:table-cell>
          <table:table-cell table:style-name="TableCell381">
            <text:p text:style-name="P382">Tauragės r.</text:p>
          </table:table-cell>
        </table:table-row>
        <table:table-row table:style-name="TableRow383">
          <table:table-cell table:style-name="TableCell384">
            <text:p text:style-name="P385">33</text:p>
          </table:table-cell>
          <table:table-cell table:style-name="TableCell386">
            <text:p text:style-name="P387">Alytaus r.</text:p>
          </table:table-cell>
          <table:table-cell table:style-name="TableCell388">
            <text:p text:style-name="P389">19</text:p>
          </table:table-cell>
          <table:table-cell table:style-name="TableCell390">
            <text:p text:style-name="P391">Kauno m.</text:p>
          </table:table-cell>
          <table:table-cell table:style-name="TableCell392">
            <text:p text:style-name="P393">62</text:p>
          </table:table-cell>
          <table:table-cell table:style-name="TableCell394">
            <text:p text:style-name="P395">Molėtų r.</text:p>
          </table:table-cell>
          <table:table-cell table:style-name="TableCell396">
            <text:p text:style-name="P397">73</text:p>
          </table:table-cell>
          <table:table-cell table:style-name="TableCell398">
            <text:p text:style-name="P399">Rokiškio r.</text:p>
          </table:table-cell>
          <table:table-cell table:style-name="TableCell400">
            <text:p text:style-name="P401">78</text:p>
          </table:table-cell>
          <table:table-cell table:style-name="TableCell402">
            <text:p text:style-name="P403">Telšių r.</text:p>
          </table:table-cell>
        </table:table-row>
        <table:table-row table:style-name="TableRow404">
          <table:table-cell table:style-name="TableCell405">
            <text:p text:style-name="P406">34</text:p>
          </table:table-cell>
          <table:table-cell table:style-name="TableCell407">
            <text:p text:style-name="P408">Anykščių r.</text:p>
          </table:table-cell>
          <table:table-cell table:style-name="TableCell409">
            <text:p text:style-name="P410">52</text:p>
          </table:table-cell>
          <table:table-cell table:style-name="TableCell411">
            <text:p text:style-name="P412">Kauno r.</text:p>
          </table:table-cell>
          <table:table-cell table:style-name="TableCell413">
            <text:p text:style-name="P414">23</text:p>
          </table:table-cell>
          <table:table-cell table:style-name="TableCell415">
            <text:p text:style-name="P416">Neringos</text:p>
          </table:table-cell>
          <table:table-cell table:style-name="TableCell417">
            <text:p text:style-name="P418">74</text:p>
          </table:table-cell>
          <table:table-cell table:style-name="TableCell419">
            <text:p text:style-name="P420">Rietavo</text:p>
          </table:table-cell>
          <table:table-cell table:style-name="TableCell421">
            <text:p text:style-name="P422">79</text:p>
          </table:table-cell>
          <table:table-cell table:style-name="TableCell423">
            <text:p text:style-name="P424">Trakų r.</text:p>
          </table:table-cell>
        </table:table-row>
        <text:soft-page-break/>
        <table:table-row table:style-name="TableRow425">
          <table:table-cell table:style-name="TableCell426">
            <text:p text:style-name="P427">12</text:p>
          </table:table-cell>
          <table:table-cell table:style-name="TableCell428">
            <text:p text:style-name="P429">Birštono</text:p>
          </table:table-cell>
          <table:table-cell table:style-name="TableCell430">
            <text:p text:style-name="P431">53</text:p>
          </table:table-cell>
          <table:table-cell table:style-name="TableCell432">
            <text:p text:style-name="P433">Kėdainių r.</text:p>
          </table:table-cell>
          <table:table-cell table:style-name="TableCell434">
            <text:p text:style-name="P435">63</text:p>
          </table:table-cell>
          <table:table-cell table:style-name="TableCell436">
            <text:p text:style-name="P437">Pagėgių</text:p>
          </table:table-cell>
          <table:table-cell table:style-name="TableCell438">
            <text:p text:style-name="P439">75</text:p>
          </table:table-cell>
          <table:table-cell table:style-name="TableCell440">
            <text:p text:style-name="P441">Skuodo r.</text:p>
          </table:table-cell>
          <table:table-cell table:style-name="TableCell442">
            <text:p text:style-name="P443">81</text:p>
          </table:table-cell>
          <table:table-cell table:style-name="TableCell444">
            <text:p text:style-name="P445">Ukmergės r.</text:p>
          </table:table-cell>
        </table:table-row>
        <table:table-row table:style-name="TableRow446">
          <table:table-cell table:style-name="TableCell447">
            <text:p text:style-name="P448">36</text:p>
          </table:table-cell>
          <table:table-cell table:style-name="TableCell449">
            <text:p text:style-name="P450">Biržų r.</text:p>
          </table:table-cell>
          <table:table-cell table:style-name="TableCell451">
            <text:p text:style-name="P452">54</text:p>
          </table:table-cell>
          <table:table-cell table:style-name="TableCell453">
            <text:p text:style-name="P454">Kelmės</text:p>
          </table:table-cell>
          <table:table-cell table:style-name="TableCell455">
            <text:p text:style-name="P456">65</text:p>
          </table:table-cell>
          <table:table-cell table:style-name="TableCell457">
            <text:p text:style-name="P458">Pakruojo</text:p>
          </table:table-cell>
          <table:table-cell table:style-name="TableCell459">
            <text:p text:style-name="P460">84</text:p>
          </table:table-cell>
          <table:table-cell table:style-name="TableCell461">
            <text:p text:style-name="P462">Šakių r.</text:p>
          </table:table-cell>
          <table:table-cell table:style-name="TableCell463">
            <text:p text:style-name="P464">82</text:p>
          </table:table-cell>
          <table:table-cell table:style-name="TableCell465">
            <text:p text:style-name="P466">Utenos r.</text:p>
          </table:table-cell>
        </table:table-row>
        <table:table-row table:style-name="TableRow467">
          <table:table-cell table:style-name="TableCell468">
            <text:p text:style-name="P469">15</text:p>
          </table:table-cell>
          <table:table-cell table:style-name="TableCell470">
            <text:p text:style-name="P471">Druskininkų</text:p>
          </table:table-cell>
          <table:table-cell table:style-name="TableCell472">
            <text:p text:style-name="P473">21</text:p>
          </table:table-cell>
          <table:table-cell table:style-name="TableCell474">
            <text:p text:style-name="P475">Klaipėdos m.</text:p>
          </table:table-cell>
          <table:table-cell table:style-name="TableCell476">
            <text:p text:style-name="P477">25</text:p>
          </table:table-cell>
          <table:table-cell table:style-name="TableCell478">
            <text:p text:style-name="P479">Palangos</text:p>
          </table:table-cell>
          <table:table-cell table:style-name="TableCell480">
            <text:p text:style-name="P481">85</text:p>
          </table:table-cell>
          <table:table-cell table:style-name="TableCell482">
            <text:p text:style-name="P483">Šalčininkų r.</text:p>
          </table:table-cell>
          <table:table-cell table:style-name="TableCell484">
            <text:p text:style-name="P485">13</text:p>
          </table:table-cell>
          <table:table-cell table:style-name="TableCell486">
            <text:p text:style-name="P487">Vilniaus m.</text:p>
          </table:table-cell>
        </table:table-row>
        <table:table-row table:style-name="TableRow488">
          <table:table-cell table:style-name="TableCell489">
            <text:p text:style-name="P490">42</text:p>
          </table:table-cell>
          <table:table-cell table:style-name="TableCell491">
            <text:p text:style-name="P492">Elektrėnų</text:p>
          </table:table-cell>
          <table:table-cell table:style-name="TableCell493">
            <text:p text:style-name="P494">55</text:p>
          </table:table-cell>
          <table:table-cell table:style-name="TableCell495">
            <text:p text:style-name="P496">Klaipėdos r.</text:p>
          </table:table-cell>
          <table:table-cell table:style-name="TableCell497">
            <text:p text:style-name="P498">27</text:p>
          </table:table-cell>
          <table:table-cell table:style-name="TableCell499">
            <text:p text:style-name="P500">Panevėžio m.</text:p>
          </table:table-cell>
          <table:table-cell table:style-name="TableCell501">
            <text:p text:style-name="P502">86</text:p>
          </table:table-cell>
          <table:table-cell table:style-name="TableCell503">
            <text:p text:style-name="P504">Švenčionių r.</text:p>
          </table:table-cell>
          <table:table-cell table:style-name="TableCell505">
            <text:p text:style-name="P506">41</text:p>
          </table:table-cell>
          <table:table-cell table:style-name="TableCell507">
            <text:p text:style-name="P508">Vilniaus r.</text:p>
          </table:table-cell>
        </table:table-row>
        <table:table-row table:style-name="TableRow509">
          <table:table-cell table:style-name="TableCell510">
            <text:p text:style-name="P511">45</text:p>
          </table:table-cell>
          <table:table-cell table:style-name="TableCell512">
            <text:p text:style-name="P513">Ignalinos r.</text:p>
          </table:table-cell>
          <table:table-cell table:style-name="TableCell514">
            <text:p text:style-name="P515">56</text:p>
          </table:table-cell>
          <table:table-cell table:style-name="TableCell516">
            <text:p text:style-name="P517">Kretingos r.</text:p>
          </table:table-cell>
          <table:table-cell table:style-name="TableCell518">
            <text:p text:style-name="P519">66</text:p>
          </table:table-cell>
          <table:table-cell table:style-name="TableCell520">
            <text:p text:style-name="P521">Panevėžio r.</text:p>
          </table:table-cell>
          <table:table-cell table:style-name="TableCell522">
            <text:p text:style-name="P523">87</text:p>
          </table:table-cell>
          <table:table-cell table:style-name="TableCell524">
            <text:p text:style-name="P525">Šilalės r.</text:p>
          </table:table-cell>
          <table:table-cell table:style-name="TableCell526">
            <text:p text:style-name="P527">30</text:p>
          </table:table-cell>
          <table:table-cell table:style-name="TableCell528">
            <text:p text:style-name="P529">Visagino m.</text:p>
          </table:table-cell>
        </table:table-row>
        <table:table-row table:style-name="TableRow530">
          <table:table-cell table:style-name="TableCell531">
            <text:p text:style-name="P532">46</text:p>
          </table:table-cell>
          <table:table-cell table:style-name="TableCell533">
            <text:p text:style-name="P534">Jonavos r.</text:p>
          </table:table-cell>
          <table:table-cell table:style-name="TableCell535">
            <text:p text:style-name="P536">57</text:p>
          </table:table-cell>
          <table:table-cell table:style-name="TableCell537">
            <text:p text:style-name="P538">Kupiškio</text:p>
          </table:table-cell>
          <table:table-cell table:style-name="TableCell539">
            <text:p text:style-name="P540">67</text:p>
          </table:table-cell>
          <table:table-cell table:style-name="TableCell541">
            <text:p text:style-name="P542">Pasvalio</text:p>
          </table:table-cell>
          <table:table-cell table:style-name="TableCell543">
            <text:p text:style-name="P544">88</text:p>
          </table:table-cell>
          <table:table-cell table:style-name="TableCell545">
            <text:p text:style-name="P546">Šilutės r.</text:p>
          </table:table-cell>
          <table:table-cell table:style-name="TableCell547">
            <text:p text:style-name="P548">38</text:p>
          </table:table-cell>
          <table:table-cell table:style-name="TableCell549">
            <text:p text:style-name="P550">Varėnos r.</text:p>
          </table:table-cell>
        </table:table-row>
        <table:table-row table:style-name="TableRow551">
          <table:table-cell table:style-name="TableCell552">
            <text:p text:style-name="P553">47</text:p>
          </table:table-cell>
          <table:table-cell table:style-name="TableCell554">
            <text:p text:style-name="P555">Joniškio r.</text:p>
          </table:table-cell>
          <table:table-cell table:style-name="TableCell556">
            <text:p text:style-name="P557">58</text:p>
          </table:table-cell>
          <table:table-cell table:style-name="TableCell558">
            <text:p text:style-name="P559">Kazlų Rūdos</text:p>
          </table:table-cell>
          <table:table-cell table:style-name="TableCell560">
            <text:p text:style-name="P561">68</text:p>
          </table:table-cell>
          <table:table-cell table:style-name="TableCell562">
            <text:p text:style-name="P563">Plungės</text:p>
          </table:table-cell>
          <table:table-cell table:style-name="TableCell564">
            <text:p text:style-name="P565">89</text:p>
          </table:table-cell>
          <table:table-cell table:style-name="TableCell566">
            <text:p text:style-name="P567">Širvintų r.</text:p>
          </table:table-cell>
          <table:table-cell table:style-name="TableCell568">
            <text:p text:style-name="P569">39</text:p>
          </table:table-cell>
          <table:table-cell table:style-name="TableCell570">
            <text:p text:style-name="P571">Vilkaviškio r.</text:p>
          </table:table-cell>
        </table:table-row>
        <table:table-row table:style-name="TableRow572">
          <table:table-cell table:style-name="TableCell573">
            <text:p text:style-name="P574">94</text:p>
          </table:table-cell>
          <table:table-cell table:style-name="TableCell575">
            <text:p text:style-name="P576">Jurbarko r.</text:p>
          </table:table-cell>
          <table:table-cell table:style-name="TableCell577">
            <text:p text:style-name="P578">59</text:p>
          </table:table-cell>
          <table:table-cell table:style-name="TableCell579">
            <text:p text:style-name="P580">Lazdijų r.</text:p>
          </table:table-cell>
          <table:table-cell table:style-name="TableCell581">
            <text:p text:style-name="P582">69</text:p>
          </table:table-cell>
          <table:table-cell table:style-name="TableCell583">
            <text:p text:style-name="P584">Prienų r.</text:p>
          </table:table-cell>
          <table:table-cell table:style-name="TableCell585">
            <text:p text:style-name="P586">29</text:p>
          </table:table-cell>
          <table:table-cell table:style-name="TableCell587">
            <text:p text:style-name="P588">Šiaulių m.</text:p>
          </table:table-cell>
          <table:table-cell table:style-name="TableCell589">
            <text:p text:style-name="P590">43</text:p>
          </table:table-cell>
          <table:table-cell table:style-name="TableCell591">
            <text:p text:style-name="P592">Zarasų r.</text:p>
          </table:table-cell>
        </table:table-row>
      </table:table>
      <text:soft-page-break/>
      <text:p text:style-name="P593"><text:span text:style-name="T594"><draw:frame draw:style-name="a1" draw:name="Picture 3" text:anchor-type="as-char" svg:x="0in" svg:y="0in" svg:width="9.4in" svg:height="5.87847in" style:rel-width="scale" style:rel-height="scale"><draw:image xlink:href="media/image2.emf" xlink:type="simple" xlink:show="embed" xlink:actuate="onLoad"/><svg:title/><svg:desc/></draw:frame></text:span><text:span text:style-name="T595"><text:s/></text:span></text:p>
      <text:p text:style-name="P596">______________</text:p>
      <text:p text:style-name="P597">Formos pakeitimai:</text:p>
      <text:p text:style-name="P598"><text:span text:style-name="T599">Nr.<text:s/></text:span><text:a xlink:href="https://www.e-tar.lt/portal/legalAct.html?documentId=TAR.F63391D8C491" office:target-frame-name="_top" xlink:show="replace"><text:span text:style-name="T600">VA-114</text:span></text:a><text:span text:style-name="T601">, 2004-06-04, Žin., 2004, Nr. 92-3391 (2004-06-10); Žin., 2004, Nr. 111-0 (2004-07-17), i. k. 1042055ISAK00VA-114</text:span></text:p>
      <text:p text:style-name="Normal"/>
      <text:soft-page-break/>
      <text:p text:style-name="P602"><text:span text:style-name="T607">PATVIRTINTA</text:span></text:p>
      <text:p text:style-name="P608">Valstybinės mokesčių inspekcijos prie<text:s/></text:p>
      <text:p text:style-name="P609"><text:span text:style-name="T610">Lietuvos Respublikos finansų ministerijos</text:span></text:p>
      <text:p text:style-name="P611">viršininko 2003 m. vasario 7 d. įsakymu<text:s/></text:p>
      <text:p text:style-name="P612">Nr. V-46 (Valstybinės mokesčių inspekcijos</text:p>
      <text:p text:style-name="P613">prie Lietuvos Respublikos finansų ministerijos<text:s/></text:p>
      <text:p text:style-name="P614">viršininko 2004 m. birželio 4 d. įsakymo<text:s/></text:p>
      <text:p text:style-name="P615"><text:span text:style-name="T616">Nr. VA-114 redakcija)</text:span></text:p>
      <text:p text:style-name="P617"/>
      <text:p text:style-name="P618"><text:span text:style-name="T619">NENUOLATINIO LIETUVOS GYVENTOJO PAJAMŲ MOKESČIO NUO B KLASĖS PAJAMŲ DEKLARACIJOS FR0459 FORMOS UŽPILDYMO IR TEIKIMO TAISYKLĖS</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 Nenuolatinio Lietuvos gyventojo pajamų mokesčio nuo B klasės pajamų dekl</text:span><text:span text:style-name="T629">aracijos FR0459 formos užpildymo ir teikimo taisyklėse (toliau – Taisyklės) nustatyta nenuolatinio Lietuvos gyventojo pajamų mokesčio nuo B klasės pajamų deklaracijos FR0459 formos ir jos papildomų lapų (toliau – deklaracija) užpildymo ir pateikimo teritor</text:span><text:span text:style-name="T630">inei valstybinei mokesčių inspekcijai (toliau – AVMI) tvarka.</text:span><text:s/></text:p>
      <text:p text:style-name="P631">Punkto pakeitimai:</text:p>
      <text:p text:style-name="P632"><text:span text:style-name="T633">Nr.<text:s/></text:span><text:a xlink:href="https://www.e-tar.lt/portal/legalAct.html?documentId=TAR.10E6EB39C845" office:target-frame-name="_top" xlink:show="replace"><text:span text:style-name="T634">VA-3</text:span></text:a><text:span text:style-name="T635">, 2011-01-11, Žin., 2011, Nr. 6-252 (2011-01-15), i. k. 1112055ISAK0000VA-3</text:span></text:p>
      <text:p text:style-name="Normal"/>
      <text:p text:style-name="P636"><text:span text:style-name="T637">2</text:span><text:span text:style-name="T638">.<text:s/></text:span><text:span text:style-name="T639">Taisyklės parengtos vadovaujantis Lietuvos Respublikos gyventojų pajamų mokesčio įstatymo (Žin., 2002, Nr.<text:s/></text:span><text:a xlink:href="https://www.e-tar.lt/portal/lt/legalAct/TAR.C677663D2202" office:target-frame-name="_blank" xlink:show="new"><text:span text:style-name="T640">73-3085</text:span></text:a><text:span text:style-name="T641">, toliau – GPMĮ) ir Lietuvos Respublikos mokesčių adminis</text:span><text:span text:style-name="T642">travimo įstatymo (Žin., 2004, Nr.<text:s/></text:span><text:a xlink:href="https://www.e-tar.lt/portal/lt/legalAct/TAR.3EB34933E485" office:target-frame-name="_blank" xlink:show="new"><text:span text:style-name="T643">63-2243</text:span></text:a><text:span text:style-name="T644">, toliau – MAĮ) nuostatomis.</text:span></text:p>
      <text:p text:style-name="P645"><text:span text:style-name="T646">3</text:span><text:span text:style-name="T647">. Taisyklėse vartojamos sąvokos atitinka GPMĮ, MAĮ ir kituose teisės aktuose apibrėžtas sąvokas.</text:span></text:p>
      <text:p text:style-name="P648"><text:span text:style-name="T649">4</text:span><text:span text:style-name="T650">. Tinkamai užpildytą deklaraciją AVMI privalo pateikti nenuolatiniai Lietuvos gyventojai, ne per savo nuolatinę bazę Lietuvoje gavę B klasei priskiriamų apmokestinamųjų pajamų, kurių šaltinis yra Lietuvoje. Pagal GPMĮ nuostatas nenuolatinio Lietuvos<text:s/></text:span><text:span text:style-name="T651">gyventojo tokioms pajamoms priskiriamos:</text:span></text:p>
      <text:p text:style-name="P652"><text:span text:style-name="T653">4.1</text:span><text:span text:style-name="T654">. iš užsienio vieneto ne per jo nuolatinę buveinę Lietuvoje ir iš nenuolatinio Lietuvos gyventojo ne per jo nuolatinę bazę Lietuvoje už veiklą Lietuvoje gautos su darbo santykiais ar jų esmę atitinkančiais sant</text:span><text:span text:style-name="T655">ykiais susijusios pajamos, sporto veiklos pajamos, atlikėjo veiklos pajamos;</text:span></text:p>
      <text:p text:style-name="P656"><text:span text:style-name="T657">4.2</text:span><text:span text:style-name="T658">. iš nuolatinio Lietuvos gyventojo, iš užsienio vieneto ne per jo nuolatinę buveinę Lietuvoje ir iš nenuolatinio Lietuvos gyventojo ne per jo nuolatinę bazę Lietuvoje gauto</text:span><text:span text:style-name="T659">s pajamos:</text:span></text:p>
      <text:p text:style-name="P660"><text:span text:style-name="T661">4.2.1</text:span><text:span text:style-name="T662">. už parduotą ar kitaip perleistą nuosavybėn ne anksčiau kaip prieš trejus metus iki pardavimo ar kitokio perleidimo nuosavybėn įsigytą kilnojamąjį daiktą (įskaitant kilnojamąjį pagal prigimtį daiktą, kuris nekilnojamuoju pripažįstamas pa</text:span><text:span text:style-name="T663">gal įstatymus), kuriam pagal Lietuvos Respublikos teisės aktus privaloma teisinė registracija ir šis daiktas yra (ar privalo būti) įregistruotas Lietuvoje,<text:s/></text:span></text:p>
      <text:p text:style-name="P664"><text:span text:style-name="T665">4.2.2</text:span><text:span text:style-name="T666">. už parduotą ar kitaip perleistą nuosavybėn ne anksčiau kaip prieš trejus metus iki pardavimo ar kitokio perleidimo nuosavybėn įsigytą Lietuvoje esantį nekilnojamąjį pagal prigimtį daiktą (išskyrus būstą ir jam priskirtą žemę), jeigu toks daiktas buvo įsi</text:span><text:span text:style-name="T667">gytas iki 2011-01-01 ir 2010-12-11 nebuvo priskirtas per nuolatinę bazę Lietuvoje vykdomos individualios veiklos turtui,<text:s/></text:span></text:p>
      <text:p text:style-name="P668"><text:span text:style-name="T669">4.2.3</text:span><text:span text:style-name="T670">. už parduotą ar kitaip perleistą nuosavybėn ne anksčiau kaip prieš penkerius metus iki pardavimo ar kitokio perleidimo nuosa</text:span><text:span text:style-name="T671">vybėn įsigytą Lietuvoje esantį nekilnojamąjį pagal prigimtį daiktą (išskyrus būstą su jam priskirta žeme), jeigu toks daiktas buvo įsigytas po 2011-01-01,<text:s/></text:span></text:p>
      <text:p text:style-name="P672"><text:span text:style-name="T673">4.2.4</text:span><text:span text:style-name="T674">. už parduotą ar kitaip perleistą nuosavybėn iki 2011-01-01 įsigytą Lietuvoje esantį nekiln</text:span><text:span text:style-name="T675">ojamąjį pagal prigimtį daiktą, kuris 2010-12-11 buvo laikomas per nuolatinę bazę Lietuvoje vykdomos individualios veiklos turtu, jeigu jis parduotas ar kitaip perleistas nuosavybėn nepraėjus penkeriems metams nuo įsigijimo,<text:s/></text:span></text:p>
      <text:p text:style-name="P676"><text:span text:style-name="T677">4.2.5</text:span><text:span text:style-name="T678">. už parduotą ar kitai</text:span><text:span text:style-name="T679">p perleistą nuosavybėn Lietuvoje esantį gyvenamąjį būstą (įskaitant<text:s/></text:span><text:soft-page-break/><text:span text:style-name="T680">jam priskirtą žemę), kuriame gyvenamoji vieta buvo deklaruota trumpiau kaip dvejus metus ir šios pajamos per vienerių metų laikotarpį nebuvo panaudotos kito Europos ekonominės erdvės valst</text:span><text:span text:style-name="T681">ybėje esančio gyvenamojo būsto, kuriame buvo deklaruota gyvenamoji vieta, įsigijimui;</text:span><text:s/></text:p>
      <text:p text:style-name="P682">Punkto pakeitimai:</text:p>
      <text:p text:style-name="P683"><text:span text:style-name="T684">Nr.<text:s/></text:span><text:a xlink:href="https://www.e-tar.lt/portal/legalAct.html?documentId=TAR.10E6EB39C845" office:target-frame-name="_top" xlink:show="replace"><text:span text:style-name="T685">VA-3</text:span></text:a><text:span text:style-name="T686">, 2011-01-11, Žin., 2011, Nr. 6-252 (2011-01-15), i. k. 11</text:span><text:span text:style-name="T687">12055ISAK0000VA-3</text:span></text:p>
      <text:p text:style-name="Normal"/>
      <text:p text:style-name="P688"><text:span text:style-name="T689">4.3</text:span><text:span text:style-name="T690">. iki 2008 m. gruodžio 31 d. iš nuolatinio Lietuvos gyventojo už Lietuvoje esančio nekilnojamojo pagal prigimtį daikto nuomą gautos pajamos. Nuo 2009 m. sausio 1 d. iš nuolatinio Lietuvos gyventojo, iš užsienio vieneto ne per jo<text:s/></text:span><text:span text:style-name="T691">nuolatinę buveinę Lietuvoje ir iš nenuolatinio Lietuvos gyventojo ne per jo nuolatinę bazę Lietuvoje už Lietuvoje esančio nekilnojamojo pagal prigimtį daikto nuomą gautos pajamos;</text:span></text:p>
      <text:p text:style-name="P692"><text:span text:style-name="T693">4.4</text:span><text:span text:style-name="T694">. neribotos civilinės atsakomybės vieneto dalyvio pajamos, gautos iš<text:s/></text:span><text:span text:style-name="T695">šio vieneto apmokestinto pelno (tik tuo atveju, jeigu tokios pajamos gautos iki 2008 m. gruodžio 31 dienos).</text:span></text:p>
      <text:p text:style-name="P696"><text:span text:style-name="T697">Prievolė pateikti deklaraciją nenuolatiniams Lietuvos gyventojams yra nustatyta GPMĮ 31 straipsnyje.</text:span><text:s/></text:p>
      <text:p text:style-name="P698">Punkto pakeitimai:</text:p>
      <text:p text:style-name="P699"><text:span text:style-name="T700">Nr.<text:s/></text:span><text:a xlink:href="https://www.e-tar.lt/portal/legalAct.html?documentId=TAR.DFAD4B0A1CE6" office:target-frame-name="_top" xlink:show="replace"><text:span text:style-name="T701">VA-5</text:span></text:a><text:span text:style-name="T702">, 2009-01-22, Žin., 2009, Nr. 10-385 (2009-01-27), i. k. 1092055ISAK0000VA-5</text:span></text:p>
      <text:p text:style-name="Normal"/>
      <text:p text:style-name="P703"><text:span text:style-name="T704">5</text:span><text:span text:style-name="T705">. Deklaraciją nenuolatinis Lietuvos gyventojas turi pateikti ir mokėtiną pajamų mokestį į Lietuvos Respubli</text:span><text:span text:style-name="T706">kos biudžetą sumokėti ne vėliau kaip per 25 dienas nuo B klasės pajamų gavimo dienos (pajamų mokestis mokamas per banko įstaigą į Valstybinės mokesčių inspekcijos prie Lietuvos Respublikos finansų ministerijos biudžeto pajamų surenkamąją sąskaitą).<text:s/></text:span></text:p>
      <text:p text:style-name="P707">Punkto<text:s/>pakeitimai:</text:p>
      <text:p text:style-name="P708"><text:span text:style-name="T709">Nr.<text:s/></text:span><text:a xlink:href="https://www.e-tar.lt/portal/legalAct.html?documentId=TAR.10E6EB39C845" office:target-frame-name="_top" xlink:show="replace"><text:span text:style-name="T710">VA-3</text:span></text:a><text:span text:style-name="T711">, 2011-01-11, Žin., 2011, Nr. 6-252 (2011-01-15), i. k. 1112055ISAK0000VA-3</text:span></text:p>
      <text:p text:style-name="Normal"/>
      <text:p text:style-name="P712"><text:span text:style-name="T713">6</text:span><text:span text:style-name="T714">. Nenuolatinio Lietuvos gyventojo B klasės pajamos, gautos iš užsienio<text:s/></text:span><text:span text:style-name="T715">valstybės, deklaracijoje turi būti nurodytos litais pagal oficialų lito ir euro kursą arba pagal oficialų lito ir užsienio valiutos kursą, kurį Lietuvos bankas buvo nustatęs tokių pajamų faktinio gavimo dieną.</text:span></text:p>
      <text:p text:style-name="P716"/>
      <text:p text:style-name="P717"><text:span text:style-name="T718">II</text:span><text:span text:style-name="T719">.<text:s/></text:span><text:span text:style-name="T720">DEKLARACIJOS PILDYMO REIKALAVIMAI</text:span></text:p>
      <text:p text:style-name="P721"/>
      <text:p text:style-name="P722"><text:span text:style-name="T723">7</text:span><text:span text:style-name="T724">. Deklaracija turi būti pildoma laikantis tokių reikalavimų:</text:span></text:p>
      <text:p text:style-name="P725"><text:span text:style-name="T726">7.1</text:span><text:span text:style-name="T727">. turi būti pildoma juodu arba tamsiai mėlynu rašikliu (rašalu);</text:span></text:p>
      <text:p text:style-name="P728"><text:span text:style-name="T729">7.2</text:span><text:span text:style-name="T730">. tekstas turi būti įrašytas didžiosiomis spausdintinėmis raidėmis;</text:span></text:p>
      <text:p text:style-name="P731"><text:span text:style-name="T732">7.3</text:span><text:span text:style-name="T733">. raidės ir skaičiai turi būti įrašyti</text:span><text:span text:style-name="T734"><text:s/>tiksliai į jiems skirtas vietas, nepažeidžiant nurodytų laukų linijų;</text:span></text:p>
      <text:p text:style-name="P735"><text:span text:style-name="T736">7.4</text:span><text:span text:style-name="T737">. brūkšneliai tarp raidžių ar skaičių turi būti įrašyti atskiruose langeliuose;</text:span></text:p>
      <text:p text:style-name="P738"><text:span text:style-name="T739">7.5</text:span><text:span text:style-name="T740">. kai įrašomas rodiklis turi mažiau ženklų negu atitinkamame laukelyje jam yra skirta<text:s/></text:span><text:span text:style-name="T741">vietų, tai tuščios vietos (tušti langeliai) gali būti paliekamos tiek kairėje, tiek dešinėje laukelio pusėse, išskyrus laukelius, kuriuose įrašomos pajamų sumos. Pajamų sumos turi būti įrašomos tik dešinėje laukelio pusėje (t. y. tušti langeliai gali būti<text:s/></text:span><text:span text:style-name="T742">paliekami tik kairėje laukelio pusėje);</text:span></text:p>
      <text:p text:style-name="P743"><text:span text:style-name="T744">7.6</text:span><text:span text:style-name="T745">. įrašomos pajamų sumos negali būti apvalinamos, t. y. jos turi būti nurodomos litais ir centais;</text:span></text:p>
      <text:p text:style-name="P746"><text:span text:style-name="T747">7.7</text:span><text:span text:style-name="T748">. mokesčio suma turi būti įrašoma tik sveikaisiais skaičiais, t. y. 1–49 centai atmetami, o 50–99 centai</text:span><text:span text:style-name="T749"><text:s/>laikomi litu;</text:span></text:p>
      <text:p text:style-name="P750"><text:span text:style-name="T751">7.8</text:span><text:span text:style-name="T752">. nepildomuose laukeliuose neturi būti rašoma jokių brūkšnelių ar kitų simbolių;</text:span></text:p>
      <text:p text:style-name="P753"><text:span text:style-name="T754">7.9</text:span><text:span text:style-name="T755">. kompiuteriu užpildytoje deklaracijoje turi išlikti originalo formos proporcijos.</text:span></text:p>
      <text:p text:style-name="P756"><text:span text:style-name="T757">8</text:span><text:span text:style-name="T758">. Deklaracija užpildoma tokia tvarka:</text:span></text:p>
      <text:p text:style-name="P759"><text:span text:style-name="T760">8.1</text:span><text:span text:style-name="T761">. jeigu nenuo</text:span><text:span text:style-name="T762">latinis Lietuvos gyventojas deklaruoja ne per savo nuolatinę bazę Lietuvoje gautas tik vienos rūšies B klasei priskiriamas pajamas, kurių šaltinis yra Lietuvoje, gautas iš vieno asmens, tai jis turi pildyti tik vieną deklaracijos lapą;</text:span></text:p>
      <text:p text:style-name="P763"><text:span text:style-name="T764">8.2</text:span><text:span text:style-name="T765">. jeigu nenuo</text:span><text:span text:style-name="T766">latinis Lietuvos gyventojas deklaruoja ne per savo nuolatinę bazę Lietuvoje gautas kelių rūšių B klasei priskiriamas pajamas, kurių šaltinis yra Lietuvoje, arba tos pačios rūšies<text:s/></text:span><text:soft-page-break/><text:span text:style-name="T767">B klasei priskiriamas pajamas, gautas iš skirtingų asmenų, tai jis turi pildy</text:span><text:span text:style-name="T768">ti ne tik deklaracijos pagrindinį lapą, bet ir jos papildomus lapus FR0459P. Tokiu atveju deklaracija turi būti pildoma taip:</text:span></text:p>
      <text:p text:style-name="P769"><text:span text:style-name="T770">8.2.1</text:span><text:span text:style-name="T771">. deklaracija turi būti užpildoma iki 24 laukelio (imtinai),</text:span></text:p>
      <text:p text:style-name="P772"><text:span text:style-name="T773">8.2.2</text:span><text:span text:style-name="T774">. toliau turi būti pildomi deklaracijos papildomi lap</text:span><text:span text:style-name="T775">ai (viename deklaracijos papildomame lape gali būti deklaruojamos dviejų rūšių B klasei priskiriamos pajamos arba tos pačios rūšies B klasei priskiriamas pajamas, gautas iš dviejų skirtingų asmenų,),</text:span></text:p>
      <text:p text:style-name="P776"><text:span text:style-name="T777">8.2.3</text:span><text:span text:style-name="T778">. paskiausiai turi būti baigiama pildyti deklar</text:span><text:span text:style-name="T779">acija.</text:span></text:p>
      <text:p text:style-name="P780"/>
      <text:p text:style-name="P781"><text:span text:style-name="T782">III</text:span><text:span text:style-name="T783">.<text:s/></text:span><text:span text:style-name="T784">DEKLARACIJOS IR JOS PAPILDOMŲ LAPŲ PILDYMAS</text:span></text:p>
      <text:p text:style-name="P785"/>
      <text:p text:style-name="P786"><text:span text:style-name="T787">9</text:span><text:span text:style-name="T788">. Deklaracijos<text:s/></text:span><text:span text:style-name="T789">1–9 laukeliuose</text:span><text:span text:style-name="T790"><text:s/>turi būti įrašomi duomenys apie nenuolatinį Lietuvos gyventoją, gavusį B klasės pajamų:</text:span></text:p>
      <text:p text:style-name="P791"><text:span text:style-name="T792">9.1</text:span><text:span text:style-name="T793">.<text:s/></text:span><text:span text:style-name="T794">1 laukelyje</text:span><text:span text:style-name="T795"><text:s/>turi būti rašomas nenuolatinio Lietuvos gyventojo asmens kodas ar kitas identifikacinis numeris, nurodytas asmens tapatybę patvirtinančiame dokumente. Jeigu nenuolatinis Lietuvos gyventojas neturi asmens kodo ar identifikacinio numerio, šiame laukelyje tu</text:span><text:span text:style-name="T796">ri būti įrašomas jo asmens tapatybę patvirtinančio dokumento serija ir numeris bei požymio ženklas „D“ (tarp dokumento serijos ir numerio simbolių bei „D“ ženklo paliekama po vieną tuščią langelį);</text:span></text:p>
      <text:p text:style-name="P797"><text:span text:style-name="T798">9.2</text:span><text:span text:style-name="T799">.<text:s/></text:span><text:span text:style-name="T800">2 laukelyje</text:span><text:span text:style-name="T801"><text:s/>turi būti įrašomas nenuolatinio Lietu</text:span><text:span text:style-name="T802">vos gyventojo įregistravimo Mokesčių mokėtojų registre identifikacinis numeris. Jeigu nenuolatinis Lietuvos gyventojas nėra įsiregistravęs mokesčio mokėtoju, tai, prieš pateikdamas deklaraciją, jis turi kreiptis į AVMI su prašymu įregistruoti jį Mokesčio m</text:span><text:span text:style-name="T803">okėtojų registre (Valstybinės mokesčių inspekcijos prie Lietuvos Respublikos finansų ministerijos viršininko 2000 m. gruodžio 29 d. įsakymas Nr. 255 „Dėl prašymų įregistruoti Mokesčio mokėtojų registre formų ir jų pildymo taisyklių patvirtinimo“, Žin., 200</text:span><text:span text:style-name="T804">1, Nr.<text:s/></text:span><text:a xlink:href="https://www.e-tar.lt/portal/lt/legalAct/TAR.5B6D11D8018B" office:target-frame-name="_blank" xlink:show="new"><text:span text:style-name="T805">3-64</text:span></text:a><text:span text:style-name="T806">; registruojantis mokesčių mokėtoju nuo 2011-05-01 vadovautis Valstybinės mokesčių inspekcijos prie Lietuvos Respublikos finansų ministerijos viršininko 2009 m.</text:span><text:span text:style-name="T807"><text:s/>vasario 17 d. įsakymu Nr. VA-15 „Dėl nenuolatinių Lietuvos gyventojų ir užsienio valstybių piliečių įregistravimo į<text:s/></text:span><text:span text:style-name="T808">m</text:span><text:span text:style-name="T809">okesčių mokėtojų registrą/išregistravimo iš<text:s/></text:span><text:span text:style-name="T810">m</text:span><text:span text:style-name="T811">okesčių mokėtojų registro tvarkos“, Žin., Nr. 2009, Nr. 21-840)</text:span><text:span text:style-name="T812">:</text:span></text:p>
      <text:p text:style-name="P813"><text:span text:style-name="T814">9.2.1</text:span><text:span text:style-name="T815">. prašymą įregistruot</text:span><text:span text:style-name="T816">i Mokesčio mokėtojų registre nenuolatinis Lietuvos gyventojas turi pateikti tai AVMI, kurios teritorijoje jis gyvena,</text:span></text:p>
      <text:p text:style-name="P817"><text:span text:style-name="T818">9.2.2</text:span><text:span text:style-name="T819">. jeigu nenuolatinis Lietuvos gyventojas neturi gyvenamosios vietos Lietuvoje ir:</text:span></text:p>
      <text:p text:style-name="P820"><text:span text:style-name="T821">9.2.2.1</text:span><text:span text:style-name="T822">. gauna pajamas už Lietuvoje esančio n</text:span><text:span text:style-name="T823">ekilnojamojo pagal prigimtį daikto nuomą arba už Lietuvoje esančio nekilnojamojo daikto ar už privalomo teisiškai registruoti Lietuvoje kilnojamojo daikto pardavimą ar kitokį perleidimą nuosavybėn, tai prašymą įregistruoti Mokesčio mokėtojų registre jis tu</text:span><text:span text:style-name="T824">ri pateikti tai AVMI, kurios teritorijoje toks parduotas ar kitaip perleistas nuosavybėn daiktas yra registruotas (tokį prašymą AVMI gali pateikti ir nenuolatinio Lietuvos gyventojo įgaliotas asmuo),</text:span></text:p>
      <text:p text:style-name="P825"><text:span text:style-name="T826">9.2.2.2</text:span><text:span text:style-name="T827">. gauna pajamas kaip neribotos civilinės atsa</text:span><text:span text:style-name="T828">komybės vieneto dalyvis iš to vieneto paskirstytojo pelno, tai prašymą įregistruoti Mokesčio mokėtojų registre jis turi pateikti tai AVMI, kurios teritorijoje įregistruotas toks neribotos civilinės atsakomybės vienetas,</text:span></text:p>
      <text:p text:style-name="P829"><text:span text:style-name="T830">9.2.2.3</text:span><text:span text:style-name="T831">. gauna pajamas už Lietuv</text:span><text:span text:style-name="T832">oje vykdomą sporto ar atlikėjo veiklą, tai prašymą įregistruoti Mokesčių mokėtojų registre jis turi pateikti tai AVMI, kurios teritorijoje jis vykdė arba vykdo veiklą. Jeigu veiklą jis vykdė arba vykdo kelių AVMI administruojamose teritorijose, tokį prašym</text:span><text:span text:style-name="T833">ą gali pateikti bet kuriai savo veiklos vykdymo vietos AVMI;</text:span></text:p>
      <text:p text:style-name="P834">Punkto pakeitimai:</text:p>
      <text:p text:style-name="P835"><text:span text:style-name="T836">Nr.<text:s/></text:span><text:a xlink:href="https://www.e-tar.lt/portal/legalAct.html?documentId=TAR.10E6EB39C845" office:target-frame-name="_top" xlink:show="replace"><text:span text:style-name="T837">VA-3</text:span></text:a><text:span text:style-name="T838">, 2011-01-11, Žin., 2011, Nr. 6-252 (2011-01-15), i. k. 1112055ISAK0000VA-3</text:span></text:p>
      <text:p text:style-name="Normal"/>
      <text:p text:style-name="P839"><text:span text:style-name="T840">9.3</text:span><text:span text:style-name="T841">.<text:s/></text:span><text:span text:style-name="T842">3 laukelyje</text:span><text:span text:style-name="T843"><text:s/>turi būti įrašomas nenuolatinio Lietuvos gyventojo vardas (vardai) ir pavardė (pavardės). Tarp vardo (vardų) ir pavardės (pavardžių) turi būti paliekamas vienas tuščias langelis. Jeigu vardas (vardai) netelpa laukelyje, turi būti įrašoma va</text:span><text:span text:style-name="T844">rdo (vardų) pirmoji raidė ir pavardė (pavardės). Tarp vardo pirmosios raidės ir pavardės turi būti paliekamas vienas tuščias langelis;</text:span></text:p>
      <text:p text:style-name="P845"><text:span text:style-name="T846">9.4</text:span><text:span text:style-name="T847">.<text:s/></text:span><text:span text:style-name="T848">4 laukelyje</text:span><text:span text:style-name="T849"><text:s/>turi būti įrašomas savivaldybės kodas iš deklaracijos lapo antroje pusėje pateikto savivaldybių kodų sąrašo:</text:span></text:p>
      <text:p text:style-name="P850"><text:span text:style-name="T851">9.4.1</text:span><text:span text:style-name="T852">. jeigu nenuolatinis Lietuvos gyventojas gyvena Lietuvoje, tai deklaracijos 4 laukelyje turi būti įrašomas jo gyvenamosios vietos Lietuvoje</text:span><text:span text:style-name="T853"><text:s/>savivaldybės kodas,</text:span></text:p>
      <text:p text:style-name="P854"><text:span text:style-name="T855">9.4.2</text:span><text:span text:style-name="T856">. jeigu nenuolatinis Lietuvos gyventojas neturi gyvenamosios vietos Lietuvoje ir:</text:span></text:p>
      <text:p text:style-name="P857"><text:span text:style-name="T858">9.4.2.1</text:span><text:span text:style-name="T859">. deklaruoja pajamas, gautas už Lietuvoje esančio nekilnojamojo pagal prigimtį daikto nuomą arba už Lietuvoje esančio nekilnojamojo dai</text:span><text:span text:style-name="T860">kto ar už privalomo teisiškai registruoti Lietuvoje kilnojamojo daikto pardavimą ar kitokį perleidimą nuosavybėn, tai deklaracijos 4 laukelyje turi būti įrašomas kodas tos savivaldybės, kurios teritorijoje toks parduotas ar kitaip perleistas nuosavybėn dai</text:span><text:span text:style-name="T861">ktas yra registruotas,</text:span></text:p>
      <text:p text:style-name="P862"><text:span text:style-name="T863">9.4.2.2</text:span><text:span text:style-name="T864">. deklaruoja pajamas, gautas kaip neribotos civilinės atsakomybės vieneto dalyvio iš to vieneto paskirstytojo pelno, tai deklaracijos 4 laukelyje turi būti įrašomas kodas tos savivaldybės, kurios teritorijoje įregistruotas</text:span><text:span text:style-name="T865"><text:s/>toks neribotos civilinės atsakomybės vienetas,</text:span></text:p>
      <text:p text:style-name="P866"><text:span text:style-name="T867">9.4.2.3</text:span><text:span text:style-name="T868">. deklaruoja pajamas, gautas už Lietuvoje vykdomą sporto ar atlikėjo veiklą, tai deklaracijos 4 laukelyje turi būti įrašomas kodas tos savivaldybės, kurios teritorijoje jis vykdė arba vykdo veiklą.</text:span><text:span text:style-name="T869"><text:s/>Jeigu veiklą gyventojas vykdė ar vykdo kelių AVMI administruojamose teritorijose, deklaracijos 4 laukelyje gali būti įrašomas bet kurios savivaldybės, kurios teritorijoje vykdoma veikla, kodas;</text:span></text:p>
      <text:p text:style-name="P870"><text:span text:style-name="T871">9.5</text:span><text:span text:style-name="T872">.<text:s/></text:span><text:span text:style-name="T873">5 laukelyje</text:span><text:span text:style-name="T874"><text:s/>turi būti įrašomas užsienio valstybė</text:span><text:span text:style-name="T875">s, kurios nuolatinis gyventojas yra deklaruotojas, kodas (užsienio valstybių kodų sąrašas pateiktas deklaracijos lapo antroje pusėje);</text:span></text:p>
      <text:p text:style-name="P876"><text:span text:style-name="T877">9.6</text:span><text:span text:style-name="T878">.</text:span><text:span text:style-name="T879"><text:s/>6 laukelyje</text:span><text:span text:style-name="T880"><text:s/>turi būti įrašomas nenuolatinio Lietuvos gyventojo nuolatinės gyvenamosios vietos užsienio valstybėj</text:span><text:span text:style-name="T881">e adresas (gatvė, namo numeris, miestas ar vietovė). Jeigu 5 laukelyje nurodomas valstybės kodas „XX“ (kita valstybė), tai 6 laukelyje turi būti nurodytas ne tik gatvės pavadinimas, namo numeris, miesto ar vietovės pavadinimas, bet ir užsienio valstybės pa</text:span><text:span text:style-name="T882">vadinimas;</text:span></text:p>
      <text:p text:style-name="P883"><text:span text:style-name="T884">9.7</text:span><text:span text:style-name="T885">.<text:s/></text:span><text:span text:style-name="T886">7 laukelyje</text:span><text:span text:style-name="T887"><text:s/>turi būti įrašomas nenuolatinio Lietuvos gyventojo gyvenamosios vietos Lietuvoje adresas (gatvė, namo numeris, miestas ar vietovė). Jeigu gyventojas neturi gyvenamosios vietos Lietuvoje, šis laukelis nepildomas;</text:span></text:p>
      <text:p text:style-name="P888"><text:span text:style-name="T889">9.8</text:span><text:span text:style-name="T890">.<text:s/></text:span><text:span text:style-name="T891">8<text:s/></text:span><text:span text:style-name="T892">laukelyje</text:span><text:span text:style-name="T893"><text:s/>turi būti įrašomas telefono arba fakso kodas ir numeris (Lietuvoje arba užsienio valstybėje). Kodas ir numeris turi būti atskirti brūkšneliu;</text:span></text:p>
      <text:p text:style-name="P894"><text:span text:style-name="T895">9.9</text:span><text:span text:style-name="T896">.<text:s/></text:span><text:span text:style-name="T897">9</text:span><text:span text:style-name="T898"><text:s/></text:span><text:span text:style-name="T899">laukelis<text:s/></text:span><text:span text:style-name="T900">neturi būti pildomas.<text:s/></text:span></text:p>
      <text:p text:style-name="P901">Punkto pakeitimai:</text:p>
      <text:p text:style-name="P902"><text:span text:style-name="T903">Nr.<text:s/></text:span><text:a xlink:href="https://www.e-tar.lt/portal/legalAct.html?documentId=TAR.10E6EB39C845" office:target-frame-name="_top" xlink:show="replace"><text:span text:style-name="T904">VA-3</text:span></text:a><text:span text:style-name="T905">, 2011-01-11, Žin., 2011, Nr. 6-252 (2011-01-15), i. k. 1112055ISAK0000VA-3</text:span></text:p>
      <text:p text:style-name="Normal"/>
      <text:p text:style-name="P906"><text:span text:style-name="T907">10</text:span><text:span text:style-name="T908">. Deklaracijos<text:s/></text:span><text:span text:style-name="T909">10 laukelyje</text:span><text:span text:style-name="T910"><text:s/>turi būti įrašoma deklaracijos užpildymo data (metai, mėnuo ir diena).</text:span></text:p>
      <text:p text:style-name="P911"><text:span text:style-name="T912">11</text:span><text:span text:style-name="T913">. Deklaracijos<text:s/></text:span><text:span text:style-name="T914">11<text:s/></text:span><text:span text:style-name="T915">laukelio</text:span><text:span text:style-name="T916"><text:s/>langelyje „Pirminė“ arba „Patikslinta“ „X“ ženklas turi būti įrašomas atsižvelgiant į tai, kokia deklaracija (pirminė ar patikslinta) teikiama.</text:span></text:p>
      <text:p text:style-name="P917"><text:span text:style-name="T918">12</text:span><text:span text:style-name="T919">. Deklaracijos<text:s/></text:span><text:span text:style-name="T920">12 laukelis<text:s/></text:span><text:span text:style-name="T921">turi būti</text:span><text:span text:style-name="T922"><text:s/></text:span><text:span text:style-name="T923">pildomas tik tuo atveju,</text:span><text:span text:style-name="T924"><text:s/></text:span><text:span text:style-name="T925">kai teikiama patikslinta deklaracij</text:span><text:span text:style-name="T926">a. Teikiant patikslintą deklaraciją, įrašoma tikslinamos deklaracijos pildymo data.</text:span></text:p>
      <text:p text:style-name="P927"><text:span text:style-name="T928">13</text:span><text:span text:style-name="T929">. Deklaracijos<text:s/></text:span><text:span text:style-name="T930">13–16 laukeliuose</text:span><text:span text:style-name="T931"><text:s/>turi būti įrašomi duomenys apie asmenį, iš kurio nenuolatinis Lietuvos gyventojas gavo atitinkamos rūšies B klasei priskiriamų pajamų</text:span><text:span text:style-name="T932">:</text:span></text:p>
      <text:p text:style-name="P933"><text:span text:style-name="T934">13.1</text:span><text:span text:style-name="T935">.<text:s/></text:span><text:span text:style-name="T936">13 laukelyje</text:span><text:span text:style-name="T937"><text:s/>turi būti įrašomas asmens identifikacinis numeris:</text:span></text:p>
      <text:p text:style-name="P938"><text:span text:style-name="T939">13.1.1</text:span><text:span text:style-name="T940">. jeigu pajamos gautos iš nuolatinio Lietuvos gyventojo, turi būti įrašomas jo asmens kodas,</text:span></text:p>
      <text:p text:style-name="P941"><text:span text:style-name="T942">13.1.2</text:span><text:span text:style-name="T943">. jeigu pajamos gautos iš nenuolatinio Lietuvos gyventojo ne per jo<text:s/></text:span><text:span text:style-name="T944">nuolatinę bazę Lietuvoje, įrašomas jo asmens kodas ar kitas identifikacinis numeris. Jeigu nenuolatinis Lietuvos gyventojas neturi asmens kodo ar kito identifikacinio numerio, šiame laukelyje įrašomas jo asmens tapatybę patvirtinančio dokumento serija ir n</text:span><text:span text:style-name="T945">umeris bei požymio ženklas „D“ (tarp dokumento serijos, numerio simbolių ir „D“ ženklo turi būti paliekama po vieną tuščią langelį),</text:span></text:p>
      <text:p text:style-name="P946"><text:span text:style-name="T947">13.1.3</text:span><text:span text:style-name="T948">. jeigu pajamos gautos iš Lietuvos vieneto, turi būti įrašomas tokio vieneto mokesčių mokėtojo identifikacinis nu</text:span><text:span text:style-name="T949">meris (kodas),</text:span></text:p>
      <text:p text:style-name="P950"><text:span text:style-name="T951">13.1.4</text:span><text:span text:style-name="T952">. jeigu pajamos gautos iš užsienio vieneto ne per jo nuolatinę buveinę Lietuvoje, turi būti įrašomas tokio vieneto identifikacinis numeris (registracijos ar kitas numeris, suteiktas vienetui pagal atitinkamos užsienio valstybės tei</text:span><text:span text:style-name="T953">sės aktus);</text:span></text:p>
      <text:p text:style-name="P954"><text:span text:style-name="T955">13.2</text:span><text:span text:style-name="T956">.<text:s/></text:span><text:span text:style-name="T957">14 laukelyje</text:span><text:span text:style-name="T958"><text:s/>turi būti įrašomas asmens vardas ir pavardė arba pavadinimas:</text:span></text:p>
      <text:p text:style-name="P959"><text:span text:style-name="T960">13.2.1</text:span><text:span text:style-name="T961">. jeigu pajamos gautos iš nuolatinio Lietuvos gyventojo arba nenuolatinio Lietuvos gyventojo ne per jo nuolatinę bazę Lietuvoje, turi būti įrašomas t</text:span><text:span text:style-name="T962">okio gyventojo vardas (vardai) ir pavardė (pavardės). Tarp vardo (vardų) ir pavardės (pavardžių) turi būti paliekamas vienas tuščias langelis. Jeigu vardas (vardai) netelpa laukelyje, įrašoma vardo (vardų) pirmoji raidė ir pavardė (pavardės). Tarp vardo (v</text:span><text:span text:style-name="T963">ardų) pirmosios raidės ir pavardės turi būti paliekamas vienas tuščias langelis,</text:span></text:p>
      <text:p text:style-name="P964"><text:span text:style-name="T965">13.2.2</text:span><text:span text:style-name="T966">. jeigu pajamos gautos iš Lietuvos vieneto arba iš užsienio vieneto ne per jo nuolatinę buveinę Lietuvoje, turi būti įrašomas tokio vieneto pavadinimas,</text:span></text:p>
      <text:p text:style-name="P967"><text:span text:style-name="T968">13.3</text:span><text:span text:style-name="T969">.<text:s/></text:span><text:span text:style-name="T970">15 laukelyje</text:span><text:span text:style-name="T971"><text:s/>turi būti įrašomas užsienio valstybės, kurios nuolatiniu gyventoju ar vienetu laikomas sumas išmokėjęs asmuo, kodas (užsienio valstybių kodų sąrašas pateiktas deklaracijos lapo antroje pusėje),</text:span></text:p>
      <text:p text:style-name="P972"><text:span text:style-name="T973">13.4</text:span><text:span text:style-name="T974">.</text:span><text:span text:style-name="T975"><text:s/>16 laukelyje</text:span><text:span text:style-name="T976"><text:s/>turi būti įrašomas asmens<text:s/></text:span><text:span text:style-name="T977">nuolatinės gyvenamosios vietos arba vieneto registracijos vietos adresas:</text:span></text:p>
      <text:p text:style-name="P978"><text:span text:style-name="T979">13.4.1</text:span><text:span text:style-name="T980">. jeigu pajamos gautos iš nuolatinio Lietuvos gyventojo, turi būti įrašomas tokio gyventojo nuolatinės gyvenamosios vietos adresas Lietuvoje,</text:span></text:p>
      <text:p text:style-name="P981"><text:span text:style-name="T982">13.4.2</text:span><text:span text:style-name="T983">. jeigu pajamos gautos</text:span><text:span text:style-name="T984"><text:s/>iš nenuolatinio Lietuvos gyventojo ne per jo nuolatinę bazę Lietuvoje, turi būti įrašomas tokio gyventojo nuolatinės gyvenamosios vietos užsienio valstybėje adresas,</text:span></text:p>
      <text:p text:style-name="P985"><text:span text:style-name="T986">13.4.3</text:span><text:span text:style-name="T987">. jeigu pajamos gautos iš užsienio vieneto ne per jo nuolatinę buveinę Lietuvoj</text:span><text:span text:style-name="T988">e, turi būti įrašomas tokio vieneto buveinės užsienio valstybėje adresas,</text:span></text:p>
      <text:p text:style-name="P989"><text:span text:style-name="T990">13.4.4</text:span><text:span text:style-name="T991">. jeigu 15 laukelyje nurodomas valstybės kodas „XX“ (kita valstybė), tai 16 laukelyje turi būti nurodytas ir užsienio valstybės pavadinimas.</text:span></text:p>
      <text:p text:style-name="P992"><text:span text:style-name="T993">14</text:span><text:span text:style-name="T994">. Deklaracijos<text:s/></text:span><text:span text:style-name="T995">17–24<text:s/></text:span><text:span text:style-name="T996">laukeliuose</text:span><text:span text:style-name="T997"><text:s/>turi būti įrašomi duomenys apie nenuolatinio Lietuvos gyventojo ne per jo nuolatinę bazę Lietuvoje gautas B klasės pajamas, kurių šaltinis yra Lietuvoje, ir nuo jų apskaičiuotą ir sumokėtą pajamų mokestį:</text:span></text:p>
      <text:p text:style-name="P998"><text:span text:style-name="T999">14.1</text:span><text:span text:style-name="T1000">.<text:s/></text:span><text:span text:style-name="T1001">17 laukelyje</text:span><text:span text:style-name="T1002"><text:s/>turi būti įrašoma<text:s/></text:span><text:span text:style-name="T1003">pajamų gavimo data (metai, mėnuo ir diena);</text:span></text:p>
      <text:p text:style-name="P1004"><text:span text:style-name="T1005">14.2</text:span><text:span text:style-name="T1006">.<text:s/></text:span><text:span text:style-name="T1007">18 laukelyje</text:span><text:span text:style-name="T1008"><text:s/>turi būti įrašomas pajamų rūšies kodas. Nenuolatinio Lietuvos gyventojo ne per nuolatinę bazę Lietuvoje gautų B klasės pajamų, kurių šaltinis yra Lietuvoje, rūšių kodų sąrašas yra pateiktas deklaracijos lapo antroje pusėje.</text:span></text:p>
      <text:p text:style-name="P1009"><text:span text:style-name="T1010">14.2.1</text:span><text:span text:style-name="T1011">. Deklaruojant 2011 met</text:span><text:span text:style-name="T1012">ų ir vėlesnių mokestinių laikotarpių Lietuvoje esančio nekilnojamojo daikto ar privalomai registruotino kilnojamojo daikto pardavimo ar kitokio perleidimo nuosavybėn pajamas, vietoj 11 pajamų rūšies kodo (nekilnojamojo daikto, privalomai registruotino kiln</text:span><text:span text:style-name="T1013">ojamojo daikto pardavimo ar kitokio perleidimo pajamos) turi būti įrašomi šie pajamų rūšių kodai:</text:span></text:p>
      <text:p text:style-name="P1014">16 – kai deklaruojamos privalomai registruotino kilnojamojo daikto arba daikto, kuris nekilnojamuoju pripažįstamas <text:s/>pagal įstatymus, pardavimo ar kitokio perleidimo nuosavybėn pajamos,<text:s/></text:p>
      <text:p text:style-name="P1015">17 – kai deklaruojamos pajamos, gautos už parduotą ar kitaip perleistą nuosavybėn nekilnojamojo pagal prigimtį daiktą (išskyrus tą, iš kurio perleidimo gautos <text:s/>pajamos žymimos 18 ir 10 kodais),<text:s/></text:p>
      <text:p text:style-name="P1016">18 – kai deklaruojamos būsto (įskaitant priskirtą žemę) pardavimo ar kitokio perleidimo nuosavybėn pajamos,</text:p>
      <text:p text:style-name="P1017"><text:span text:style-name="T1018">10 – kai deklaruojamos nekilnojamojo pagal prigimtį daikto, kuris buvo laikomas <text:s/>individualios veiklos turtu, pardavimo ar kitokio perleidimo nuosavybėn pajamos.</text:span></text:p>
      <text:p text:style-name="P1019"><text:span text:style-name="T1020">14.2.2</text:span><text:span text:style-name="T1021">. Deklaru</text:span><text:span text:style-name="T1022">ojant 2011 metais ir vėlesniais mokestiniais laikotarpiais gautas sporto veiklos ir atlikėjų veiklos pajamas, vietoj 50 pajamų rūšies kodo (sporto veiklos ir atlikėjų veiklos pajamos) turi būti įrašomi šie pajamų rūšių kodai:</text:span></text:p>
      <text:p text:style-name="P1023">51 – kai deklaruojamos sporto<text:s/>veiklos pajamos (gautos iš juridinio asmens, nesusijusios su<text:s/><text:soft-page-break/>darbo santykiais ir ne iš individualios veiklos),</text:p>
      <text:p text:style-name="P1024">52 – kai deklaruojamos atlikėjų veiklos pajamos (gautos iš juridinio asmens, nesusijusios su darbo santykiais ir ne iš individualios veiklos),</text:p>
      <text:p text:style-name="P1025"><text:span text:style-name="T1026">53</text:span><text:span text:style-name="T1027"><text:s/>– kai deklaruojamos sporto veiklos pajamos (gautos iš gyventojo, nesusijusios su darbo santykiais ir ne iš individualios veiklos),</text:span></text:p>
      <text:p text:style-name="P1028"><text:span text:style-name="T1029">54 – kai deklaruojamos atlikėjų veiklos pajamos (gautos iš gyventojo, nesusijusios su darbo santykiais ir ne iš individualio</text:span><text:span text:style-name="T1030">s veiklos);</text:span><text:s/></text:p>
      <text:p text:style-name="P1031">Punkto pakeitimai:</text:p>
      <text:p text:style-name="P1032"><text:span text:style-name="T1033">Nr.<text:s/></text:span><text:a xlink:href="https://www.e-tar.lt/portal/legalAct.html?documentId=TAR.10E6EB39C845" office:target-frame-name="_top" xlink:show="replace"><text:span text:style-name="T1034">VA-3</text:span></text:a><text:span text:style-name="T1035">, 2011-01-11, Žin., 2011, Nr. 6-252 (2011-01-15), i. k. 1112055ISAK0000VA-3</text:span></text:p>
      <text:p text:style-name="Normal"/>
      <text:p text:style-name="P1036"><text:span text:style-name="T1037">14.3</text:span><text:span text:style-name="T1038">. 19 laukelyje turi būti įrašomas pajamų mokesč</text:span><text:span text:style-name="T1039">io tarifas, kuriuo apmokestinamos 22 laukelyje nurodytos pajamos:</text:span></text:p>
      <text:p text:style-name="P1040"><text:span text:style-name="T1041">14.3.1</text:span><text:span text:style-name="T1042">. taisyklių 4 punkte nurodytos pajamos (išskyrus su darbo santykiais ar jų esmę atitinkančiais santykiais susijusias pajamas) apmokestinamos taikant 15 proc. mokesčio tarifą,</text:span></text:p>
      <text:p text:style-name="P1043"><text:span text:style-name="T1044">14.3.2</text:span><text:span text:style-name="T1045">. su darbo santykiais ar jų esmę atitinkančiais santykiais susijusioms pajamoms apmokestinti taikomas mokesčio tarifas priklauso nuo mokestinio laikotarpio, kurį jos gautos:</text:span></text:p>
      <text:p text:style-name="P1046"><text:span text:style-name="T1047">14.3.2.1</text:span><text:span text:style-name="T1048">. nuo 2009 m. sausio 1 d. gautos pajamos apmokestinamos taikant<text:s/></text:span><text:span text:style-name="T1049">15 proc. mokesčio tarifą,</text:span></text:p>
      <text:p text:style-name="P1050"><text:span text:style-name="T1051">14.3.2.2</text:span><text:span text:style-name="T1052">. laikotarpiu nuo 2008 m. sausio 1 d. iki 2008 m. gruodžio 31 d. gautos pajamos apmokestinamos taikant 24 proc. mokesčio tarifą,</text:span></text:p>
      <text:p text:style-name="P1053"><text:span text:style-name="T1054">14.3.2.3</text:span><text:span text:style-name="T1055">. laikotarpiu nuo 2006 m. liepos 1 d. iki 2007 m. gruodžio 31 d. gautos<text:s/></text:span><text:span text:style-name="T1056">pajamos apmokestinamos taikant 27 proc. mokesčio tarifą,</text:span></text:p>
      <text:p text:style-name="P1057"><text:span text:style-name="T1058">14.3.2.4</text:span><text:span text:style-name="T1059">. laikotarpiu nuo 2003 m. sausio 1 d. iki 2006 m. birželio 30 d. gautos pajamos apmokestinamos taikant 33 proc. mokesčio tarifą;</text:span><text:s/></text:p>
      <text:p text:style-name="P1060">Punkto pakeitimai:</text:p>
      <text:p text:style-name="P1061"><text:span text:style-name="T1062">Nr.<text:s/></text:span><text:a xlink:href="https://www.e-tar.lt/portal/legalAct.html?documentId=TAR.DFAD4B0A1CE6" office:target-frame-name="_top" xlink:show="replace"><text:span text:style-name="T1063">VA-5</text:span></text:a><text:span text:style-name="T1064">, 2009-01-22, Žin., 2009, Nr. 10-385 (2009-01-27), i. k. 1092055ISAK0000VA-5</text:span></text:p>
      <text:p text:style-name="Normal"/>
      <text:p text:style-name="P1065"><text:span text:style-name="T1066">14.4</text:span><text:span text:style-name="T1067">.<text:s/></text:span><text:span text:style-name="T1068">20 laukelyje</text:span><text:span text:style-name="T1069"><text:s/>turi būti įrašoma bendra nenuolatinio Lietuvos gyventojo gauta B klasės pajamų suma litais ir centa</text:span><text:span text:style-name="T1070">is (neatėmus jokių leidžiamų atskaitymų ir sumokėto pajamų mokesčio);</text:span></text:p>
      <text:p text:style-name="P1071"><text:span text:style-name="T1072">14.5</text:span><text:span text:style-name="T1073">.<text:s/></text:span><text:span text:style-name="T1074">21 laukelis</text:span><text:span text:style-name="T1075"><text:s/>turi būti pildomas tik tuo atveju, kai 18 laukelyje nurodytas 11 pajamų rūšies kodas (nekilnojamojo daikto, privalomo teisiškai registruoti kilnojamojo daikto parda</text:span><text:span text:style-name="T1076">vimo ar kitokio perleidimo nuosavybėn pajamos), jeigu deklaruojamos iki 2010-12-31 gautos pajamos, arba nurodyti 10, 16, 17 arba 18 kodai, jeigu deklaruojamos 2011 metais ir vėlesniais mokestiniais laikotarpiais gautos pajamos.<text:s/></text:span></text:p>
      <text:p text:style-name="P1077">Deklaracijos 21 laukelyje turi būti įrašoma GPMĮ 19 straipsnyje nustatytų leidžiamų atskaitymų bendra suma (litais ir centais), t. y. turto įsigijimo kaina, su šio turto pardavimu arba kitokiu perleidimu nuosavybėn susiję teisės aktuose nustatyti privalomi mokėjimai;<text:s/></text:p>
      <text:p text:style-name="P1078">Punkto pakeitimai:</text:p>
      <text:p text:style-name="P1079"><text:span text:style-name="T1080">Nr.<text:s/></text:span><text:a xlink:href="https://www.e-tar.lt/portal/legalAct.html?documentId=TAR.10E6EB39C845" office:target-frame-name="_top" xlink:show="replace"><text:span text:style-name="T1081">VA-3</text:span></text:a><text:span text:style-name="T1082">, 2011-01-11, Žin., 2011, Nr. 6-252 (2011-01-15), i. k. 1112055ISAK0000VA-3</text:span></text:p>
      <text:p text:style-name="Normal"/>
      <text:p text:style-name="P1083"><text:span text:style-name="T1084">14.6</text:span><text:span text:style-name="T1085">.<text:s/></text:span><text:span text:style-name="T1086">22 laukelyje</text:span><text:span text:style-name="T1087"><text:s/>turi būti įrašoma apmokestinamųjų B klasės pajamų suma (litais ir centais), nuo kurios taikant 19 laukelyje įrašytą mokesčio tarifą skaičiuojamas pajamų mokestis.</text:span></text:p>
      <text:p text:style-name="P1088"><text:span text:style-name="T1089">Tuo atveju, kai užpildytas deklaracijos 21 laukelis, 22 laukelyje įrašyta pajamų suma turi b</text:span><text:span text:style-name="T1090">ūti lygi iš 20 laukelyje įrašytos sumos atėmus 21 laukelyje įrašytą sumą. Kitais atvejais 22 laukelyje įrašyta pajamų suma turi būti lygi 20 laukelyje įrašytai pajamų sumai;</text:span></text:p>
      <text:p text:style-name="P1091">14.7. 23 laukelyje turi būti įrašoma pajamų mokesčio suma (Lt), kuri apskaičiuojama 22 laukelyje įrašytą pajamų sumą padauginus iš 19 laukelyje nurodyto pajamų mokesčio tarifo (pvz., kai 19 laukelyje įrašytas 15 proc. mokesčio tarifas, 23 laukelyje įrašytina mokesčio suma apskaičiuojama 22 laukelyje įrašytą sumą padauginus iš 0,15);<text:s/></text:p>
      <text:p text:style-name="P1092">Punkto pakeitimai:</text:p>
      <text:p text:style-name="P1093"><text:span text:style-name="T1094">Nr.<text:s/></text:span><text:a xlink:href="https://www.e-tar.lt/portal/legalAct.html?documentId=TAR.BF2AE9D0DE90" office:target-frame-name="_top" xlink:show="replace"><text:span text:style-name="T1095">VA-94</text:span></text:a><text:span text:style-name="T1096">, 2005-12-30, Žin., 2006, Nr. 5-187 (2006-01-14), i. k. 1052055ISAK000VA-94</text:span></text:p>
      <text:p text:style-name="Normal"/>
      <text:p text:style-name="P1097"><text:span text:style-name="T1098">14.8</text:span><text:span text:style-name="T1099">.<text:s/></text:span><text:span text:style-name="T1100">24 laukelyje</text:span><text:span text:style-name="T1101"><text:s/>turi būti įrašoma iki deklaracijos pateikimo</text:span><text:span text:style-name="T1102"><text:s/>dienos nenuolatinio Lietuvos gyventojo nuo 22 laukelyje nurodytų pajamų į Lietuvos Respublikos biudžetą sumokėta pajamų<text:s/></text:span><text:soft-page-break/><text:span text:style-name="T1103">mokesčio suma. Jeigu pajamų mokestis nebuvo sumokėtas iki deklaracijos pateikimo dienos, šis laukelis nepildomas.</text:span></text:p>
      <text:p text:style-name="P1104"><text:span text:style-name="T1105">15</text:span><text:span text:style-name="T1106">. Deklaracijo</text:span><text:span text:style-name="T1107">s papildomi lapai turi būti pildomi atsižvelgiant į tai, iš kelių skirtingų asmenų arba kiek rūšių B klasei priskiriamų pajamų nenuolatinis Lietuvos gyventojas gavo. Viename deklaracijos papildomame lape gali būti deklaruojamos dviejų rūšių B klasės pajamo</text:span><text:span text:style-name="T1108">s arba tos pačios rūšies pajamos, gautos iš dviejų skirtingų asmenų.</text:span></text:p>
      <text:p text:style-name="P1109"><text:span text:style-name="T1110">16</text:span><text:span text:style-name="T1111">. Deklaracijos papildomas lapas FR0459P pildomas taip (kai pildomas daugiau kaip vienas deklaracijos papildomas lapas, laukelyje „Papildomo lapo numeris“ turi būti nurodomas kiekvie</text:span><text:span text:style-name="T1112">no pridedamo papildomo lapo eilės numeris):</text:span></text:p>
      <text:p text:style-name="P1113"><text:span text:style-name="T1114">16.1</text:span><text:span text:style-name="T1115">.<text:s/></text:span><text:span text:style-name="T1116">1, 2, 10, 11 ir 12 laukelių</text:span><text:span text:style-name="T1117"><text:s/>duomenys turi būti perkeliami iš deklaracijos 1, 2, 10, 11 ir 12 laukelių;</text:span></text:p>
      <text:p text:style-name="P1118"><text:span text:style-name="T1119">16.2</text:span><text:span text:style-name="T1120">.<text:s/></text:span><text:span text:style-name="T1121">13–24 laukeliai</text:span><text:span text:style-name="T1122"><text:s/>turi būti pildomi taisyklių 13–14 punktuose nustatyta tvarka.</text:span></text:p>
      <text:p text:style-name="P1123"><text:span text:style-name="T1124">17</text:span><text:span text:style-name="T1125">. Dek</text:span><text:span text:style-name="T1126">laracijos<text:s/></text:span><text:span text:style-name="T1127">25 laukelyje</text:span><text:span text:style-name="T1128"><text:s/>turi būti įrašomas prie deklaracijos pridėtų papildomų lapų skaičius.</text:span></text:p>
      <text:p text:style-name="P1129"><text:span text:style-name="T1130">18</text:span><text:span text:style-name="T1131">. Deklaracijos<text:s/></text:span><text:span text:style-name="T1132">26 laukelyje</text:span><text:span text:style-name="T1133"><text:s/>turi būti įrašoma bendra apskaičiuota pajamų mokesčio suma (litais), kuri turi būti lygi deklaracijos visų lapų 23 laukelių sumai.</text:span></text:p>
      <text:p text:style-name="P1134"><text:span text:style-name="T1135">Jeigu prie teikiamos deklaracijos nepridedama papildomų lapų, tai 26 laukelio suma turi būti lygi 23 laukelio sumai.</text:span></text:p>
      <text:p text:style-name="P1136"><text:span text:style-name="T1137">19</text:span><text:span text:style-name="T1138">. Deklaracijos<text:s/></text:span><text:span text:style-name="T1139">27 laukelyje</text:span><text:span text:style-name="T1140"><text:s/>turi būti įrašoma bendra nenuolatinio Lietuvos gyventojo į Lietuvos Respublikos biudžetą sumokėta pajamų mokesčio suma (litais), kuri turi būti lygi deklaracijos visų lapų 24 laukelių sumai.</text:span></text:p>
      <text:p text:style-name="P1141"><text:span text:style-name="T1142">Jeigu prie teikiamos deklaracijos nep</text:span><text:span text:style-name="T1143">ridedama papildomų lapų, tai 27 laukelio suma turi būti lygi 24 laukelio sumai.</text:span></text:p>
      <text:p text:style-name="P1144"/>
      <text:p text:style-name="P1145"><text:span text:style-name="T1146">IV</text:span><text:span text:style-name="T1147">.<text:s/></text:span><text:span text:style-name="T1148">DEKLARACIJOS PATEIKIMAS</text:span></text:p>
      <text:p text:style-name="P1149"/>
      <text:p text:style-name="P1150"><text:span text:style-name="T1151">20</text:span><text:span text:style-name="T1152">. Tinkamai užpildytą deklaraciją nenuolatinis Lietuvos gyventojas turi pateikti tai AVMI, kurioje jis yra įregistruotas mokesčio mokėt</text:span><text:span text:style-name="T1153">oju.</text:span></text:p>
      <text:p text:style-name="P1154"><text:span text:style-name="T1155">Deklaraciją gali pateikti pats nenuolatinis Lietuvos gyventojas arba Lietuvos Respublikos įstatymų nustatyta tvarka jo įgaliotas asmuo. Pastaruoju atveju prie deklaracijos turi būti pridedamas notariškai patvirtintas įgaliojimas.</text:span></text:p>
      <text:p text:style-name="P1156"><text:span text:style-name="T1157">21</text:span><text:span text:style-name="T1158">. Deklaracija A</text:span><text:span text:style-name="T1159">VMI gali būti pateikta tokiais būdais:</text:span></text:p>
      <text:p text:style-name="P1160"><text:span text:style-name="T1161">21.1</text:span><text:span text:style-name="T1162">. betarpiškai įteikta AVMI darbuotojui;</text:span></text:p>
      <text:p text:style-name="P1163"><text:span text:style-name="T1164">21.2</text:span><text:span text:style-name="T1165">. pateikta elektroniniu būdu per Valstybinės mokesčių inspekcijos elektroninio deklaravimo sistemą (toliau – EDS);<text:s/></text:span></text:p>
      <text:p text:style-name="P1166">Punkto pakeitimai:</text:p>
      <text:p text:style-name="P1167"><text:span text:style-name="T1168">Nr.<text:s/></text:span><text:a xlink:href="https://www.e-tar.lt/portal/legalAct.html?documentId=TAR.10E6EB39C845" office:target-frame-name="_top" xlink:show="replace"><text:span text:style-name="T1169">VA-3</text:span></text:a><text:span text:style-name="T1170">, 2011-01-11, Žin., 2011, Nr. 6-252 (2011-01-15), i. k. 1112055ISAK0000VA-3</text:span></text:p>
      <text:p text:style-name="Normal"/>
      <text:p text:style-name="P1171"><text:span text:style-name="T1172">21.3</text:span><text:span text:style-name="T1173">. atsiųsta paštu;</text:span></text:p>
      <text:p text:style-name="P1174"><text:span text:style-name="T1175">21.4.</text:span><text:span text:style-name="T1176"><text:s/>Neteko galios nuo 2006-01-15</text:span></text:p>
      <text:p text:style-name="P1177">Punkto naikinimas:</text:p>
      <text:p text:style-name="P1178"><text:span text:style-name="T1179">Nr.<text:s/></text:span><text:a xlink:href="https://www.e-tar.lt/portal/legalAct.html?documentId=TAR.BF2AE9D0DE90" office:target-frame-name="_top" xlink:show="replace"><text:span text:style-name="T1180">VA-94</text:span></text:a><text:span text:style-name="T1181">, 2005-12-30, Žin. 2006, Nr. 5-187 (2006-01-14), i. k. 1052055ISAK000VA-94</text:span></text:p>
      <text:p text:style-name="Normal"/>
      <text:p text:style-name="P1182"><text:span text:style-name="T1183">22</text:span><text:span text:style-name="T1184">. AVMI turi būti teikiamas vienas tinkamai užpildytos deklaracijos egzempliorius.</text:span></text:p>
      <text:p text:style-name="P1185"><text:span text:style-name="T1186">Dekla</text:span><text:span text:style-name="T1187">ruodamas už parduotą ar kitokiu būdu perleistą nuosavybėn Lietuvoje esantį nekilnojamąjį daiktą ir už privalomą teisiškai registruoti Lietuvoje kilnojamąjį daiktą gautas pajamas, nenuolatinis Lietuvos gyventojas turi turėti tokio daikto įsigijimo kainą ir<text:s/></text:span><text:span text:style-name="T1188">parduodant ar kitaip perleidžiant nuosavybėn tokį daiktą sumokėtų sumų, kurios teisės aktuose nustatytos kaip privalomi mokėjimai, patvirtinančius dokumentus</text:span><text:span text:style-name="T1189">.<text:s/></text:span><text:span text:style-name="T1190">AVMI turi teisę gyventojo paprašyti pateikti tokius dokumentus.</text:span><text:s/></text:p>
      <text:p text:style-name="P1191">Punkto pakeitimai:</text:p>
      <text:p text:style-name="P1192"><text:span text:style-name="T1193">Nr.<text:s/></text:span><text:a xlink:href="https://www.e-tar.lt/portal/legalAct.html?documentId=TAR.BF2AE9D0DE90" office:target-frame-name="_top" xlink:show="replace"><text:span text:style-name="T1194">VA-94</text:span></text:a><text:span text:style-name="T1195">, 2005-12-30, Žin., 2006, Nr. 5-187 (2006-01-14), i. k. 1052055ISAK000VA-94</text:span></text:p>
      <text:p text:style-name="P1196"><text:span text:style-name="T1197">Nr.<text:s/></text:span><text:a xlink:href="https://www.e-tar.lt/portal/legalAct.html?documentId=TAR.DFAD4B0A1CE6" office:target-frame-name="_top" xlink:show="replace"><text:span text:style-name="T1198">VA-5</text:span></text:a><text:span text:style-name="T1199">, 2009-01-22</text:span><text:span text:style-name="T1200">, Žin., 2009, Nr. 10-385 (2009-01-27), i. k. 1092055ISAK0000VA-5</text:span></text:p>
      <text:p text:style-name="Normal"/>
      <text:p text:style-name="P1201"><text:span text:style-name="T1202">23</text:span><text:span text:style-name="T1203">. Jei mokesčių mokėtojui reikia deklaracijų kopijų, jo pageidavimu gali būti pateikti keli deklaracijos egzemplioriai. Deklaracijos forma ir jos kopija (-os) priimamos susegtos arba<text:s/></text:span><text:span text:style-name="T1204">įdėtos į voką. Jeigu pridedamas vokas su pašto ženklu ir užrašytu adresu, kopijos su AVMI darbuotojo žyma turi būti nusiunčiamos deklaruotojui. Jeigu vokas su pašto ženklu ir užrašytu adresu nepridedamas, minėtos kopijos su žymomis turi būti saugomos nenuo</text:span><text:span text:style-name="T1205">latinio Lietuvos gyventojo byloje.</text:span></text:p>
      <text:p text:style-name="P1206"><text:span text:style-name="T1207">Jeigu nenuolatinis Lietuvos gyventojas kelis deklaracijos egzempliorius betarpiškai įteikia AVMI darbuotojui, tai vienas deklaracijos egzempliorius lieka AVMI, o kiti su AVMI žyma apie gavimą grąžinami pateikėjui.<text:s/></text:span><text:span text:style-name="T1208">Jeigu<text:s/></text:span><text:span text:style-name="T1209">mokesčių mokėtojui yra reikalinga mokesčių administratoriaus žyma patvirtinta deklaracijos, kuri pateikta elektroniniu būdu per EDS, kopija, gyventojas gali kreiptis į AVMI.</text:span></text:p>
      <text:p text:style-name="P1210">Punkto pakeitimai:</text:p>
      <text:p text:style-name="P1211"><text:span text:style-name="T1212">Nr.<text:s/></text:span><text:a xlink:href="https://www.e-tar.lt/portal/legalAct.html?documentId=TAR.10E6EB39C845" office:target-frame-name="_top" xlink:show="replace"><text:span text:style-name="T1213">VA-3</text:span></text:a><text:span text:style-name="T1214">, 2011-01-11, Žin., 2011, Nr. 6-252 (2011-01-15), i. k. 1112055ISAK0000VA-3</text:span></text:p>
      <text:p text:style-name="Normal"/>
      <text:p text:style-name="P1215"><text:span text:style-name="T1216">V</text:span><text:span text:style-name="T1217">.<text:s/></text:span><text:span text:style-name="T1218">BAIGIAMOSIOS NUOSTATOS</text:span></text:p>
      <text:p text:style-name="P1219"/>
      <text:p text:style-name="P1220"><text:span text:style-name="T1221">24</text:span><text:span text:style-name="T1222">. AVMI privalo kaupti gautų deklaracijų originalus ir juose pateiktus duomenis suvesti į atitinkamas duomenų baze</text:span><text:span text:style-name="T1223">s.</text:span></text:p>
      <text:p text:style-name="P1224"><text:span text:style-name="T1225">25</text:span><text:span text:style-name="T1226">. Už deklaracijos nepateikimą, pavėluotą pateikimą ar neteisingų duomenų į ją įrašymą nenuolatinis Lietuvos gyventojas gali būti traukiamas atsakomybėn Lietuvos Respublikos įstatymų nustatyta tvarka.</text:span></text:p>
      <text:p text:style-name="P1227"><text:span text:style-name="T1228">______________</text:span></text:p>
      <text:p text:style-name="P1229">Priedo pakeitimai:</text:p>
      <text:p text:style-name="P1230"><text:span text:style-name="T1231">Nr.<text:s/></text:span><text:a xlink:href="https://www.e-tar.lt/portal/legalAct.html?documentId=TAR.F63391D8C491" office:target-frame-name="_top" xlink:show="replace"><text:span text:style-name="T1232">VA-114</text:span></text:a><text:span text:style-name="T1233">, 2004-06-04, Žin., 2004, Nr. 92-3391 (2004-06-10); Žin., 2004, Nr. 111-0 (2004-07-17), i. k. 1042055ISAK00VA-114</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Valstybinė mokesčių inspekcija prie<text:s/></text:span><text:span text:style-name="T1243">Lietuvos Respublikos finansų ministerijos, Įsakymas</text:span></text:p>
      <text:p text:style-name="P1244"><text:span text:style-name="T1245">Nr.<text:s/></text:span><text:a xlink:href="https://www.e-tar.lt/portal/legalAct.html?documentId=TAR.F63391D8C491" office:target-frame-name="_top" xlink:show="replace"><text:span text:style-name="T1246">VA-114</text:span></text:a><text:span text:style-name="T1247">, 2004-06-04, Žin., 2004, Nr. 92-3391 (2004-06-10); Žin., 2004, Nr. 111-0 (2004-07-17), i. k. 1042055ISAK00VA-11</text:span><text:span text:style-name="T1248">4</text:span></text:p>
      <text:p text:style-name="P1249"><text:span text:style-name="T1250">Dėl Valstybinės mokesčių inspekcijos prie Lietuvos Respublikos finansų ministerijos viršininko 2003 m. vasario 7 d. įsakymo Nr. V-46 "Dėl Nenuolatinio Lietuvos gyventojo pajamų mokesčio nuo B klasės pajamų deklaracijos FR0459 formos, jos užpildymo ir tei</text:span><text:span text:style-name="T1251">kimo taisyklių patvirtinimo" pakeitimo</text:span></text:p>
      <text:p text:style-name="P1252"/>
      <text:p text:style-name="P1253"><text:span text:style-name="T1254">2.</text:span></text:p>
      <text:p text:style-name="P1255"><text:span text:style-name="T1256">Valstybinė mokesčių inspekcija prie Lietuvos Respublikos finansų ministerijos, Įsakymas</text:span></text:p>
      <text:p text:style-name="P1257"><text:span text:style-name="T1258">Nr.<text:s/></text:span><text:a xlink:href="https://www.e-tar.lt/portal/legalAct.html?documentId=TAR.BF2AE9D0DE90" office:target-frame-name="_top" xlink:show="replace"><text:span text:style-name="T1259">VA-94</text:span></text:a><text:span text:style-name="T1260">, 2005-12-30, Žin., 2006, Nr. 5-18</text:span><text:span text:style-name="T1261">7 (2006-01-14), i. k. 1052055ISAK000VA-94</text:span></text:p>
      <text:p text:style-name="P1262"><text:span text:style-name="T1263">Dėl Valstybinės mokesčių inspekcijos prie Lietuvos Respublikos finansų ministerijos viršininko 2003 m. vasario 7 d. įsakymo Nr. V-46 "Dėl Nenuolatinio Lietuvos gyventojo pajamų mokesčio nuo B klasės pajamų deklarac</text:span><text:span text:style-name="T1264">ijos FR0459 formos, jos užpildymo ir teikimo taisyklių patvirtinimo" pakeitimo</text:span></text:p>
      <text:p text:style-name="P1265"/>
      <text:p text:style-name="P1266"><text:span text:style-name="T1267">3.</text:span></text:p>
      <text:p text:style-name="P1268"><text:span text:style-name="T1269">Valstybinė mokesčių inspekcija prie Lietuvos Respublikos finansų ministerijos, Įsakymas</text:span></text:p>
      <text:p text:style-name="P1270"><text:span text:style-name="T1271">Nr.<text:s/></text:span><text:a xlink:href="https://www.e-tar.lt/portal/legalAct.html?documentId=TAR.DFAD4B0A1CE6" office:target-frame-name="_top" xlink:show="replace"><text:span text:style-name="T1272">VA-5</text:span></text:a><text:span text:style-name="T1273">, 2009-01-22, Žin., 2009, Nr. 10-385 (2009-01-27), i. k. 1092055ISAK0000VA-5</text:span></text:p>
      <text:p text:style-name="P1274"><text:span text:style-name="T1275">Dėl Valstybinės mokesčių inspekcijos prie Lietuvos Respublikos finansų ministerijos viršininko 2003 m. vasario 7 d. įsakymo Nr. V-46 "Dėl Nenuolatinio Lietuvos gyventojo paja</text:span><text:span text:style-name="T1276">mų mokesčio nuo B klasės pajamų deklaracijos FR0459 formos, jos užpildymo ir teikimo taisyklių patvirtinimo" pakeitimo</text:span></text:p>
      <text:p text:style-name="P1277"/>
      <text:p text:style-name="P1278"><text:span text:style-name="T1279">4.</text:span></text:p>
      <text:p text:style-name="P1280"><text:span text:style-name="T1281">Valstybinė mokesčių inspekcija prie Lietuvos Respublikos finansų ministerijos, Įsakymas</text:span></text:p>
      <text:p text:style-name="P1282"><text:span text:style-name="T1283">Nr.<text:s/></text:span><text:a xlink:href="https://www.e-tar.lt/portal/legalAct.html?documentId=TAR.10E6EB39C845" office:target-frame-name="_top" xlink:show="replace"><text:span text:style-name="T1284">VA-3</text:span></text:a><text:span text:style-name="T1285">, 2011-01-11, Žin., 2011, Nr. 6-252 (2011-01-15), i. k. 1112055ISAK0000VA-3</text:span></text:p>
      <text:p text:style-name="P1286"><text:span text:style-name="T1287">Dėl Valstybinės mokesčių inspekcijos prie Lietuvos Respublikos finansų ministerijos viršininko 2003 m. vasario 7 d. įsakymo Nr. V-46 "D</text:span><text:span text:style-name="T1288">ėl nenuolatinio Lietuvos gyventojo pajamų mokesčio nuo B klasės pajamų deklaracijos FR0459 formos, jos užpildymo ir teik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9:00Z</meta:creation-date>
    <dc:date>2016-04-29T01:19:00Z</dc:date>
    <meta:template xlink:href="Normal" xlink:type="simple"/>
    <meta:editing-cycles>2</meta:editing-cycles>
    <meta:editing-duration>PT0S</meta:editing-duration>
    <meta:document-statistic meta:page-count="14" meta:paragraph-count="450" meta:word-count="4933" meta:character-count="37389" meta:row-count="1028" meta:non-whitespace-character-count="32906"/>
  </office:meta>
</office:document-meta>
</file>