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5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break-before="page" fo:text-align="justify"/>
    </style:style>
    <style:style style:name="P96" style:parent-style-name="Normal" style:family="paragraph">
      <style:paragraph-properties fo:text-align="justify" fo:margin-left="3.3472in" fo:text-indent="-0.1972in">
        <style:tab-stops/>
      </style:paragraph-properties>
      <style:text-properties style:font-size-complex="12pt"/>
    </style:style>
    <style:style style:name="P97" style:parent-style-name="Normal" style:family="paragraph">
      <style:paragraph-properties fo:text-align="justify" fo:margin-left="3.6423in" fo:text-indent="-0.4923in">
        <style:tab-stops/>
      </style:paragraph-properties>
      <style:text-properties style:font-size-complex="12pt"/>
    </style:style>
    <style:style style:name="P98" style:parent-style-name="Normal" style:family="paragraph">
      <style:paragraph-properties fo:text-align="justify" fo:margin-left="3.6423in" fo:text-indent="-0.4923in">
        <style:tab-stops/>
      </style:paragraph-properties>
      <style:text-properties style:font-size-complex="12pt"/>
    </style:style>
    <style:style style:name="P99" style:parent-style-name="Normal" style:family="paragraph">
      <style:paragraph-properties fo:margin-left="3.6423in" fo:margin-right="-0.0756in" fo:text-indent="-0.4923in">
        <style:tab-stops/>
      </style:paragraph-properties>
      <style:text-properties style:font-size-complex="12pt"/>
    </style:style>
    <style:style style:name="P100" style:parent-style-name="Normal" style:family="paragraph">
      <style:paragraph-properties fo:text-align="justify" fo:margin-left="3.6423in" fo:text-indent="-0.4923in">
        <style:tab-stops/>
      </style:paragraph-properties>
      <style:text-properties style:font-size-complex="12pt"/>
    </style:style>
    <style:style style:name="P101" style:parent-style-name="Normal" style:family="paragraph">
      <style:paragraph-properties fo:text-align="justify" fo:margin-left="3.6423in" fo:text-indent="-0.4923in">
        <style:tab-stops/>
      </style:paragraph-properties>
      <style:text-properties style:font-size-complex="12pt"/>
    </style:style>
    <style:style style:name="P102" style:parent-style-name="Normal" style:family="paragraph">
      <style:paragraph-properties fo:text-align="justify" fo:margin-left="3.15in">
        <style:tab-stops/>
      </style:paragraph-properties>
      <style:text-properties style:font-size-complex="12pt"/>
    </style:style>
    <style:style style:name="P103" style:parent-style-name="Normal" style:family="paragraph">
      <style:paragraph-properties fo:text-align="justify" fo:text-indent="0.3937in"/>
      <style:text-properties style:font-size-complex="12pt"/>
    </style:style>
    <style:style style:name="P104" style:parent-style-name="Normal" style:family="paragraph">
      <style:paragraph-properties fo:text-align="justify" fo:text-indent="0.3937in"/>
      <style:text-properties fo:font-size="10pt" style:font-size-asian="10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letter-kerning="true"/>
    </style:style>
    <style:style style:name="P107" style:parent-style-name="Normal" style:family="paragraph">
      <style:text-properties fo:font-size="10pt" style:font-size-asian="10pt"/>
    </style:style>
    <style:style style:name="P108" style:parent-style-name="Normal" style:family="paragraph">
      <style:paragraph-properties fo:keep-with-next="always" fo:text-align="center"/>
      <style:text-properties fo:font-weight="bold" style:font-weight-asian="bold" fo:text-transform="uppercase" style:letter-kerning="true"/>
    </style:style>
    <style:style style:name="P109" style:parent-style-name="Normal" style:family="paragraph">
      <style:text-properties fo:font-size="10pt" style:font-size-asian="10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text-transform="uppercase" style:letter-kerning="true"/>
    </style:style>
    <style:style style:name="T112" style:parent-style-name="DefaultParagraphFont" style:family="text">
      <style:text-properties fo:font-weight="bold" style:font-weight-asian="bold" fo:text-transform="uppercase" style:letter-kerning="true"/>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style:letter-kerning="true"/>
    </style:style>
    <style:style style:name="P115" style:parent-style-name="Normal" style:family="paragraph">
      <style:text-properties fo:font-size="10pt" style:font-size-asian="10pt"/>
    </style:style>
    <style:style style:name="P116"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 style:type="left" style:position="3.3472in"/>
          <style:tab-stop style:type="right" style:position="6.6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3958in">
        <style:tab-stops>
          <style:tab-stop style:type="left" style:position="0.4354in"/>
          <style:tab-stop style:type="left" style:position="0.5937in"/>
          <style:tab-stop style:type="left" style:position="0.6729in"/>
          <style:tab-stop style:type="left" style:position="3.3472in"/>
          <style:tab-stop style:type="right" style:position="6.69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3958in">
        <style:tab-stops>
          <style:tab-stop style:type="left" style:position="0.4354in"/>
          <style:tab-stop style:type="left" style:position="0.5145in"/>
          <style:tab-stop style:type="left" style:position="0.5937in"/>
          <style:tab-stop style:type="left" style:position="0.6729in"/>
          <style:tab-stop style:type="left" style:position="3.3472in"/>
          <style:tab-stop style:type="right" style:position="6.6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58in">
        <style:tab-stops>
          <style:tab-stop style:type="left" style:position="0.5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58in">
        <style:tab-stops>
          <style:tab-stop style:type="left" style:position="0.593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58in">
        <style:tab-stops>
          <style:tab-stop style:type="left" style:position="0.593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58in">
        <style:tab-stops>
          <style:tab-stop style:type="left" style:position="0.593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58in">
        <style:tab-stops>
          <style:tab-stop style:type="left" style:position="0.593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743in">
        <style:tab-stops>
          <style:tab-stop style:type="left" style:position="0.669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743in">
        <style:tab-stops>
          <style:tab-stop style:type="left" style:position="0.669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58in">
        <style:tab-stops>
          <style:tab-stop style:type="left" style:position="0.593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743in">
        <style:tab-stops>
          <style:tab-stop style:type="left" style:position="0.669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743in">
        <style:tab-stops>
          <style:tab-stop style:type="left" style:position="0.669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58in">
        <style:tab-stops>
          <style:tab-stop style:type="left" style:position="0.5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58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5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58in"/>
      <style:text-properties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style:letter-kerning="true"/>
    </style:style>
    <style:style style:name="T195" style:parent-style-name="DefaultParagraphFont" style:family="text">
      <style:text-properties fo:font-weight="bold" style:font-weight-asian="bold" fo:text-transform="uppercase" style:letter-kerning="true"/>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text-transform="uppercase" style:letter-kerning="true"/>
    </style:style>
    <style:style style:name="P198" style:parent-style-name="Normal" style:family="paragraph">
      <style:text-properties fo:font-size="10pt" style:font-size-asian="10pt"/>
    </style:style>
    <style:style style:name="P199" style:parent-style-name="Normal" style:family="paragraph">
      <style:paragraph-properties fo:text-align="justify" fo:margin-right="0.0013in" fo:text-indent="0.3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13in" fo:text-indent="0.3958in">
        <style:tab-stops>
          <style:tab-stop style:type="left" style:position="0.672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13in" fo:text-indent="0.3958in">
        <style:tab-stops>
          <style:tab-stop style:type="left" style:position="0.672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13in" fo:text-indent="0.3958in">
        <style:tab-stops>
          <style:tab-stop style:type="left" style:position="0.672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13in" fo:text-indent="0.3958in">
        <style:tab-stops>
          <style:tab-stop style:type="left" style:position="0.672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13in" fo:text-indent="0.3958in">
        <style:tab-stops>
          <style:tab-stop style:type="left" style:position="0.672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200%" fo:margin-right="0.0013in" fo:text-indent="0.3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line-height="200%" fo:margin-right="0.0013in" fo:text-indent="0.3958in"/>
      <style:text-properties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margin-right="0.0013in" fo:text-indent="0.3958in">
        <style:tab-stops>
          <style:tab-stop style:type="left" style:position="0.6729in"/>
        </style:tab-stops>
      </style:paragraph-properties>
      <style:text-properties style:font-size-complex="12pt"/>
    </style:style>
    <style:style style:name="P227" style:parent-style-name="Normal" style:family="paragraph">
      <style:paragraph-properties fo:text-align="justify" fo:margin-right="0.0013in" fo:text-indent="0.3958in">
        <style:tab-stops>
          <style:tab-stop style:type="left" style:position="0.6729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13in" fo:text-indent="0.3958in">
        <style:tab-stops>
          <style:tab-stop style:type="left" style:position="0.672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13in" fo:text-indent="0.3958in">
        <style:tab-stops>
          <style:tab-stop style:type="left" style:position="0.672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13in" fo:text-indent="0.3958in">
        <style:tab-stops>
          <style:tab-stop style:type="left" style:position="0.672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58in">
        <style:tab-stops>
          <style:tab-stop style:type="left" style:position="0.6729in"/>
          <style:tab-stop style:type="left" style:position="0.7125in"/>
        </style:tab-stops>
      </style:paragraph-properties>
      <style:text-properties style:font-size-complex="12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text-transform="uppercase"/>
    </style:style>
    <style:style style:name="P269" style:parent-style-name="Normal" style:family="paragraph">
      <style:text-properties fo:font-size="10pt" style:font-size-asian="10pt"/>
    </style:style>
    <style:style style:name="P270" style:parent-style-name="Normal" style:family="paragraph">
      <style:paragraph-properties fo:text-align="justify" fo:text-indent="0.3958in">
        <style:tab-stops>
          <style:tab-stop style:type="left" style:position="0.6729in"/>
          <style:tab-stop style:type="left" style:position="0.7125in"/>
        </style:tab-stops>
      </style:paragraph-properties>
      <style:text-properties style:font-size-complex="12pt"/>
    </style:style>
    <style:style style:name="P271" style:parent-style-name="Normal" style:family="paragraph">
      <style:paragraph-properties fo:text-align="justify" fo:text-indent="0.3958in">
        <style:tab-stops>
          <style:tab-stop style:type="left" style:position="0.672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1666in" fo:text-indent="0.395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0395in" fo:text-indent="0.4354in">
        <style:tab-stops>
          <style:tab-stop style:type="left" style:position="0.63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0395in" fo:text-indent="0.4354in">
        <style:tab-stops>
          <style:tab-stop style:type="left" style:position="0.63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58in">
        <style:tab-stops>
          <style:tab-stop style:type="left" style:position="0.672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58in">
        <style:tab-stops>
          <style:tab-stop style:type="left" style:position="0.672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58in">
        <style:tab-stops>
          <style:tab-stop style:type="left" style:position="0.672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58in">
        <style:tab-stops>
          <style:tab-stop style:type="left" style:position="0.672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58in">
        <style:tab-stops>
          <style:tab-stop style:type="left" style:position="0.672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395in" fo:text-indent="0.4354in">
        <style:tab-stops>
          <style:tab-stop style:type="left" style:position="0.63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58in">
        <style:tab-stops>
          <style:tab-stop style:type="left" style:position="0.197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0395in" fo:text-indent="0.4354in">
        <style:tab-stops>
          <style:tab-stop style:type="left" style:position="0.03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58in">
        <style:tab-stops>
          <style:tab-stop style:type="left" style:position="0.672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58in">
        <style:tab-stops>
          <style:tab-stop style:type="left" style:position="0.672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58in">
        <style:tab-stops>
          <style:tab-stop style:type="left" style:position="0.672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58in">
        <style:tab-stops>
          <style:tab-stop style:type="left" style:position="0.672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58in">
        <style:tab-stops>
          <style:tab-stop style:type="left" style:position="0.672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58in">
        <style:tab-stops>
          <style:tab-stop style:type="left" style:position="0.672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58in">
        <style:tab-stops>
          <style:tab-stop style:type="left" style:position="0.672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58in">
        <style:tab-stops>
          <style:tab-stop style:type="left" style:position="0.672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58in">
        <style:tab-stops>
          <style:tab-stop style:type="left" style:position="0.672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1666in" fo:text-indent="0.395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58in">
        <style:tab-stops>
          <style:tab-stop style:type="left" style:position="0.672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58in">
        <style:tab-stops>
          <style:tab-stop style:type="left" style:position="0.672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58in">
        <style:tab-stops>
          <style:tab-stop style:type="left" style:position="0.672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72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58in">
        <style:tab-stops>
          <style:tab-stop style:type="left" style:position="0.197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58in">
        <style:tab-stops>
          <style:tab-stop style:type="left" style:position="0.672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58in">
        <style:tab-stops>
          <style:tab-stop style:type="left" style:position="0.672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58in">
        <style:tab-stops>
          <style:tab-stop style:type="left" style:position="0.672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58in">
        <style:tab-stops>
          <style:tab-stop style:type="left" style:position="0.672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58in">
        <style:tab-stops>
          <style:tab-stop style:type="left" style:position="0.672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58in">
        <style:tab-stops>
          <style:tab-stop style:type="left" style:position="0.672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58in">
        <style:tab-stops>
          <style:tab-stop style:type="left" style:position="0.672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58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58in">
        <style:tab-stops>
          <style:tab-stop style:type="left" style:position="0.669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58in">
        <style:tab-stops>
          <style:tab-stop style:type="left" style:position="0.672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58in">
        <style:tab-stops>
          <style:tab-stop style:type="left" style:position="0.672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58in">
        <style:tab-stops>
          <style:tab-stop style:type="left" style:position="0.672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58in">
        <style:tab-stops>
          <style:tab-stop style:type="left" style:position="0.672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99" style:parent-style-name="Normal" style:family="paragraph">
      <style:paragraph-properties fo:text-align="justify" fo:text-indent="0.3958in">
        <style:tab-stops>
          <style:tab-stop style:type="left" style:position="0.6729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58in">
        <style:tab-stops>
          <style:tab-stop style:type="left" style:position="0.672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58in">
        <style:tab-stops>
          <style:tab-stop style:type="left" style:position="0.672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58in">
        <style:tab-stops>
          <style:tab-stop style:type="left" style:position="0.672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58in">
        <style:tab-stops>
          <style:tab-stop style:type="left" style:position="0.672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58in">
        <style:tab-stops>
          <style:tab-stop style:type="left" style:position="0.672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58in">
        <style:tab-stops>
          <style:tab-stop style:type="left" style:position="0.672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58in">
        <style:tab-stops>
          <style:tab-stop style:type="left" style:position="0.672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58in">
        <style:tab-stops>
          <style:tab-stop style:type="left" style:position="0.672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58in">
        <style:tab-stops>
          <style:tab-stop style:type="left" style:position="0.672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58" style:parent-style-name="Normal" style:family="paragraph">
      <style:text-properties fo:font-size="10pt" style:font-size-asian="10p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style:style>
    <style:style style:name="P564" style:parent-style-name="Normal" style:family="paragraph">
      <style:text-properties fo:font-size="10pt" style:font-size-asian="10pt"/>
    </style:style>
    <style:style style:name="P56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66" style:parent-style-name="Normal" style:family="paragraph">
      <style:paragraph-properties fo:text-align="justify" fo:text-indent="0.3958in">
        <style:tab-stops>
          <style:tab-stop style:type="left" style:position="0.5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58in">
        <style:tab-stops>
          <style:tab-stop style:type="left" style:position="0.5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58in">
        <style:tab-stops>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58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58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58in">
        <style:tab-stops>
          <style:tab-stop style:type="left" style:position="0.5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58in">
        <style:tab-stops>
          <style:tab-stop style:type="left" style:position="0.5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58in">
        <style:tab-stops>
          <style:tab-stop style:type="left" style:position="0.593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58in">
        <style:tab-stops>
          <style:tab-stop style:type="left" style:position="0.5937in"/>
        </style:tab-stops>
      </style:paragraph-properties>
      <style:text-properties style:font-size-complex="12pt"/>
    </style:style>
    <style:style style:name="P598" style:parent-style-name="Normal" style:family="paragraph">
      <style:paragraph-properties fo:text-align="justify" fo:text-indent="0.3958in">
        <style:tab-stops>
          <style:tab-stop style:type="left" style:position="0.5937in"/>
        </style:tab-stops>
      </style:paragraph-properties>
      <style:text-properties style:font-size-complex="12pt"/>
    </style:style>
    <style:style style:name="P599" style:parent-style-name="Normal" style:family="paragraph">
      <style:paragraph-properties fo:keep-with-next="always" fo:text-align="center" fo:margin-right="0.2388in"/>
    </style:style>
    <style:style style:name="T600" style:parent-style-name="DefaultParagraphFont" style:family="text">
      <style:text-properties fo:font-weight="bold" style:font-weight-asian="bold" fo:text-transform="uppercase" style:letter-kerning="true"/>
    </style:style>
    <style:style style:name="T601" style:parent-style-name="DefaultParagraphFont" style:family="text">
      <style:text-properties fo:font-weight="bold" style:font-weight-asian="bold" fo:text-transform="uppercase" style:letter-kerning="true"/>
    </style:style>
    <style:style style:name="P602" style:parent-style-name="Normal" style:family="paragraph">
      <style:paragraph-properties fo:keep-with-next="always" fo:text-align="center" fo:margin-right="0.2388in"/>
    </style:style>
    <style:style style:name="T603" style:parent-style-name="DefaultParagraphFont" style:family="text">
      <style:text-properties fo:font-weight="bold" style:font-weight-asian="bold" fo:text-transform="uppercase" style:letter-kerning="true"/>
    </style:style>
    <style:style style:name="P604" style:parent-style-name="Normal" style:family="paragraph">
      <style:text-properties fo:font-size="10pt" style:font-size-asian="10pt"/>
    </style:style>
    <style:style style:name="P605" style:parent-style-name="Normal" style:family="paragraph">
      <style:paragraph-properties fo:text-align="justify" fo:margin-right="0.2388in" fo:text-indent="0.3937in"/>
      <style:text-properties fo:font-weight="bold" style:font-weight-asian="bold" style:font-size-complex="12pt"/>
    </style:style>
    <style:style style:name="P606" style:parent-style-name="Normal" style:family="paragraph">
      <style:paragraph-properties fo:text-align="justify" fo:margin-right="0.0013in" fo:text-indent="0.3958in">
        <style:tab-stops>
          <style:tab-stop style:type="left" style:position="0.672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margin-right="0.0013in" fo:text-indent="0.3958in">
        <style:tab-stops>
          <style:tab-stop style:type="left" style:position="0.6729in"/>
        </style:tab-stops>
      </style:paragraph-properties>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break-before="page" fo:text-align="justify" fo:margin-left="3.9187in" fo:text-indent="0.3937in">
        <style:tab-stops>
          <style:tab-stop style:type="left" style:position="-3.0187in"/>
          <style:tab-stop style:type="center" style:position="-1.5437in"/>
          <style:tab-stop style:type="right" style:position="1.8493in"/>
        </style:tab-stops>
      </style:paragraph-properties>
    </style:style>
    <style:style style:name="P622" style:parent-style-name="Normal" style:family="paragraph">
      <style:paragraph-properties fo:text-align="justify" fo:margin-left="3.9187in" fo:text-indent="0.0187in">
        <style:tab-stops>
          <style:tab-stop style:type="left" style:position="-3.0187in"/>
          <style:tab-stop style:type="center" style:position="-1.5437in"/>
          <style:tab-stop style:type="right" style:position="1.8493in"/>
        </style:tab-stops>
      </style:paragraph-properties>
      <style:text-properties style:font-size-complex="12pt"/>
    </style:style>
    <style:style style:name="P623"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624"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625" style:parent-style-name="Normal" style:family="paragraph">
      <style:paragraph-properties fo:text-align="center" fo:text-indent="0.3937in"/>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3937in"/>
      <style:text-properties fo:font-weight="bold" style:font-weight-asian="bold" style:font-size-complex="12pt"/>
    </style:style>
    <style:style style:name="TableColumn629" style:family="table-column">
      <style:table-column-properties style:column-width="1.325in"/>
    </style:style>
    <style:style style:name="TableColumn630" style:family="table-column">
      <style:table-column-properties style:column-width="2.875in"/>
    </style:style>
    <style:style style:name="Table628" style:family="table">
      <style:table-properties style:width="4.2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3937in"/>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text-indent="0.3937in"/>
      <style:text-properties fo:font-weight="bold" style:font-weight-asian="bold"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3937in"/>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3937in"/>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text-indent="0.3937in"/>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text-indent="0.3937in"/>
      <style:text-properties style:font-size-complex="12pt"/>
    </style:style>
    <style:style style:name="TableRow646" style:family="table-row">
      <style:table-row-properties style:min-row-height="0.1736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3937in"/>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text-indent="0.3937in"/>
      <style:text-properties style:font-size-complex="12pt"/>
    </style:style>
    <style:style style:name="TableRow651" style:family="table-row">
      <style:table-row-properties style:min-row-height="0.1736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3937in"/>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text-indent="0.3937in"/>
      <style:text-properties style:font-size-complex="12pt"/>
    </style:style>
    <style:style style:name="TableRow656" style:family="table-row">
      <style:table-row-properties style:min-row-height="0.1736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text-indent="0.3937in"/>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text-indent="0.3937in"/>
      <style:text-properties style:font-size-complex="12pt"/>
    </style:style>
    <style:style style:name="TableRow661" style:family="table-row">
      <style:table-row-properties style:min-row-height="0.1736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3937in"/>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text-indent="0.3937in"/>
      <style:text-properties style:font-size-complex="12pt"/>
    </style:style>
    <style:style style:name="TableRow666" style:family="table-row">
      <style:table-row-properties style:min-row-height="0.1736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text-indent="0.3937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text-indent="0.3937in"/>
      <style:text-properties style:font-size-complex="12pt"/>
    </style:style>
    <style:style style:name="TableRow671" style:family="table-row">
      <style:table-row-properties style:min-row-height="0.1736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text-indent="0.3937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3937in"/>
      <style:text-properties style:font-size-complex="12pt"/>
    </style:style>
    <style:style style:name="TableRow676" style:family="table-row">
      <style:table-row-properties style:min-row-height="0.1736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text-indent="0.3937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text-indent="0.3937in"/>
      <style:text-properties style:font-size-complex="12pt"/>
    </style:style>
    <style:style style:name="TableRow681" style:family="table-row">
      <style:table-row-properties style:min-row-height="0.1736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text-indent="0.3937in"/>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text-indent="0.3937in"/>
      <style:text-properties style:font-size-complex="12pt"/>
    </style:style>
    <style:style style:name="TableRow686" style:family="table-row">
      <style:table-row-properties style:min-row-height="0.1736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text-indent="0.3937in"/>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text-indent="0.3937in"/>
      <style:text-properties style:font-size-complex="12pt"/>
    </style:style>
    <style:style style:name="TableRow691" style:family="table-row">
      <style:table-row-properties style:min-row-height="0.2222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text-indent="0.3937in"/>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text-indent="0.3937in"/>
      <style:text-properties style:font-size-complex="12pt"/>
    </style:style>
    <style:style style:name="TableRow696" style:family="table-row">
      <style:table-row-properties style:min-row-height="0.118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3937in"/>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3937in"/>
      <style:text-properties style:font-size-complex="12pt"/>
    </style:style>
    <style:style style:name="TableRow701" style:family="table-row">
      <style:table-row-properties style:min-row-height="0.1666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text-indent="0.3937in"/>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3937in"/>
      <style:text-properties style:font-size-complex="12pt"/>
    </style:style>
    <style:style style:name="TableRow706" style:family="table-row">
      <style:table-row-properties style:min-row-height="0.222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text-indent="0.3937in"/>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text-indent="0.3937in"/>
      <style:text-properties style:font-size-complex="12pt"/>
    </style:style>
    <style:style style:name="TableRow711" style:family="table-row">
      <style:table-row-properties style:min-row-height="0.118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text-indent="0.3937in"/>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text-indent="0.3937in"/>
      <style:text-properties style:font-size-complex="12pt"/>
    </style:style>
    <style:style style:name="TableRow716" style:family="table-row">
      <style:table-row-properties style:min-row-height="0.173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text-indent="0.3937in"/>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text-indent="0.3937in"/>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text-indent="0.3937in"/>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text-indent="0.3937in"/>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text-indent="0.3937in"/>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text-indent="0.3937in"/>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text-indent="0.3937in"/>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text-indent="0.3937in"/>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3937in"/>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3937in"/>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text-indent="0.3937in"/>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text-indent="0.3937in"/>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text-indent="0.3937in"/>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text-indent="0.3937in"/>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text-indent="0.3937in"/>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text-indent="0.3937in"/>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text-indent="0.3937in"/>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text-indent="0.3937in"/>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3937in"/>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3937in"/>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text-indent="0.3937in"/>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text-indent="0.3937in"/>
      <style:text-properties style:font-size-complex="12pt"/>
    </style:style>
    <style:style style:name="TableRow771" style:family="table-row">
      <style:table-row-properties style:min-row-height="0.18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3937in"/>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text-indent="0.3937in"/>
      <style:text-properties style:font-size-complex="12pt"/>
    </style:style>
    <style:style style:name="TableRow776" style:family="table-row">
      <style:table-row-properties style:min-row-height="0.18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text-indent="0.3937in"/>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text-indent="0.3937in"/>
      <style:text-properties style:font-size-complex="12pt"/>
    </style:style>
    <style:style style:name="TableRow781" style:family="table-row">
      <style:table-row-properties style:min-row-height="0.1111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text-indent="0.3937in"/>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text-indent="0.3937in"/>
      <style:text-properties style:font-size-complex="12pt"/>
    </style:style>
    <style:style style:name="TableRow786" style:family="table-row">
      <style:table-row-properties style:min-row-height="0.1111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text-indent="0.3937in"/>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text-indent="0.3937in"/>
      <style:text-properties style:font-size-complex="12pt"/>
    </style:style>
    <style:style style:name="TableRow791" style:family="table-row">
      <style:table-row-properties style:min-row-height="0.1597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text-indent="0.3937in"/>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text-indent="0.3937in"/>
      <style:text-properties style:font-size-complex="12pt"/>
    </style:style>
    <style:style style:name="TableRow796" style:family="table-row">
      <style:table-row-properties style:min-row-height="0.2152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3937in"/>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text-indent="0.3937in"/>
      <style:text-properties style:font-size-complex="12pt"/>
    </style:style>
    <style:style style:name="TableRow801" style:family="table-row">
      <style:table-row-properties style:min-row-height="0.2152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text-indent="0.3937in"/>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text-indent="0.3937in"/>
      <style:text-properties style:font-size-complex="12pt"/>
    </style:style>
    <style:style style:name="TableRow806" style:family="table-row">
      <style:table-row-properties style:min-row-height="0.118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3937in"/>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text-indent="0.3937in"/>
      <style:text-properties style:font-size-complex="12pt"/>
    </style:style>
    <style:style style:name="TableRow811" style:family="table-row">
      <style:table-row-properties style:min-row-height="0.1993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text-indent="0.3937in"/>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text-indent="0.3937in"/>
      <style:text-properties style:font-size-complex="12pt"/>
    </style:style>
    <style:style style:name="TableRow816" style:family="table-row">
      <style:table-row-properties style:min-row-height="0.1993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text-indent="0.3937in"/>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text-indent="0.3937in"/>
      <style:text-properties style:font-size-complex="12pt"/>
    </style:style>
    <style:style style:name="TableRow821" style:family="table-row">
      <style:table-row-properties style:min-row-height="0.1993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text-indent="0.3937in"/>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text-indent="0.3937in"/>
      <style:text-properties style:font-size-complex="12pt"/>
    </style:style>
    <style:style style:name="TableRow826" style:family="table-row">
      <style:table-row-properties style:min-row-height="0.138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text-indent="0.3937in"/>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text-indent="0.3937in"/>
      <style:text-properties style:font-size-complex="12pt"/>
    </style:style>
    <style:style style:name="TableRow831" style:family="table-row">
      <style:table-row-properties style:min-row-height="0.18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text-indent="0.3937in"/>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text-indent="0.3937in"/>
      <style:text-properties style:font-size-complex="12pt"/>
    </style:style>
    <style:style style:name="TableRow836" style:family="table-row">
      <style:table-row-properties style:min-row-height="0.18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text-indent="0.3937in"/>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3937in"/>
      <style:text-properties style:font-size-complex="12pt"/>
    </style:style>
    <style:style style:name="TableRow841" style:family="table-row">
      <style:table-row-properties style:min-row-height="0.2291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text-indent="0.3937in"/>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text-indent="0.3937in"/>
      <style:text-properties style:font-size-complex="12pt"/>
    </style:style>
    <style:style style:name="TableRow846" style:family="table-row">
      <style:table-row-properties style:min-row-height="0.2263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text-indent="0.3937in"/>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text-indent="0.3937in"/>
      <style:text-properties style:font-size-complex="12pt"/>
    </style:style>
    <style:style style:name="TableRow851" style:family="table-row">
      <style:table-row-properties style:min-row-height="0.2263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text-indent="0.3937in"/>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text-indent="0.3937in"/>
      <style:text-properties style:font-size-complex="12pt"/>
    </style:style>
    <style:style style:name="TableRow856" style:family="table-row">
      <style:table-row-properties style:min-row-height="0.2263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text-indent="0.3937in"/>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text-indent="0.3937in"/>
      <style:text-properties style:font-size-complex="12pt"/>
    </style:style>
    <style:style style:name="TableRow861" style:family="table-row">
      <style:table-row-properties style:min-row-height="0.2263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text-indent="0.3937in"/>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3937in"/>
      <style:text-properties style:font-size-complex="12pt"/>
    </style:style>
    <style:style style:name="TableRow866" style:family="table-row">
      <style:table-row-properties style:min-row-height="0.2263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text-indent="0.3937in"/>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text-indent="0.3937in"/>
      <style:text-properties style:font-size-complex="12pt"/>
    </style:style>
    <style:style style:name="TableRow871" style:family="table-row">
      <style:table-row-properties style:min-row-height="0.2263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text-indent="0.3937in"/>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text-indent="0.3937in"/>
      <style:text-properties style:font-size-complex="12pt"/>
    </style:style>
    <style:style style:name="TableRow876" style:family="table-row">
      <style:table-row-properties style:min-row-height="0.2263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text-indent="0.3937in"/>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text-indent="0.3937in"/>
      <style:text-properties style:font-size-complex="12pt"/>
    </style:style>
    <style:style style:name="TableRow881" style:family="table-row">
      <style:table-row-properties style:min-row-height="0.2263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text-indent="0.3937in"/>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text-indent="0.3937in"/>
      <style:text-properties style:font-size-complex="12pt"/>
    </style:style>
    <style:style style:name="TableRow886" style:family="table-row">
      <style:table-row-properties style:min-row-height="0.2263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text-indent="0.3937in"/>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text-indent="0.3937in"/>
      <style:text-properties style:font-size-complex="12pt"/>
    </style:style>
    <style:style style:name="TableRow891" style:family="table-row">
      <style:table-row-properties style:min-row-height="0.2263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text-indent="0.3937in"/>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text-indent="0.3937in"/>
      <style:text-properties style:font-size-complex="12pt"/>
    </style:style>
    <style:style style:name="TableRow896" style:family="table-row">
      <style:table-row-properties style:min-row-height="0.2263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text-indent="0.3937in"/>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text-indent="0.3937in"/>
      <style:text-properties style:font-size-complex="12pt"/>
    </style:style>
    <style:style style:name="TableRow901" style:family="table-row">
      <style:table-row-properties style:min-row-height="0.226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text-indent="0.3937in"/>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text-indent="0.3937in"/>
      <style:text-properties style:font-size-complex="12pt"/>
    </style:style>
    <style:style style:name="TableRow906" style:family="table-row">
      <style:table-row-properties style:min-row-height="0.2263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text-indent="0.3937in"/>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text-indent="0.3937in"/>
      <style:text-properties style:font-size-complex="12pt"/>
    </style:style>
    <style:style style:name="TableRow911" style:family="table-row">
      <style:table-row-properties style:min-row-height="0.2263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text-indent="0.3937in"/>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text-indent="0.3937in"/>
      <style:text-properties style:font-size-complex="12pt"/>
    </style:style>
    <style:style style:name="TableRow916" style:family="table-row">
      <style:table-row-properties style:min-row-height="0.2263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text-indent="0.3937in"/>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text-indent="0.3937in"/>
      <style:text-properties style:font-size-complex="12pt"/>
    </style:style>
    <style:style style:name="TableRow921" style:family="table-row">
      <style:table-row-properties style:min-row-height="0.2263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text-indent="0.3937in"/>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text-indent="0.3937in"/>
      <style:text-properties style:font-size-complex="12pt"/>
    </style:style>
    <style:style style:name="TableRow926" style:family="table-row">
      <style:table-row-properties style:min-row-height="0.226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text-indent="0.3937in"/>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text-indent="0.3937in"/>
      <style:text-properties style:font-size-complex="12pt"/>
    </style:style>
    <style:style style:name="TableRow931" style:family="table-row">
      <style:table-row-properties style:min-row-height="0.2263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text-indent="0.3937in"/>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text-indent="0.3937in"/>
      <style:text-properties style:font-size-complex="12pt"/>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fo:text-transform="uppercase" style:letter-kerning="true"/>
    </style:style>
    <style:style style:name="P93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weight="bold" style:font-weight-asian="bold"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6">Suvestinė redakcija nuo 2016-02-26</text:span></text:p>
      <text:p text:style-name="P7"/>
      <text:p text:style-name="P8"><text:span text:style-name="T9">Įsakymas paskelbtas: Žin. 2003, Nr.<text:s/></text:span><text:a xlink:href="https://www.e-tar.lt/portal/legalAct.html?documentId=TAR.B085855B2246" office:target-frame-name="_top" xlink:show="replace"><text:span text:style-name="T10">16-689</text:span></text:a><text:span text:style-name="T11">, i. k. 1032055ISAK0000V-46</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NENUOLATINIO LIETUVOS GYVENTOJO PAJAMŲ MOKESČIO NUO B KLASĖS PAJAMŲ DEKLARACIJOS FR0459 FORMOS, JOS UŽPILDYMO<text:s/>IR TEIKIMO TAISYKLIŲ PATVIRTINIMO</text:p>
      <text:p text:style-name="P19"/>
      <text:p text:style-name="P20">2003 m. vasario 7 d. Nr. V-46</text:p>
      <text:p text:style-name="P21">Vilnius</text:p>
      <text:p text:style-name="P22"/>
      <text:p text:style-name="P23"/>
      <text:p text:style-name="P24"><text:span text:style-name="T25">Vadovaudamasi Lietuvos Respublikos finansų ministro 1997 m. liepos 29 d. įsakymu Nr. 110 patvirtintų Valstybinės mokesčių inspekcijos prie Finansų ministerijos nuostatų (Žin., 1997</text:span><text:span text:style-name="T26">,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ir siekdama įgyvendinti Lietuvos Respublikos gyventojų pajamų mokesčio įstatymo (Žin., 2002, Nr.<text:s/></text:span><text:a xlink:href="https://www.e-tar.lt/portal/lt/legalAct/TAR.C677663D2202" office:target-frame-name="_blank" xlink:show="new"><text:span text:style-name="T33">73-3085</text:span></text:a><text:span text:style-name="T34">) 3</text:span><text:span text:style-name="T35">1 str. 2 dalies nuostatas:</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Nenuolatinio Lietuvos gyventojo pajamų mokesčio nuo B klasės pajamų deklaracijos FR0459 formą (toliau – FR0459 forma).</text:span></text:p>
      <text:p text:style-name="P44"><text:span text:style-name="T45">1.2</text:span><text:span text:style-name="T46">. Nenuolatinio Lietuvos gyventojo pajamų mokesčio nuo B klasės<text:s/></text:span><text:span text:style-name="T47">pajamų deklaracijos FR0459 formos užpildymo ir teikimo taisykles (toliau – Taisyklės).</text:span></text:p>
      <text:p text:style-name="P48"><text:span text:style-name="T49">2</text:span><text:span text:style-name="T50">.<text:s/></text:span><text:span text:style-name="T51">Įsaka</text:span><text:span text:style-name="T52">u:</text:span></text:p>
      <text:p text:style-name="P53"><text:span text:style-name="T54">2.1</text:span><text:span text:style-name="T55">. Apskričių valstybinių mokesčių inspekcijų (toliau – AVMI) viršininkams kontroliuoti, kad nenuolatiniai Lietuvos gyventojai, deklaruodami B klasės</text:span><text:span text:style-name="T56"><text:s/>pajamas, kurių šaltinis yra Lietuvoje, teiktų pagal Taisykles užpildytas FR0459 formas.</text:span></text:p>
      <text:p text:style-name="P57"><text:span text:style-name="T58">2.2</text:span><text:span text:style-name="T59">. Valstybinės mokesčių inspekcijos prie Lietuvos Respublikos finansų ministerijos (toliau – Inspekcija) Duomenų valdymo skyriui FR0459 formą įtraukti į Dokument</text:span><text:span text:style-name="T60">ų formų registrą.</text:span></text:p>
      <text:p text:style-name="P61"><text:span text:style-name="T62">2.3</text:span><text:span text:style-name="T63">. Inspekcijos Informacinių sistemų plėtros skyriui užtikrinti, kad būtų parengta programinė įranga FR0459 formoje pateiktiems duomenims apdoroti.</text:span></text:p>
      <text:p text:style-name="P64"><text:span text:style-name="T65">2.4</text:span><text:span text:style-name="T66">. Inspekcijos Reikalų skyriui organizuoti Taisyklių bei FR0459 formos pagamini</text:span><text:span text:style-name="T67">mą spaustuviniu būdu ir jomis aprūpinti visas AVMI.</text:span></text:p>
      <text:p text:style-name="P68"><text:span text:style-name="T69">2.5</text:span><text:span text:style-name="T70">. Atitinkamas veiklos sritis kuruojantiems Inspekcijos viršininko pavaduotojams kontroliuoti šio įsakymo vykdymą.</text:span></text:p>
      <text:p text:style-name="P71"/>
      <text:p text:style-name="P72"/>
      <text:p text:style-name="P73"/>
      <text:p text:style-name="P74">VIRŠININKĖ<text:tab/>VIOLETA LATVIENĖ</text:p>
      <text:p text:style-name="P75"/>
      <text:p text:style-name="P76">SUDERINTA</text:p>
      <text:p text:style-name="P77">Lietuvos Respublikos finansų ministrė</text:p>
      <text:p text:style-name="P78">Dalia Grybauskaitė</text:p>
      <text:p text:style-name="P79">2003 m. vasario 7 d.</text:p>
      <text:p text:style-name="P80"/>
      <text:p text:style-name="P81"><text:span text:style-name="T82">Forma.</text:span><text:span text:style-name="T83"><text:s/>Neteko galios nuo 2015-01-01</text:span></text:p>
      <text:p text:style-name="P84">Formos naikinimas:</text:p>
      <text:p text:style-name="P85"><text:span text:style-name="T86">Nr.<text:s/></text:span><text:a xlink:href="https://www.e-tar.lt/portal/legalAct.html?documentId=0a428ea06a6611e4b6b89037654e22b1" office:target-frame-name="_top" xlink:show="replace"><text:span text:style-name="T87">VA-138</text:span></text:a><text:span text:style-name="T88">, 2014-11-12, paskelbta TAR 2014-11-13, i. k.<text:s/></text:span><text:span text:style-name="T89">2014-16737</text:span></text:p>
      <text:p text:style-name="P90">Formos pakeitimai:</text:p>
      <text:p text:style-name="P91"><text:span text:style-name="T92">Nr.<text:s/></text:span><text:a xlink:href="https://www.e-tar.lt/portal/legalAct.html?documentId=TAR.F63391D8C491" office:target-frame-name="_top" xlink:show="replace"><text:span text:style-name="T93">VA-114</text:span></text:a><text:span text:style-name="T94">, 2004-06-04, Žin., 2004, Nr. 92-3391 (2004-06-10); Žin., 2004, Nr. 111-0 (2004-07-17), i. k. 1042055ISAK00VA-114</text:span></text:p>
      <text:p text:style-name="Normal"/>
      <text:p text:style-name="P95"/>
      <text:soft-page-break/>
      <text:p text:style-name="P96">PATVIRTINTA</text:p>
      <text:p text:style-name="P97">Valstybinės mokesčių inspekcijos prie<text:s/></text:p>
      <text:p text:style-name="P98">Lietuvos Respublikos finansų ministerijos</text:p>
      <text:p text:style-name="P99">viršininko 2003 m. vasario 7 d. įsakymu Nr. V- 46<text:s/></text:p>
      <text:p text:style-name="P100">(Valstybinės mokesčių inspekcijos prie Lietuvos<text:s/></text:p>
      <text:p text:style-name="P101">Respublikos finansų ministerijos viršininko</text:p>
      <text:p text:style-name="P102">2014 m. lapkričio 12 d. įsakymo Nr. VA – 138 redakcija)<text:s/></text:p>
      <text:p text:style-name="Normal"/>
      <text:p text:style-name="P103"/>
      <text:p text:style-name="P104"/>
      <text:p text:style-name="P105"><text:span text:style-name="T106">NENUOLATINIO LIETUVOS GYVENTOJO PAJAMŲ MOKESČIO NUO B KLASĖS PAJAMŲ DEKLARACIJOS FR0459 FORMOS UŽPILDYMO IR TEIKIMO TAISYKLĖS</text:span></text:p>
      <text:p text:style-name="P107"/>
      <text:p text:style-name="P108"/>
      <text:p text:style-name="P109"/>
      <text:p text:style-name="P110"><text:span text:style-name="T111">I</text:span><text:span text:style-name="T112"><text:s/>SKYRIUS</text:span></text:p>
      <text:p text:style-name="P113"><text:span text:style-name="T114">BENDROSIOS NUOSTATOS</text:span></text:p>
      <text:p text:style-name="P115"/>
      <text:p text:style-name="Normal"/>
      <text:p text:style-name="P116"><text:span text:style-name="T117">1</text:span><text:span text:style-name="T118">.</text:span><text:span text:style-name="T119"><text:tab/>Šios Nenuolatinio Lietu</text:span><text:span text:style-name="T120">vos gyventojo pajamų mokesčio nuo B klasės pajamų deklaracijos FR0459 formos užpildymo ir teikimo taisyklės (toliau – taisyklės) nustato nenuolatinio Lietuvos gyventojo pajamų mokesčio nuo B klasės pajamų deklaracijos FR0459 formos ir jos papildomų lapų (t</text:span><text:span text:style-name="T121">oliau – deklaracija) užpildymo ir teikimo mokesčių administratoriui tvarką.</text:span></text:p>
      <text:p text:style-name="P122"><text:span text:style-name="T123">2</text:span><text:span text:style-name="T124">.</text:span><text:span text:style-name="T125"><text:tab/>Taisyklės parengtos, vadovaujantis Lietuvos Respublikos gyventojų pajamų mokesčio įstatymo (toliau – GPMĮ) ir Lietuvos Respublikos mokesčių administravimo įstatymo (toliau –</text:span><text:span text:style-name="T126"><text:s/>MAĮ) nuostatomis.</text:span></text:p>
      <text:p text:style-name="P127"><text:span text:style-name="T128">3</text:span><text:span text:style-name="T129">.</text:span><text:span text:style-name="T130"><text:tab/>Taisyklėse vartojamos sąvokos atitinka GPMĮ, MAĮ ir kituose teisės aktuose apibrėžtas sąvokas.<text:s/></text:span></text:p>
      <text:p text:style-name="P131"><text:span text:style-name="T132">4</text:span><text:span text:style-name="T133">.<text:s/></text:span><text:span text:style-name="T134">Tinkamai užpildytą deklaraciją mokesčių administratoriui privalo pateikti nenuolatiniai Lietuvos gyventojai, ne per savo<text:s/></text:span><text:span text:style-name="T135">nuolatinę bazę Lietuvoje gavę B klasei priskiriamų apmokestinamųjų pajamų, kurių šaltinis yra Lietuvoje. Pagal GPMĮ nuostatas nenuolatinio Lietuvos gyventojo tokioms pajamoms priskiriamos:</text:span></text:p>
      <text:p text:style-name="P136"><text:span text:style-name="T137">4.1</text:span><text:span text:style-name="T138">. iš užsienio vieneto ne per jo nuolatinę buveinę Lietuvoje ir</text:span><text:span text:style-name="T139"><text:s/>iš nenuolatinio Lietuvos gyventojo ne per jo nuolatinę bazę Lietuvoje už veiklą Lietuvoje gautos su darbo santykiais ar jų esmę atitinkančiais santykiais susijusios pajamos, sporto veiklos pajamos ir atlikėjo veiklos pajamos;</text:span></text:p>
      <text:p text:style-name="P140"><text:span text:style-name="T141">4.2</text:span><text:span text:style-name="T142">. iš nuolatinio Lietuv</text:span><text:span text:style-name="T143">os gyventojo, iš užsienio vieneto ne per jo nuolatinę buveinę Lietuvoje ir iš nenuolatinio Lietuvos gyventojo ne per jo nuolatinę bazę Lietuvoje už Lietuvoje esančio nekilnojamojo pagal prigimtį daikto nuomą gautos pajamos;</text:span></text:p>
      <text:p text:style-name="P144"><text:span text:style-name="T145">4.3</text:span><text:span text:style-name="T146">. iš nuolatinio Lietuvos<text:s/></text:span><text:span text:style-name="T147">gyventojo, iš užsienio vieneto ne per jo nuolatinę buveinę Lietuvoje ir iš nenuolatinio Lietuvos gyventojo ne per jo nuolatinę bazę Lietuvoje gautos pajamos už parduotą ar kitaip perleistą nuosavybėn kilnojamąjį daiktą (įskaitant kilnojamąjį pagal prigimtį</text:span><text:span text:style-name="T148"><text:s/>daiktą, kuris nekilnojamuoju pripažįstamas pagal įstatymus), kuriam pagal Lietuvos Respublikos teisės aktus privaloma teisinė registracija, kuris yra (ar privalo būti) įregistruotas Lietuvoje ir kuris buvo įsigytas ne anksčiau kaip prieš trejus metus iki<text:s/></text:span><text:span text:style-name="T149">jo pardavimo ar kitokio perleidimo nuosavybėn;</text:span></text:p>
      <text:p text:style-name="P150"><text:span text:style-name="T151">4.4</text:span><text:span text:style-name="T152">. iš nuolatinio Lietuvos gyventojo, iš užsienio vieneto ne per jo nuolatinę buveinę Lietuvoje ir iš nenuolatinio Lietuvos gyventojo ne per jo nuolatinę bazę Lietuvoje gautos pajamos:<text:s/></text:span></text:p>
      <text:p text:style-name="P153"><text:span text:style-name="T154">4.4.1</text:span><text:span text:style-name="T155">.<text:s/></text:span><text:span text:style-name="T156">už parduo</text:span><text:span text:style-name="T157">tą ar kitaip perleistą nuosavybėn ne anksčiau kaip prieš dešimt metų iki pardavimo ar kitokio perleidimo nuosavybėn įsigytą Lietuvoje esantį nekilnojamąjį pagal prigimtį daiktą, išskyrus 4.4.2, 4.4.3 ir 4.4.4 papunkčiuose nurodytą nekilnojamąjį pagal prigi</text:span><text:span text:style-name="T158">mtį daiktą,<text:s/></text:span></text:p>
      <text:p text:style-name="P159"><text:span text:style-name="T160">4.4.2</text:span><text:span text:style-name="T161">. už parduotą ar kitaip perleistą nuosavybėn Lietuvoje esantį gyvenamąjį būstą (įskaitant jam priskirtą žemę), kuriame gyvenamoji vieta buvo deklaruota trumpiau kaip dvejus metus, ir šios pajamos per vienerių metų laikotarpį nebuvo pa</text:span><text:span text:style-name="T162">naudotos kitam Europos ekonominės erdvės valstybėje esančiam gyvenamajam būstui, kuriame buvo deklaruota gyvenamoji vieta, įsigyti,</text:span></text:p>
      <text:p text:style-name="P163"><text:span text:style-name="T164">4.4.3</text:span><text:span text:style-name="T165">. už parduotą ar kitaip perleistą nuosavybėn ne anksčiau kaip prieš trejus metus iki pardavimo ar kitokio perleidim</text:span><text:span text:style-name="T166">o nuosavybėn įsigytą Lietuvoje esantį nekilnojamąjį pagal prigimtį daiktą (išskyrus 4.4.2 papunktyje nurodytą gyvenamąjį būstą), jeigu toks daiktas buvo įsigytas iki 2011-01-01 ir 2010-12-11 nebuvo priskirtas per nuolatinę bazę Lietuvoje vykdomos individua</text:span><text:span text:style-name="T167">lios veiklos turtui – kai pajamos gautos 2015 metais ir ankstesniais mokestiniais laikotarpiais,</text:span></text:p>
      <text:p text:style-name="P168"><text:span text:style-name="T169">4.4.4</text:span><text:span text:style-name="T170">. už parduotą ar kitaip perleistą nuosavybėn iki 2011-01-01 įsigytą Lietuvoje esantį nekilnojamąjį pagal prigimtį daiktą, kuris 2010-12-11 buvo laikom</text:span><text:span text:style-name="T171">as per nuolatinę bazę Lietuvoje vykdomos individualios veiklos turtu, jeigu jis parduotas ar kitaip perleistas nuosavybėn, nepraėjus penkeriems metams nuo įsigijimo – kai pajamos gautos 2015 metais ir ankstesniais mokestiniais laikotarpiais.</text:span></text:p>
      <text:p text:style-name="P172"><text:span text:style-name="T173">Prievolė patei</text:span><text:span text:style-name="T174">kti deklaraciją nenuolatiniams Lietuvos gyventojams yra nustatyta GPMĮ 31 straipsnyje.</text:span><text:s/></text:p>
      <text:p text:style-name="P175">Punkto pakeitimai:</text:p>
      <text:p text:style-name="P176"><text:span text:style-name="T177">Nr.<text:s/></text:span><text:a xlink:href="https://www.e-tar.lt/portal/legalAct.html?documentId=3f8ecee0db9211e58a92afc65dd68e97" office:target-frame-name="_top" xlink:show="replace"><text:span text:style-name="T178">VA-19</text:span></text:a><text:span text:style-name="T179">, 2016-02-24, paskelbta TAR 2016-02-25</text:span><text:span text:style-name="T180">, i. k. 2016-03668</text:span></text:p>
      <text:p text:style-name="Normal"/>
      <text:p text:style-name="P181"><text:span text:style-name="T182">5</text:span><text:span text:style-name="T183">. Deklaraciją nenuolatinis Lietuvos gyventojas turi pateikti ir mokėtiną pajamų mokestį į Lietuvos Respublikos biudžetą sumokėti ne vėliau kaip per 25 dienas nuo B klasės pajamų gavimo dienos (pajamų mokestis mokamas per banko įsta</text:span><text:span text:style-name="T184">igą į Valstybinės mokesčių inspekcijos prie Lietuvos Respublikos finansų ministerijos biudžeto pajamų surenkamąją sąskaitą).</text:span></text:p>
      <text:p text:style-name="P185"><text:span text:style-name="T186">Toje pačioje deklaracijoje negali būti nurodytos pajamos, gautos skirtinga valiuta: litais ir eurais. <text:s text:c="2"/></text:span></text:p>
      <text:p text:style-name="P187"><text:span text:style-name="T188">6</text:span><text:span text:style-name="T189">. Nenuolatinio Lietuvos gyventojo B klasės pajamos, gautos 2014 metais ir ankstesniais mokestiniais laikotarpiais iš užsienio valstybės, deklaracijoje turi būti nurodytos litais pagal oficialų lito ir euro kursą arba pagal oficialų lito ir tos užsienio val</text:span><text:span text:style-name="T190">stybės valiutos kursą, kurį Lietuvos bankas buvo nustatęs tokių pajamų faktinio gavimo dieną.<text:s/></text:span></text:p>
      <text:p text:style-name="P191">Nenuolatinio Lietuvos gyventojo B klasės pajamos, gautos 2015 metais ir vėlesniais mokestiniais laikotarpiais iš užsienio valstybės kita nei euras valiuta, deklaracijoje turi būti nurodytos eurais pagal oficialų euro ir tos užsienio valstybės valiutos kursą, kurį Europos centrinis bankas buvo nustatęs tokių pajamų faktinio gavimo dieną. <text:s text:c="2"/></text:p>
      <text:p text:style-name="Normal"/>
      <text:p text:style-name="P192"/>
      <text:p text:style-name="P193"><text:span text:style-name="T194">II</text:span><text:span text:style-name="T195"><text:s/>SKYRIUS</text:span></text:p>
      <text:p text:style-name="P196"><text:span text:style-name="T197">DEKLARACIJOS UŽPILDYMO REIKALAVIMAI</text:span></text:p>
      <text:p text:style-name="P198"/>
      <text:p text:style-name="Normal"/>
      <text:p text:style-name="P199"><text:span text:style-name="T200">7</text:span><text:span text:style-name="T201">. Deklaracija turi būti užpildoma, laikantis tokių reikalavimų:<text:s/></text:span></text:p>
      <text:p text:style-name="P202"><text:span text:style-name="T203">7.1</text:span><text:span text:style-name="T204">. užpildoma juodu arba tamsiai mėlynu rašikliu (rašalu);</text:span></text:p>
      <text:p text:style-name="P205"><text:span text:style-name="T206">7.2</text:span><text:span text:style-name="T207">. tekstas rašomas didžiosiomis spausdintinėmis raidėmis;</text:span></text:p>
      <text:p text:style-name="P208"><text:span text:style-name="T209">7.3</text:span><text:span text:style-name="T210">. raidės ir skaičiai turi būti įrašomi tiksliai į jiems sk</text:span><text:span text:style-name="T211">irtas vietas, nepažeidžiant nurodytų laukų linijų;<text:s/></text:span></text:p>
      <text:p text:style-name="P212"><text:span text:style-name="T213">7.4</text:span><text:span text:style-name="T214">. brūkšneliai tarp raidžių ar skaičių turi būti įrašomi atskiruose langeliuose;</text:span></text:p>
      <text:p text:style-name="P215"><text:span text:style-name="T216">7.5</text:span><text:span text:style-name="T217">. kai įrašomas rodiklis turi mažiau ženklų negu atitinkamame laukelyje jam yra skirta vietų, tai tuščios vieto</text:span><text:span text:style-name="T218">s (tušti langeliai) gali būti paliekamos tiek kairėje, tiek dešinėje laukelio pusėse, išskyrus laukelius, kuriuose įrašomos pajamų sumos. Pajamų sumos turi būti įrašomos tik dešinėje laukelio pusėje (t.y. tušti langeliai gali būti paliekami tik kairėje lau</text:span><text:span text:style-name="T219">kelio pusėje);</text:span></text:p>
      <text:p text:style-name="P220"><text:span text:style-name="T221">7.6</text:span><text:span text:style-name="T222">. įrašomos pajamų sumos negali būti apvalinamos, t. y. jos turi būti nurodomos:</text:span></text:p>
      <text:p text:style-name="P223"/>
      <text:soft-page-break/>
      <text:p text:style-name="P224">- litais ir centais, kai deklaruojamos 2014 metais ir ankstesniais mokestiniais laikotarpiais gautos pajamos, arba<text:s/></text:p>
      <text:p text:style-name="P225"/>
      <text:p text:style-name="P226">- eurais ir centais, kai deklaruojamos 2015 metais ir vėlesniais mokestiniais laikotarpiais gautos pajamos.<text:s/></text:p>
      <text:p text:style-name="P227"><text:span text:style-name="T228">Tuo atveju, kai pajamų sumą sudaro tik sveiki skaičiai, po kablelio turi būti įrašomi nuliai. <text:s/></text:span></text:p>
      <text:p text:style-name="P229"><text:span text:style-name="T230">7.7</text:span><text:span text:style-name="T231">. pajamų mokesčio sumos įrašomos litais (kai deklaruojamas pajamų mokestis, apsk</text:span><text:span text:style-name="T232">aičiuotas ir sumokėtas nuo 2014 metais ir ankstesniais mokestiniais laikotarpiais gautų pajamų) arba eurais (kai deklaruojamas pajamų mokestis, apskaičiuotas ir sumokėtas nuo 2015 metais ir vėlesniais mokestiniais laikotarpiais gautų pajamų). Pajamų mokesč</text:span><text:span text:style-name="T233">io sumos turi būti apvalinamos: 1–49 centai atmetami, o 50– 99 centai laikomi litu / euru;</text:span></text:p>
      <text:p text:style-name="P234"><text:span text:style-name="T235">7.8</text:span><text:span text:style-name="T236">. neužpildomuose laukeliuose neturi būti rašoma jokių brūkšnelių ar kitų simbolių;</text:span></text:p>
      <text:p text:style-name="P237"><text:span text:style-name="T238">7.9</text:span><text:span text:style-name="T239">. kompiuteriu užpildytoje deklaracijoje turi išlikti originalo formo</text:span><text:span text:style-name="T240">s proporcijos.</text:span></text:p>
      <text:p text:style-name="P241"><text:span text:style-name="T242">8</text:span><text:span text:style-name="T243">. Deklaracija užpildoma tokia tvarka:</text:span></text:p>
      <text:p text:style-name="P244"><text:span text:style-name="T245">8.1</text:span><text:span text:style-name="T246">. jeigu nenuolatinis Lietuvos gyventojas deklaruoja ne per savo nuolatinę bazę Lietuvoje gautas tik vienos rūšies B klasei priskiriamas pajamas, kurių šaltinis yra Lietuvoje, gautas iš vieno<text:s/></text:span><text:span text:style-name="T247">asmens, tai jis turi užpildyti tik vieną deklaracijos lapą;<text:s/></text:span></text:p>
      <text:p text:style-name="P248"><text:span text:style-name="T249">8.2</text:span><text:span text:style-name="T250">. jeigu nenuolatinis Lietuvos gyventojas deklaruoja ne per savo nuolatinę bazę Lietuvoje gautas kelių rūšių B klasei priskiriamas pajamas, kurių šaltinis yra Lietuvoje, arba tos pačios<text:s/></text:span><text:span text:style-name="T251">rūšies B klasei priskiriamas pajamas, gautas iš skirtingų asmenų, tai jis turi užpildyti ne tik deklaracijos pagrindinį lapą, bet ir jos papildomus lapus FR0459P. Tokiu atveju deklaracija turi būti užpildoma taip:</text:span></text:p>
      <text:p text:style-name="P252"><text:span text:style-name="T253">8.2.1</text:span><text:span text:style-name="T254">. deklaracija turi būti užpildoma<text:s/></text:span><text:span text:style-name="T255">iki 24 laukelio (imtinai),</text:span></text:p>
      <text:p text:style-name="P256"><text:span text:style-name="T257">8.2.2</text:span><text:span text:style-name="T258">. toliau turi būti užpildomi deklaracijos papildomi lapai (viename deklaracijos papildomame lape gali būti deklaruojamos dviejų rūšių B klasei priskiriamos pajamos arba tos pačios rūšies B klasei priskiriamos pajamos, ga</text:span><text:span text:style-name="T259">utos iš dviejų skirtingų asmenų),</text:span></text:p>
      <text:p text:style-name="P260"><text:span text:style-name="T261">8.2.3</text:span><text:span text:style-name="T262">. turi būti baigiama užpildyti deklaracija.</text:span></text:p>
      <text:p text:style-name="P263"/>
      <text:p text:style-name="Normal"/>
      <text:p text:style-name="P264"><text:span text:style-name="T265">III</text:span><text:span text:style-name="T266"><text:s/>SKYRIUS</text:span></text:p>
      <text:p text:style-name="P267"><text:span text:style-name="T268">DEKLARACIJOS IR JOS PAPILDOMŲ LAPŲ UŽPILDYMAS</text:span></text:p>
      <text:p text:style-name="P269"/>
      <text:p text:style-name="P270"/>
      <text:p text:style-name="P271"><text:span text:style-name="T272">9</text:span><text:span text:style-name="T273">. Deklaracijos<text:s/></text:span><text:span text:style-name="T274">1</text:span><text:span text:style-name="T275">–</text:span><text:span text:style-name="T276">9 laukeliuose</text:span><text:span text:style-name="T277"><text:s/>turi būti įrašomi duomenys apie nenuolatinį Lietuvos gyventoj</text:span><text:span text:style-name="T278">ą, gavusį B klasės pajamų:</text:span></text:p>
      <text:p text:style-name="P279"><text:span text:style-name="T280">9.1</text:span><text:span text:style-name="T281">.<text:s/></text:span><text:span text:style-name="T282">1 laukelyje</text:span><text:span text:style-name="T283"><text:s/>turi būti rašomas nenuolatinio Lietuvos gyventojo asmens kodas ar kitas identifikacinis numeris, nurodytas asmens tapatybę patvirtinančiame dokumente. Jeigu nenuolatinis Lietuvos gyventojas neturi asmens kodo a</text:span><text:span text:style-name="T284">r identifikacinio numerio, šiame laukelyje turi būti įrašomas jo asmens tapatybę patvirtinančio dokumento serija ir numeris (tarp dokumento serijos ir numerio simbolių paliekamas vienas tuščias langelis);</text:span></text:p>
      <text:p text:style-name="P285"><text:span text:style-name="T286">9.2</text:span><text:span text:style-name="T287">.<text:s/></text:span><text:span text:style-name="T288">2 laukelyje</text:span><text:span text:style-name="T289"><text:s/>turi būti įrašomas nenuolatini</text:span><text:span text:style-name="T290">o Lietuvos gyventojo mokesčių mokėtojo identifikacinis numeris (kodas) Mokesčio mokėtojų registre ar Lietuvos Respublikos gyventojų registre.</text:span></text:p>
      <text:p text:style-name="P291"><text:span text:style-name="T292">Jeigu nenuolatinis Lietuvos gyventojas neturi šių kodų, jis privalo, prieš teikdamas deklaracija, įsiregistruoti M</text:span><text:span text:style-name="T293">okesčių mokėtojų registre Fizinių asmenų įregistravimo į mokesčių mokėtojų registrą / išregistravimo iš mokesčių mokėtojų registro taisyklėse, patvirtintose Valstybinės mokesčių inspekcijos prie Lietuvos Respublikos finansų ministerijos viršininko 2013 m.<text:s/></text:span><text:span text:style-name="T294">birželio 25 d. įsakymu Nr. VA-36 „Dėl fizinių asmenų įregistravimo į mokesčių mokėtojų registrą / išregistravimo iš mokesčių mokėtojų registro taisyklių patvirtinimo“, nustatyta tvarka. Tokiu būdu gautą mokesčių mokėtojo identifikacinį numerį gyventojas tu</text:span><text:span text:style-name="T295">ri įrašyti šiame laukelyje;<text:s/></text:span></text:p>
      <text:p text:style-name="P296"><text:span text:style-name="T297">9.3</text:span><text:span text:style-name="T298">.<text:s/></text:span><text:span text:style-name="T299">3 laukelyje</text:span><text:span text:style-name="T300"><text:s/>turi būti įrašomas nenuolatinio Lietuvos gyventojo vardas (vardai) ir pavardė (pavardės). Tarp vardo (vardų) ir pavardės (pavardžių) turi būti paliekamas vienas tuščias langelis. Kai nenuolatinis Lietuvos g</text:span><text:span text:style-name="T301">yventojas registruotas keliais vardais ir / ar pavardėmis, tai nurodomi visi vardai ir pavardės, o jei tam neužtenka vietos, tai nurodomas tik pirmas vardas ir pirmoji pavardė. Tarp vardų ir pavardžių paliekamas tuščias langelis;</text:span></text:p>
      <text:p text:style-name="P302"><text:span text:style-name="T303">9.4</text:span><text:span text:style-name="T304">.<text:s/></text:span><text:span text:style-name="T305">4 laukelyje</text:span><text:span text:style-name="T306"><text:s/>turi<text:s/></text:span><text:span text:style-name="T307">būti įrašomas savivaldybės kodas iš deklaracijos lapo antroje pusėje pateikto savivaldybių kodų sąrašo:<text:s/></text:span></text:p>
      <text:p text:style-name="P308"><text:span text:style-name="T309">9.4.1</text:span><text:span text:style-name="T310">. jeigu nenuolatinis Lietuvos gyventojas gyvena Lietuvoje, tai deklaracijos 4 laukelyje turi būti įrašomas jo gyvenamosios vietos Lietuvoje savi</text:span><text:span text:style-name="T311">valdybės kodas,</text:span></text:p>
      <text:p text:style-name="P312"><text:span text:style-name="T313">9.4.2</text:span><text:span text:style-name="T314">. jeigu nenuolatinis Lietuvos gyventojas neturi gyvenamosios vietos Lietuvoje ir:</text:span></text:p>
      <text:p text:style-name="P315"><text:span text:style-name="T316">9.4.2.1</text:span><text:span text:style-name="T317">. deklaruoja pajamas, gautas už Lietuvoje esančio nekilnojamojo pagal prigimtį daikto nuomą arba už Lietuvoje esančio nekilnojamojo daikto a</text:span><text:span text:style-name="T318">r už privalomo teisiškai registruoti Lietuvoje kilnojamojo daikto pardavimą ar kitokį perleidimą nuosavybėn, tai deklaracijos 4 laukelyje turi būti įrašomas kodas tos savivaldybės, kurios teritorijoje toks parduotas ar kitaip perleistas nuosavybėn daiktas<text:s/></text:span><text:span text:style-name="T319">yra registruotas,</text:span></text:p>
      <text:p text:style-name="P320"><text:span text:style-name="T321">9.4.2.2</text:span><text:span text:style-name="T322">. deklaruoja pajamas, gautas už Lietuvoje vykdomą sporto ar atlikėjo veiklą, tai deklaracijos 4 laukelyje turi būti įrašomas kodas tos savivaldybės, kurios teritorijoje jis vykdė arba vykdo veiklą. Jeigu veiklą gyventojas vykdė</text:span><text:span text:style-name="T323"><text:s/>ar vykdo kelių savivaldybių teritorijose, deklaracijos 4 laukelyje gali būti įrašomas bet kurios savivaldybės, kurios teritorijoje vykdoma veikla, kodas;<text:s/></text:span></text:p>
      <text:p text:style-name="P324"><text:span text:style-name="T325">9.5</text:span><text:span text:style-name="T326">.<text:s/></text:span><text:span text:style-name="T327">5 laukelyje</text:span><text:span text:style-name="T328"><text:s/>turi būti įrašomas užsienio valstybės, kurios nuolatinis gyventojas yra pajamas deklaruojantis asmuo, kodas (užsienio valstybių kodai pateikti taisyklių priede);<text:s/></text:span></text:p>
      <text:p text:style-name="P329"><text:span text:style-name="T330">9.6</text:span><text:span text:style-name="T331">.</text:span><text:span text:style-name="T332"><text:s/>6 laukelyje</text:span><text:span text:style-name="T333"><text:s/>turi būti įrašomas nenuolatinio Lietuvos gyventojo nuolatinės gyvenamosios vietos užsienio valstybėje adresas (gatvė, namo numeris, miestas ar vietovė). Jeigu 5 laukelyje nurodomas valstybės kodas „XX“ (kita valstybė), tai 6 laukelyje turi būti nurodytas<text:s/></text:span><text:span text:style-name="T334">ne tik gatvės pavadinimas, namo numeris, miesto ar vietovės pavadinimas, bet ir užsienio valstybės pavadinimas;<text:s/></text:span></text:p>
      <text:p text:style-name="P335"><text:span text:style-name="T336">9.7</text:span><text:span text:style-name="T337">.<text:s/></text:span><text:span text:style-name="T338">7 laukelyje</text:span><text:span text:style-name="T339"><text:s/>turi būti įrašomas nenuolatinio Lietuvos gyventojo gyvenamosios vietos Lietuvoje adresas (gatvė, namo numeris, miestas ar<text:s/></text:span><text:span text:style-name="T340">vietovė). Jeigu gyventojas neturi gyvenamosios vietos Lietuvoje, šis laukelis neužpildomas;</text:span></text:p>
      <text:p text:style-name="P341"><text:span text:style-name="T342">9.8</text:span><text:span text:style-name="T343">.<text:s/></text:span><text:span text:style-name="T344">8 laukelyje</text:span><text:span text:style-name="T345"><text:s/>turi būti įrašomas telefono arba fakso kodas ir numeris (Lietuvoje arba užsienio valstybėje). Kodas ir numeris turi būti atskirti brūkšneliu.</text:span></text:p>
      <text:p text:style-name="P346"><text:span text:style-name="T347">9.9</text:span><text:span text:style-name="T348">.<text:s/></text:span><text:span text:style-name="T349">9 laukelis</text:span><text:span text:style-name="T350"><text:s/>neturi būti užpildomas.</text:span></text:p>
      <text:p text:style-name="P351"><text:span text:style-name="T352">10</text:span><text:span text:style-name="T353">. Deklaracijos<text:s/></text:span><text:span text:style-name="T354">10 laukelyje</text:span><text:span text:style-name="T355"><text:s/>turi būti įrašoma deklaracijos užpildymo data (metai, mėnuo ir diena). Nenuolatinis Lietuvos gyventojas mokesčių administratoriui negali pateikti kelių deklaracijų, kuriose būtų</text:span><text:span text:style-name="T356"><text:s/>nurodyta ta pati užpildymo data. <text:s text:c="2"/></text:span></text:p>
      <text:p text:style-name="P357"><text:span text:style-name="T358">11</text:span><text:span text:style-name="T359">. Deklaracijos<text:s/></text:span><text:span text:style-name="T360">11 laukelio</text:span><text:span text:style-name="T361"><text:s/>langelyje „Pirminė“ arba „Patikslinta“ „X“ ženklas turi būti įrašomas, atsižvelgiant į tai, kokia deklaracija (pirminė ar patikslinta) teikiama.<text:s/></text:span></text:p>
      <text:p text:style-name="P362"><text:span text:style-name="T363">12</text:span><text:span text:style-name="T364">. Deklaracijos<text:s/></text:span><text:span text:style-name="T365">12 laukelis<text:s/></text:span><text:span text:style-name="T366">turi bū</text:span><text:span text:style-name="T367">ti</text:span><text:span text:style-name="T368"><text:s/></text:span><text:span text:style-name="T369">užpildomas tik tuo atveju,</text:span><text:span text:style-name="T370"><text:s/></text:span><text:span text:style-name="T371">kai teikiama patikslinta deklaracija. Teikiant patikslintą deklaraciją, įrašoma tikslinamos deklaracijos užpildymo data. <text:s/></text:span></text:p>
      <text:p text:style-name="P372"><text:span text:style-name="T373">13</text:span><text:span text:style-name="T374">. Deklaracijos<text:s/></text:span><text:span text:style-name="T375">13</text:span><text:span text:style-name="T376">–</text:span><text:span text:style-name="T377">16 laukeliuose</text:span><text:span text:style-name="T378"><text:s/>turi būti įrašomi duomenys apie asmenį, iš kurio nenuolatinis Li</text:span><text:span text:style-name="T379">etuvos gyventojas gavo atitinkamos rūšies B klasei priskiriamų pajamų:<text:s/></text:span></text:p>
      <text:p text:style-name="P380"><text:span text:style-name="T381">13.1</text:span><text:span text:style-name="T382">.<text:s/></text:span><text:span text:style-name="T383">13 laukelyje</text:span><text:span text:style-name="T384"><text:s/>turi būti įrašomas asmens identifikacinis numeris:</text:span></text:p>
      <text:p text:style-name="P385"><text:span text:style-name="T386">13.1.1</text:span><text:span text:style-name="T387">. jeigu pajamos gautos iš nuolatinio Lietuvos gyventojo, turi būti įrašomas jo mokesčių mokėtojo identif</text:span><text:span text:style-name="T388">ikacinis numeris (kodas) Lietuvos Respublikos gyventojų registre ar Mokesčių mokėtojų registre,</text:span></text:p>
      <text:p text:style-name="P389"><text:span text:style-name="T390">13.1.2</text:span><text:span text:style-name="T391">. jeigu pajamos gautos iš nenuolatinio Lietuvos gyventojo ne per jo nuolatinę bazę Lietuvoje, įrašomas jo asmens kodas ar kitas identifikacinis numeri</text:span><text:span text:style-name="T392">s. Jeigu nenuolatinis Lietuvos gyventojas neturi asmens kodo ar kito identifikacinio numerio, šiame laukelyje įrašomas jo asmens tapatybę patvirtinančio dokumento serija ir numeris (tarp dokumento serijos ir numerio simbolių paliekamas vienas tuščias lange</text:span><text:span text:style-name="T393">lis),</text:span></text:p>
      <text:p text:style-name="P394"><text:span text:style-name="T395">13.1.3.</text:span><text:span text:style-name="T396"><text:s/>Neteko galios nuo 2016-02-26</text:span></text:p>
      <text:p text:style-name="P397">Punkto naikinimas:</text:p>
      <text:p text:style-name="P398"><text:span text:style-name="T399">Nr.<text:s/></text:span><text:a xlink:href="https://www.e-tar.lt/portal/legalAct.html?documentId=3f8ecee0db9211e58a92afc65dd68e97" office:target-frame-name="_top" xlink:show="replace"><text:span text:style-name="T400">VA-19</text:span></text:a><text:span text:style-name="T401">, 2016-02-24, paskelbta TAR 2016-02-25, i. k. 2016-03668</text:span></text:p>
      <text:p text:style-name="Normal"/>
      <text:p text:style-name="P402"><text:span text:style-name="T403">13.1.4</text:span><text:span text:style-name="T404">. jeigu pajamos gautos iš užsienio vieneto ne per jo nuolatinę buveinę Lietuvoje, turi būti įrašomas tokio vieneto identifikacinis numeris (registracijos ar kitas numeris, suteiktas vienetui pagal atitinkamos užsienio valstybės teisės aktus);<text:s/></text:span></text:p>
      <text:p text:style-name="P405"><text:span text:style-name="T406">13.2</text:span><text:span text:style-name="T407">.<text:s/></text:span><text:span text:style-name="T408">14 laukelyje</text:span><text:span text:style-name="T409"><text:s/>turi būti įrašomas asmens vardas ir pavardė arba pavadinimas:</text:span></text:p>
      <text:p text:style-name="P410"><text:span text:style-name="T411">13.2.1</text:span><text:span text:style-name="T412">. jeigu pajamos gautos iš nuolatinio Lietuvos gyventojo arba nenuolatinio Lietuvos gyventojo ne per jo nuolatinę bazę Lietuvoje, turi būti įrašomas tokio gyventojo vardas (v</text:span><text:span text:style-name="T413">ardai) ir pavardė (pavardės). Tarp vardo (vardų) ir pavardės (pavardžių) turi būti paliekamas vienas tuščias langelis. Kai nenuolatinis Lietuvos gyventojas registruotas keliais vardais ir / ar pavardėmis, tai nurodomi visi vardai ir pavardės, o jei tam neu</text:span><text:span text:style-name="T414">žtenka vietos, tai nurodomas tik pirmas vardas ir pirmoji pavardė. Tarp vardų ir pavardžių paliekamas vienas tuščias langelis,</text:span></text:p>
      <text:p text:style-name="P415"><text:span text:style-name="T416">13.2.2</text:span><text:span text:style-name="T417">. jeigu pajamos gautos iš užsienio vieneto ne per jo nuolatinę buveinę Lietuvoje, turi būti įrašomas tokio vieneto pava</text:span><text:span text:style-name="T418">dinimas;</text:span><text:s/></text:p>
      <text:p text:style-name="P419">Punkto pakeitimai:</text:p>
      <text:p text:style-name="P420"><text:span text:style-name="T421">Nr.<text:s/></text:span><text:a xlink:href="https://www.e-tar.lt/portal/legalAct.html?documentId=3f8ecee0db9211e58a92afc65dd68e97" office:target-frame-name="_top" xlink:show="replace"><text:span text:style-name="T422">VA-19</text:span></text:a><text:span text:style-name="T423">, 2016-02-24, paskelbta TAR 2016-02-25, i. k. 2016-03668</text:span></text:p>
      <text:p text:style-name="Normal"/>
      <text:p text:style-name="P424"><text:span text:style-name="T425">13.3</text:span><text:span text:style-name="T426">.<text:s/></text:span><text:span text:style-name="T427">15 laukelyje</text:span><text:span text:style-name="T428"><text:s/>turi būti įrašomas užsienio valstybės, kurios nuolatiniu gyventoju ar vienetu laikomas sumas išmokėjęs asmuo, kodas (užsienio valstybių kodai pateikti taisyklių priede),<text:s/></text:span></text:p>
      <text:p text:style-name="P429"><text:span text:style-name="T430">13.4</text:span><text:span text:style-name="T431">.</text:span><text:span text:style-name="T432"><text:s/>16 laukelyje</text:span><text:span text:style-name="T433"><text:s/>turi būti įrašomas asmens nuolatinės gyvenamosios vietos arba</text:span><text:span text:style-name="T434"><text:s/>vieneto registracijos vietos adresas:</text:span></text:p>
      <text:p text:style-name="P435"><text:span text:style-name="T436">13.4.1</text:span><text:span text:style-name="T437">. jeigu pajamos gautos iš nuolatinio Lietuvos gyventojo, turi būti įrašomas tokio gyventojo nuolatinės gyvenamosios vietos adresas Lietuvoje,<text:s/></text:span></text:p>
      <text:p text:style-name="P438"><text:span text:style-name="T439">13.4.2</text:span><text:span text:style-name="T440">. jeigu pajamos gautos iš nenuolatinio Lietuvos gyventoj</text:span><text:span text:style-name="T441">o ne per jo nuolatinę bazę Lietuvoje, turi būti įrašomas tokio gyventojo nuolatinės gyvenamosios vietos užsienio valstybėje adresas,<text:s/></text:span></text:p>
      <text:p text:style-name="P442"><text:span text:style-name="T443">13.4.3</text:span><text:span text:style-name="T444">. jeigu pajamos gautos iš užsienio vieneto ne per jo nuolatinę buveinę Lietuvoje, turi būti įrašomas tokio viene</text:span><text:span text:style-name="T445">to buveinės užsienio valstybėje adresas,</text:span></text:p>
      <text:p text:style-name="P446"><text:span text:style-name="T447">13.4.4</text:span><text:span text:style-name="T448">. jeigu 15 laukelyje nurodomas valstybės kodas „XX“ (kita valstybė), tai 16 laukelyje turi būti nurodytas ir užsienio valstybės pavadinimas.</text:span></text:p>
      <text:p text:style-name="P449"><text:span text:style-name="T450">14</text:span><text:span text:style-name="T451">. Deklaracijos<text:s/></text:span><text:span text:style-name="T452">17</text:span><text:span text:style-name="T453">–</text:span><text:span text:style-name="T454">24 laukeliuose</text:span><text:span text:style-name="T455"><text:s/>turi būti įrašomi duomenys apie nenuolatinio Lietuvos gyventojo ne per jo nuolatinę bazę Lietuvoje gautas B klasės pajamas, kurių šaltinis yra Lietuvoje, ir nuo jų apskaičiuotą bei sumokėtą pajamų mokestį:</text:span></text:p>
      <text:p text:style-name="P456"><text:span text:style-name="T457">14.1</text:span><text:span text:style-name="T458">.<text:s/></text:span><text:span text:style-name="T459">17 laukelyje</text:span><text:span text:style-name="T460"><text:s/>turi būti įrašoma pajamų gav</text:span><text:span text:style-name="T461">imo data (metai, mėnuo ir diena);</text:span></text:p>
      <text:p text:style-name="P462"><text:span text:style-name="T463">14.2</text:span><text:span text:style-name="T464">.<text:s/></text:span><text:span text:style-name="T465">18 laukelyje</text:span><text:span text:style-name="T466"><text:s/>turi būti įrašomas pajamų rūšies kodas. Nenuolatinio Lietuvos gyventojo ne per savo nuolatinę bazę Lietuvoje gautų B klasės pajamų, kurių šaltinis yra Lietuvoje, rūšių kodų sąrašas yra pateiktas dekl</text:span><text:span text:style-name="T467">aracijos lapo antroje pusėje;</text:span></text:p>
      <text:p text:style-name="P468"><text:span text:style-name="T469">14.3</text:span><text:span text:style-name="T470">.<text:s/></text:span><text:span text:style-name="T471">19 laukelyje</text:span><text:span text:style-name="T472"><text:s/>turi būti įrašomas pajamų mokesčio tarifas, kurį taikant apmokestinamos 22 laukelyje nurodytos pajamos;</text:span></text:p>
      <text:p text:style-name="P473"><text:span text:style-name="T474">14.4</text:span><text:span text:style-name="T475">.<text:s/></text:span><text:span text:style-name="T476">20 laukelyje</text:span><text:span text:style-name="T477"><text:s/>turi būti įrašoma bendra nenuolatinio Lietuvos gyventojo gauta B klasės paja</text:span><text:span text:style-name="T478">mų suma (neatėmus leidžiamų atskaitymų ir sumokėto pajamų mokesčio) litais ir centais, kai deklaruojamos 2014 metais ir ankstesniais mokestiniais laikotarpiais gautos pajamos, arba eurais ir centais, kai deklaruojamos 2015 metais ir vėlesniais mokestiniais</text:span><text:span text:style-name="T479"><text:s/>laikotarpiais gautos pajamos);</text:span></text:p>
      <text:p text:style-name="P480"><text:span text:style-name="T481">14.5</text:span><text:span text:style-name="T482">.<text:s/></text:span><text:span text:style-name="T483">21 laukelis</text:span><text:span text:style-name="T484"><text:s/>turi būti užpildomas tik tuo atveju, kai 18 laukelyje nurodytas pajamų rūšies kodas 10, 16, 17 arba 18.<text:s/></text:span></text:p>
      <text:p text:style-name="P485"><text:span text:style-name="T486">Deklaracijos 21 laukelyje turi būti įrašoma GPMĮ 19 straipsnyje nustatytų leidžiamų atskaitymų be</text:span><text:span text:style-name="T487">ndra suma, t. y. turto įsigijimo kaina, su šio turto pardavimu arba kitokiu perleidimu nuosavybėn susiję teisės aktuose nustatyti privalomi mokėjimai. Kai deklaruojamos 2014 metais ir ankstesniais mokestiniais laikotarpiais gyventojo už parduotą nekilnojam</text:span><text:span text:style-name="T488">ąjį ar kilnojamąjį daiktą gautos pajamos, leidžiamų atskaitymų suma 21 laukelyje turi būti nurodoma litais ir centais. Kai deklaruojamos 2015 metais ir vėlesniais mokestiniais laikotarpiais gyventojo už parduotą nekilnojamąjį ar kilnojamąjį daiktą gautos p</text:span><text:span text:style-name="T489">ajamos, leidžiamų atskaitymų suma 21 laukelyje turi būti nurodoma eurais ir centais;</text:span></text:p>
      <text:p text:style-name="P490"><text:span text:style-name="T491">14.6</text:span><text:span text:style-name="T492">.<text:s/></text:span><text:span text:style-name="T493">22 laukelyje</text:span><text:span text:style-name="T494"><text:s/>turi būti įrašoma apmokestinamųjų B klasės pajamų suma, nuo kurios, taikant 19 laukelyje įrašytą mokesčio tarifą, skaičiuojamas pajamų mokestis. Dek</text:span><text:span text:style-name="T495">laracijos 22<text:s/></text:span><text:soft-page-break/><text:span text:style-name="T496">laukelyje pajamų suma turi būti nurodoma litais ir centais, kai deklaruojamos 2014 metais ir ankstesniais mokestiniais laikotarpiais gautos pajamos, arba eurais ir centais, kai deklaruojamos 2015 metais ir vėlesniais mokestiniais laikotarpiais</text:span><text:span text:style-name="T497"><text:s/>gautos pajamos.</text:span></text:p>
      <text:p text:style-name="P498">Tuo atveju, kai užpildytas deklaracijos 21 laukelis, 22 laukelyje įrašyta pajamų suma turi būti lygi, iš 20 laukelyje įrašytos sumos atėmus 21 laukelyje įrašytą sumą. Kai deklaracijos 22 laukelyje įrašytina pajamų mokesčio suma yra neigiama, šiame laukelyje turi būti įrašomas nulis. <text:s/></text:p>
      <text:p text:style-name="P499"><text:span text:style-name="T500">Kitais atvejais 22 laukelyje įrašyta pajamų suma turi būti lygi 20 laukelyje įrašytai pajamų sumai;<text:s/></text:span></text:p>
      <text:p text:style-name="P501"><text:span text:style-name="T502">14.7</text:span><text:span text:style-name="T503">.<text:s/></text:span><text:span text:style-name="T504">23 laukelyje</text:span><text:span text:style-name="T505"><text:s/>turi būti įrašoma pajamų mokesčio suma, kuri apskaičiuojama, 22 laukelyje įrašytą paj</text:span><text:span text:style-name="T506">amų sumą padauginus iš 19 laukelyje nurodyto pajamų mokesčio tarifo.</text:span></text:p>
      <text:p text:style-name="P507"><text:span text:style-name="T508">Pajamų mokesčio sumos, apskaičiuotos nuo 2014 metais ir ankstesniais mokestiniais laikotarpiais gautų pajamų, turi būti nurodomos litais. Pajamų mokesčio sumos, apskaičiuotos nuo 2015 met</text:span><text:span text:style-name="T509">ais ir vėlesniais mokestiniais laikotarpiais gautų pajamų, turi būti nurodomos eurais;</text:span></text:p>
      <text:p text:style-name="P510"><text:span text:style-name="T511">14.8</text:span><text:span text:style-name="T512">.<text:s/></text:span><text:span text:style-name="T513">24 laukelyje</text:span><text:span text:style-name="T514"><text:s/>turi būti įrašoma iki deklaracijos pateikimo dienos nenuolatinio Lietuvos gyventojo nuo 22 laukelyje nurodytų pajamų į Lietuvos Respublikos biudže</text:span><text:span text:style-name="T515">tą sumokėta pajamų mokesčio suma. Jeigu pajamų mokestis nebuvo sumokėtas iki deklaracijos pateikimo dienos, šis laukelis neužpildomas.<text:s/></text:span></text:p>
      <text:p text:style-name="P516"><text:span text:style-name="T517">Pajamų mokesčio sumos, sumokėtos nuo 2014 metais ir ankstesniais mokestiniais laikotarpiais gautų pajamų, turi būti nuro</text:span><text:span text:style-name="T518">domos litais. Pajamų mokesčio sumos, sumokėtos nuo 2015 metais ir vėlesniais mokestiniais laikotarpiais gautų pajamų, turi būti nurodomos eurais.</text:span></text:p>
      <text:p text:style-name="P519"><text:span text:style-name="T520">15</text:span><text:span text:style-name="T521">. Deklaracijos papildomi lapai turi būti užpildomi, atsižvelgiant į tai, iš kelių skirtingų asmenų arb</text:span><text:span text:style-name="T522">a kiek rūšių B klasei priskiriamų pajamų nenuolatinis Lietuvos gyventojas gavo. Viename deklaracijos papildomame lape gali būti deklaruojamos dviejų rūšių B klasės pajamos arba tos pačios rūšies pajamos, gautos iš dviejų skirtingų asmenų.</text:span></text:p>
      <text:p text:style-name="P523"><text:span text:style-name="T524">16</text:span><text:span text:style-name="T525">.<text:s/></text:span><text:span text:style-name="T526">Deklaracijos papildomas lapas FR0459P užpildomas taip (kai užpildomas daugiau kaip vienas deklaracijos papildomas lapas, laukelyje „Papildomo lapo numeris“ turi būti nurodomas kiekvieno pridedamo papildomo lapo eilės numeris):</text:span></text:p>
      <text:p text:style-name="P527"><text:span text:style-name="T528">16.1</text:span><text:span text:style-name="T529">.<text:s/></text:span><text:span text:style-name="T530">1, 2, 10, 11 ir 12 la</text:span><text:span text:style-name="T531">ukelių</text:span><text:span text:style-name="T532"><text:s/>duomenys turi būti perkeliami iš deklaracijos 1, 2, 10, 11 ir 12 laukelių;<text:s/></text:span></text:p>
      <text:p text:style-name="P533"><text:span text:style-name="T534">16.2</text:span><text:span text:style-name="T535">.<text:s/></text:span><text:span text:style-name="T536">13–24 laukeliai</text:span><text:span text:style-name="T537"><text:s/>turi būti užpildomi taisyklių 13–14 punktuose nustatyta tvarka.</text:span></text:p>
      <text:p text:style-name="P538"><text:span text:style-name="T539">17</text:span><text:span text:style-name="T540">. Deklaracijos<text:s/></text:span><text:span text:style-name="T541">25 laukelyje</text:span><text:span text:style-name="T542"><text:s/>turi būti įrašomas prie deklaracijos pridėtų papildomų lapų skaičius. <text:s text:c="2"/></text:span></text:p>
      <text:p text:style-name="P543"><text:span text:style-name="T544">18</text:span><text:span text:style-name="T545">. Deklaracijos<text:s/></text:span><text:span text:style-name="T546">26 laukelyje</text:span><text:span text:style-name="T547"><text:s/>turi būti įrašoma bendra apskaičiuota pajamų mokesčio suma, kuri turi būti lygi deklaracijos visų lapų 23 laukelių sumai.</text:span></text:p>
      <text:p text:style-name="P548"><text:span text:style-name="T549">Jeigu prie teikiamos dekla</text:span><text:span text:style-name="T550">racijos nepridedama papildomų lapų, tai 26 laukelio suma turi būti lygi 23 laukelio sumai.</text:span></text:p>
      <text:p text:style-name="P551"><text:span text:style-name="T552">19</text:span><text:span text:style-name="T553">. Deklaracijos<text:s/></text:span><text:span text:style-name="T554">27 laukelyje</text:span><text:span text:style-name="T555"><text:s/>turi būti įrašoma nenuolatinio Lietuvos gyventojo į Lietuvos Respublikos biudžetą sumokėta bendra pajamų mokesčio suma, kuri turi b</text:span><text:span text:style-name="T556">ūti lygi deklaracijos visų lapų 24 laukelių sumai.</text:span></text:p>
      <text:p text:style-name="P557">Jeigu prie teikiamos deklaracijos nepridedama papildomų lapų, tai 27 laukelio suma turi būti lygi 24 laukelio sumai.</text:p>
      <text:p text:style-name="P558"/>
      <text:p text:style-name="Normal"/>
      <text:p text:style-name="P559"><text:span text:style-name="T560">IV</text:span><text:span text:style-name="T561"><text:s/>SKYRIUS</text:span></text:p>
      <text:p text:style-name="P562"><text:span text:style-name="T563">DEKLARACIJOS PATEIKIMAS</text:span></text:p>
      <text:p text:style-name="P564"/>
      <text:p text:style-name="P565"/>
      <text:p text:style-name="P566"><text:span text:style-name="T567">20</text:span><text:span text:style-name="T568">. Deklaraciją mokesčių administratori</text:span><text:span text:style-name="T569">ui gali pateikti pats nenuolatinis Lietuvos gyventojas, kuriam yra nustatyta prievolė deklaruoti pajamas, ar jo įgaliotas asmuo. Kai deklaraciją už nenuolatinį Lietuvos gyventoją užpildo ir pasirašo įstatymų nustatyta tvarka jo įgaliotas asmuo, prie popier</text:span><text:span text:style-name="T570">iniu būdu teikiamos deklaracijos turi būti pridėtas notaro patvirtintas įgaliojimas.<text:s/></text:span></text:p>
      <text:p text:style-name="P571"><text:span text:style-name="T572">21</text:span><text:span text:style-name="T573">.<text:s/></text:span><text:span text:style-name="T574">Deklaracija mokesčių administratoriui gali būti pateikta tokiais būdais:</text:span></text:p>
      <text:p text:style-name="P575"><text:span text:style-name="T576">21.1</text:span><text:span text:style-name="T577">. tiesiogiai įteikta apskrities valstybinės mokesčių inspekcijos (toliau – AVMI) da</text:span><text:span text:style-name="T578">rbuotojui;<text:s/></text:span></text:p>
      <text:p text:style-name="P579"><text:span text:style-name="T580">21.2</text:span><text:span text:style-name="T581">. pateikta elektroniniu būdu per EDS;</text:span></text:p>
      <text:p text:style-name="P582"><text:span text:style-name="T583">21.3</text:span><text:span text:style-name="T584">. atsiųsta paštu.</text:span></text:p>
      <text:p text:style-name="P585"><text:span text:style-name="T586">22</text:span><text:span text:style-name="T587">. Mokesčių administratoriui turi būti teikiamas vienas tinkamai užpildytos deklaracijos egzempliorius.<text:s/></text:span></text:p>
      <text:p text:style-name="P588"><text:span text:style-name="T589">Deklaruodamas už parduotą ar kitokiu būdu perleistą nuosavyb</text:span><text:span text:style-name="T590">ėn Lietuvoje esantį nekilnojamąjį daiktą ir už privalomą teisiškai registruoti Lietuvoje kilnojamąjį daiktą gautas pajamas, nenuolatinis Lietuvos gyventojas turi turėti tokio daikto įsigijimo kainą ir parduodant ar kitaip perleidžiant nuosavybėn tokį daikt</text:span><text:span text:style-name="T591">ą sumokėtų sumų, kurios teisės aktuose nustatytos kaip privalomi mokėjimai, patvirtinančius dokumentus</text:span><text:span text:style-name="T592">.</text:span><text:span text:style-name="T593"><text:s/>Tikrinant deklaraciją, iškilus neaiškumams mokesčių administratorius turi teisę paprašyti pateikti tokius dokumentus.</text:span></text:p>
      <text:p text:style-name="P594"><text:span text:style-name="T595">23</text:span><text:span text:style-name="T596">. Jei mokesčių mokėtojui reikia deklaracijų kopijų, jo pageidavimu gali būti pateikti keli deklaracijos egzemplioriai.<text:s/></text:span></text:p>
      <text:p text:style-name="P597">Jeigu nenuolatinis Lietuvos gyventojas kelis deklaracijos egzempliorius tiesiogiai įteikia AVMI darbuotojui, tai vienas deklaracijos egzempliorius lieka AVMI, o kiti su AVMI žyma apie gavimą grąžinami pateikėjui. Jeigu mokesčių mokėtojui yra reikalinga mokesčių administratoriaus žyma patvirtinta deklaracijos, kuri pateikta elektroniniu būdu per EDS, kopija, gyventojas gali kreiptis į AVMI.</text:p>
      <text:p text:style-name="P598"/>
      <text:p text:style-name="Normal"/>
      <text:p text:style-name="P599"><text:span text:style-name="T600">V</text:span><text:span text:style-name="T601"><text:s/>SKYRIUS<text:s/></text:span></text:p>
      <text:p text:style-name="P602"><text:span text:style-name="T603">BAIGIAMOSIOS NUOSTATOS</text:span></text:p>
      <text:p text:style-name="P604"/>
      <text:p text:style-name="P605"/>
      <text:p text:style-name="P606"><text:span text:style-name="T607">24</text:span><text:span text:style-name="T608">. Už deklaracijos nepateikimą, pavėluotą pateikimą ar neteisingų duomenų į ją įrašymą nenuolatinis Lietuvos gyventojas gali būti traukiamas atsakomybėn Lietuvos Respublikos teisės aktų nustatyta tvarka. <text:s/></text:span></text:p>
      <text:p text:style-name="P609"><text:span text:style-name="T610">________________________________</text:span></text:p>
      <text:p text:style-name="P611">Priedo pakeitimai:</text:p>
      <text:p text:style-name="P612"><text:span text:style-name="T613">Nr.<text:s/></text:span><text:a xlink:href="https://www.e-tar.lt/portal/legalAct.html?documentId=TAR.F63391D8C491" office:target-frame-name="_top" xlink:show="replace"><text:span text:style-name="T614">VA-114</text:span></text:a><text:span text:style-name="T615">, 2004-06-04, Žin., 2004, Nr. 92-3391 (2004-06-10); Žin., 2004, Nr. 111-0 (2004-07-17), i. k. 1042055ISAK0</text:span><text:span text:style-name="T616">0VA-114</text:span></text:p>
      <text:p text:style-name="P617"><text:span text:style-name="T618">Nr.<text:s/></text:span><text:a xlink:href="https://www.e-tar.lt/portal/legalAct.html?documentId=0a428ea06a6611e4b6b89037654e22b1" office:target-frame-name="_top" xlink:show="replace"><text:span text:style-name="T619">VA-138</text:span></text:a><text:span text:style-name="T620">, 2014-11-12, paskelbta TAR 2014-11-13, i. k. 2014-16737</text:span></text:p>
      <text:p text:style-name="Normal"/>
      <text:p text:style-name="P621"/>
      <text:soft-page-break/>
      <text:p text:style-name="P622">Nuolatinio Lietuvos gyventojo pajamų mokesčio nuo B klasės pajamų deklaracijos<text:s/>FR0459 formos užpildymo ir teikimo taisyklių <text:s/>priedas</text:p>
      <text:p text:style-name="P623"/>
      <text:p text:style-name="P624"/>
      <text:p text:style-name="P625"><text:span text:style-name="T626">UŽSIENIO VALSTYBIŲ KODAI</text:span></text:p>
      <text:p text:style-name="P627"/>
      <text:p text:style-name="Normal"/>
      <table:table table:style-name="Table628">
        <table:table-columns>
          <table:table-column table:style-name="TableColumn629"/>
          <table:table-column table:style-name="TableColumn630"/>
        </table:table-columns>
        <table:table-row table:style-name="TableRow631">
          <table:table-cell table:style-name="TableCell632">
            <text:p text:style-name="P633">Valstybės kodas</text:p>
          </table:table-cell>
          <table:table-cell table:style-name="TableCell634">
            <text:p text:style-name="P635">Valstybės pavadinimas</text:p>
          </table:table-cell>
        </table:table-row>
        <table:table-row table:style-name="TableRow636">
          <table:table-cell table:style-name="TableCell637">
            <text:p text:style-name="P638">IE</text:p>
          </table:table-cell>
          <table:table-cell table:style-name="TableCell639">
            <text:p text:style-name="P640">Airija</text:p>
          </table:table-cell>
        </table:table-row>
        <table:table-row table:style-name="TableRow641">
          <table:table-cell table:style-name="TableCell642">
            <text:p text:style-name="P643">AM</text:p>
          </table:table-cell>
          <table:table-cell table:style-name="TableCell644">
            <text:p text:style-name="P645">Armėnija</text:p>
          </table:table-cell>
        </table:table-row>
        <table:table-row table:style-name="TableRow646">
          <table:table-cell table:style-name="TableCell647">
            <text:p text:style-name="P648">AU</text:p>
          </table:table-cell>
          <table:table-cell table:style-name="TableCell649">
            <text:p text:style-name="P650">Australija</text:p>
          </table:table-cell>
        </table:table-row>
        <table:table-row table:style-name="TableRow651">
          <table:table-cell table:style-name="TableCell652">
            <text:p text:style-name="P653">AT</text:p>
          </table:table-cell>
          <table:table-cell table:style-name="TableCell654">
            <text:p text:style-name="P655">Austrija</text:p>
          </table:table-cell>
        </table:table-row>
        <table:table-row table:style-name="TableRow656">
          <table:table-cell table:style-name="TableCell657">
            <text:p text:style-name="P658">AZ</text:p>
          </table:table-cell>
          <table:table-cell table:style-name="TableCell659">
            <text:p text:style-name="P660">Azerbaidžanas</text:p>
          </table:table-cell>
        </table:table-row>
        <table:table-row table:style-name="TableRow661">
          <table:table-cell table:style-name="TableCell662">
            <text:p text:style-name="P663">BY</text:p>
          </table:table-cell>
          <table:table-cell table:style-name="TableCell664">
            <text:p text:style-name="P665">Baltarusija</text:p>
          </table:table-cell>
        </table:table-row>
        <table:table-row table:style-name="TableRow666">
          <table:table-cell table:style-name="TableCell667">
            <text:p text:style-name="P668">BE</text:p>
          </table:table-cell>
          <table:table-cell table:style-name="TableCell669">
            <text:p text:style-name="P670">Belgija</text:p>
          </table:table-cell>
        </table:table-row>
        <table:table-row table:style-name="TableRow671">
          <table:table-cell table:style-name="TableCell672">
            <text:p text:style-name="P673">BG</text:p>
          </table:table-cell>
          <table:table-cell table:style-name="TableCell674">
            <text:p text:style-name="P675">Bulgarija</text:p>
          </table:table-cell>
        </table:table-row>
        <table:table-row table:style-name="TableRow676">
          <table:table-cell table:style-name="TableCell677">
            <text:p text:style-name="P678">CZ</text:p>
          </table:table-cell>
          <table:table-cell table:style-name="TableCell679">
            <text:p text:style-name="P680">Čekija</text:p>
          </table:table-cell>
        </table:table-row>
        <table:table-row table:style-name="TableRow681">
          <table:table-cell table:style-name="TableCell682">
            <text:p text:style-name="P683">DK</text:p>
          </table:table-cell>
          <table:table-cell table:style-name="TableCell684">
            <text:p text:style-name="P685">Danija</text:p>
          </table:table-cell>
        </table:table-row>
        <table:table-row table:style-name="TableRow686">
          <table:table-cell table:style-name="TableCell687">
            <text:p text:style-name="P688">GB</text:p>
          </table:table-cell>
          <table:table-cell table:style-name="TableCell689">
            <text:p text:style-name="P690">Didžioji Britanija</text:p>
          </table:table-cell>
        </table:table-row>
        <table:table-row table:style-name="TableRow691">
          <table:table-cell table:style-name="TableCell692">
            <text:p text:style-name="P693">EE</text:p>
          </table:table-cell>
          <table:table-cell table:style-name="TableCell694">
            <text:p text:style-name="P695">Estija</text:p>
          </table:table-cell>
        </table:table-row>
        <table:table-row table:style-name="TableRow696">
          <table:table-cell table:style-name="TableCell697">
            <text:p text:style-name="P698">GR</text:p>
          </table:table-cell>
          <table:table-cell table:style-name="TableCell699">
            <text:p text:style-name="P700">Graikija</text:p>
          </table:table-cell>
        </table:table-row>
        <table:table-row table:style-name="TableRow701">
          <table:table-cell table:style-name="TableCell702">
            <text:p text:style-name="P703">GE</text:p>
          </table:table-cell>
          <table:table-cell table:style-name="TableCell704">
            <text:p text:style-name="P705">Gruzija</text:p>
          </table:table-cell>
        </table:table-row>
        <table:table-row table:style-name="TableRow706">
          <table:table-cell table:style-name="TableCell707">
            <text:p text:style-name="P708">IN</text:p>
          </table:table-cell>
          <table:table-cell table:style-name="TableCell709">
            <text:p text:style-name="P710">Indija</text:p>
          </table:table-cell>
        </table:table-row>
        <table:table-row table:style-name="TableRow711">
          <table:table-cell table:style-name="TableCell712">
            <text:p text:style-name="P713">IS</text:p>
          </table:table-cell>
          <table:table-cell table:style-name="TableCell714">
            <text:p text:style-name="P715">Islandija</text:p>
          </table:table-cell>
        </table:table-row>
        <table:table-row table:style-name="TableRow716">
          <table:table-cell table:style-name="TableCell717">
            <text:p text:style-name="P718">ES</text:p>
          </table:table-cell>
          <table:table-cell table:style-name="TableCell719">
            <text:p text:style-name="P720">Ispanija</text:p>
          </table:table-cell>
        </table:table-row>
        <table:table-row table:style-name="TableRow721">
          <table:table-cell table:style-name="TableCell722">
            <text:p text:style-name="P723">IT</text:p>
          </table:table-cell>
          <table:table-cell table:style-name="TableCell724">
            <text:p text:style-name="P725">Italija</text:p>
          </table:table-cell>
        </table:table-row>
        <table:table-row table:style-name="TableRow726">
          <table:table-cell table:style-name="TableCell727">
            <text:p text:style-name="P728">IL</text:p>
          </table:table-cell>
          <table:table-cell table:style-name="TableCell729">
            <text:p text:style-name="P730">Izraelis</text:p>
          </table:table-cell>
        </table:table-row>
        <table:table-row table:style-name="TableRow731">
          <table:table-cell table:style-name="TableCell732">
            <text:p text:style-name="P733">JP</text:p>
          </table:table-cell>
          <table:table-cell table:style-name="TableCell734">
            <text:p text:style-name="P735">Japonija</text:p>
          </table:table-cell>
        </table:table-row>
        <table:table-row table:style-name="TableRow736">
          <table:table-cell table:style-name="TableCell737">
            <text:p text:style-name="P738">US</text:p>
          </table:table-cell>
          <table:table-cell table:style-name="TableCell739">
            <text:p text:style-name="P740">JAV</text:p>
          </table:table-cell>
        </table:table-row>
        <table:table-row table:style-name="TableRow741">
          <table:table-cell table:style-name="TableCell742">
            <text:p text:style-name="P743">AE</text:p>
          </table:table-cell>
          <table:table-cell table:style-name="TableCell744">
            <text:p text:style-name="P745">Jungtiniai Arabų Emyratai</text:p>
          </table:table-cell>
        </table:table-row>
        <table:table-row table:style-name="TableRow746">
          <table:table-cell table:style-name="TableCell747">
            <text:p text:style-name="P748">ME</text:p>
          </table:table-cell>
          <table:table-cell table:style-name="TableCell749">
            <text:p text:style-name="P750">Juodkalnija</text:p>
          </table:table-cell>
        </table:table-row>
        <table:table-row table:style-name="TableRow751">
          <table:table-cell table:style-name="TableCell752">
            <text:p text:style-name="P753">CA</text:p>
          </table:table-cell>
          <table:table-cell table:style-name="TableCell754">
            <text:p text:style-name="P755">Kanada</text:p>
          </table:table-cell>
        </table:table-row>
        <table:table-row table:style-name="TableRow756">
          <table:table-cell table:style-name="TableCell757">
            <text:p text:style-name="P758">KZ</text:p>
          </table:table-cell>
          <table:table-cell table:style-name="TableCell759">
            <text:p text:style-name="P760">Kazachstanas</text:p>
          </table:table-cell>
        </table:table-row>
        <table:table-row table:style-name="TableRow761">
          <table:table-cell table:style-name="TableCell762">
            <text:p text:style-name="P763">CN</text:p>
          </table:table-cell>
          <table:table-cell table:style-name="TableCell764">
            <text:p text:style-name="P765">Kinija</text:p>
          </table:table-cell>
        </table:table-row>
        <table:table-row table:style-name="TableRow766">
          <table:table-cell table:style-name="TableCell767">
            <text:p text:style-name="P768">CY</text:p>
          </table:table-cell>
          <table:table-cell table:style-name="TableCell769">
            <text:p text:style-name="P770">Kipras</text:p>
          </table:table-cell>
        </table:table-row>
        <table:table-row table:style-name="TableRow771">
          <table:table-cell table:style-name="TableCell772">
            <text:p text:style-name="P773">KG</text:p>
          </table:table-cell>
          <table:table-cell table:style-name="TableCell774">
            <text:p text:style-name="P775">Kirgizija</text:p>
          </table:table-cell>
        </table:table-row>
        <table:table-row table:style-name="TableRow776">
          <table:table-cell table:style-name="TableCell777">
            <text:p text:style-name="P778">HR</text:p>
          </table:table-cell>
          <table:table-cell table:style-name="TableCell779">
            <text:p text:style-name="P780">Kroatija</text:p>
          </table:table-cell>
        </table:table-row>
        <table:table-row table:style-name="TableRow781">
          <table:table-cell table:style-name="TableCell782">
            <text:p text:style-name="P783">KW</text:p>
          </table:table-cell>
          <table:table-cell table:style-name="TableCell784">
            <text:p text:style-name="P785">Kuveitas</text:p>
          </table:table-cell>
        </table:table-row>
        <table:table-row table:style-name="TableRow786">
          <table:table-cell table:style-name="TableCell787">
            <text:p text:style-name="P788">LV</text:p>
          </table:table-cell>
          <table:table-cell table:style-name="TableCell789">
            <text:p text:style-name="P790">Latvija</text:p>
          </table:table-cell>
        </table:table-row>
        <table:table-row table:style-name="TableRow791">
          <table:table-cell table:style-name="TableCell792">
            <text:p text:style-name="P793">PL</text:p>
          </table:table-cell>
          <table:table-cell table:style-name="TableCell794">
            <text:p text:style-name="P795">Lenkija</text:p>
          </table:table-cell>
        </table:table-row>
        <table:table-row table:style-name="TableRow796">
          <table:table-cell table:style-name="TableCell797">
            <text:p text:style-name="P798">LU</text:p>
          </table:table-cell>
          <table:table-cell table:style-name="TableCell799">
            <text:p text:style-name="P800">Liuksemburgas</text:p>
          </table:table-cell>
        </table:table-row>
        <table:table-row table:style-name="TableRow801">
          <table:table-cell table:style-name="TableCell802">
            <text:p text:style-name="P803">MK</text:p>
          </table:table-cell>
          <table:table-cell table:style-name="TableCell804">
            <text:p text:style-name="P805">Makedonija</text:p>
          </table:table-cell>
        </table:table-row>
        <table:table-row table:style-name="TableRow806">
          <table:table-cell table:style-name="TableCell807">
            <text:p text:style-name="P808">MT</text:p>
          </table:table-cell>
          <table:table-cell table:style-name="TableCell809">
            <text:p text:style-name="P810">Malta</text:p>
          </table:table-cell>
        </table:table-row>
        <table:table-row table:style-name="TableRow811">
          <table:table-cell table:style-name="TableCell812">
            <text:p text:style-name="P813">MA</text:p>
          </table:table-cell>
          <table:table-cell table:style-name="TableCell814">
            <text:p text:style-name="P815">Marokas</text:p>
          </table:table-cell>
        </table:table-row>
        <table:table-row table:style-name="TableRow816">
          <table:table-cell table:style-name="TableCell817">
            <text:p text:style-name="P818">MD</text:p>
          </table:table-cell>
          <table:table-cell table:style-name="TableCell819">
            <text:p text:style-name="P820">Moldova</text:p>
          </table:table-cell>
        </table:table-row>
        <table:table-row table:style-name="TableRow821">
          <table:table-cell table:style-name="TableCell822">
            <text:p text:style-name="P823">MX</text:p>
          </table:table-cell>
          <table:table-cell table:style-name="TableCell824">
            <text:p text:style-name="P825">Meksika</text:p>
          </table:table-cell>
        </table:table-row>
        <table:table-row table:style-name="TableRow826">
          <table:table-cell table:style-name="TableCell827">
            <text:p text:style-name="P828">NO</text:p>
          </table:table-cell>
          <table:table-cell table:style-name="TableCell829">
            <text:p text:style-name="P830">Norvegija</text:p>
          </table:table-cell>
        </table:table-row>
        <text:soft-page-break/>
        <table:table-row table:style-name="TableRow831">
          <table:table-cell table:style-name="TableCell832">
            <text:p text:style-name="P833">NL</text:p>
          </table:table-cell>
          <table:table-cell table:style-name="TableCell834">
            <text:p text:style-name="P835">Nyderlandai</text:p>
          </table:table-cell>
        </table:table-row>
        <table:table-row table:style-name="TableRow836">
          <table:table-cell table:style-name="TableCell837">
            <text:p text:style-name="P838">ZA</text:p>
          </table:table-cell>
          <table:table-cell table:style-name="TableCell839">
            <text:p text:style-name="P840">Pietų Afrika</text:p>
          </table:table-cell>
        </table:table-row>
        <table:table-row table:style-name="TableRow841">
          <table:table-cell table:style-name="TableCell842">
            <text:p text:style-name="P843">KR</text:p>
          </table:table-cell>
          <table:table-cell table:style-name="TableCell844">
            <text:p text:style-name="P845">Pietų Korėja</text:p>
          </table:table-cell>
        </table:table-row>
        <table:table-row table:style-name="TableRow846">
          <table:table-cell table:style-name="TableCell847">
            <text:p text:style-name="P848">PT</text:p>
          </table:table-cell>
          <table:table-cell table:style-name="TableCell849">
            <text:p text:style-name="P850">Portugalija</text:p>
          </table:table-cell>
        </table:table-row>
        <table:table-row table:style-name="TableRow851">
          <table:table-cell table:style-name="TableCell852">
            <text:p text:style-name="P853">FR</text:p>
          </table:table-cell>
          <table:table-cell table:style-name="TableCell854">
            <text:p text:style-name="P855">Prancūzija</text:p>
          </table:table-cell>
        </table:table-row>
        <table:table-row table:style-name="TableRow856">
          <table:table-cell table:style-name="TableCell857">
            <text:p text:style-name="P858">RO</text:p>
          </table:table-cell>
          <table:table-cell table:style-name="TableCell859">
            <text:p text:style-name="P860">Rumunija</text:p>
          </table:table-cell>
        </table:table-row>
        <table:table-row table:style-name="TableRow861">
          <table:table-cell table:style-name="TableCell862">
            <text:p text:style-name="P863">RU</text:p>
          </table:table-cell>
          <table:table-cell table:style-name="TableCell864">
            <text:p text:style-name="P865">Rusija</text:p>
          </table:table-cell>
        </table:table-row>
        <table:table-row table:style-name="TableRow866">
          <table:table-cell table:style-name="TableCell867">
            <text:p text:style-name="P868">RS</text:p>
          </table:table-cell>
          <table:table-cell table:style-name="TableCell869">
            <text:p text:style-name="P870">Serbija</text:p>
          </table:table-cell>
        </table:table-row>
        <table:table-row table:style-name="TableRow871">
          <table:table-cell table:style-name="TableCell872">
            <text:p text:style-name="P873">SG</text:p>
          </table:table-cell>
          <table:table-cell table:style-name="TableCell874">
            <text:p text:style-name="P875">Singapūras</text:p>
          </table:table-cell>
        </table:table-row>
        <table:table-row table:style-name="TableRow876">
          <table:table-cell table:style-name="TableCell877">
            <text:p text:style-name="P878">SK</text:p>
          </table:table-cell>
          <table:table-cell table:style-name="TableCell879">
            <text:p text:style-name="P880">Slovakija</text:p>
          </table:table-cell>
        </table:table-row>
        <table:table-row table:style-name="TableRow881">
          <table:table-cell table:style-name="TableCell882">
            <text:p text:style-name="P883">SI</text:p>
          </table:table-cell>
          <table:table-cell table:style-name="TableCell884">
            <text:p text:style-name="P885">Slovėnija</text:p>
          </table:table-cell>
        </table:table-row>
        <table:table-row table:style-name="TableRow886">
          <table:table-cell table:style-name="TableCell887">
            <text:p text:style-name="P888">FI</text:p>
          </table:table-cell>
          <table:table-cell table:style-name="TableCell889">
            <text:p text:style-name="P890">Suomija</text:p>
          </table:table-cell>
        </table:table-row>
        <table:table-row table:style-name="TableRow891">
          <table:table-cell table:style-name="TableCell892">
            <text:p text:style-name="P893">SE</text:p>
          </table:table-cell>
          <table:table-cell table:style-name="TableCell894">
            <text:p text:style-name="P895">Švedija</text:p>
          </table:table-cell>
        </table:table-row>
        <table:table-row table:style-name="TableRow896">
          <table:table-cell table:style-name="TableCell897">
            <text:p text:style-name="P898">CH</text:p>
          </table:table-cell>
          <table:table-cell table:style-name="TableCell899">
            <text:p text:style-name="P900">Šveicarija</text:p>
          </table:table-cell>
        </table:table-row>
        <table:table-row table:style-name="TableRow901">
          <table:table-cell table:style-name="TableCell902">
            <text:p text:style-name="P903">TR</text:p>
          </table:table-cell>
          <table:table-cell table:style-name="TableCell904">
            <text:p text:style-name="P905">Turkija</text:p>
          </table:table-cell>
        </table:table-row>
        <table:table-row table:style-name="TableRow906">
          <table:table-cell table:style-name="TableCell907">
            <text:p text:style-name="P908">TM</text:p>
          </table:table-cell>
          <table:table-cell table:style-name="TableCell909">
            <text:p text:style-name="P910">Turkmėnistanas</text:p>
          </table:table-cell>
        </table:table-row>
        <table:table-row table:style-name="TableRow911">
          <table:table-cell table:style-name="TableCell912">
            <text:p text:style-name="P913">UA</text:p>
          </table:table-cell>
          <table:table-cell table:style-name="TableCell914">
            <text:p text:style-name="P915">Ukraina</text:p>
          </table:table-cell>
        </table:table-row>
        <table:table-row table:style-name="TableRow916">
          <table:table-cell table:style-name="TableCell917">
            <text:p text:style-name="P918">UZ</text:p>
          </table:table-cell>
          <table:table-cell table:style-name="TableCell919">
            <text:p text:style-name="P920">Uzbekistanas</text:p>
          </table:table-cell>
        </table:table-row>
        <table:table-row table:style-name="TableRow921">
          <table:table-cell table:style-name="TableCell922">
            <text:p text:style-name="P923">HU</text:p>
          </table:table-cell>
          <table:table-cell table:style-name="TableCell924">
            <text:p text:style-name="P925">Vengrija</text:p>
          </table:table-cell>
        </table:table-row>
        <table:table-row table:style-name="TableRow926">
          <table:table-cell table:style-name="TableCell927">
            <text:p text:style-name="P928">DE</text:p>
          </table:table-cell>
          <table:table-cell table:style-name="TableCell929">
            <text:p text:style-name="P930">Vokietija</text:p>
          </table:table-cell>
        </table:table-row>
        <table:table-row table:style-name="TableRow931">
          <table:table-cell table:style-name="TableCell932">
            <text:p text:style-name="P933">XX</text:p>
          </table:table-cell>
          <table:table-cell table:style-name="TableCell934">
            <text:p text:style-name="P935">Kita valstybė</text:p>
          </table:table-cell>
        </table:table-row>
      </table:table>
      <text:p text:style-name="P936"><text:span text:style-name="T937">________________</text:span></text:p>
      <text:p text:style-name="P938"/>
      <text:p text:style-name="P939">Papildyta priedu:</text:p>
      <text:p text:style-name="P940"><text:span text:style-name="T941">Nr.<text:s/></text:span><text:a xlink:href="https://www.e-tar.lt/portal/legalAct.html?documentId=0a428ea06a6611e4b6b89037654e22b1" office:target-frame-name="_top" xlink:show="replace"><text:span text:style-name="T942">VA-138</text:span></text:a><text:span text:style-name="T943">, 2014-11-12, paskelbta TAR 2014-11-13, i. k. 2014-16737</text:span></text:p>
      <text:p text:style-name="Normal"/>
      <text:p text:style-name="Normal"/>
      <text:p text:style-name="Normal"/>
      <text:p text:style-name="Normal"/>
      <text:p text:style-name="P944">Priedų pakeitimai:</text:p>
      <text:p text:style-name="Normal"/>
      <text:p text:style-name="P945">VA-46 pakeitimo VA-138 forma FR0459</text:p>
      <text:p text:style-name="P946">Papildyta priedu:</text:p>
      <text:p text:style-name="P947"><text:span text:style-name="T948">Nr.<text:s/></text:span><text:a xlink:href="https://www.e-tar.lt/portal/legalAct.html?documentId=0a428ea06a6611e4b6b89037654e22b1" office:target-frame-name="_top" xlink:show="replace"><text:span text:style-name="T949">VA-138</text:span></text:a><text:span text:style-name="T950">, 2014-11-12, paskelbta TAR 2014-11-13, i. k. 2014-16737</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Valstybinė mokesčių inspekcija prie Lietuvos Respublikos finansų ministerijos, Įsakymas</text:span></text:p>
      <text:p text:style-name="P960"><text:span text:style-name="T961">Nr.<text:s/></text:span><text:a xlink:href="https://www.e-tar.lt/portal/legalAct.html?documentId=TAR.F63391D8C491" office:target-frame-name="_top" xlink:show="replace"><text:span text:style-name="T962">VA-114</text:span></text:a><text:span text:style-name="T963">, 2004-06-04, Žin., 2004, Nr. 92-3391 (2004-06-10); Žin., 2004, Nr. 111-0 (2004-07-17), i. k. 1042055ISAK00VA-114</text:span></text:p>
      <text:p text:style-name="P964"><text:span text:style-name="T965">Dėl Valstybinės mokesčių inspekcijos prie Lietuvos</text:span><text:span text:style-name="T966"><text:s/>Respublikos finansų ministerijos viršininko 2003 m. vasario 7 d. įsakymo Nr. V-46 "Dėl Nenuolatinio Lietuvos gyventojo pajamų mokesčio nuo B klasės pajamų deklaracijos FR0459 formos, jos užpildymo ir teikimo taisyklių patvirtinimo" pakeitimo</text:span></text:p>
      <text:p text:style-name="P967"/>
      <text:p text:style-name="P968"><text:span text:style-name="T969">2.</text:span></text:p>
      <text:p text:style-name="P970"><text:span text:style-name="T971">Valstybin</text:span><text:span text:style-name="T972">ė mokesčių inspekcija prie Lietuvos Respublikos finansų ministerijos, Įsakymas</text:span></text:p>
      <text:p text:style-name="P973"><text:span text:style-name="T974">Nr.<text:s/></text:span><text:a xlink:href="https://www.e-tar.lt/portal/legalAct.html?documentId=TAR.BF2AE9D0DE90" office:target-frame-name="_top" xlink:show="replace"><text:span text:style-name="T975">VA-94</text:span></text:a><text:span text:style-name="T976">, 2005-12-30, Žin., 2006, Nr. 5-187 (2006-01-14), i. k. 1052055ISAK000VA-94</text:span></text:p>
      <text:soft-page-break/>
      <text:p text:style-name="P977"><text:span text:style-name="T978">Dėl Valsty</text:span><text:span text:style-name="T979">binės mokesčių inspekcijos prie Lietuvos Respublikos finansų ministerijos viršininko 2003 m. vasario 7 d. įsakymo Nr. V-46 "Dėl Nenuolatinio Lietuvos gyventojo pajamų mokesčio nuo B klasės pajamų deklaracijos FR0459 formos, jos užpildymo ir teikimo taisykl</text:span><text:span text:style-name="T980">ių patvirtinimo" pakeitimo</text:span></text:p>
      <text:p text:style-name="P981"/>
      <text:p text:style-name="P982"><text:span text:style-name="T983">3.</text:span></text:p>
      <text:p text:style-name="P984"><text:span text:style-name="T985">Valstybinė mokesčių inspekcija prie Lietuvos Respublikos finansų ministerijos, Įsakymas</text:span></text:p>
      <text:p text:style-name="P986"><text:span text:style-name="T987">Nr.<text:s/></text:span><text:a xlink:href="https://www.e-tar.lt/portal/legalAct.html?documentId=TAR.DFAD4B0A1CE6" office:target-frame-name="_top" xlink:show="replace"><text:span text:style-name="T988">VA-5</text:span></text:a><text:span text:style-name="T989">, 2009-01-22, Žin., 2009, Nr. 10-385 (2009-01-2</text:span><text:span text:style-name="T990">7), i. k. 1092055ISAK0000VA-5</text:span></text:p>
      <text:p text:style-name="P991"><text:span text:style-name="T992">Dėl Valstybinės mokesčių inspekcijos prie Lietuvos Respublikos finansų ministerijos viršininko 2003 m. vasario 7 d. įsakymo Nr. V-46 "Dėl Nenuolatinio Lietuvos gyventojo pajamų mokesčio nuo B klasės pajamų deklaracijos FR0459<text:s/></text:span><text:span text:style-name="T993">formos, jos užpildymo ir teikimo taisyklių patvirtinimo" pakeitimo</text:span></text:p>
      <text:p text:style-name="P994"/>
      <text:p text:style-name="P995"><text:span text:style-name="T996">4.</text:span></text:p>
      <text:p text:style-name="P997"><text:span text:style-name="T998">Valstybinė mokesčių inspekcija prie Lietuvos Respublikos finansų ministerijos, Įsakymas</text:span></text:p>
      <text:p text:style-name="P999"><text:span text:style-name="T1000">Nr.<text:s/></text:span><text:a xlink:href="https://www.e-tar.lt/portal/legalAct.html?documentId=TAR.10E6EB39C845" office:target-frame-name="_top" xlink:show="replace"><text:span text:style-name="T1001">VA-3</text:span></text:a><text:span text:style-name="T1002">, 2011-</text:span><text:span text:style-name="T1003">01-11, Žin., 2011, Nr. 6-252 (2011-01-15), i. k. 1112055ISAK0000VA-3</text:span></text:p>
      <text:p text:style-name="P1004"><text:span text:style-name="T1005">Dėl Valstybinės mokesčių inspekcijos prie Lietuvos Respublikos finansų ministerijos viršininko 2003 m. vasario 7 d. įsakymo Nr. V-46 "Dėl nenuolatinio Lietuvos gyventojo pajamų mokesčio n</text:span><text:span text:style-name="T1006">uo B klasės pajamų deklaracijos FR0459 formos, jos užpildymo ir teikimo taisyklių patvirtinimo" pakeitimo</text:span></text:p>
      <text:p text:style-name="P1007"/>
      <text:p text:style-name="P1008"><text:span text:style-name="T1009">5.</text:span></text:p>
      <text:p text:style-name="P1010"><text:span text:style-name="T1011">Valstybinė mokesčių inspekcija prie Lietuvos Respublikos finansų ministerijos, Įsakymas</text:span></text:p>
      <text:p text:style-name="P1012"><text:span text:style-name="T1013">Nr.<text:s/></text:span><text:a xlink:href="https://www.e-tar.lt/portal/legalAct.html?documentId=0a428ea06a6611e4b6b89037654e22b1" office:target-frame-name="_top" xlink:show="replace"><text:span text:style-name="T1014">VA-138</text:span></text:a><text:span text:style-name="T1015">, 2014-11-12, paskelbta TAR 2014-11-13, i. k. 2014-16737</text:span></text:p>
      <text:p text:style-name="P1016"><text:span text:style-name="T1017">Valstybinės mokesčių inspekcijos prie Lietuvos Respublikos finansų ministerijos viršininko įsakymas „Dėl Valstybinės mokesčių inspekcijos prie<text:s/></text:span><text:span text:style-name="T1018">Lietuvos Respublikos finansų ministerijos viršininko 2003 m. vasario 7 d. įsakymo Nr. V-46 ,,Dėl Nenuolatinio Lietuvos gyventojo pajamų mokesčio nuo B klasės pajamų deklaracijos FR0459 formos, jos užpildymo ir teikimo taisyklių patvirtinimo“ pakeitimo“</text:span></text:p>
      <text:p text:style-name="P1019"/>
      <text:p text:style-name="P1020"><text:span text:style-name="T1021">6.</text:span></text:p>
      <text:p text:style-name="P1022"><text:span text:style-name="T1023">Valstybinė mokesčių inspekcija prie Lietuvos Respublikos finansų ministerijos, Įsakymas</text:span></text:p>
      <text:p text:style-name="P1024"><text:span text:style-name="T1025">Nr.<text:s/></text:span><text:a xlink:href="https://www.e-tar.lt/portal/legalAct.html?documentId=3f8ecee0db9211e58a92afc65dd68e97" office:target-frame-name="_top" xlink:show="replace"><text:span text:style-name="T1026">VA-19</text:span></text:a><text:span text:style-name="T1027">, 2016-02-24, paskelbta TAR 2016-02-25, i. k. 2016-03668</text:span></text:p>
      <text:p text:style-name="P1028"><text:span text:style-name="T1029">VMI</text:span><text:span text:style-name="T1030"><text:s/>prie FM viršininko įsakymas „Dėl valstybinės mokesčių inspekcijos prie Lietuvos Respublikos finansų ministerijos viršininko 2003 m. vasario 7 d. įsakymo Nr. V-46 ,,Dėl nenuolatinio Lietuvos gyventojo pajamų mokesčio nuo B klasės pajamų deklaracijos FR0459</text:span><text:span text:style-name="T1031"><text:s/>formos, jos užpildymo ir teikimo taisyklių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1:19:00Z</meta:creation-date>
    <dc:date>2016-04-29T01:19:00Z</dc:date>
    <meta:template xlink:href="Normal" xlink:type="simple"/>
    <meta:editing-cycles>2</meta:editing-cycles>
    <meta:editing-duration>PT0S</meta:editing-duration>
    <meta:document-statistic meta:page-count="12" meta:paragraph-count="387" meta:word-count="4246" meta:character-count="32183" meta:row-count="885" meta:non-whitespace-character-count="28324"/>
  </office:meta>
</office:document-meta>
</file>