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master-page-name="MPF1" style:family="paragraph">
      <style:paragraph-properties fo:break-before="page"/>
    </style:style>
    <style:style style:name="T86" style:parent-style-name="DefaultParagraphFont" style:family="text">
      <style:text-properties style:language-asian="lt" style:country-asian="LT"/>
    </style:style>
    <style:style style:name="P87" style:parent-style-name="Normal" style:family="paragraph">
      <style:paragraph-properties fo:break-before="page"/>
    </style:style>
    <style:style style:name="T88" style:parent-style-name="DefaultParagraphFont" style:family="text">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paragraph-properties fo:text-align="justify" fo:margin-right="0.6187in" fo:text-indent="0.4923in"/>
    </style:style>
    <style:style style:name="P91" style:parent-style-name="Normal" style:family="paragraph">
      <style:paragraph-properties fo:text-align="justify" fo:margin-right="0.6187in" fo:text-indent="0.4923in"/>
    </style:style>
    <style:style style:name="P92" style:parent-style-name="Normal" style:family="paragraph">
      <style:paragraph-properties fo:text-align="justify" fo:margin-right="0.5701in"/>
    </style:style>
    <style:style style:name="P93" style:parent-style-name="Normal" style:family="paragraph">
      <style:paragraph-properties fo:text-align="justify" fo:margin-right="0.6187in" fo:text-indent="0.4923in"/>
    </style:style>
    <style:style style:name="P94" style:parent-style-name="Normal" style:family="paragraph">
      <style:paragraph-properties fo:text-align="justify" fo:margin-right="0.6187in" fo:text-indent="0.4923in"/>
    </style:style>
    <style:style style:name="P95" style:parent-style-name="Normal" style:family="paragraph">
      <style:paragraph-properties fo:text-align="justify" fo:margin-right="0.6187in" fo:text-indent="0.4923in"/>
    </style:style>
    <style:style style:name="P96" style:parent-style-name="Normal" style:family="paragraph">
      <style:paragraph-properties fo:margin-right="0.6187in"/>
    </style:style>
    <style:style style:name="P97" style:parent-style-name="Normal" style:family="paragraph">
      <style:paragraph-properties fo:margin-right="0.6187in"/>
      <style:text-properties fo:font-weight="bold" style:font-weight-asian="bold"/>
    </style:style>
    <style:style style:name="TableColumn99" style:family="table-column">
      <style:table-column-properties style:column-width="0.3284in" style:use-optimal-column-width="false"/>
    </style:style>
    <style:style style:name="TableColumn100" style:family="table-column">
      <style:table-column-properties style:column-width="1.6868in" style:use-optimal-column-width="false"/>
    </style:style>
    <style:style style:name="TableColumn101" style:family="table-column">
      <style:table-column-properties style:column-width="0.6187in" style:use-optimal-column-width="false"/>
    </style:style>
    <style:style style:name="TableColumn102" style:family="table-column">
      <style:table-column-properties style:column-width="1.6972in" style:use-optimal-column-width="false"/>
    </style:style>
    <style:style style:name="TableColumn103" style:family="table-column">
      <style:table-column-properties style:column-width="0.6076in" style:use-optimal-column-width="false"/>
    </style:style>
    <style:style style:name="TableColumn104" style:family="table-column">
      <style:table-column-properties style:column-width="1.8145in" style:use-optimal-column-width="false"/>
    </style:style>
    <style:style style:name="TableColumn105" style:family="table-column">
      <style:table-column-properties style:column-width="0.6409in" style:use-optimal-column-width="false"/>
    </style:style>
    <style:style style:name="TableColumn106" style:family="table-column">
      <style:table-column-properties style:column-width="2.0555in" style:use-optimal-column-width="false"/>
    </style:style>
    <style:style style:name="Table98" style:family="table">
      <style:table-properties style:width="9.45in" fo:margin-left="0in" table:align="left"/>
    </style:style>
    <style:style style:name="TableRow107" style:family="table-row">
      <style:table-row-properties style:min-row-height="0.1131in" style:use-optimal-row-height="false"/>
    </style:style>
    <style:style style:name="TableCell1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top="0.0104in solid #000000" fo:border-left="none" fo:border-bottom="none" fo:border-right="none" fo:background-color="#FFFFFF" fo:padding-top="0in" fo:padding-left="0.0277in" fo:padding-bottom="0in" fo:padding-right="0.0277in"/>
    </style:style>
    <style:style style:name="P111" style:parent-style-name="Normal" style:family="paragraph">
      <style:text-properties fo:font-size="10pt" style:font-size-asian="10pt"/>
    </style:style>
    <style:style style:name="TableCell112" style:family="table-cell">
      <style:table-cell-properties fo:border-top="0.0104in solid #000000" fo:border-left="none" fo:border-bottom="none" fo:border-right="none" fo:background-color="#FFFFFF"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top="0.0104in solid #000000" fo:border-left="none" fo:border-bottom="none" fo:border-right="none" fo:background-color="#FFFFFF" fo:padding-top="0in" fo:padding-left="0.0277in" fo:padding-bottom="0in" fo:padding-right="0.0277in"/>
    </style:style>
    <style:style style:name="P115" style:parent-style-name="Normal" style:family="paragraph">
      <style:text-properties fo:font-size="10pt" style:font-size-asian="10pt"/>
    </style:style>
    <style:style style:name="TableCell116" style:family="table-cell">
      <style:table-cell-properties fo:border-top="0.0104in solid #000000" fo:border-left="none" fo:border-bottom="none" fo:border-right="none" fo:background-color="#FFFFFF"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top="0.0104in solid #000000" fo:border-left="none" fo:border-bottom="none" fo:border-right="none" fo:background-color="#FFFFFF"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top="0.0104in solid #000000" fo:border-left="none" fo:border-bottom="none" fo:border-right="none" fo:background-color="#FFFFFF"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3" style:parent-style-name="Normal" style:family="paragraph">
      <style:text-properties fo:font-size="10pt" style:font-size-asian="10pt"/>
    </style:style>
    <style:style style:name="TableRow124" style:family="table-row">
      <style:table-row-properties style:min-row-height="0.1069in" style:use-optimal-row-height="false"/>
    </style:style>
    <style:style style:name="TableCell125" style:family="table-cell">
      <style:table-cell-properties fo:border-top="none" fo:border-left="0.0104in solid #000000" fo:border-bottom="none" fo:border-right="none" fo:background-color="#FFFFFF"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text-properties fo:font-size="10pt" style:font-size-asian="10pt"/>
    </style:style>
    <style:style style:name="TableRow141" style:family="table-row">
      <style:table-row-properties style:min-row-height="0.1034in" style:use-optimal-row-height="false"/>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text-properties fo:font-size="10pt" style:font-size-asian="10pt"/>
    </style:style>
    <style:style style:name="TableRow158" style:family="table-row">
      <style:table-row-properties style:min-row-height="0.1in" style:use-optimal-row-height="false"/>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text-properties fo:font-size="10pt" style:font-size-asian="10pt"/>
    </style:style>
    <style:style style:name="TableRow175" style:family="table-row">
      <style:table-row-properties style:min-row-height="0.1069in" style:use-optimal-row-height="false"/>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top="none" fo:border-left="none" fo:border-bottom="none" fo:border-right="0.0104in solid #000000" fo:background-color="#FFFFFF" fo:padding-top="0in" fo:padding-left="0.0277in" fo:padding-bottom="0in" fo:padding-right="0.0277in"/>
    </style:style>
    <style:style style:name="P191" style:parent-style-name="Normal" style:family="paragraph">
      <style:text-properties fo:font-size="10pt" style:font-size-asian="10pt"/>
    </style:style>
    <style:style style:name="TableRow192" style:family="table-row">
      <style:table-row-properties style:min-row-height="0.1069in" style:use-optimal-row-height="false"/>
    </style:style>
    <style:style style:name="TableCell193" style:family="table-cell">
      <style:table-cell-properties fo:border-top="none" fo:border-left="0.0104in solid #000000" fo:border-bottom="none" fo:border-right="none" fo:background-color="#FFFFFF"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text-properties fo:font-size="10pt" style:font-size-asian="10pt"/>
    </style:style>
    <style:style style:name="TableRow209" style:family="table-row">
      <style:table-row-properties style:min-row-height="0.1in" style:use-optimal-row-height="false"/>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none" fo:border-right="0.0104in solid #000000" fo:background-color="#FFFFFF" fo:padding-top="0in" fo:padding-left="0.0277in" fo:padding-bottom="0in" fo:padding-right="0.0277in"/>
    </style:style>
    <style:style style:name="P225" style:parent-style-name="Normal" style:family="paragraph">
      <style:text-properties fo:font-size="10pt" style:font-size-asian="10pt"/>
    </style:style>
    <style:style style:name="TableRow226" style:family="table-row">
      <style:table-row-properties style:min-row-height="0.1034in" style:use-optimal-row-height="false"/>
    </style:style>
    <style:style style:name="TableCell227" style:family="table-cell">
      <style:table-cell-properties fo:border-top="none" fo:border-left="0.0104in solid #000000" fo:border-bottom="none" fo:border-right="none" fo:background-color="#FFFFFF"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text-properties fo:font-size="10pt" style:font-size-asian="10pt"/>
    </style:style>
    <style:style style:name="TableRow243" style:family="table-row">
      <style:table-row-properties style:min-row-height="0.1069in" style:use-optimal-row-height="false"/>
    </style:style>
    <style:style style:name="TableCell244" style:family="table-cell">
      <style:table-cell-properties fo:border-top="none" fo:border-left="0.0104in solid #000000" fo:border-bottom="none" fo:border-right="none" fo:background-color="#FFFFFF"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text-properties fo:font-size="10pt" style:font-size-asian="10pt"/>
    </style:style>
    <style:style style:name="TableRow260" style:family="table-row">
      <style:table-row-properties style:min-row-height="0.1069in" style:use-optimal-row-height="false"/>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1034in" style:use-optimal-row-height="false"/>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Row294" style:family="table-row">
      <style:table-row-properties style:min-row-height="0.1in" style:use-optimal-row-height="false"/>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text-properties fo:font-size="10pt" style:font-size-asian="10pt"/>
    </style:style>
    <style:style style:name="TableRow311" style:family="table-row">
      <style:table-row-properties style:min-row-height="0.1069in" style:use-optimal-row-height="false"/>
    </style:style>
    <style:style style:name="TableCell3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104in solid #000000" fo:border-right="none" fo:background-color="#FFFFFF"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104in solid #000000" fo:border-right="none" fo:background-color="#FFFFFF"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104in solid #000000" fo:border-right="none"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104in solid #000000" fo:border-right="none"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104in solid #000000" fo:border-right="none" fo:background-color="#FFFFFF"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104in solid #000000" fo:border-right="none" fo:background-color="#FFFFFF"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P328" style:parent-style-name="Normal" style:family="paragraph">
      <style:text-properties fo:font-weight="bold" style:font-weight-asian="bold"/>
    </style:style>
    <style:style style:name="P329" style:parent-style-name="Normal" style:family="paragraph">
      <style:text-properties fo:font-weight="bold" style:font-weight-asian="bold"/>
    </style:style>
    <style:style style:name="TableColumn331" style:family="table-column">
      <style:table-column-properties style:column-width="0.3111in" style:use-optimal-column-width="false"/>
    </style:style>
    <style:style style:name="TableColumn332" style:family="table-column">
      <style:table-column-properties style:column-width="1.1437in" style:use-optimal-column-width="false"/>
    </style:style>
    <style:style style:name="TableColumn333" style:family="table-column">
      <style:table-column-properties style:column-width="0.7187in" style:use-optimal-column-width="false"/>
    </style:style>
    <style:style style:name="TableColumn334" style:family="table-column">
      <style:table-column-properties style:column-width="1.1701in" style:use-optimal-column-width="false"/>
    </style:style>
    <style:style style:name="TableColumn335" style:family="table-column">
      <style:table-column-properties style:column-width="0.7298in" style:use-optimal-column-width="false"/>
    </style:style>
    <style:style style:name="TableColumn336" style:family="table-column">
      <style:table-column-properties style:column-width="1.1854in" style:use-optimal-column-width="false"/>
    </style:style>
    <style:style style:name="TableColumn337" style:family="table-column">
      <style:table-column-properties style:column-width="0.6437in" style:use-optimal-column-width="false"/>
    </style:style>
    <style:style style:name="TableColumn338" style:family="table-column">
      <style:table-column-properties style:column-width="1.177in" style:use-optimal-column-width="false"/>
    </style:style>
    <style:style style:name="TableColumn339" style:family="table-column">
      <style:table-column-properties style:column-width="0.7298in" style:use-optimal-column-width="false"/>
    </style:style>
    <style:style style:name="TableColumn340" style:family="table-column">
      <style:table-column-properties style:column-width="1.6402in" style:use-optimal-column-width="false"/>
    </style:style>
    <style:style style:name="Table330" style:family="table">
      <style:table-properties style:width="9.45in" fo:margin-left="0in" table:align="left"/>
    </style:style>
    <style:style style:name="TableRow341" style:family="table-row">
      <style:table-row-properties style:min-row-height="0.1166in" style:use-optimal-row-height="false"/>
    </style:style>
    <style:style style:name="TableCell3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top="0.0104in solid #000000" fo:border-left="none" fo:border-bottom="none" fo:border-right="none" fo:background-color="#FFFFFF"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top="0.0104in solid #000000" fo:border-left="none" fo:border-bottom="none" fo:border-right="none" fo:background-color="#FFFFFF"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top="0.0104in solid #000000" fo:border-left="none" fo:border-bottom="none" fo:border-right="none" fo:background-color="#FFFFFF"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top="0.0104in solid #000000" fo:border-left="none" fo:border-bottom="none" fo:border-right="none" fo:background-color="#FFFFFF"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top="0.0104in solid #000000" fo:border-left="none" fo:border-bottom="none" fo:border-right="none" fo:background-color="#FFFFFF"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top="0.0104in solid #000000" fo:border-left="none" fo:border-bottom="none" fo:border-right="none" fo:background-color="#FFFFFF"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top="0.0104in solid #000000" fo:border-left="none" fo:border-bottom="none" fo:border-right="none" fo:background-color="#FFFFFF"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top="0.0104in solid #000000" fo:border-left="none" fo:border-bottom="none" fo:border-right="none" fo:background-color="#FFFFFF"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1" style:parent-style-name="Normal" style:family="paragraph">
      <style:text-properties fo:font-size="10pt" style:font-size-asian="10pt"/>
    </style:style>
    <style:style style:name="TableRow362" style:family="table-row">
      <style:table-row-properties style:min-row-height="0.1034in" style:use-optimal-row-height="false"/>
    </style:style>
    <style:style style:name="TableCell363" style:family="table-cell">
      <style:table-cell-properties fo:border-top="none" fo:border-left="0.0104in solid #000000" fo:border-bottom="none" fo:border-right="none" fo:background-color="#FFFFFF"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text-properties fo:font-size="10pt" style:font-size-asian="10pt"/>
    </style:style>
    <style:style style:name="TableRow383" style:family="table-row">
      <style:table-row-properties style:min-row-height="0.1034in" style:use-optimal-row-height="false"/>
    </style:style>
    <style:style style:name="TableCell384" style:family="table-cell">
      <style:table-cell-properties fo:border-top="none" fo:border-left="0.0104in solid #000000" fo:border-bottom="none" fo:border-right="none" fo:background-color="#FFFFFF"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text-properties fo:font-size="10pt" style:font-size-asian="10pt"/>
    </style:style>
    <style:style style:name="TableRow404" style:family="table-row">
      <style:table-row-properties style:min-row-height="0.1069in" style:use-optimal-row-height="false"/>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text-properties fo:font-size="10pt" style:font-size-asian="10pt"/>
    </style:style>
    <style:style style:name="TableRow425" style:family="table-row">
      <style:table-row-properties style:min-row-height="0.1034in" style:use-optimal-row-height="false"/>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text-properties fo:font-size="10pt" style:font-size-asian="10pt"/>
    </style:style>
    <style:style style:name="TableRow446" style:family="table-row">
      <style:table-row-properties style:min-row-height="0.1034in" style:use-optimal-row-height="false"/>
    </style:style>
    <style:style style:name="TableCell447" style:family="table-cell">
      <style:table-cell-properties fo:border-top="none" fo:border-left="0.0104in solid #000000" fo:border-bottom="none" fo:border-right="none" fo:background-color="#FFFFFF"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none" fo:border-right="0.0104in solid #000000" fo:background-color="#FFFFFF" fo:padding-top="0in" fo:padding-left="0.0277in" fo:padding-bottom="0in" fo:padding-right="0.0277in"/>
    </style:style>
    <style:style style:name="P466" style:parent-style-name="Normal" style:family="paragraph">
      <style:text-properties fo:font-size="10pt" style:font-size-asian="10pt"/>
    </style:style>
    <style:style style:name="TableRow467" style:family="table-row">
      <style:table-row-properties style:min-row-height="0.1034in" style:use-optimal-row-height="false"/>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none" fo:border-right="0.0104in solid #000000" fo:background-color="#FFFFFF" fo:padding-top="0in" fo:padding-left="0.0277in" fo:padding-bottom="0in" fo:padding-right="0.0277in"/>
    </style:style>
    <style:style style:name="P487" style:parent-style-name="Normal" style:family="paragraph">
      <style:text-properties fo:font-size="10pt" style:font-size-asian="10pt"/>
    </style:style>
    <style:style style:name="TableRow488" style:family="table-row">
      <style:table-row-properties style:min-row-height="0.1069in" style:use-optimal-row-height="false"/>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none" fo:border-right="0.0104in solid #000000" fo:background-color="#FFFFFF" fo:padding-top="0in" fo:padding-left="0.0277in" fo:padding-bottom="0in" fo:padding-right="0.0277in"/>
    </style:style>
    <style:style style:name="P508" style:parent-style-name="Normal" style:family="paragraph">
      <style:text-properties fo:font-size="10pt" style:font-size-asian="10pt"/>
    </style:style>
    <style:style style:name="TableRow509" style:family="table-row">
      <style:table-row-properties style:min-row-height="0.1034in" style:use-optimal-row-height="false"/>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none" fo:border-right="0.0104in solid #000000" fo:background-color="#FFFFFF" fo:padding-top="0in" fo:padding-left="0.0277in" fo:padding-bottom="0in" fo:padding-right="0.0277in"/>
    </style:style>
    <style:style style:name="P529" style:parent-style-name="Normal" style:family="paragraph">
      <style:text-properties fo:font-size="10pt" style:font-size-asian="10pt"/>
    </style:style>
    <style:style style:name="TableRow530" style:family="table-row">
      <style:table-row-properties style:min-row-height="0.1in" style:use-optimal-row-height="false"/>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1034in" style:use-optimal-row-height="false"/>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104in solid #000000" fo:background-color="#FFFFFF"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1131in" style:use-optimal-row-height="false"/>
    </style:style>
    <style:style style:name="TableCell5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104in solid #000000" fo:border-right="none" fo:background-color="#FFFFFF"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104in solid #000000" fo:border-right="none" fo:background-color="#FFFFFF"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104in solid #000000" fo:border-right="none" fo:background-color="#FFFFFF"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104in solid #000000" fo:border-right="none" fo:background-color="#FFFFFF"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104in solid #000000" fo:border-right="none" fo:background-color="#FFFFFF"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104in solid #000000" fo:border-right="none" fo:background-color="#FFFFFF"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104in solid #000000" fo:border-right="none" fo:background-color="#FFFFFF"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104in solid #000000" fo:border-right="none" fo:background-color="#FFFFFF"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2" style:parent-style-name="Normal" style:family="paragraph">
      <style:text-properties fo:font-size="10pt" style:font-size-asian="10pt"/>
    </style:style>
    <style:style style:name="P593" style:parent-style-name="Normal" style:family="paragraph">
      <style:paragraph-properties fo:break-before="page"/>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1pt"/>
    </style:style>
    <style:style style:name="P596" style:parent-style-name="Normal" style:family="paragraph">
      <style:paragraph-properties fo:text-align="center"/>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master-page-name="MPF2" style:family="paragraph">
      <style:paragraph-properties fo:break-before="page" fo:text-indent="3.543in"/>
    </style:style>
    <style:style style:name="T607" style:parent-style-name="DefaultParagraphFont" style:family="text">
      <style:text-properties fo:color="#000000" style:font-size-complex="11pt"/>
    </style:style>
    <style:style style:name="P608" style:parent-style-name="Normal" style:family="paragraph">
      <style:paragraph-properties fo:text-indent="3.543in"/>
      <style:text-properties fo:color="#000000" style:font-size-complex="11pt"/>
    </style:style>
    <style:style style:name="P609" style:parent-style-name="Normal" style:family="paragraph">
      <style:paragraph-properties fo:text-indent="3.543in"/>
    </style:style>
    <style:style style:name="T610" style:parent-style-name="DefaultParagraphFont" style:family="text">
      <style:text-properties fo:color="#000000" style:font-size-complex="11pt"/>
    </style:style>
    <style:style style:name="P611" style:parent-style-name="Normal" style:family="paragraph">
      <style:paragraph-properties fo:text-indent="3.543in"/>
      <style:text-properties fo:color="#000000" style:font-size-complex="11pt"/>
    </style:style>
    <style:style style:name="P612" style:parent-style-name="Normal" style:family="paragraph">
      <style:paragraph-properties fo:text-indent="3.543in"/>
      <style:text-properties fo:color="#000000" style:font-size-complex="11pt"/>
    </style:style>
    <style:style style:name="P613" style:parent-style-name="Normal" style:family="paragraph">
      <style:paragraph-properties fo:text-indent="3.543in"/>
      <style:text-properties fo:color="#000000" style:font-size-complex="11pt"/>
    </style:style>
    <style:style style:name="P614" style:parent-style-name="Normal" style:family="paragraph">
      <style:paragraph-properties fo:text-indent="3.543in"/>
      <style:text-properties fo:color="#000000" style:font-size-complex="11pt"/>
    </style:style>
    <style:style style:name="P615" style:parent-style-name="Normal" style:family="paragraph">
      <style:paragraph-properties fo:text-indent="3.543in"/>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P620" style:parent-style-name="Normal" style:family="paragraph">
      <style:paragraph-properties fo:text-align="justify" fo:text-indent="0.4923in"/>
      <style:text-properties fo:color="#000000" style:font-size-complex="4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FF" style:font-size-complex="11pt" style:text-underline-type="single" style:text-underline-style="solid" style:text-underline-width="auto" style:text-underline-mode="continuous"/>
    </style:style>
    <style:style style:name="T635" style:parent-style-name="DefaultParagraphFont" style:family="text">
      <style:text-properties fo:color="#000000" style:font-size-complex="11pt"/>
    </style:style>
    <style:style style:name="T636" style:parent-style-name="DefaultParagraphFont" style:family="text">
      <style:text-properties fo:color="#0000FF" style:font-size-complex="11pt" style:text-underline-type="single" style:text-underline-style="solid" style:text-underline-width="auto" style:text-underline-mode="continuous"/>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FF" style:font-size-complex="11pt" style:text-underline-type="single" style:text-underline-style="solid" style:text-underline-width="auto" style:text-underline-mode="continuous"/>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font-weight="bold" style:font-weight-asian="bold" style:font-weight-complex="bold"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font-weight="bold" style:font-weight-asian="bold" style:font-weight-complex="bold"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font-weight="bold" style:font-weight-asian="bold" style:font-weight-complex="bold"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font-weight="bold" style:font-weight-asian="bold" style:font-weight-complex="bold"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weight="bold" style:font-weight-asian="bold" style:font-weight-complex="bold"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font-weight="bold" style:font-weight-asian="bold" style:font-weight-complex="bold"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font-weight="bold" style:font-weight-asian="bold" style:font-weight-complex="bold"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font-weight="bold" style:font-weight-asian="bold" style:font-weight-complex="bold"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font-weight="bold" style:font-weight-asian="bold" style:font-weight-complex="bold"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font-weight="bold" style:font-weight-asian="bold" style:font-weight-complex="bold"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font-weight="bold" style:font-weight-asian="bold" style:font-weight-complex="bold"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font-weight="bold" style:font-weight-asian="bold" style:font-weight-complex="bold" fo:color="#000000" style:font-size-complex="11pt"/>
    </style:style>
    <style:style style:name="T944" style:parent-style-name="DefaultParagraphFont" style:family="text">
      <style:text-properties fo:font-weight="bold" style:font-weight-asian="bold" style:font-weight-complex="bold"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font-weight="bold" style:font-weight-asian="bold" style:font-weight-complex="bold"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font-weight="bold" style:font-weight-asian="bold" style:font-weight-complex="bold"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font-weight="bold" style:font-weight-asian="bold" style:font-weight-complex="bold"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widows="0" fo:orphans="0"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font-weight="bold" style:font-weight-asian="bold" style:font-weight-complex="bold"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font-weight="bold" style:font-weight-asian="bold" style:font-weight-complex="bold"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font-weight="bold" style:font-weight-asian="bold" style:font-weight-complex="bold"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font-weight="bold" style:font-weight-asian="bold" style:font-weight-complex="bold"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font-weight="bold" style:font-weight-asian="bold" style:font-weight-complex="bold"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1pt"/>
    </style:style>
    <style:style style:name="T1049" style:parent-style-name="DefaultParagraphFont" style:family="text">
      <style:text-properties fo:font-weight="bold" style:font-weight-asian="bold" style:font-weight-complex="bold" fo:text-transform="uppercase" fo:color="#000000" style:font-size-complex="11pt"/>
    </style:style>
    <style:style style:name="T1050" style:parent-style-name="DefaultParagraphFont" style:family="text">
      <style:text-properties fo:font-weight="bold" style:font-weight-asian="bold" style:font-weight-complex="bold" fo:text-transform="uppercase" fo:color="#000000" style:font-size-complex="11pt"/>
    </style:style>
    <style:style style:name="P1051" style:parent-style-name="Normal" style:family="paragraph">
      <style:paragraph-properties fo:text-align="justify" fo:text-indent="0.4923in"/>
      <style:text-properties fo:color="#000000" style:font-size-complex="4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11pt"/>
    </style:style>
    <style:style style:name="T1097" style:parent-style-name="DefaultParagraphFont" style:family="text">
      <style:text-properties fo:font-weight="bold" style:font-weight-asian="bold" style:font-weight-complex="bold" fo:text-transform="uppercase" fo:color="#000000" style:font-size-complex="11pt"/>
    </style:style>
    <style:style style:name="T1098" style:parent-style-name="DefaultParagraphFont" style:family="text">
      <style:text-properties fo:font-weight="bold" style:font-weight-asian="bold" style:font-weight-complex="bold" fo:text-transform="uppercase" fo:color="#000000" style:font-size-complex="11pt"/>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center"/>
    </style:style>
    <style:style style:name="T1109" style:parent-style-name="DefaultParagraphFont" style:family="text">
      <style:text-properties fo:color="#000000"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1-15 iki 2009-01-27</text:span></text:p>
      <text:p text:style-name="P7"/>
      <text:p text:style-name="P8"><text:span text:style-name="T9">Įsakymas paskelbtas: Žin. 2003, Nr.<text:s/></text:span><text:a xlink:href="https://www.e-tar.lt/portal/legalAct.html?documentId=TAR.B085855B2246" office:target-frame-name="_top" xlink:show="replace"><text:span text:style-name="T10">16-689</text:span></text:a><text:span text:style-name="T11">, i. k. 1032055ISAK0000V-4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NENUOLATINIO LIETUVOS GYVENTOJO PAJAMŲ MOKESČIO NUO B KLASĖS PAJAMŲ DEKLARACIJOS FR0459 FORMOS, JOS UŽPILDYMO<text:s/>IR TEIKIMO TAISYKLIŲ PATVIRTINIMO</text:p>
      <text:p text:style-name="P19"/>
      <text:p text:style-name="P20">2003 m. vasario 7 d. Nr. V-46</text:p>
      <text:p text:style-name="P21">Vilnius</text:p>
      <text:p text:style-name="P22"/>
      <text:p text:style-name="P23"/>
      <text:p text:style-name="P24"><text:span text:style-name="T25">Vadovaudamasi Lietuvos Respublikos finansų ministro 1997 m. liepos 29 d. įsakymu Nr. 110 patvirtintų Valstybinės mokesčių inspekcijos prie Finansų ministerijos nuostatų (Žin., 1997</text:span><text:span text:style-name="T26">,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įgyvendinti Lietuvos Respublikos gyventojų pajamų mokesčio įstatymo (Žin., 2002, Nr.<text:s/></text:span><text:a xlink:href="https://www.e-tar.lt/portal/lt/legalAct/TAR.C677663D2202" office:target-frame-name="_blank" xlink:show="new"><text:span text:style-name="T33">73-3085</text:span></text:a><text:span text:style-name="T34">) 3</text:span><text:span text:style-name="T35">1 str. 2 dalies nuostatas:</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Nenuolatinio Lietuvos gyventojo pajamų mokesčio nuo B klasės pajamų deklaracijos FR0459 formą (toliau – FR0459 forma).</text:span></text:p>
      <text:p text:style-name="P44"><text:span text:style-name="T45">1.2</text:span><text:span text:style-name="T46">. Nenuolatinio Lietuvos gyventojo pajamų mokesčio nuo B klasės<text:s/></text:span><text:span text:style-name="T47">pajamų deklaracijos FR0459 formos užpildymo ir teikimo taisykles (toliau – Taisyklės).</text:span></text:p>
      <text:p text:style-name="P48"><text:span text:style-name="T49">2</text:span><text:span text:style-name="T50">.<text:s/></text:span><text:span text:style-name="T51">Įsaka</text:span><text:span text:style-name="T52">u:</text:span></text:p>
      <text:p text:style-name="P53"><text:span text:style-name="T54">2.1</text:span><text:span text:style-name="T55">. Apskričių valstybinių mokesčių inspekcijų (toliau – AVMI) viršininkams kontroliuoti, kad nenuolatiniai Lietuvos gyventojai, deklaruodami B klasės</text:span><text:span text:style-name="T56"><text:s/>pajamas, kurių šaltinis yra Lietuvoje, teiktų pagal Taisykles užpildytas FR0459 formas.</text:span></text:p>
      <text:p text:style-name="P57"><text:span text:style-name="T58">2.2</text:span><text:span text:style-name="T59">. Valstybinės mokesčių inspekcijos prie Lietuvos Respublikos finansų ministerijos (toliau – Inspekcija) Duomenų valdymo skyriui FR0459 formą įtraukti į Dokument</text:span><text:span text:style-name="T60">ų formų registrą.</text:span></text:p>
      <text:p text:style-name="P61"><text:span text:style-name="T62">2.3</text:span><text:span text:style-name="T63">. Inspekcijos Informacinių sistemų plėtros skyriui užtikrinti, kad būtų parengta programinė įranga FR0459 formoje pateiktiems duomenims apdoroti.</text:span></text:p>
      <text:p text:style-name="P64"><text:span text:style-name="T65">2.4</text:span><text:span text:style-name="T66">. Inspekcijos Reikalų skyriui organizuoti Taisyklių bei FR0459 formos pagamini</text:span><text:span text:style-name="T67">mą spaustuviniu būdu ir jomis aprūpinti visas AVMI.</text:span></text:p>
      <text:p text:style-name="P68"><text:span text:style-name="T69">2.5</text:span><text:span text:style-name="T70">. Atitinkamas veiklos sritis kuruojantiems Inspekcijos viršininko pavaduotojams kontroliuoti šio įsakymo vykdymą.</text:span></text:p>
      <text:p text:style-name="P71"/>
      <text:p text:style-name="P72"/>
      <text:p text:style-name="P73"/>
      <text:p text:style-name="P74">VIRŠININKĖ<text:tab/>VIOLETA LATVIENĖ</text:p>
      <text:p text:style-name="P75"/>
      <text:p text:style-name="P76">SUDERINTA</text:p>
      <text:p text:style-name="P77">Lietuvos Respublikos finansų ministrė</text:p>
      <text:p text:style-name="P78">Dalia Grybauskaitė</text:p>
      <text:p text:style-name="P79">2003 m. vasario 7 d.</text:p>
      <text:p text:style-name="P80"/>
      <text:soft-page-break/>
      <text:p text:style-name="P81"><text:span text:style-name="T86"><draw:frame draw:style-name="a0" draw:name="Picture 2" text:anchor-type="as-char" svg:x="0in" svg:y="0in" svg:width="9.42639in" svg:height="6.68681in" style:rel-width="scale" style:rel-height="scale"><draw:image xlink:href="media/image1.emf" xlink:type="simple" xlink:show="embed" xlink:actuate="onLoad"/><svg:title/><svg:desc/></draw:frame></text:span></text:p>
      <text:soft-page-break/>
      <text:p text:style-name="P87"><text:span text:style-name="T88">Pajamų rūšių kodų sąrašas / List of income codes</text:span></text:p>
      <text:p text:style-name="P89"/>
      <text:p text:style-name="P90">01 su darbo santykiais ar jų esmę atitinkančiais santykiais<text:s/>susijusios pajamos /_____________income connected with employment relations or relations corresponding to them in substance______________</text:p>
      <text:p text:style-name="P91">11 nekilnojamojo daikto, privalomai registruotino kilnojamojo daikto pardavimo ar kitokio ncome derived from the sale<text:s/>or any other alienation of immovable property, as well as movable property,</text:p>
      <text:p text:style-name="P92">______perleidimo nuosavybėn pajamos /_________________________________________________subject to legal registration________________________________________________________________________</text:p>
      <text:p text:style-name="P93">23 nekilnojamojo daikto nuomos pajamos /____________________________________________income derived from the rent of immovable property__________________________________________________</text:p>
      <text:p text:style-name="P94">25 neribotos civilinės atsakomybės vieneto dalyvio pajamos iš paskirstytojo pelno /_________income received by a member of an entity of unlimited civil liability from that entity’s taxable profit after taxes</text:p>
      <text:p text:style-name="P95">50 sporto veiklos ir atlikėjų veiklos pajamos /__________________________________________income from sports activities and income from performing activities_____________________________________</text:p>
      <text:p text:style-name="P96"/>
      <text:p text:style-name="P97">Valstybių kodai / Codes of States</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AZ</text:p>
          </table:table-cell>
          <table:table-cell table:style-name="TableCell110">
            <text:p text:style-name="P111">Azerbaidžanas / Azerbaijan</text:p>
          </table:table-cell>
          <table:table-cell table:style-name="TableCell112">
            <text:p text:style-name="P113">IS</text:p>
          </table:table-cell>
          <table:table-cell table:style-name="TableCell114">
            <text:p text:style-name="P115">Islandija / Iceland</text:p>
          </table:table-cell>
          <table:table-cell table:style-name="TableCell116">
            <text:p text:style-name="P117">LV</text:p>
          </table:table-cell>
          <table:table-cell table:style-name="TableCell118">
            <text:p text:style-name="P119">Latvija / Latvia</text:p>
          </table:table-cell>
          <table:table-cell table:style-name="TableCell120">
            <text:p text:style-name="P121">SK</text:p>
          </table:table-cell>
          <table:table-cell table:style-name="TableCell122">
            <text:p text:style-name="P123">Slovakija / Slovakia</text:p>
          </table:table-cell>
        </table:table-row>
        <table:table-row table:style-name="TableRow124">
          <table:table-cell table:style-name="TableCell125">
            <text:p text:style-name="P126">AM</text:p>
          </table:table-cell>
          <table:table-cell table:style-name="TableCell127">
            <text:p text:style-name="P128">Armėnija / Armenia</text:p>
          </table:table-cell>
          <table:table-cell table:style-name="TableCell129">
            <text:p text:style-name="P130">ES</text:p>
          </table:table-cell>
          <table:table-cell table:style-name="TableCell131">
            <text:p text:style-name="P132">Ispanija /<text:s/>Spain</text:p>
          </table:table-cell>
          <table:table-cell table:style-name="TableCell133">
            <text:p text:style-name="P134">PL</text:p>
          </table:table-cell>
          <table:table-cell table:style-name="TableCell135">
            <text:p text:style-name="P136">Lenkija / Poland</text:p>
          </table:table-cell>
          <table:table-cell table:style-name="TableCell137">
            <text:p text:style-name="P138">SI</text:p>
          </table:table-cell>
          <table:table-cell table:style-name="TableCell139">
            <text:p text:style-name="P140">Slovėnija / Slovenia</text:p>
          </table:table-cell>
        </table:table-row>
        <table:table-row table:style-name="TableRow141">
          <table:table-cell table:style-name="TableCell142">
            <text:p text:style-name="P143">IE</text:p>
          </table:table-cell>
          <table:table-cell table:style-name="TableCell144">
            <text:p text:style-name="P145">Airija / Ireland</text:p>
          </table:table-cell>
          <table:table-cell table:style-name="TableCell146">
            <text:p text:style-name="P147">IT</text:p>
          </table:table-cell>
          <table:table-cell table:style-name="TableCell148">
            <text:p text:style-name="P149">Italija / Italy</text:p>
          </table:table-cell>
          <table:table-cell table:style-name="TableCell150">
            <text:p text:style-name="P151">LU</text:p>
          </table:table-cell>
          <table:table-cell table:style-name="TableCell152">
            <text:p text:style-name="P153">Liuksemburgas / Luxembourg</text:p>
          </table:table-cell>
          <table:table-cell table:style-name="TableCell154">
            <text:p text:style-name="P155">Fl</text:p>
          </table:table-cell>
          <table:table-cell table:style-name="TableCell156">
            <text:p text:style-name="P157">Suomija / Finland</text:p>
          </table:table-cell>
        </table:table-row>
        <table:table-row table:style-name="TableRow158">
          <table:table-cell table:style-name="TableCell159">
            <text:p text:style-name="P160">AT</text:p>
          </table:table-cell>
          <table:table-cell table:style-name="TableCell161">
            <text:p text:style-name="P162">Austrija / Austria</text:p>
          </table:table-cell>
          <table:table-cell table:style-name="TableCell163">
            <text:p text:style-name="P164">IL</text:p>
          </table:table-cell>
          <table:table-cell table:style-name="TableCell165">
            <text:p text:style-name="P166">Izraelis / Israel</text:p>
          </table:table-cell>
          <table:table-cell table:style-name="TableCell167">
            <text:p text:style-name="P168">MT</text:p>
          </table:table-cell>
          <table:table-cell table:style-name="TableCell169">
            <text:p text:style-name="P170">Malta / Malta</text:p>
          </table:table-cell>
          <table:table-cell table:style-name="TableCell171">
            <text:p text:style-name="P172">SE</text:p>
          </table:table-cell>
          <table:table-cell table:style-name="TableCell173">
            <text:p text:style-name="P174">Švedija / Sweden</text:p>
          </table:table-cell>
        </table:table-row>
        <table:table-row table:style-name="TableRow175">
          <table:table-cell table:style-name="TableCell176">
            <text:p text:style-name="P177">AU</text:p>
          </table:table-cell>
          <table:table-cell table:style-name="TableCell178">
            <text:p text:style-name="P179">Australija / Australia</text:p>
          </table:table-cell>
          <table:table-cell table:style-name="TableCell180">
            <text:p text:style-name="P181">JP</text:p>
          </table:table-cell>
          <table:table-cell table:style-name="TableCell182">
            <text:p text:style-name="P183">Japonija / Japan</text:p>
          </table:table-cell>
          <table:table-cell table:style-name="TableCell184">
            <text:p text:style-name="P185">MD</text:p>
          </table:table-cell>
          <table:table-cell table:style-name="TableCell186">
            <text:p text:style-name="P187">Moldova / Moldova</text:p>
          </table:table-cell>
          <table:table-cell table:style-name="TableCell188">
            <text:p text:style-name="P189">CH</text:p>
          </table:table-cell>
          <table:table-cell table:style-name="TableCell190">
            <text:p text:style-name="P191">Šveicarija / Svvitzerland</text:p>
          </table:table-cell>
        </table:table-row>
        <table:table-row table:style-name="TableRow192">
          <table:table-cell table:style-name="TableCell193">
            <text:p text:style-name="P194">BY</text:p>
          </table:table-cell>
          <table:table-cell table:style-name="TableCell195">
            <text:p text:style-name="P196">Baltarusija / Belarus</text:p>
          </table:table-cell>
          <table:table-cell table:style-name="TableCell197">
            <text:p text:style-name="P198">GB</text:p>
          </table:table-cell>
          <table:table-cell table:style-name="TableCell199">
            <text:p text:style-name="P200">Didžioji Britanija / UK</text:p>
          </table:table-cell>
          <table:table-cell table:style-name="TableCell201">
            <text:p text:style-name="P202">NO</text:p>
          </table:table-cell>
          <table:table-cell table:style-name="TableCell203">
            <text:p text:style-name="P204">Norvegija / Norvvay</text:p>
          </table:table-cell>
          <table:table-cell table:style-name="TableCell205">
            <text:p text:style-name="P206">TR</text:p>
          </table:table-cell>
          <table:table-cell table:style-name="TableCell207">
            <text:p text:style-name="P208">Turkija / Turkey</text:p>
          </table:table-cell>
        </table:table-row>
        <table:table-row table:style-name="TableRow209">
          <table:table-cell table:style-name="TableCell210">
            <text:p text:style-name="P211">BE</text:p>
          </table:table-cell>
          <table:table-cell table:style-name="TableCell212">
            <text:p text:style-name="P213">Belgija / Belgium</text:p>
          </table:table-cell>
          <table:table-cell table:style-name="TableCell214">
            <text:p text:style-name="P215">US</text:p>
          </table:table-cell>
          <table:table-cell table:style-name="TableCell216">
            <text:p text:style-name="P217">JAV / USA</text:p>
          </table:table-cell>
          <table:table-cell table:style-name="TableCell218">
            <text:p text:style-name="P219">NL</text:p>
          </table:table-cell>
          <table:table-cell table:style-name="TableCell220">
            <text:p text:style-name="P221">Nyderlandai / Netherlands</text:p>
          </table:table-cell>
          <table:table-cell table:style-name="TableCell222">
            <text:p text:style-name="P223">UA</text:p>
          </table:table-cell>
          <table:table-cell table:style-name="TableCell224">
            <text:p text:style-name="P225">Ukraina / Ukraine</text:p>
          </table:table-cell>
        </table:table-row>
        <table:table-row table:style-name="TableRow226">
          <table:table-cell table:style-name="TableCell227">
            <text:p text:style-name="P228">CZ</text:p>
          </table:table-cell>
          <table:table-cell table:style-name="TableCell229">
            <text:p text:style-name="P230">Čekija / Czech Republic</text:p>
          </table:table-cell>
          <table:table-cell table:style-name="TableCell231">
            <text:p text:style-name="P232">CA</text:p>
          </table:table-cell>
          <table:table-cell table:style-name="TableCell233">
            <text:p text:style-name="P234">Kanada / Canada</text:p>
          </table:table-cell>
          <table:table-cell table:style-name="TableCell235">
            <text:p text:style-name="P236">ZA</text:p>
          </table:table-cell>
          <table:table-cell table:style-name="TableCell237">
            <text:p text:style-name="P238">Pietų Afrika / South Africa</text:p>
          </table:table-cell>
          <table:table-cell table:style-name="TableCell239">
            <text:p text:style-name="P240">UZ</text:p>
          </table:table-cell>
          <table:table-cell table:style-name="TableCell241">
            <text:p text:style-name="P242">Uzbekistanas / Uzbekistan</text:p>
          </table:table-cell>
        </table:table-row>
        <table:table-row table:style-name="TableRow243">
          <table:table-cell table:style-name="TableCell244">
            <text:p text:style-name="P245">DK</text:p>
          </table:table-cell>
          <table:table-cell table:style-name="TableCell246">
            <text:p text:style-name="P247">Danija / Denmark</text:p>
          </table:table-cell>
          <table:table-cell table:style-name="TableCell248">
            <text:p text:style-name="P249">KZ</text:p>
          </table:table-cell>
          <table:table-cell table:style-name="TableCell250">
            <text:p text:style-name="P251">Kazachstanas / Kazakhstan</text:p>
          </table:table-cell>
          <table:table-cell table:style-name="TableCell252">
            <text:p text:style-name="P253">PT</text:p>
          </table:table-cell>
          <table:table-cell table:style-name="TableCell254">
            <text:p text:style-name="P255">Portugalija / Portugal</text:p>
          </table:table-cell>
          <table:table-cell table:style-name="TableCell256">
            <text:p text:style-name="P257">HU</text:p>
          </table:table-cell>
          <table:table-cell table:style-name="TableCell258">
            <text:p text:style-name="P259">Vengrija / Hungary</text:p>
          </table:table-cell>
        </table:table-row>
        <table:table-row table:style-name="TableRow260">
          <table:table-cell table:style-name="TableCell261">
            <text:p text:style-name="P262">EE</text:p>
          </table:table-cell>
          <table:table-cell table:style-name="TableCell263">
            <text:p text:style-name="P264">Estija / Estonia</text:p>
          </table:table-cell>
          <table:table-cell table:style-name="TableCell265">
            <text:p text:style-name="P266">CN</text:p>
          </table:table-cell>
          <table:table-cell table:style-name="TableCell267">
            <text:p text:style-name="P268">Kinija / China</text:p>
          </table:table-cell>
          <table:table-cell table:style-name="TableCell269">
            <text:p text:style-name="P270">FR</text:p>
          </table:table-cell>
          <table:table-cell table:style-name="TableCell271">
            <text:p text:style-name="P272">Prancūzija /<text:s/>France</text:p>
          </table:table-cell>
          <table:table-cell table:style-name="TableCell273">
            <text:p text:style-name="P274">DE</text:p>
          </table:table-cell>
          <table:table-cell table:style-name="TableCell275">
            <text:p text:style-name="P276">Vokietija / Germany</text:p>
          </table:table-cell>
        </table:table-row>
        <table:table-row table:style-name="TableRow277">
          <table:table-cell table:style-name="TableCell278">
            <text:p text:style-name="P279">GR</text:p>
          </table:table-cell>
          <table:table-cell table:style-name="TableCell280">
            <text:p text:style-name="P281">Graikija / Greece</text:p>
          </table:table-cell>
          <table:table-cell table:style-name="TableCell282">
            <text:p text:style-name="P283">CY</text:p>
          </table:table-cell>
          <table:table-cell table:style-name="TableCell284">
            <text:p text:style-name="P285">Kipras / Cyprus</text:p>
          </table:table-cell>
          <table:table-cell table:style-name="TableCell286">
            <text:p text:style-name="P287">RO</text:p>
          </table:table-cell>
          <table:table-cell table:style-name="TableCell288">
            <text:p text:style-name="P289">Rumunija / Romania</text:p>
          </table:table-cell>
          <table:table-cell table:style-name="TableCell290">
            <text:p text:style-name="P291">XX</text:p>
          </table:table-cell>
          <table:table-cell table:style-name="TableCell292">
            <text:p text:style-name="P293">Kita valstybė / Other State</text:p>
          </table:table-cell>
        </table:table-row>
        <table:table-row table:style-name="TableRow294">
          <table:table-cell table:style-name="TableCell295">
            <text:p text:style-name="P296">GE</text:p>
          </table:table-cell>
          <table:table-cell table:style-name="TableCell297">
            <text:p text:style-name="P298">Gruzija / Georgia</text:p>
          </table:table-cell>
          <table:table-cell table:style-name="TableCell299">
            <text:p text:style-name="P300">KR</text:p>
          </table:table-cell>
          <table:table-cell table:style-name="TableCell301">
            <text:p text:style-name="P302">Pietų Korėja / South Korea</text:p>
          </table:table-cell>
          <table:table-cell table:style-name="TableCell303">
            <text:p text:style-name="P304">RU</text:p>
          </table:table-cell>
          <table:table-cell table:style-name="TableCell305">
            <text:p text:style-name="P306">Rusija / Russi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N</text:p>
          </table:table-cell>
          <table:table-cell table:style-name="TableCell314">
            <text:p text:style-name="P315">Indija / India</text:p>
          </table:table-cell>
          <table:table-cell table:style-name="TableCell316">
            <text:p text:style-name="P317">HR</text:p>
          </table:table-cell>
          <table:table-cell table:style-name="TableCell318">
            <text:p text:style-name="P319">Kroatija / Croatia</text:p>
          </table:table-cell>
          <table:table-cell table:style-name="TableCell320">
            <text:p text:style-name="P321">SG</text:p>
          </table:table-cell>
          <table:table-cell table:style-name="TableCell322">
            <text:p text:style-name="P323">Singapūras /<text:s/>Singapore</text:p>
          </table:table-cell>
          <table:table-cell table:style-name="TableCell324">
            <text:p text:style-name="P325"/>
          </table:table-cell>
          <table:table-cell table:style-name="TableCell326">
            <text:p text:style-name="P327"/>
          </table:table-cell>
        </table:table-row>
      </table:table>
      <text:p text:style-name="P328"/>
      <text:p text:style-name="P329">Savivaldybių kodai / Codes of Municipalities</text:p>
      <text:p text:style-name="Normal"/>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11</text:p>
          </table:table-cell>
          <table:table-cell table:style-name="TableCell344">
            <text:p text:style-name="P345">Alytaus m.</text:p>
          </table:table-cell>
          <table:table-cell table:style-name="TableCell346">
            <text:p text:style-name="P347">48</text:p>
          </table:table-cell>
          <table:table-cell table:style-name="TableCell348">
            <text:p text:style-name="P349">Kalvarijos</text:p>
          </table:table-cell>
          <table:table-cell table:style-name="TableCell350">
            <text:p text:style-name="P351">18</text:p>
          </table:table-cell>
          <table:table-cell table:style-name="TableCell352">
            <text:p text:style-name="P353">Marijampolės</text:p>
          </table:table-cell>
          <table:table-cell table:style-name="TableCell354">
            <text:p text:style-name="P355">71</text:p>
          </table:table-cell>
          <table:table-cell table:style-name="TableCell356">
            <text:p text:style-name="P357">Radviliškio r.</text:p>
          </table:table-cell>
          <table:table-cell table:style-name="TableCell358">
            <text:p text:style-name="P359">91</text:p>
          </table:table-cell>
          <table:table-cell table:style-name="TableCell360">
            <text:p text:style-name="P361">Šiaulių r.</text:p>
          </table:table-cell>
        </table:table-row>
        <table:table-row table:style-name="TableRow362">
          <table:table-cell table:style-name="TableCell363">
            <text:p text:style-name="P364">32</text:p>
          </table:table-cell>
          <table:table-cell table:style-name="TableCell365">
            <text:p text:style-name="P366">Akmenės r.</text:p>
          </table:table-cell>
          <table:table-cell table:style-name="TableCell367">
            <text:p text:style-name="P368">49</text:p>
          </table:table-cell>
          <table:table-cell table:style-name="TableCell369">
            <text:p text:style-name="P370">Kaišiadorių r.</text:p>
          </table:table-cell>
          <table:table-cell table:style-name="TableCell371">
            <text:p text:style-name="P372">61</text:p>
          </table:table-cell>
          <table:table-cell table:style-name="TableCell373">
            <text:p text:style-name="P374">Mažeikių r.</text:p>
          </table:table-cell>
          <table:table-cell table:style-name="TableCell375">
            <text:p text:style-name="P376">72</text:p>
          </table:table-cell>
          <table:table-cell table:style-name="TableCell377">
            <text:p text:style-name="P378">Raseinių r.</text:p>
          </table:table-cell>
          <table:table-cell table:style-name="TableCell379">
            <text:p text:style-name="P380">77</text:p>
          </table:table-cell>
          <table:table-cell table:style-name="TableCell381">
            <text:p text:style-name="P382">Tauragės r.</text:p>
          </table:table-cell>
        </table:table-row>
        <table:table-row table:style-name="TableRow383">
          <table:table-cell table:style-name="TableCell384">
            <text:p text:style-name="P385">33</text:p>
          </table:table-cell>
          <table:table-cell table:style-name="TableCell386">
            <text:p text:style-name="P387">Alytaus r.</text:p>
          </table:table-cell>
          <table:table-cell table:style-name="TableCell388">
            <text:p text:style-name="P389">19</text:p>
          </table:table-cell>
          <table:table-cell table:style-name="TableCell390">
            <text:p text:style-name="P391">Kauno m.</text:p>
          </table:table-cell>
          <table:table-cell table:style-name="TableCell392">
            <text:p text:style-name="P393">62</text:p>
          </table:table-cell>
          <table:table-cell table:style-name="TableCell394">
            <text:p text:style-name="P395">Molėtų r.</text:p>
          </table:table-cell>
          <table:table-cell table:style-name="TableCell396">
            <text:p text:style-name="P397">73</text:p>
          </table:table-cell>
          <table:table-cell table:style-name="TableCell398">
            <text:p text:style-name="P399">Rokiškio r.</text:p>
          </table:table-cell>
          <table:table-cell table:style-name="TableCell400">
            <text:p text:style-name="P401">78</text:p>
          </table:table-cell>
          <table:table-cell table:style-name="TableCell402">
            <text:p text:style-name="P403">Telšių r.</text:p>
          </table:table-cell>
        </table:table-row>
        <table:table-row table:style-name="TableRow404">
          <table:table-cell table:style-name="TableCell405">
            <text:p text:style-name="P406">34</text:p>
          </table:table-cell>
          <table:table-cell table:style-name="TableCell407">
            <text:p text:style-name="P408">Anykščių r.</text:p>
          </table:table-cell>
          <table:table-cell table:style-name="TableCell409">
            <text:p text:style-name="P410">52</text:p>
          </table:table-cell>
          <table:table-cell table:style-name="TableCell411">
            <text:p text:style-name="P412">Kauno r.</text:p>
          </table:table-cell>
          <table:table-cell table:style-name="TableCell413">
            <text:p text:style-name="P414">23</text:p>
          </table:table-cell>
          <table:table-cell table:style-name="TableCell415">
            <text:p text:style-name="P416">Neringos</text:p>
          </table:table-cell>
          <table:table-cell table:style-name="TableCell417">
            <text:p text:style-name="P418">74</text:p>
          </table:table-cell>
          <table:table-cell table:style-name="TableCell419">
            <text:p text:style-name="P420">Rietavo</text:p>
          </table:table-cell>
          <table:table-cell table:style-name="TableCell421">
            <text:p text:style-name="P422">79</text:p>
          </table:table-cell>
          <table:table-cell table:style-name="TableCell423">
            <text:p text:style-name="P424">Trakų r.</text:p>
          </table:table-cell>
        </table:table-row>
        <text:soft-page-break/>
        <table:table-row table:style-name="TableRow425">
          <table:table-cell table:style-name="TableCell426">
            <text:p text:style-name="P427">12</text:p>
          </table:table-cell>
          <table:table-cell table:style-name="TableCell428">
            <text:p text:style-name="P429">Birštono</text:p>
          </table:table-cell>
          <table:table-cell table:style-name="TableCell430">
            <text:p text:style-name="P431">53</text:p>
          </table:table-cell>
          <table:table-cell table:style-name="TableCell432">
            <text:p text:style-name="P433">Kėdainių r.</text:p>
          </table:table-cell>
          <table:table-cell table:style-name="TableCell434">
            <text:p text:style-name="P435">63</text:p>
          </table:table-cell>
          <table:table-cell table:style-name="TableCell436">
            <text:p text:style-name="P437">Pagėgių</text:p>
          </table:table-cell>
          <table:table-cell table:style-name="TableCell438">
            <text:p text:style-name="P439">75</text:p>
          </table:table-cell>
          <table:table-cell table:style-name="TableCell440">
            <text:p text:style-name="P441">Skuodo r.</text:p>
          </table:table-cell>
          <table:table-cell table:style-name="TableCell442">
            <text:p text:style-name="P443">81</text:p>
          </table:table-cell>
          <table:table-cell table:style-name="TableCell444">
            <text:p text:style-name="P445">Ukmergės r.</text:p>
          </table:table-cell>
        </table:table-row>
        <table:table-row table:style-name="TableRow446">
          <table:table-cell table:style-name="TableCell447">
            <text:p text:style-name="P448">36</text:p>
          </table:table-cell>
          <table:table-cell table:style-name="TableCell449">
            <text:p text:style-name="P450">Biržų r.</text:p>
          </table:table-cell>
          <table:table-cell table:style-name="TableCell451">
            <text:p text:style-name="P452">54</text:p>
          </table:table-cell>
          <table:table-cell table:style-name="TableCell453">
            <text:p text:style-name="P454">Kelmės</text:p>
          </table:table-cell>
          <table:table-cell table:style-name="TableCell455">
            <text:p text:style-name="P456">65</text:p>
          </table:table-cell>
          <table:table-cell table:style-name="TableCell457">
            <text:p text:style-name="P458">Pakruojo</text:p>
          </table:table-cell>
          <table:table-cell table:style-name="TableCell459">
            <text:p text:style-name="P460">84</text:p>
          </table:table-cell>
          <table:table-cell table:style-name="TableCell461">
            <text:p text:style-name="P462">Šakių r.</text:p>
          </table:table-cell>
          <table:table-cell table:style-name="TableCell463">
            <text:p text:style-name="P464">82</text:p>
          </table:table-cell>
          <table:table-cell table:style-name="TableCell465">
            <text:p text:style-name="P466">Utenos r.</text:p>
          </table:table-cell>
        </table:table-row>
        <table:table-row table:style-name="TableRow467">
          <table:table-cell table:style-name="TableCell468">
            <text:p text:style-name="P469">15</text:p>
          </table:table-cell>
          <table:table-cell table:style-name="TableCell470">
            <text:p text:style-name="P471">Druskininkų</text:p>
          </table:table-cell>
          <table:table-cell table:style-name="TableCell472">
            <text:p text:style-name="P473">21</text:p>
          </table:table-cell>
          <table:table-cell table:style-name="TableCell474">
            <text:p text:style-name="P475">Klaipėdos m.</text:p>
          </table:table-cell>
          <table:table-cell table:style-name="TableCell476">
            <text:p text:style-name="P477">25</text:p>
          </table:table-cell>
          <table:table-cell table:style-name="TableCell478">
            <text:p text:style-name="P479">Palangos</text:p>
          </table:table-cell>
          <table:table-cell table:style-name="TableCell480">
            <text:p text:style-name="P481">85</text:p>
          </table:table-cell>
          <table:table-cell table:style-name="TableCell482">
            <text:p text:style-name="P483">Šalčininkų r.</text:p>
          </table:table-cell>
          <table:table-cell table:style-name="TableCell484">
            <text:p text:style-name="P485">13</text:p>
          </table:table-cell>
          <table:table-cell table:style-name="TableCell486">
            <text:p text:style-name="P487">Vilniaus m.</text:p>
          </table:table-cell>
        </table:table-row>
        <table:table-row table:style-name="TableRow488">
          <table:table-cell table:style-name="TableCell489">
            <text:p text:style-name="P490">42</text:p>
          </table:table-cell>
          <table:table-cell table:style-name="TableCell491">
            <text:p text:style-name="P492">Elektrėnų</text:p>
          </table:table-cell>
          <table:table-cell table:style-name="TableCell493">
            <text:p text:style-name="P494">55</text:p>
          </table:table-cell>
          <table:table-cell table:style-name="TableCell495">
            <text:p text:style-name="P496">Klaipėdos r.</text:p>
          </table:table-cell>
          <table:table-cell table:style-name="TableCell497">
            <text:p text:style-name="P498">27</text:p>
          </table:table-cell>
          <table:table-cell table:style-name="TableCell499">
            <text:p text:style-name="P500">Panevėžio m.</text:p>
          </table:table-cell>
          <table:table-cell table:style-name="TableCell501">
            <text:p text:style-name="P502">86</text:p>
          </table:table-cell>
          <table:table-cell table:style-name="TableCell503">
            <text:p text:style-name="P504">Švenčionių r.</text:p>
          </table:table-cell>
          <table:table-cell table:style-name="TableCell505">
            <text:p text:style-name="P506">41</text:p>
          </table:table-cell>
          <table:table-cell table:style-name="TableCell507">
            <text:p text:style-name="P508">Vilniaus r.</text:p>
          </table:table-cell>
        </table:table-row>
        <table:table-row table:style-name="TableRow509">
          <table:table-cell table:style-name="TableCell510">
            <text:p text:style-name="P511">45</text:p>
          </table:table-cell>
          <table:table-cell table:style-name="TableCell512">
            <text:p text:style-name="P513">Ignalinos r.</text:p>
          </table:table-cell>
          <table:table-cell table:style-name="TableCell514">
            <text:p text:style-name="P515">56</text:p>
          </table:table-cell>
          <table:table-cell table:style-name="TableCell516">
            <text:p text:style-name="P517">Kretingos r.</text:p>
          </table:table-cell>
          <table:table-cell table:style-name="TableCell518">
            <text:p text:style-name="P519">66</text:p>
          </table:table-cell>
          <table:table-cell table:style-name="TableCell520">
            <text:p text:style-name="P521">Panevėžio r.</text:p>
          </table:table-cell>
          <table:table-cell table:style-name="TableCell522">
            <text:p text:style-name="P523">87</text:p>
          </table:table-cell>
          <table:table-cell table:style-name="TableCell524">
            <text:p text:style-name="P525">Šilalės r.</text:p>
          </table:table-cell>
          <table:table-cell table:style-name="TableCell526">
            <text:p text:style-name="P527">30</text:p>
          </table:table-cell>
          <table:table-cell table:style-name="TableCell528">
            <text:p text:style-name="P529">Visagino m.</text:p>
          </table:table-cell>
        </table:table-row>
        <table:table-row table:style-name="TableRow530">
          <table:table-cell table:style-name="TableCell531">
            <text:p text:style-name="P532">46</text:p>
          </table:table-cell>
          <table:table-cell table:style-name="TableCell533">
            <text:p text:style-name="P534">Jonavos r.</text:p>
          </table:table-cell>
          <table:table-cell table:style-name="TableCell535">
            <text:p text:style-name="P536">57</text:p>
          </table:table-cell>
          <table:table-cell table:style-name="TableCell537">
            <text:p text:style-name="P538">Kupiškio</text:p>
          </table:table-cell>
          <table:table-cell table:style-name="TableCell539">
            <text:p text:style-name="P540">67</text:p>
          </table:table-cell>
          <table:table-cell table:style-name="TableCell541">
            <text:p text:style-name="P542">Pasvalio</text:p>
          </table:table-cell>
          <table:table-cell table:style-name="TableCell543">
            <text:p text:style-name="P544">88</text:p>
          </table:table-cell>
          <table:table-cell table:style-name="TableCell545">
            <text:p text:style-name="P546">Šilutės r.</text:p>
          </table:table-cell>
          <table:table-cell table:style-name="TableCell547">
            <text:p text:style-name="P548">38</text:p>
          </table:table-cell>
          <table:table-cell table:style-name="TableCell549">
            <text:p text:style-name="P550">Varėnos r.</text:p>
          </table:table-cell>
        </table:table-row>
        <table:table-row table:style-name="TableRow551">
          <table:table-cell table:style-name="TableCell552">
            <text:p text:style-name="P553">47</text:p>
          </table:table-cell>
          <table:table-cell table:style-name="TableCell554">
            <text:p text:style-name="P555">Joniškio r.</text:p>
          </table:table-cell>
          <table:table-cell table:style-name="TableCell556">
            <text:p text:style-name="P557">58</text:p>
          </table:table-cell>
          <table:table-cell table:style-name="TableCell558">
            <text:p text:style-name="P559">Kazlų Rūdos</text:p>
          </table:table-cell>
          <table:table-cell table:style-name="TableCell560">
            <text:p text:style-name="P561">68</text:p>
          </table:table-cell>
          <table:table-cell table:style-name="TableCell562">
            <text:p text:style-name="P563">Plungės</text:p>
          </table:table-cell>
          <table:table-cell table:style-name="TableCell564">
            <text:p text:style-name="P565">89</text:p>
          </table:table-cell>
          <table:table-cell table:style-name="TableCell566">
            <text:p text:style-name="P567">Širvintų r.</text:p>
          </table:table-cell>
          <table:table-cell table:style-name="TableCell568">
            <text:p text:style-name="P569">39</text:p>
          </table:table-cell>
          <table:table-cell table:style-name="TableCell570">
            <text:p text:style-name="P571">Vilkaviškio r.</text:p>
          </table:table-cell>
        </table:table-row>
        <table:table-row table:style-name="TableRow572">
          <table:table-cell table:style-name="TableCell573">
            <text:p text:style-name="P574">94</text:p>
          </table:table-cell>
          <table:table-cell table:style-name="TableCell575">
            <text:p text:style-name="P576">Jurbarko r.</text:p>
          </table:table-cell>
          <table:table-cell table:style-name="TableCell577">
            <text:p text:style-name="P578">59</text:p>
          </table:table-cell>
          <table:table-cell table:style-name="TableCell579">
            <text:p text:style-name="P580">Lazdijų r.</text:p>
          </table:table-cell>
          <table:table-cell table:style-name="TableCell581">
            <text:p text:style-name="P582">69</text:p>
          </table:table-cell>
          <table:table-cell table:style-name="TableCell583">
            <text:p text:style-name="P584">Prienų r.</text:p>
          </table:table-cell>
          <table:table-cell table:style-name="TableCell585">
            <text:p text:style-name="P586">29</text:p>
          </table:table-cell>
          <table:table-cell table:style-name="TableCell587">
            <text:p text:style-name="P588">Šiaulių m.</text:p>
          </table:table-cell>
          <table:table-cell table:style-name="TableCell589">
            <text:p text:style-name="P590">43</text:p>
          </table:table-cell>
          <table:table-cell table:style-name="TableCell591">
            <text:p text:style-name="P592">Zarasų r.</text:p>
          </table:table-cell>
        </table:table-row>
      </table:table>
      <text:soft-page-break/>
      <text:p text:style-name="P593"><text:span text:style-name="T594"><draw:frame draw:style-name="a1" draw:name="Picture 3" text:anchor-type="as-char" svg:x="0in" svg:y="0in" svg:width="9.4in" svg:height="5.87847in" style:rel-width="scale" style:rel-height="scale"><draw:image xlink:href="media/image2.emf" xlink:type="simple" xlink:show="embed" xlink:actuate="onLoad"/><svg:title/><svg:desc/></draw:frame></text:span><text:span text:style-name="T595"><text:s/></text:span></text:p>
      <text:p text:style-name="P596">______________</text:p>
      <text:p text:style-name="P597">Formos pakeitimai:</text:p>
      <text:p text:style-name="P598"><text:span text:style-name="T599">Nr.<text:s/></text:span><text:a xlink:href="https://www.e-tar.lt/portal/legalAct.html?documentId=TAR.F63391D8C491" office:target-frame-name="_top" xlink:show="replace"><text:span text:style-name="T600">VA-114</text:span></text:a><text:span text:style-name="T601">, 2004-06-04, Žin., 2004, Nr. 92-3391 (2004-06-10); Žin., 2004, Nr. 111-0 (2004-07-17), i. k. 1042055ISAK00VA-114</text:span></text:p>
      <text:p text:style-name="Normal"/>
      <text:soft-page-break/>
      <text:p text:style-name="P602"><text:span text:style-name="T607">PATVIRTINTA</text:span></text:p>
      <text:p text:style-name="P608">Valstybinės mokesčių inspekcijos prie<text:s/></text:p>
      <text:p text:style-name="P609"><text:span text:style-name="T610">Lietuvos Respublikos finansų ministerijos</text:span></text:p>
      <text:p text:style-name="P611">viršininko 2003 m. vasario 7 d. įsakymu<text:s/></text:p>
      <text:p text:style-name="P612">Nr. V-46 (Valstybinės mokesčių inspekcijos</text:p>
      <text:p text:style-name="P613">prie Lietuvos Respublikos finansų ministerijos<text:s/></text:p>
      <text:p text:style-name="P614">viršininko 2004 m. birželio 4 d. įsakymo<text:s/></text:p>
      <text:p text:style-name="P615"><text:span text:style-name="T616">Nr. VA-114 redakcija)</text:span></text:p>
      <text:p text:style-name="P617"/>
      <text:p text:style-name="P618"><text:span text:style-name="T619">NENUOLATINIO LIETUVOS GYVENTOJO PAJAMŲ MOKESČIO NUO B KLASĖS PAJAMŲ DEKLARACIJOS FR0459 FORMOS UŽPILDYMO IR TEIKIMO TAISYKLĖS</text:span></text:p>
      <text:p text:style-name="P620"/>
      <text:p text:style-name="P621"><text:span text:style-name="T622">I</text:span><text:span text:style-name="T623">.<text:s/></text:span><text:span text:style-name="T624">BENDROSIOS NUOSTATOS</text:span></text:p>
      <text:p text:style-name="P625"/>
      <text:p text:style-name="P626"><text:span text:style-name="T627">1</text:span><text:span text:style-name="T628">. Šios Nenuolatinio Lietuvos gyventojo pajamų mokesčio nuo B klasės pajamų</text:span><text:span text:style-name="T629"><text:s/>deklaracijos FR0459 formos užpildymo ir teikimo taisyklėse (toliau – taisyklės) nustatyta nenuolatinio Lietuvos gyventojo pajamų mokesčio nuo B klasės pajamų deklaracijos FR0459 formos ir jos papildomų lapų (toliau – deklaracija) užpildymo ir pateikimo at</text:span><text:span text:style-name="T630">itinkamos apskrities valstybinės mokesčių inspekcijos teritoriniam skyriui (toliau – AVMI) tvarka.</text:span></text:p>
      <text:p text:style-name="P631"><text:span text:style-name="T632">2</text:span><text:span text:style-name="T633">. Taisyklės parengtos vadovaujantis Lietuvos Respublikos gyventojų pajamų mokesčio įstatymo (Žin., 2002, Nr.<text:s/></text:span><text:a xlink:href="https://www.e-tar.lt/portal/lt/legalAct/TAR.C677663D2202" office:target-frame-name="_blank" xlink:show="new"><text:span text:style-name="T634">73-3085</text:span></text:a><text:span text:style-name="T635">, toliau – GPMĮ) ir Lietuvos Respublikos mokesčių administravimo įstatymo (Žin., 2004, Nr.<text:s/></text:span><text:a xlink:href="https://www.e-tar.lt/portal/lt/legalAct/TAR.3EB34933E485" office:target-frame-name="_blank" xlink:show="new"><text:span text:style-name="T636">63-2243</text:span></text:a><text:span text:style-name="T637">, toliau – MAĮ) nuostato</text:span><text:span text:style-name="T638">mis.</text:span></text:p>
      <text:p text:style-name="P639"><text:span text:style-name="T640">3</text:span><text:span text:style-name="T641">. Taisyklėse vartojamos sąvokos atitinka GPMĮ, MAĮ ir kituose teisės aktuose apibrėžtas sąvokas.</text:span></text:p>
      <text:p text:style-name="P642"><text:span text:style-name="T643">4</text:span><text:span text:style-name="T644">. Tinkamai užpildytą deklaraciją AVMI privalo pateikti nenuolatiniai Lietuvos gyventojai, ne per savo nuolatinę bazę Lietuvoje gavę B klasei pri</text:span><text:span text:style-name="T645">skiriamų pajamų, kurių šaltinis yra Lietuvoje. Pagal GPMĮ nuostatas tokioms nenuolatinio Lietuvos gyventojo pajamoms priskiriamos:</text:span></text:p>
      <text:p text:style-name="P646"><text:span text:style-name="T647">4.1</text:span><text:span text:style-name="T648">. iš nuolatinio Lietuvos gyventojo už Lietuvoje esančio nekilnojamojo pagal prigimtį daikto nuomą gautos pajamos;</text:span></text:p>
      <text:p text:style-name="P649"><text:span text:style-name="T650">4.2</text:span><text:span text:style-name="T651">. iš užsienio vieneto ne per jo nuolatinę buveinę Lietuvoje ir nenuolatinio Lietuvos gyventojo ne per jo nuolatinę bazę už veiklą Lietuvoje gautos su darbo santykiais ar jų esmę atitinkančiais santykiais susijusios pajamos;</text:span></text:p>
      <text:p text:style-name="P652"><text:span text:style-name="T653">4.3</text:span><text:span text:style-name="T654">. iš užsienio vieneto ne</text:span><text:span text:style-name="T655"><text:s/>per jo nuolatinę buveinę Lietuvoje ir nenuolatinio Lietuvos gyventojo ne per jo nuolatinę bazę už veiklą Lietuvoje gautos sporto veiklos pajamos;</text:span></text:p>
      <text:p text:style-name="P656"><text:span text:style-name="T657">4.4</text:span><text:span text:style-name="T658">. iš užsienio vieneto ne per jo nuolatinę buveinę Lietuvoje ir nenuolatinio Lietuvos gyventojo ne per<text:s/></text:span><text:span text:style-name="T659">jo nuolatinę bazę už veiklą Lietuvoje gautos atlikėjo veiklos pajamos;</text:span></text:p>
      <text:p text:style-name="P660"><text:span text:style-name="T661">4.5</text:span><text:span text:style-name="T662">. iš nuolatinio Lietuvos gyventojo, užsienio vieneto ne per jo nuolatinę buveinę Lietuvoje ir nenuolatinio Lietuvos gyventojo ne per jo nuolatinę bazę Lietuvoje už parduotą ar ki</text:span><text:span text:style-name="T663">tokiu būdu perleistą nuosavybėn Lietuvoje esantį nekilnojamąjį daiktą ar už privalomą teisiškai registruoti Lietuvoje kilnojamąjį daiktą (kai tokie daiktai buvo įsigyti ne anksčiau negu prieš trejus metus iki jų pardavimo ar kitokio perleidimo nuosavybėn)<text:s/></text:span><text:span text:style-name="T664">gautos pajamos;</text:span></text:p>
      <text:p text:style-name="P665"><text:span text:style-name="T666">4.6</text:span><text:span text:style-name="T667">. neribotos civilinės atsakomybės vieneto dalyvio pajamos iš paskirstytojo pelno.</text:span></text:p>
      <text:p text:style-name="P668"><text:span text:style-name="T669">Prievolė pateikti deklaraciją nenuolatiniams Lietuvos gyventojams yra nustatyta GPMĮ 31 straipsnyje.</text:span></text:p>
      <text:p text:style-name="P670"><text:span text:style-name="T671">5</text:span><text:span text:style-name="T672">. Deklaraciją nenuolatinis Lietuvos<text:s/></text:span><text:span text:style-name="T673">gyventojas turi pateikti ir mokėtiną pajamų mokestį į Lietuvos Respublikos biudžetą sumokėti ne vėliau kaip per 25 dienas nuo B klasės pajamų gavimo dienos (pajamų mokestis mokamas per banko įstaigą į AVMI biudžeto pajamų surenkamąją sąskaitą).</text:span></text:p>
      <text:p text:style-name="P674"><text:span text:style-name="T675">6</text:span><text:span text:style-name="T676">.<text:s/></text:span><text:span text:style-name="T677">Nenuolatinio Lietuvos gyventojo B klasės pajamos, gautos iš užsienio valstybės, deklaracijoje turi būti nurodytos litais pagal oficialų lito ir euro kursą arba pagal oficialų lito ir užsienio valiutos kursą, kurį Lietuvos bankas buvo nustatęs tokių pajamų<text:s/></text:span><text:span text:style-name="T678">faktinio gavimo dieną.</text:span></text:p>
      <text:p text:style-name="P679"/>
      <text:p text:style-name="P680"><text:span text:style-name="T681">II</text:span><text:span text:style-name="T682">.<text:s/></text:span><text:span text:style-name="T683">DEKLARACIJOS PILDYMO REIKALAVIMAI</text:span></text:p>
      <text:p text:style-name="P684"/>
      <text:p text:style-name="P685"><text:span text:style-name="T686">7</text:span><text:span text:style-name="T687">. Deklaracija turi būti pildoma laikantis tokių reikalavimų:</text:span></text:p>
      <text:p text:style-name="P688"><text:span text:style-name="T689">7.1</text:span><text:span text:style-name="T690">. turi būti pildoma juodu arba tamsiai mėlynu rašikliu (rašalu);</text:span></text:p>
      <text:p text:style-name="P691"><text:span text:style-name="T692">7.2</text:span><text:span text:style-name="T693">. tekstas turi būti įrašytas didžiosiomis sp</text:span><text:span text:style-name="T694">ausdintinėmis raidėmis;</text:span></text:p>
      <text:p text:style-name="P695"><text:span text:style-name="T696">7.3</text:span><text:span text:style-name="T697">. raidės ir skaičiai turi būti įrašyti tiksliai į jiems skirtas vietas, nepažeidžiant nurodytų laukų linijų;</text:span></text:p>
      <text:p text:style-name="P698"><text:span text:style-name="T699">7.4</text:span><text:span text:style-name="T700">. brūkšneliai tarp raidžių ar skaičių turi būti įrašyti atskiruose langeliuose;</text:span></text:p>
      <text:p text:style-name="P701"><text:span text:style-name="T702">7.5</text:span><text:span text:style-name="T703">. kai įrašomas rodikli</text:span><text:span text:style-name="T704">s turi mažiau ženklų negu atitinkamame laukelyje jam yra skirta vietų, tai tuščios vietos (tušti langeliai) gali būti paliekamos tiek kairėje, tiek dešinėje laukelio pusėse, išskyrus laukelius, kuriuose įrašomos pajamų sumos. Pajamų sumos turi būti įrašomo</text:span><text:span text:style-name="T705">s tik dešinėje laukelio pusėje (t. y. tušti langeliai gali būti paliekami tik kairėje laukelio pusėje);</text:span></text:p>
      <text:p text:style-name="P706"><text:span text:style-name="T707">7.6</text:span><text:span text:style-name="T708">. įrašomos pajamų sumos negali būti apvalinamos, t. y. jos turi būti nurodomos litais ir centais;</text:span></text:p>
      <text:p text:style-name="P709"><text:span text:style-name="T710">7.7</text:span><text:span text:style-name="T711">. mokesčio suma turi būti įrašoma tik sv</text:span><text:span text:style-name="T712">eikaisiais skaičiais, t. y. 1–49 centai atmetami, o 50–99 centai laikomi litu;</text:span></text:p>
      <text:p text:style-name="P713"><text:span text:style-name="T714">7.8</text:span><text:span text:style-name="T715">. nepildomuose laukeliuose neturi būti rašoma jokių brūkšnelių ar kitų simbolių;</text:span></text:p>
      <text:p text:style-name="P716"><text:span text:style-name="T717">7.9</text:span><text:span text:style-name="T718">. kompiuteriu užpildytoje deklaracijoje turi išlikti originalo formos proporcijos.</text:span></text:p>
      <text:p text:style-name="P719"><text:span text:style-name="T720">8</text:span><text:span text:style-name="T721">. Deklaracija užpildoma tokia tvarka:</text:span></text:p>
      <text:p text:style-name="P722"><text:span text:style-name="T723">8.1</text:span><text:span text:style-name="T724">. jeigu nenuolatinis Lietuvos gyventojas deklaruoja ne per savo nuolatinę bazę Lietuvoje gautas tik vienos rūšies B klasei priskiriamas pajamas, kurių šaltinis yra Lietuvoje, gautas iš vieno asmens, tai<text:s/></text:span><text:span text:style-name="T725">jis turi pildyti tik vieną deklaracijos lapą;</text:span></text:p>
      <text:p text:style-name="P726"><text:span text:style-name="T727">8.2</text:span><text:span text:style-name="T728">. jeigu nenuolatinis Lietuvos gyventojas deklaruoja ne per savo nuolatinę bazę Lietuvoje gautas kelių rūšių B klasei priskiriamas pajamas, kurių šaltinis yra Lietuvoje, arba tos pačios rūšies B klasei pr</text:span><text:span text:style-name="T729">iskiriamas pajamas, gautas iš skirtingų asmenų, tai jis turi pildyti ne tik deklaracijos pagrindinį lapą, bet ir jos papildomus lapus FR0459P. Tokiu atveju deklaracija turi būti pildoma taip:</text:span></text:p>
      <text:p text:style-name="P730"><text:span text:style-name="T731">8.2.1</text:span><text:span text:style-name="T732">. deklaracija turi būti užpildoma iki 24 laukelio (imtina</text:span><text:span text:style-name="T733">i),</text:span></text:p>
      <text:p text:style-name="P734"><text:span text:style-name="T735">8.2.2</text:span><text:span text:style-name="T736">. toliau turi būti pildomi deklaracijos papildomi lapai (viename deklaracijos papildomame lape gali būti deklaruojamos dviejų rūšių B klasei priskiriamos pajamos arba tos pačios rūšies B klasei priskiriamas pajamas, gautas iš dviejų skirtingų<text:s/></text:span><text:span text:style-name="T737">asmenų,),</text:span></text:p>
      <text:p text:style-name="P738"><text:span text:style-name="T739">8.2.3</text:span><text:span text:style-name="T740">. paskiausiai turi būti baigiama pildyti deklaracija.</text:span></text:p>
      <text:p text:style-name="P741"/>
      <text:p text:style-name="P742"><text:span text:style-name="T743">III</text:span><text:span text:style-name="T744">.<text:s/></text:span><text:span text:style-name="T745">DEKLARACIJOS IR JOS PAPILDOMŲ LAPŲ PILDYMAS</text:span></text:p>
      <text:p text:style-name="P746"/>
      <text:p text:style-name="P747"><text:span text:style-name="T748">9</text:span><text:span text:style-name="T749">. Deklaracijos<text:s/></text:span><text:span text:style-name="T750">1–9 laukeliuose</text:span><text:span text:style-name="T751"><text:s/>turi būti įrašomi duomenys apie nenuolatinį Lietuvos gyventoją, gavusį B klasės pajamų</text:span><text:span text:style-name="T752">:</text:span></text:p>
      <text:p text:style-name="P753"><text:span text:style-name="T754">9.1</text:span><text:span text:style-name="T755">.<text:s/></text:span><text:span text:style-name="T756">1 laukelyje</text:span><text:span text:style-name="T757"><text:s/>turi būti rašomas nenuolatinio Lietuvos gyventojo asmens kodas ar kitas identifikacinis numeris, nurodytas asmens tapatybę patvirtinančiame dokumente. Jeigu nenuolatinis Lietuvos gyventojas neturi asmens kodo ar identifikacinio numerio</text:span><text:span text:style-name="T758">, šiame laukelyje turi būti įrašomas jo asmens tapatybę patvirtinančio dokumento serija ir numeris bei požymio ženklas „D“ (tarp dokumento serijos ir numerio simbolių bei „D“ ženklo paliekama po vieną tuščią langelį);</text:span></text:p>
      <text:p text:style-name="P759"><text:span text:style-name="T760">9.2</text:span><text:span text:style-name="T761">.<text:s/></text:span><text:span text:style-name="T762">2 laukelyje</text:span><text:span text:style-name="T763"><text:s/>turi būti įrašoma</text:span><text:span text:style-name="T764">s nenuolatinio Lietuvos gyventojo įregistravimo Mokesčio mokėtojų registre identifikacinis numeris.</text:span></text:p>
      <text:p text:style-name="P765"><text:span text:style-name="T766">Jeigu nenuolatinis Lietuvos gyventojas nėra įsiregistravęs mokesčio mokėtoju, tai, prieš pateikdamas deklaraciją, jis turi kreiptis į AVMI su prašymu įregis</text:span><text:span text:style-name="T767">truoti jį Mokesčio mokėtojų registre (Valstybinės mokesčių inspekcijos prie Lietuvos Respublikos finansų ministerijos viršininko 2000 m. gruodžio 29 d. įsakymas Nr. 255 „Dėl prašymų įregistruoti Mokesčio mokėtojų registre formų ir jų pildymo taisyklių patv</text:span><text:span text:style-name="T768">irtinimo“, Žin., 2001, Nr.<text:s/></text:span><text:a xlink:href="https://www.e-tar.lt/portal/lt/legalAct/TAR.5B6D11D8018B" office:target-frame-name="_blank" xlink:show="new"><text:span text:style-name="T769">3-64</text:span></text:a><text:span text:style-name="T770">):</text:span></text:p>
      <text:p text:style-name="P771"><text:span text:style-name="T772">9.2.1</text:span><text:span text:style-name="T773">. prašymą įregistruoti Mokesčio mokėtojų registre nenuolatinis Lietuvos gyventojas turi pateikti tai AVMI, kurios teritorijoje jis</text:span><text:span text:style-name="T774"><text:s/>gyvena,</text:span></text:p>
      <text:p text:style-name="P775"><text:span text:style-name="T776">9.2.2</text:span><text:span text:style-name="T777">. jeigu nenuolatinis Lietuvos gyventojas neturi gyvenamosios vietos Lietuvoje ir:</text:span></text:p>
      <text:p text:style-name="P778"><text:span text:style-name="T779">9.2.2.1</text:span><text:span text:style-name="T780">. gauna pajamas už Lietuvoje esančio nekilnojamojo pagal prigimtį daikto nuomą arba už Lietuvoje esančio nekilnojamojo daikto ar už privalomo<text:s/></text:span><text:span text:style-name="T781">teisiškai registruoti Lietuvoje kilnojamojo daikto pardavimą ar kitokį perleidimą nuosavybėn, tai prašymą įregistruoti Mokesčio mokėtojų registre jis turi pateikti tai AVMI, kurios teritorijoje toks parduotas ar kitaip perleistas nuosavybėn daiktas yra reg</text:span><text:span text:style-name="T782">istruotas (tokį prašymą AVMI gali pateikti ir nenuolatinio Lietuvos gyventojo įgaliotas asmuo),</text:span></text:p>
      <text:p text:style-name="P783"><text:span text:style-name="T784">9.2.2.2</text:span><text:span text:style-name="T785">. gauna pajamas kaip neribotos civilinės atsakomybės vieneto dalyvis iš to vieneto paskirstytojo pelno, tai prašymą įregistruoti Mokesčio mokėtojų re</text:span><text:span text:style-name="T786">gistre jis turi pateikti tai AVMI, kurios teritorijoje įregistruotas toks neribotos civilinės atsakomybės vienetas,</text:span></text:p>
      <text:p text:style-name="P787"><text:span text:style-name="T788">9.2.2.3</text:span><text:span text:style-name="T789">. gauna pajamas už Lietuvoje vykdomą sporto ar atlikėjo veiklą, tai prašymą įregistruoti Mokesčių mokėtojų registre jis turi pate</text:span><text:span text:style-name="T790">ikti tai AVMI, kurios teritorijoje jis vykdė arba vykdo veiklą. Jeigu veiklą jis vykdė arba vykdo kelių AVMI administruojamose teritorijose, tokį prašymą gali pateikti bet kuriai savo veiklos vykdymo vietos AVMI;</text:span></text:p>
      <text:p text:style-name="P791"><text:span text:style-name="T792">9.3</text:span><text:span text:style-name="T793">.<text:s/></text:span><text:span text:style-name="T794">3 laukelyje</text:span><text:span text:style-name="T795"><text:s/>turi būti įrašomas</text:span><text:span text:style-name="T796"><text:s/>nenuolatinio Lietuvos gyventojo vardas (vardai) ir pavardė (pavardės). Tarp vardo (vardų) ir pavardės (pavardžių) turi būti paliekamas vienas tuščias langelis. Jeigu vardas (vardai) netelpa laukelyje, turi būti įrašoma vardo (vardų) pirmoji raidė ir pavar</text:span><text:span text:style-name="T797">dė (pavardės). Tarp vardo pirmosios raidės ir pavardės turi būti paliekamas vienas tuščias langelis;</text:span></text:p>
      <text:p text:style-name="P798"><text:span text:style-name="T799">9.4</text:span><text:span text:style-name="T800">.<text:s/></text:span><text:span text:style-name="T801">4 laukelyje</text:span><text:span text:style-name="T802"><text:s/>turi būti įrašomas savivaldybės kodas iš deklaracijos lapo antroje pusėje pateikto savivaldybių kodų sąrašo:</text:span></text:p>
      <text:p text:style-name="P803"><text:span text:style-name="T804">9.4.1</text:span><text:span text:style-name="T805">. jeigu nenuolatin</text:span><text:span text:style-name="T806">is Lietuvos gyventojas gyvena Lietuvoje, tai deklaracijos 4 laukelyje turi būti įrašomas jo gyvenamosios vietos Lietuvoje savivaldybės kodas,</text:span></text:p>
      <text:p text:style-name="P807"><text:span text:style-name="T808">9.4.2</text:span><text:span text:style-name="T809">. jeigu nenuolatinis Lietuvos gyventojas neturi gyvenamosios vietos Lietuvoje ir:</text:span></text:p>
      <text:p text:style-name="P810"><text:span text:style-name="T811">9.4.2.1</text:span><text:span text:style-name="T812">. deklaruoja p</text:span><text:span text:style-name="T813">ajamas, gautas už Lietuvoje esančio nekilnojamojo pagal prigimtį daikto nuomą arba už Lietuvoje esančio nekilnojamojo daikto ar už privalomo teisiškai registruoti Lietuvoje kilnojamojo daikto pardavimą ar kitokį perleidimą nuosavybėn, tai deklaracijos 4 la</text:span><text:span text:style-name="T814">ukelyje turi būti įrašomas kodas tos savivaldybės, kurios teritorijoje toks parduotas ar kitaip perleistas nuosavybėn daiktas yra registruotas,</text:span></text:p>
      <text:p text:style-name="P815"><text:span text:style-name="T816">9.4.2.2</text:span><text:span text:style-name="T817">. deklaruoja pajamas, gautas kaip neribotos civilinės atsakomybės vieneto dalyvio iš to vieneto paski</text:span><text:span text:style-name="T818">rstytojo pelno, tai deklaracijos 4 laukelyje turi būti įrašomas kodas tos savivaldybės, kurios teritorijoje įregistruotas toks neribotos civilinės atsakomybės vienetas,</text:span></text:p>
      <text:p text:style-name="P819"><text:span text:style-name="T820">9.4.2.3</text:span><text:span text:style-name="T821">. deklaruoja pajamas, gautas už Lietuvoje vykdomą sporto ar atlikėjo veiklą,</text:span><text:span text:style-name="T822"><text:s/>tai deklaracijos 4 laukelyje turi būti įrašomas kodas tos savivaldybės, kurios teritorijoje jis vykdė arba vykdo veiklą. Jeigu veiklą gyventojas vykdė ar vykdo kelių AVMI administruojamose teritorijose, deklaracijos 4 laukelyje gali būti įrašomas bet kuri</text:span><text:span text:style-name="T823">os savivaldybės, kurios teritorijoje vykdoma veikla, kodas;</text:span></text:p>
      <text:p text:style-name="P824"><text:span text:style-name="T825">9.5</text:span><text:span text:style-name="T826">.<text:s/></text:span><text:span text:style-name="T827">5 laukelyje</text:span><text:span text:style-name="T828"><text:s/>turi būti įrašomas užsienio valstybės, kurios nuolatinis gyventojas yra deklaruotojas, kodas (užsienio valstybių kodų sąrašas pateiktas deklaracijos lapo antroje pusėje);</text:span></text:p>
      <text:p text:style-name="P829"><text:span text:style-name="T830">9.6</text:span><text:span text:style-name="T831">.</text:span><text:span text:style-name="T832"><text:s/>6 laukelyje</text:span><text:span text:style-name="T833"><text:s/>turi būti įrašomas nenuolatinio Lietuvos gyventojo nuolatinės gyvenamosios vietos užsienio valstybėje adresas (gatvė, namo numeris, miestas ar vietovė). Jeigu 5 laukelyje nurodomas valstybės kodas „XX“ (kita valstybė), tai 6 laukelyje<text:s/></text:span><text:span text:style-name="T834">turi būti nurodytas ne tik gatvės pavadinimas, namo numeris, miesto ar vietovės pavadinimas, bet ir užsienio valstybės pavadinimas;</text:span></text:p>
      <text:p text:style-name="P835"><text:span text:style-name="T836">9.7</text:span><text:span text:style-name="T837">.<text:s/></text:span><text:span text:style-name="T838">7 laukelyje</text:span><text:span text:style-name="T839"><text:s/>turi būti įrašomas nenuolatinio Lietuvos gyventojo gyvenamosios vietos Lietuvoje adresas (gatvė, namo n</text:span><text:span text:style-name="T840">umeris, miestas ar vietovė). Jeigu gyventojas neturi gyvenamosios vietos Lietuvoje, šis laukelis nepildomas;</text:span></text:p>
      <text:p text:style-name="P841"><text:span text:style-name="T842">9.8</text:span><text:span text:style-name="T843">.<text:s/></text:span><text:span text:style-name="T844">8 laukelyje</text:span><text:span text:style-name="T845"><text:s/>turi būti įrašomas telefono arba fakso kodas ir numeris (Lietuvoje arba užsienio valstybėje). Kodas ir numeris turi būti atski</text:span><text:span text:style-name="T846">rti brūkšneliu;</text:span></text:p>
      <text:p text:style-name="P847"><text:span text:style-name="T848">9.9</text:span><text:span text:style-name="T849">.<text:s/></text:span><text:span text:style-name="T850">9</text:span><text:span text:style-name="T851"><text:s/></text:span><text:span text:style-name="T852">laukelyje</text:span><text:span text:style-name="T853"><text:s/>turi būti įrašomas nenuolatinio Lietuvos gyventojo elektroninio pašto adresas (jeigu gyventojas jo neturi, šis laukelis nepildomas).</text:span></text:p>
      <text:p text:style-name="P854"><text:span text:style-name="T855">10</text:span><text:span text:style-name="T856">. Deklaracijos<text:s/></text:span><text:span text:style-name="T857">10 laukelyje</text:span><text:span text:style-name="T858"><text:s/>turi būti įrašoma deklaracijos užpildymo data (metai, mėnuo ir diena).</text:span></text:p>
      <text:p text:style-name="P859"><text:span text:style-name="T860">11</text:span><text:span text:style-name="T861">. Deklaracijos<text:s/></text:span><text:span text:style-name="T862">11 laukelio</text:span><text:span text:style-name="T863"><text:s/>langelyje „Pirminė“ arba „Patikslinta“ „X“ ženklas turi būti įrašomas atsižvelgiant į tai, kokia deklaracija (pirminė ar patikslinta) teikiama.</text:span></text:p>
      <text:p text:style-name="P864"><text:span text:style-name="T865">12</text:span><text:span text:style-name="T866">.</text:span><text:span text:style-name="T867"><text:s/>Deklaracijos<text:s/></text:span><text:span text:style-name="T868">12 laukelis<text:s/></text:span><text:span text:style-name="T869">turi būti</text:span><text:span text:style-name="T870"><text:s/></text:span><text:span text:style-name="T871">pildomas tik tuo atveju,</text:span><text:span text:style-name="T872"><text:s/></text:span><text:span text:style-name="T873">kai teikiama patikslinta deklaracija. Teikiant patikslintą deklaraciją, įrašoma tikslinamos deklaracijos pildymo data.</text:span></text:p>
      <text:p text:style-name="P874"><text:span text:style-name="T875">13</text:span><text:span text:style-name="T876">. Deklaracijos<text:s/></text:span><text:span text:style-name="T877">13–16 laukeliuose</text:span><text:span text:style-name="T878"><text:s/>turi būti įrašomi duomenys apie asmen</text:span><text:span text:style-name="T879">į, iš kurio nenuolatinis Lietuvos gyventojas gavo atitinkamos rūšies B klasei priskiriamų pajamų:</text:span></text:p>
      <text:p text:style-name="P880"><text:span text:style-name="T881">13.1</text:span><text:span text:style-name="T882">.<text:s/></text:span><text:span text:style-name="T883">13 laukelyje</text:span><text:span text:style-name="T884"><text:s/>turi būti įrašomas asmens identifikacinis numeris:</text:span></text:p>
      <text:p text:style-name="P885"><text:span text:style-name="T886">13.1.1</text:span><text:span text:style-name="T887">. jeigu pajamos gautos iš nuolatinio Lietuvos gyventojo, turi būti įrašomas jo</text:span><text:span text:style-name="T888"><text:s/>asmens kodas,</text:span></text:p>
      <text:p text:style-name="P889"><text:span text:style-name="T890">13.1.2</text:span><text:span text:style-name="T891">. jeigu pajamos gautos iš nenuolatinio Lietuvos gyventojo ne per jo nuolatinę bazę Lietuvoje, įrašomas jo asmens kodas ar kitas identifikacinis numeris. Jeigu nenuolatinis Lietuvos gyventojas neturi asmens kodo ar kito identifikaci</text:span><text:span text:style-name="T892">nio numerio, šiame laukelyje įrašomas jo asmens tapatybę patvirtinančio dokumento serija ir numeris bei požymio ženklas „D“ (tarp dokumento serijos, numerio simbolių ir „D“ ženklo turi būti paliekama po vieną tuščią langelį),</text:span></text:p>
      <text:p text:style-name="P893"><text:span text:style-name="T894">13.1.3</text:span><text:span text:style-name="T895">. jeigu pajamos gaut</text:span><text:span text:style-name="T896">os iš Lietuvos vieneto, turi būti įrašomas tokio vieneto mokesčių mokėtojo identifikacinis numeris (kodas),</text:span></text:p>
      <text:p text:style-name="P897"><text:span text:style-name="T898">13.1.4</text:span><text:span text:style-name="T899">. jeigu pajamos gautos iš užsienio vieneto ne per jo nuolatinę buveinę Lietuvoje, turi būti įrašomas tokio vieneto identifikacinis numeris</text:span><text:span text:style-name="T900"><text:s/>(registracijos ar kitas numeris, suteiktas vienetui pagal atitinkamos užsienio valstybės teisės aktus);</text:span></text:p>
      <text:p text:style-name="P901"><text:span text:style-name="T902">13.2</text:span><text:span text:style-name="T903">.<text:s/></text:span><text:span text:style-name="T904">14 laukelyje</text:span><text:span text:style-name="T905"><text:s/>turi būti įrašomas asmens vardas ir pavardė arba pavadinimas:</text:span></text:p>
      <text:p text:style-name="P906"><text:span text:style-name="T907">13.2.1</text:span><text:span text:style-name="T908">. jeigu pajamos gautos iš nuolatinio Lietuvos gyventojo<text:s/></text:span><text:span text:style-name="T909">arba nenuolatinio Lietuvos gyventojo ne per jo nuolatinę bazę Lietuvoje, turi būti įrašomas tokio gyventojo vardas (vardai) ir pavardė (pavardės). Tarp vardo (vardų) ir pavardės (pavardžių) turi būti paliekamas vienas tuščias langelis. Jeigu vardas (vardai</text:span><text:span text:style-name="T910">) netelpa laukelyje, įrašoma vardo (vardų) pirmoji raidė ir pavardė (pavardės). Tarp vardo (vardų) pirmosios raidės ir pavardės turi būti paliekamas vienas tuščias langelis,</text:span></text:p>
      <text:p text:style-name="P911"><text:span text:style-name="T912">13.2.2</text:span><text:span text:style-name="T913">. jeigu pajamos gautos iš Lietuvos vieneto arba iš užsienio vieneto ne p</text:span><text:span text:style-name="T914">er jo nuolatinę buveinę Lietuvoje, turi būti įrašomas tokio vieneto pavadinimas,</text:span></text:p>
      <text:p text:style-name="P915"><text:span text:style-name="T916">13.3</text:span><text:span text:style-name="T917">.<text:s/></text:span><text:span text:style-name="T918">15 laukelyje</text:span><text:span text:style-name="T919"><text:s/>turi būti įrašomas užsienio valstybės, kurios nuolatiniu gyventoju ar vienetu laikomas sumas išmokėjęs asmuo, kodas (užsienio valstybių kodų sąrašas pateiktas deklaracijos lapo antroje pusėje),</text:span></text:p>
      <text:p text:style-name="P920"><text:span text:style-name="T921">13.4</text:span><text:span text:style-name="T922">.</text:span><text:span text:style-name="T923"><text:s/>16 laukelyje</text:span><text:span text:style-name="T924"><text:s/>turi būti įrašomas asmens nuolatinės g</text:span><text:span text:style-name="T925">yvenamosios vietos arba vieneto registracijos vietos adresas:</text:span></text:p>
      <text:p text:style-name="P926"><text:span text:style-name="T927">13.4.1</text:span><text:span text:style-name="T928">. jeigu pajamos gautos iš nuolatinio Lietuvos gyventojo, turi būti įrašomas tokio gyventojo nuolatinės gyvenamosios vietos adresas Lietuvoje,</text:span></text:p>
      <text:p text:style-name="P929"><text:span text:style-name="T930">13.4.2</text:span><text:span text:style-name="T931">. jeigu pajamos gautos iš<text:s/></text:span><text:span text:style-name="T932">nenuolatinio Lietuvos gyventojo ne per jo nuolatinę bazę Lietuvoje, turi būti įrašomas tokio gyventojo nuolatinės gyvenamosios vietos užsienio valstybėje adresas,</text:span></text:p>
      <text:p text:style-name="P933"><text:span text:style-name="T934">13.4.3</text:span><text:span text:style-name="T935">. jeigu pajamos gautos iš užsienio vieneto ne per jo nuolatinę buveinę Lietuvoje, t</text:span><text:span text:style-name="T936">uri būti įrašomas tokio vieneto buveinės užsienio valstybėje adresas,</text:span></text:p>
      <text:p text:style-name="P937"><text:span text:style-name="T938">13.4.4</text:span><text:span text:style-name="T939">. jeigu 15 laukelyje nurodomas valstybės kodas „XX“ (kita valstybė), tai 16 laukelyje turi būti nurodytas ir užsienio valstybės pavadinimas.</text:span></text:p>
      <text:p text:style-name="P940"><text:span text:style-name="T941">14</text:span><text:span text:style-name="T942">. Deklaracijos<text:s/></text:span><text:span text:style-name="T943">17–24 lauk</text:span><text:span text:style-name="T944">eliuose</text:span><text:span text:style-name="T945"><text:s/>turi būti įrašomi duomenys apie nenuolatinio Lietuvos gyventojo ne per jo nuolatinę bazę Lietuvoje gautas B klasės pajamas, kurių šaltinis yra Lietuvoje, ir nuo jų apskaičiuotą ir sumokėtą pajamų mokestį:</text:span></text:p>
      <text:p text:style-name="P946"><text:span text:style-name="T947">14.1</text:span><text:span text:style-name="T948">.<text:s/></text:span><text:span text:style-name="T949">17 laukelyje</text:span><text:span text:style-name="T950"><text:s/>turi būti įrašoma paja</text:span><text:span text:style-name="T951">mų gavimo data (metai, mėnuo ir diena);</text:span></text:p>
      <text:p text:style-name="P952"><text:span text:style-name="T953">14.2</text:span><text:span text:style-name="T954">.<text:s/></text:span><text:span text:style-name="T955">18 laukelyje</text:span><text:span text:style-name="T956"><text:s/>turi būti įrašomas pajamų rūšies kodas. Nenuolatinio Lietuvos gyventojo ne per savo nuolatinę bazę Lietuvoje gautų B klasės pajamų, kurių šaltinis yra Lietuvoje, rūšių kodų sąrašas yra pateikta</text:span><text:span text:style-name="T957">s deklaracijos lapo antroje pusėje;</text:span></text:p>
      <text:p text:style-name="P958">14.3. 19 laukelyje turi būti įrašomas pajamų mokesčio tarifas, kurį taikant apmokestinamos 22 laukelyje nurodytos pajamos. Atsižvelgiant į pajamų rūšį ir remiantis GPMĮ 6 straipsnio nuostatomis, 19 laukelyje gali būti įrašytas 15 proc, 24 proc, 27 proc. arba 33 proc. mokesčio<text:s/><text:soft-page-break/>tarifas. Pagal GPMĮ 6 straipsnį nenuolatinio Lietuvos gyventojo gautos B klasės pajamos, kurių šaltinis yra Lietuvoje, apmokestinamos taikant šiuos tarifus:</text:p>
      <text:p text:style-name="P959">14.3.1. taisyklių 4.1, 4.3, 4.4, 4.5<text:s/>ir 4.6 punktuose nurodytoms pajamoms apmokestinti taikomas 15 proc. pajamų mokesčio tarifas;</text:p>
      <text:p text:style-name="P960">14.3.2. taisyklių 4.2 punkte nurodytoms pajamoms apmokestinti taikomi tokie mokesčio tarifai:</text:p>
      <text:p text:style-name="P961">14.3.2.1. jeigu pajamos gautos laikotarpiu nuo 2003 m. sausio<text:s/>1 d. iki 2006 m. birželio 30 d., taikomas 33 proc. pajamų mokesčio tarifas;</text:p>
      <text:p text:style-name="P962">14.3.2.2. jeigu pajamos gautos laikotarpiu nuo 2006 m. liepos 1 d. iki 2007 m. gruodžio 31 d., taikomas 27 proc. pajamų mokesčio tarifas;</text:p>
      <text:p text:style-name="P963">14.3.2.3. jeigu pajamos gautos nuo<text:s/>2008 metų sausio 1 d., taikomas 24 proc. pajamų mokesčio tarifas;<text:s/></text:p>
      <text:p text:style-name="P964">Punkto pakeitimai:</text:p>
      <text:p text:style-name="P965"><text:span text:style-name="T966">Nr.<text:s/></text:span><text:a xlink:href="https://www.e-tar.lt/portal/legalAct.html?documentId=TAR.BF2AE9D0DE90" office:target-frame-name="_top" xlink:show="replace"><text:span text:style-name="T967">VA-94</text:span></text:a><text:span text:style-name="T968">, 2005-12-30, Žin., 2006, Nr. 5-187 (2006-01-14), i. k.<text:s/></text:span><text:span text:style-name="T969">1052055ISAK000VA-94</text:span></text:p>
      <text:p text:style-name="Normal"/>
      <text:p text:style-name="P970"><text:span text:style-name="T971">14.4</text:span><text:span text:style-name="T972">.<text:s/></text:span><text:span text:style-name="T973">20 laukelyje</text:span><text:span text:style-name="T974"><text:s/>turi būti įrašoma bendra nenuolatinio Lietuvos gyventojo gauta B klasės pajamų suma litais ir centais (neatėmus jokių leidžiamų atskaitymų ir sumokėto pajamų mokesčio);</text:span></text:p>
      <text:p text:style-name="P975"><text:span text:style-name="T976">14.5</text:span><text:span text:style-name="T977">.<text:s/></text:span><text:span text:style-name="T978">21 laukelis</text:span><text:span text:style-name="T979"><text:s/>turi būti pildomas ti</text:span><text:span text:style-name="T980">k tuo atveju, kai 18 laukelyje nurodytas pajamų rūšies kodas „11“ (nekilnojamojo daikto, privalomo teisiškai registruoti kilnojamojo daikto pardavimo ar kitokio perleidimo nuosavybėn pajamos). Tada deklaracijos 21 laukelyje turi būti įrašoma GPMĮ 19 straip</text:span><text:span text:style-name="T981">snyje nustatytų leidžiamų atskaitymų bendra suma (litais ir centais), t. y. šio daikto įsigijimo kaina, sumokėtas komisinis atlyginimas, mokesčiai ir rinkliavos, susiję su šio daikto pardavimu ar kitokiu perleidimu nuosavybėn.</text:span></text:p>
      <text:p text:style-name="P982"><text:span text:style-name="T983">Pastaba. Leidžiama atimti tik</text:span><text:span text:style-name="T984"><text:s/>tas sumas, kurios yra pagrįstos atitinkamais dokumentais;</text:span></text:p>
      <text:p text:style-name="P985"><text:span text:style-name="T986">14.6</text:span><text:span text:style-name="T987">.<text:s/></text:span><text:span text:style-name="T988">22 laukelyje</text:span><text:span text:style-name="T989"><text:s/>turi būti įrašoma apmokestinamųjų B klasės pajamų suma (litais ir centais), nuo kurios taikant 19 laukelyje įrašytą mokesčio tarifą skaičiuojamas pajamų mokestis.</text:span></text:p>
      <text:p text:style-name="P990"><text:span text:style-name="T991">Tuo atveju,</text:span><text:span text:style-name="T992"><text:s/>kai užpildytas deklaracijos 21 laukelis, 22 laukelyje įrašyta pajamų suma turi būti lygi iš 20 laukelyje įrašytos sumos atėmus 21 laukelyje įrašytą sumą. Kitais atvejais 22 laukelyje įrašyta pajamų suma turi būti lygi 20 laukelyje įrašytai pajamų sumai;</text:span></text:p>
      <text:p text:style-name="P993">14.7. 23 laukelyje turi būti įrašoma pajamų mokesčio suma (Lt), kuri apskaičiuojama 22 laukelyje įrašytą pajamų sumą padauginus iš 19 laukelyje nurodyto pajamų mokesčio tarifo (pvz., kai 19 laukelyje įrašytas 15 proc. mokesčio tarifas, 23 laukelyje įrašytina mokesčio suma apskaičiuojama 22 laukelyje įrašytą sumą padauginus iš 0,15);<text:s/></text:p>
      <text:p text:style-name="P994">Punkto pakeitimai:</text:p>
      <text:p text:style-name="P995"><text:span text:style-name="T996">Nr.<text:s/></text:span><text:a xlink:href="https://www.e-tar.lt/portal/legalAct.html?documentId=TAR.BF2AE9D0DE90" office:target-frame-name="_top" xlink:show="replace"><text:span text:style-name="T997">VA-94</text:span></text:a><text:span text:style-name="T998">, 2005-12-30, Žin., 2006, Nr. 5-187 (2006-01-14), i. k. 1052055</text:span><text:span text:style-name="T999">ISAK000VA-94</text:span></text:p>
      <text:p text:style-name="Normal"/>
      <text:p text:style-name="P1000"><text:span text:style-name="T1001">14.8</text:span><text:span text:style-name="T1002">.<text:s/></text:span><text:span text:style-name="T1003">24 laukelyje</text:span><text:span text:style-name="T1004"><text:s/>turi būti įrašoma iki deklaracijos pateikimo dienos nenuolatinio Lietuvos gyventojo nuo 22 laukelyje nurodytų pajamų į Lietuvos Respublikos biudžetą sumokėta pajamų mokesčio suma. Jeigu pajamų mokestis nebuvo sumokėtas iki deklaracijos pateikimo dienos, š</text:span><text:span text:style-name="T1005">is laukelis nepildomas.</text:span></text:p>
      <text:p text:style-name="P1006"><text:span text:style-name="T1007">15</text:span><text:span text:style-name="T1008">. Deklaracijos papildomi lapai turi būti pildomi atsižvelgiant į tai, iš kelių skirtingų asmenų arba kiek rūšių B klasei priskiriamų pajamų nenuolatinis Lietuvos gyventojas gavo. Viename deklaracijos papildomame lape gali bū</text:span><text:span text:style-name="T1009">ti deklaruojamos dviejų rūšių B klasės pajamos arba tos pačios rūšies pajamos, gautos iš dviejų skirtingų asmenų.</text:span></text:p>
      <text:p text:style-name="P1010"><text:span text:style-name="T1011">16</text:span><text:span text:style-name="T1012">. Deklaracijos papildomas lapas FR0459P pildomas taip (kai pildomas daugiau kaip vienas deklaracijos papildomas lapas, laukelyje „Papild</text:span><text:span text:style-name="T1013">omo lapo numeris“ turi būti nurodomas kiekvieno pridedamo papildomo lapo eilės numeris):</text:span></text:p>
      <text:p text:style-name="P1014"><text:span text:style-name="T1015">16.1</text:span><text:span text:style-name="T1016">.<text:s/></text:span><text:span text:style-name="T1017">1, 2, 10, 11 ir 12 laukelių</text:span><text:span text:style-name="T1018"><text:s/>duomenys turi būti perkeliami iš deklaracijos 1, 2, 10, 11 ir 12 laukelių;</text:span></text:p>
      <text:p text:style-name="P1019"><text:span text:style-name="T1020">16.2</text:span><text:span text:style-name="T1021">.<text:s/></text:span><text:span text:style-name="T1022">13–24 laukeliai</text:span><text:span text:style-name="T1023"><text:s/>turi būti pildomi taisyklių 13–14 punktuose nustatyta tvarka.</text:span></text:p>
      <text:p text:style-name="P1024"><text:span text:style-name="T1025">17</text:span><text:span text:style-name="T1026">. Deklaracijos<text:s/></text:span><text:span text:style-name="T1027">25 laukelyje</text:span><text:span text:style-name="T1028"><text:s/>turi būti įrašomas prie deklaracijos pridėtų papildomų lapų skaičius.</text:span></text:p>
      <text:p text:style-name="P1029"><text:span text:style-name="T1030">18</text:span><text:span text:style-name="T1031">. Deklaracijos<text:s/></text:span><text:span text:style-name="T1032">26 laukelyje</text:span><text:span text:style-name="T1033"><text:s/>turi būti įrašoma bendra apskaičiuota pajamų mokesčio</text:span><text:span text:style-name="T1034"><text:s/>suma (litais), kuri turi būti lygi deklaracijos visų lapų 23 laukelių sumai.</text:span></text:p>
      <text:p text:style-name="P1035"><text:span text:style-name="T1036">Jeigu prie teikiamos deklaracijos nepridedama papildomų lapų, tai 26 laukelio suma turi būti lygi 23 laukelio sumai.</text:span></text:p>
      <text:p text:style-name="P1037"><text:span text:style-name="T1038">19</text:span><text:span text:style-name="T1039">. Deklaracijos<text:s/></text:span><text:span text:style-name="T1040">27 laukelyje</text:span><text:span text:style-name="T1041"><text:s/>turi būti įrašoma bendra ne</text:span><text:span text:style-name="T1042">nuolatinio Lietuvos gyventojo į Lietuvos Respublikos biudžetą sumokėta pajamų mokesčio suma (litais), kuri turi būti lygi deklaracijos visų lapų 24 laukelių sumai.</text:span></text:p>
      <text:p text:style-name="P1043"><text:span text:style-name="T1044">Jeigu prie teikiamos deklaracijos nepridedama papildomų lapų, tai 27 laukelio suma turi būti</text:span><text:span text:style-name="T1045"><text:s/>lygi 24 laukelio sumai.</text:span></text:p>
      <text:p text:style-name="P1046"/>
      <text:p text:style-name="P1047"><text:span text:style-name="T1048">IV</text:span><text:span text:style-name="T1049">.<text:s/></text:span><text:span text:style-name="T1050">DEKLARACIJOS PATEIKIMAS</text:span></text:p>
      <text:p text:style-name="P1051"/>
      <text:p text:style-name="P1052"><text:span text:style-name="T1053">20</text:span><text:span text:style-name="T1054">. Tinkamai užpildytą deklaraciją nenuolatinis Lietuvos gyventojas turi pateikti tai AVMI, kurioje jis yra įregistruotas mokesčio mokėtoju.</text:span></text:p>
      <text:p text:style-name="P1055"><text:span text:style-name="T1056">Deklaraciją gali pateikti pats nenuolatinis Lietuv</text:span><text:span text:style-name="T1057">os gyventojas arba Lietuvos Respublikos įstatymų nustatyta tvarka jo įgaliotas asmuo. Pastaruoju atveju prie deklaracijos turi būti pridedamas notariškai patvirtintas įgaliojimas.</text:span></text:p>
      <text:p text:style-name="P1058"><text:span text:style-name="T1059">21</text:span><text:span text:style-name="T1060">. Deklaracija AVMI gali būti pateikta tokiais būdais:</text:span></text:p>
      <text:p text:style-name="P1061"><text:span text:style-name="T1062">21.1</text:span><text:span text:style-name="T1063">. betarpiš</text:span><text:span text:style-name="T1064">kai įteikta AVMI darbuotojui;</text:span></text:p>
      <text:p text:style-name="P1065"><text:span text:style-name="T1066">21.2</text:span><text:span text:style-name="T1067">. įmesta AVMI patalpose į specialiai tam skirtą dėžę;</text:span></text:p>
      <text:p text:style-name="P1068"><text:span text:style-name="T1069">21.3</text:span><text:span text:style-name="T1070">. atsiųsta paštu;</text:span></text:p>
      <text:p text:style-name="P1071"><text:span text:style-name="T1072">21.4.</text:span><text:span text:style-name="T1073"><text:s/>Neteko galios nuo 2006-01-15</text:span></text:p>
      <text:p text:style-name="P1074">Punkto naikinimas:</text:p>
      <text:p text:style-name="P1075"><text:span text:style-name="T1076">Nr.<text:s/></text:span><text:a xlink:href="https://www.e-tar.lt/portal/legalAct.html?documentId=TAR.BF2AE9D0DE90" office:target-frame-name="_top" xlink:show="replace"><text:span text:style-name="T1077">VA-94</text:span></text:a><text:span text:style-name="T1078">, 2005-12-30, Žin. 2006, Nr. 5-187 (2006-01-14), i. k. 1052055ISAK000VA-94</text:span></text:p>
      <text:p text:style-name="Normal"/>
      <text:p text:style-name="P1079">22. AVMI turi būti teikiamas vienas tinkamai užpildytos deklaracijos egzempliorius.</text:p>
      <text:p text:style-name="P1080">Tuo atveju, kai deklaruojamos pajamos, gautos už parduotą ar kitokiu būdu perleistą nuosavybėn Lietuvoje esantį nekilnojamąjį daiktą ar už privalomą teisiškai registruoti Lietuvoje kilnojamąjį daiktą, nenuolatinis Lietuvos gyventojas turi turėti tokio daikto įsigijimo kainą, pardavimo kainą ir sumokėtą komisinį atlyginimą bei mokesčius ir rinkliavas, susijusias su to daikto pardavimu ar kitokiu perleidimu nuosavybėn, patvirtinančių dokumentų originalus. Tikrinant deklaraciją iškilus neaiškumams, AVMI darbuotojas turi teisę paprašyti pateikti tokius dokumentus.<text:s/></text:p>
      <text:p text:style-name="P1081">Punkto pakeitimai:</text:p>
      <text:p text:style-name="P1082"><text:span text:style-name="T1083">Nr.<text:s/></text:span><text:a xlink:href="https://www.e-tar.lt/portal/legalAct.html?documentId=TAR.BF2AE9D0DE90" office:target-frame-name="_top" xlink:show="replace"><text:span text:style-name="T1084">VA-94</text:span></text:a><text:span text:style-name="T1085">, 2005-12-30, Žin., 2006, Nr. 5-187 (2006-01-14), i. k. 1052055ISAK000VA-94</text:span></text:p>
      <text:p text:style-name="Normal"/>
      <text:p text:style-name="P1086"><text:span text:style-name="T1087">23</text:span><text:span text:style-name="T1088">. Jei m</text:span><text:span text:style-name="T1089">okesčių mokėtojui reikia deklaracijų kopijų, jo pageidavimu gali būti pateikti keli deklaracijos egzemplioriai. Deklaracijos forma ir jos kopija (-os) priimamos susegtos arba įdėtos į voką. Jeigu pridedamas vokas su pašto ženklu ir užrašytu adresu, kopijos</text:span><text:span text:style-name="T1090"><text:s/>su AVMI darbuotojo žyma turi būti nusiunčiamos deklaruotojui. Jeigu vokas su pašto ženklu ir užrašytu adresu nepridedamas, minėtos kopijos su žymomis turi būti saugomos nenuolatinio Lietuvos gyventojo byloje.</text:span></text:p>
      <text:p text:style-name="P1091"><text:span text:style-name="T1092">Jeigu nenuolatinis Lietuvos gyventojas kelis d</text:span><text:span text:style-name="T1093">eklaracijos egzempliorius betarpiškai įteikia AVMI darbuotojui, tai vienas deklaracijos egzempliorius lieka AVMI, o kiti su AVMI žyma apie gavimą grąžinami pateikėjui.</text:span></text:p>
      <text:p text:style-name="P1094"/>
      <text:p text:style-name="P1095"><text:span text:style-name="T1096">V</text:span><text:span text:style-name="T1097">.<text:s/></text:span><text:span text:style-name="T1098">BAIGIAMOSIOS NUOSTATOS</text:span></text:p>
      <text:p text:style-name="P1099"/>
      <text:p text:style-name="P1100"><text:span text:style-name="T1101">24</text:span><text:span text:style-name="T1102">. AVMI privalo kaupti gautų deklaracijų original</text:span><text:span text:style-name="T1103">us ir juose pateiktus duomenis suvesti į atitinkamas duomenų bazes.</text:span></text:p>
      <text:p text:style-name="P1104"><text:span text:style-name="T1105">25</text:span><text:span text:style-name="T1106">. Už deklaracijos nepateikimą, pavėluotą pateikimą ar neteisingų duomenų į ją įrašymą nenuolatinis Lietuvos gyventojas gali būti traukiamas atsakomybėn Lietuvos Respublikos įstatymų<text:s/></text:span><text:span text:style-name="T1107">nustatyta tvarka.</text:span></text:p>
      <text:p text:style-name="P1108"><text:span text:style-name="T1109">______________</text:span></text:p>
      <text:soft-page-break/>
      <text:p text:style-name="P1110">Priedo pakeitimai:</text:p>
      <text:p text:style-name="P1111"><text:span text:style-name="T1112">Nr.<text:s/></text:span><text:a xlink:href="https://www.e-tar.lt/portal/legalAct.html?documentId=TAR.F63391D8C491" office:target-frame-name="_top" xlink:show="replace"><text:span text:style-name="T1113">VA-114</text:span></text:a><text:span text:style-name="T1114">, 2004-06-04, Žin., 2004, Nr. 92-3391 (2004-06-10); Žin., 2004, Nr. 111-0 (2004-07-17), i. k.<text:s/></text:span><text:span text:style-name="T1115">1042055ISAK00VA-114</text:span></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Valstybinė mokesčių inspekcija prie Lietuvos Respublikos finansų ministerijos, Įsakymas</text:span></text:p>
      <text:p text:style-name="P1125"><text:span text:style-name="T1126">Nr.<text:s/></text:span><text:a xlink:href="https://www.e-tar.lt/portal/legalAct.html?documentId=TAR.F63391D8C491" office:target-frame-name="_top" xlink:show="replace"><text:span text:style-name="T1127">VA-114</text:span></text:a><text:span text:style-name="T1128">, 2004-06-04, Žin., 2004, Nr. 92-3391</text:span><text:span text:style-name="T1129"><text:s/>(2004-06-10); Žin., 2004, Nr. 111-0 (2004-07-17), i. k. 1042055ISAK00VA-114</text:span></text:p>
      <text:p text:style-name="P1130"><text:span text:style-name="T1131">Dėl Valstybinės mokesčių inspekcijos prie Lietuvos Respublikos finansų ministerijos viršininko 2003 m. vasario 7 d. įsakymo Nr. V-46 "Dėl Nenuolatinio Lietuvos gyventojo pajamų mo</text:span><text:span text:style-name="T1132">kesčio nuo B klasės pajamų deklaracijos FR0459 formos, jos užpildymo ir teikimo taisyklių patvirtinimo" pakeitimo</text:span></text:p>
      <text:p text:style-name="P1133"/>
      <text:p text:style-name="P1134"><text:span text:style-name="T1135">2.</text:span></text:p>
      <text:p text:style-name="P1136"><text:span text:style-name="T1137">Valstybinė mokesčių inspekcija prie Lietuvos Respublikos finansų ministerijos, Įsakymas</text:span></text:p>
      <text:p text:style-name="P1138"><text:span text:style-name="T1139">Nr.<text:s/></text:span><text:a xlink:href="https://www.e-tar.lt/portal/legalAct.html?documentId=TAR.BF2AE9D0DE90" office:target-frame-name="_top" xlink:show="replace"><text:span text:style-name="T1140">VA-94</text:span></text:a><text:span text:style-name="T1141">, 2005-12-30, Žin., 2006, Nr. 5-187 (2006-01-14), i. k. 1052055ISAK000VA-94</text:span></text:p>
      <text:p text:style-name="P1142"><text:span text:style-name="T1143">Dėl Valstybinės mokesčių inspekcijos prie Lietuvos Respublikos finansų ministerijos viršininko<text:s/></text:span><text:span text:style-name="T1144">2003 m. vasario 7 d. įsakymo Nr. V-46 "Dėl Nenuolatinio Lietuvos gyventojo pajamų mokesčio nuo B klasės pajamų deklaracijos FR0459 formos, jos užpildymo ir teikimo taisyklių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1:19:00Z</meta:creation-date>
    <dc:date>2016-04-29T01:19:00Z</dc:date>
    <meta:template xlink:href="Normal" xlink:type="simple"/>
    <meta:editing-cycles>2</meta:editing-cycles>
    <meta:editing-duration>PT0S</meta:editing-duration>
    <meta:document-statistic meta:page-count="12" meta:paragraph-count="480" meta:word-count="4144" meta:character-count="30271" meta:row-count="950" meta:non-whitespace-character-count="26607"/>
  </office:meta>
</office:document-meta>
</file>