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weight-complex="bold" fo:language="en" fo:country="US"/>
    </style:style>
    <style:style style:name="T11" style:parent-style-name="DefaultParagraphFont" style:family="text">
      <style:text-properties style:font-weight-complex="bold"/>
    </style:style>
    <style:style style:name="P12" style:parent-style-name="Normal" style:family="paragraph">
      <style:paragraph-properties fo:text-align="center"/>
      <style:text-properties style:font-weight-complex="bold" fo:letter-spacing="0.0416in"/>
    </style:style>
    <style:style style:name="P13" style:parent-style-name="Normal" style:family="paragraph">
      <style:paragraph-properties fo:text-align="center"/>
      <style:text-properties style:font-weight-complex="bold"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3937in"/>
      <style:text-properties style:font-weight-complex="bold"/>
    </style:style>
    <style:style style:name="P19" style:parent-style-name="Normal" style:family="paragraph">
      <style:paragraph-properties fo:text-align="justify" fo:text-indent="0.3937in"/>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6.6%"/>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letter-spacing="0.0416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tab-stops>
          <style:tab-stop style:type="right" style:position="6.2993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2">Suvestinė redakcija nuo 2010-04-28 iki 2014-09-30</text:span></text:p>
      <text:p text:style-name="P3"/>
      <text:p text:style-name="P4"><text:span text:style-name="T5">Įsakymas paskelbtas: Žin. 2009, Nr.<text:s/></text:span><text:a xlink:href="https://www.e-tar.lt/portal/legalAct.html?documentId=TAR.B093C111B126" office:target-frame-name="_top" xlink:show="replace"><text:span text:style-name="T6">17-673</text:span></text:a><text:span text:style-name="T7">, i. k. 109301MISAK000D1-48</text:span></text:p>
      <text:p text:style-name="P8"/>
      <text:p text:style-name="P9"><text:span text:style-name="T10"/><text:span text:style-name="T11">LIETUVOS RESPUBLIKOS APLINKOS MINISTRO<text:s/></text:span></text:p>
      <text:p text:style-name="P12">ĮSAKYMAS</text:p>
      <text:p text:style-name="P13"/>
      <text:p text:style-name="P14">DĖL KONFISKUOTŲ AR KITAIP VALSTYBEI PERDUOTINŲ GYVŲ AR NEGYVŲ LAUKINIŲ AUGALŲ AR GYVŪNŲ, JŲ DALIŲ AR GAMINIŲ IŠ JŲ PERDAVIMO MOKSLO IR (AR) MOKYMO INSTITUCIJOMS MOKSLO IR<text:s/>(AR) MOKYMO TIKSLAIS TVARKOS APRAŠO PATVIRTINIMO</text:p>
      <text:p text:style-name="P15"/>
      <text:p text:style-name="P16">2009 m. vasario 5 d. Nr. D1-48</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2004, Nr.<text:s/></text:span><text:a xlink:href="https://www.e-tar.lt/portal/lt/legalAct/TAR.84CF9F27446F" office:target-frame-name="_blank" xlink:show="new"><text:span text:style-name="T30">60-2121</text:span></text:a><text:span text:style-name="T31">; 2005, Nr.<text:s/></text:span><text:a xlink:href="https://www.e-tar.lt/portal/lt/legalAct/TAR.247DAE8A3F57" office:target-frame-name="_blank" xlink:show="new"><text:span text:style-name="T32">47-1558</text:span></text:a><text:span text:style-name="T33">) 6 straipsnio 5 dalies 3 ir 5 punktais, Bešeimininkio, konfiskuoto, valstybės paveldėto, į valstybės pajamas perduoto turto, daiktinių įrodymų, lobių ir radinių perd</text:span><text:span text:style-name="T34">avimo, apskaitymo, saugojimo, realizavimo, grąžinimo ir pripažinimo atliekomis taisyklių, patvirtintų Lietuvos Respublikos Vyriausybės 2004 m. gegužės 26 d. nutarimu Nr. 634 „Dėl Bešeimininkio, konfiskuoto, valstybės paveldėto, į valstybės pajamas perduoto</text:span><text:span text:style-name="T35"><text:s/>turto, daiktinių įrodymų, lobių ir radinių perdavimo, apskaitymo, saugojimo, realizavimo, grąžinimo ir pripažinimo atliekomis taisyklių patvirtinimo“ (Žin., 2004, Nr.<text:s/></text:span><text:a xlink:href="https://www.e-tar.lt/portal/lt/legalAct/TAR.3F09D74393F9" office:target-frame-name="_blank" xlink:show="new"><text:span text:style-name="T36">86-</text:span><text:span text:style-name="T37">3119</text:span></text:a><text:span text:style-name="T38">; 2008, Nr.<text:s/></text:span><text:a xlink:href="https://www.e-tar.lt/portal/lt/legalAct/TAR.448209B95F01" office:target-frame-name="_blank" xlink:show="new"><text:span text:style-name="T39">128-4904</text:span></text:a><text:span text:style-name="T40">), 10</text:span><text:span text:style-name="T41">3</text:span><text:span text:style-name="T42"><text:s/>punkto nuostatomis,</text:span></text:p>
      <text:p text:style-name="P43"><text:span text:style-name="T44">tvirtinu</text:span><text:span text:style-name="T45"><text:s/>Konfiskuotų ar kitaip valstybei perduotinų gyvų ar negyvų laukinių augalų ar gyvūnų, jų dalių ar gaminių iš j</text:span><text:span text:style-name="T46">ų perdavimo mokslo ir (ar) mokymo institucijoms mokslo ir (ar) mokymo tikslais tvarkos aprašą (pridedama).</text:span></text:p>
      <text:p text:style-name="P47"/>
      <text:p text:style-name="P48"/>
      <text:p text:style-name="P49"><text:span text:style-name="T50">APLINKOS MINISTRAS</text:span><text:s/><text:tab/><text:span text:style-name="T51">GEDIMINAS KAZLAUSKAS</text:span></text:p>
      <text:p text:style-name="P52"/>
      <text:p text:style-name="P53"/>
      <text:p text:style-name="P54"/>
      <text:soft-page-break/>
      <text:p text:style-name="P55">PATVIRTINTA</text:p>
      <text:p text:style-name="P56">Lietuvos Respublikos aplinkos ministro<text:s/></text:p>
      <text:p text:style-name="P57">2009 m. vasario 5 d. įsakymu Nr. D1-48</text:p>
      <text:p text:style-name="P58"/>
      <text:p text:style-name="P59"><text:span text:style-name="T60">KONFISKUOTŲ AR KITAIP VALSTYBEI PERDUOTINŲ GYVŲ AR NEGYVŲ LAUKINIŲ AUGALŲ AR GYVŪNŲ, JŲ DALIŲ AR GAMINIŲ IŠ JŲ PERDAVIMO MOKSLO IR (AR) MOKYMO INSTITUCIJOMS MOKSLO IR (AR) MOKYMO TIKSLAIS TVARKOS APRAŠAS</text:span></text:p>
      <text:p text:style-name="P61"/>
      <text:p text:style-name="P62"><text:span text:style-name="T63">I</text:span><text:span text:style-name="T64">.<text:s/></text:span><text:span text:style-name="T65">BENDROSIOS NUOSTATOS</text:span></text:p>
      <text:p text:style-name="P66"/>
      <text:p text:style-name="P67">1. Konfiskuotų ar<text:s/>kitaip valstybei perduotinų gyvų ar negyvų laukinių augalų ar gyvūnų, jų dalių ar gaminių iš jų perdavimo mokslo ir (ar) mokymo institucijoms mokslo ir (ar) mokymo tikslais tvarkos aprašas (toliau vadinama – Aprašas) nustato reikalavimus valstybės ir savivaldybių institucijoms, kurių žinioje yra konfiskuoti ar kitaip valstybei perduotini gyvi ar negyvi, pagal Lietuvos Respublikos arba Europos Sąjungos teisės aktus ar pagal tarptautinius susitarimus saugomų rūšių laukiniai augalai ar gyvūnai, jų dalys ar gaminiai iš jų (toliau – gyvi ar negyvi laukiniai augalai ar gyvūnai, jų dalys ar gaminiai iš jų).</text:p>
      <text:p text:style-name="P68">2. Konfiskuoti ar kitaip valstybei perduotini gyvi ar negyvi laukiniai augalai ar gyvūnai, jų dalys ar gaminiai iš jų apskaitomi valstybės ar savivaldybės institucijos, kurios žinioje jie yra, vadovaujantis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69">86-3119</text:span></text:a>; 2008, Nr.<text:s/><text:a xlink:href="https://www.e-tar.lt/portal/lt/legalAct/TAR.448209B95F01" office:target-frame-name="_blank" xlink:show="new"><text:span text:style-name="T70">128-4904</text:span></text:a>).</text:p>
      <text:p text:style-name="P71">3. Aprašo reikalavimai taip pat taikomi perduodant gyvus ar negyvus laukinius augalus ar gyvūnus, jų dalis ar gaminius iš jų, patekusius valstybės ar savivaldybės institucijos žinion, apskaitytiems tačiau neperduotiems, nesunaikintiems ar kitaip nerealizuotiems iki Aprašo įsigaliojimo dienos.</text:p>
      <text:p text:style-name="P72"/>
      <text:p text:style-name="P73"><text:span text:style-name="T74">II</text:span><text:span text:style-name="T75">.<text:s/></text:span><text:span text:style-name="T76">LAUKINIŲ AUGALŲ AR GYVŪNŲ, JŲ DALIŲ AR GAMINIŲ IŠ JŲ PERDAVIMAS MOKSLO IR (AR) MOKYMO INSTITUCIJOMS</text:span></text:p>
      <text:p text:style-name="P77"/>
      <text:p text:style-name="P78">4. Valstybės ar savivaldybės institucija, kurios žinioje yra<text:s/>konfiskuoti ar kitaip valstybei perduotini negyvi laukiniai augalai ar gyvūnai, jų dalys ar gaminiai iš jų, per 30 dienų nuo šių daiktų patekimo institucijos žinion privalo raštu kreiptis į Aplinkos ministeriją ar jos įgaliotą instituciją dėl šių daiktų laikymo, tolesnio laikino ar nuolatinio perdavimo vienai ar kelioms mokslo ir (ar) mokymo institucijoms mokslo ir (ar) mokymo tikslais.</text:p>
      <text:p text:style-name="P79">5. Valstybės ar savivaldybės institucija, kurios žinioje yra konfiskuoti ar kitaip valstybei perduotini gyvi augalai ar gyvūnai, taip pat ir šviežiai pagautos žuvys, konfiskavimo ar kitokio patekimo jų žinion atveju į Aplinkos ministeriją privalo kreiptis nedelsdamas tai yra ne vėliau kaip kitą darbo dieną.</text:p>
      <text:p text:style-name="P80">6. Aplinkos ministerija ar jos įgaliota institucija, gavusi tokį paklausimą, per 30 dienų (o gyvų augalų ar gyvūnų konfiskavimo ar kitokio patekimo valstybės ar savivaldybės institucijos žinion atveju – nedelsiant, t. y. tą pačią darbo dieną) nuo paklausimo gavimo dienos raštu informuoja, o skubiais atvejais šis raštas išsiunčiamas faksu ar elektroniniu paštu valstybės ar savivaldybės institucijai, kurios žinioje yra konfiskuoti ar kitaip valstybei perduotini gyvi ar negyvi laukiniai augalai ar gyvūnai, jų dalys ar gaminiai iš jų, kur ir kokiomis sąlygomis privaloma<text:s/>šiuos daiktus perduoti arba sunaikinti teisės aktų nustatyta tvarka.</text:p>
      <text:p text:style-name="P81">7. Atvejai, kai gyvus ar negyvus laukinius augalus ar gyvūnus, jų dalis ar gaminius iš jų būtina sunaikinti (negyvi laukiniai augalai ar gyvūnai, jų dalys ar gaminiai iš jų yra sugedę, mažaverčiai, jų negalima panaudoti mokslo ir (ar) mokymo tikslams ir panašiai, o gyvi laukiniai augalai ar gyvūnai yra užkrėsti pavojingų ligų sukėlėjais, ligoti, smarkiai sužaloti ir dėl kitų priežasčių arba juos per protingą laikotarpį priimti atsisako<text:s/>visos tinkamas sąlygas turinčios įstaigos), patvirtinami atskiru Aplinkos ministerijos raštu.</text:p>
      <text:p text:style-name="P82">8. Gyvų ar negyvų laukinių augalų ar gyvūnų, jų dalių ar gaminių iš jų perdavimas įforminamas laisvos formos perdavimo–priėmimo aktu, perdavimo metu surašomu<text:s/>dviem egzemplioriais – po vieną kiekvienai šaliai, kuriame nurodomi šie duomenys:</text:p>
      <text:p text:style-name="P83">8.1. perduodančios ir priimančios institucijų pavadinimai, teisinė forma, buveinių adresai, kodai, registras, kuriame kaupiami ir saugomi duomenys apie juridinį asmenį, ryšio duomenys (telefono, fakso numeriai, elektroninio pašto adresas ir kita);</text:p>
      <text:p text:style-name="P84">8.2. tikslus gyvūno ar augalo rūšies pavadinimas lietuvių ir (ar) lotynų kalba, jei rūšies neįmanoma nustatyti, – aukštesniojo sistematinio taksono (genties, šeimos, būrio, klasės) pavadinimas;</text:p>
      <text:p text:style-name="P85">8.3. perduodamo daikto ar daiktų aprašymas, nurodant kiekį ar skaičių, specifines žymas, ženklus, žymeklių duomenis, kitus, šalių nuomone, svarbius duomenis;</text:p>
      <text:p text:style-name="P86">8.4. perdavimo vieta ir data.</text:p>
      <text:p text:style-name="P87">9. Perdavimo–priėmimo aktas patvirtinamas dalyvaujančių perdavime institucijų atstovų parašais ir antspaudais (jei juos institucija privalo turėti).</text:p>
      <text:p text:style-name="P88">10. Perdavusi institucija apie perdavimo faktą ne vėliau kaip per 10 darbo dienų raštu informuoja Aplinkos ministeriją.</text:p>
      <text:p text:style-name="P89">11. Gyvus ar negyvus laukinius augalus ar gyvūnus, jų dalis ar gaminius iš jų priimanti institucija turi atitikti Aprašo 1 punkte nurodytą veiklos pobūdį (mokykla, universitetas, gamtinio profilio muziejus, zoologijos sodas, kita mokslo ar švietimo įstaiga).</text:p>
      <text:p text:style-name="P90">12. Mokslo ar mokymo institucijos priimti gyvi ar negyvi laukiniai augalai ar gyvūnai, jų dalys ar gaminiai iš jų gali būti naudojami priėmusios institucijos nuožiūra, tačiau priėmusiai institucijai draudžiama priimtus gyvus ar negyvus laukinius augalus ar gyvūnus, jų dalis ar gaminius iš jų naudoti kitais nei mokslo ar mokymo tikslais.</text:p>
      <text:p text:style-name="P91">13. Aprašo 8 punkte nurodytas perdavimo–priėmimo aktas gali būti laikomas teisėto įgijimo dokumentu ir priimamas<text:s/><text:span text:style-name="T92">Aplinkos apsaugos agentūros</text:span><text:s/>kartu su prašymu išduodant leidimus<text:s/>išvežti iš Lietuvos Respublikos ar sertifikatus nuosavybei patvirtinti.</text:p>
      <text:p text:style-name="P93">Punkto pakeitimai:</text:p>
      <text:p text:style-name="P94"><text:span text:style-name="T95">Nr.<text:s/></text:span><text:a xlink:href="https://www.e-tar.lt/portal/legalAct.html?documentId=TAR.43FAE5207A6F" office:target-frame-name="_top" xlink:show="replace"><text:span text:style-name="T96">D1-314</text:span></text:a><text:span text:style-name="T97">, 2010-04-20, Žin., 2010, Nr. 48-2348 (2010-04-27), i. k.<text:s/></text:span><text:span text:style-name="T98">110301MISAK00D1-314</text:span></text:p>
      <text:p text:style-name="Normal"/>
      <text:p text:style-name="P99"><text:span text:style-name="T100">III</text:span><text:span text:style-name="T101">.<text:s/></text:span><text:span text:style-name="T102">BAIGIAMOSIOS NUOSTATOS</text:span></text:p>
      <text:p text:style-name="P103"/>
      <text:p text:style-name="P104">14. Jei gyvi ar negyvi laukiniai augalai ar gyvūnai, jų dalys ar gaminiai iš jų prarado savo pirminę vertę, sunyko ar žuvo dėl institucijos, kurios žinioje jie buvo, kaltės ir dėl to tretieji asmenys patyrė žalos, ji atlyginama teisės aktų nustatyta tvarka.</text:p>
      <text:p text:style-name="P105">15. Asmenys, pažeidę Aprašo reikalavimus, atsako Lietuvos Respublikos teisės aktų nustatyta tvarka.</text:p>
      <text:p text:style-name="P106"/>
      <text:p text:style-name="P107">_________________</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aplinkos ministerija, Įsak</text:span><text:span text:style-name="T117">ymas</text:span></text:p>
      <text:p text:style-name="P118"><text:span text:style-name="T119">Nr.<text:s/></text:span><text:a xlink:href="https://www.e-tar.lt/portal/legalAct.html?documentId=TAR.43FAE5207A6F" office:target-frame-name="_top" xlink:show="replace"><text:span text:style-name="T120">D1-314</text:span></text:a><text:span text:style-name="T121">, 2010-04-20, Žin., 2010, Nr. 48-2348 (2010-04-27), i. k. 110301MISAK00D1-314</text:span></text:p>
      <text:p text:style-name="P122"><text:span text:style-name="T123">Dėl Lietuvos Respublikos aplinkos ministro 2009 m. vasario 5 d. įsakymo Nr. D1-48</text:span><text:span text:style-name="T124"><text:s/>"Dėl Konfiskuotų ar kitaip valstybei perduotinų gyvų ar negyvų laukinių augalų ar gyvūnų, jų dalių ar gaminių iš jų perdavimo mokslo ir (ar) mokymo institucijoms mokslo ir (ar) mokymo tikslais tvarkos aprašo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7:16:00Z</meta:creation-date>
    <dc:date>2016-03-15T07:16:00Z</dc:date>
    <meta:template xlink:href="Normal" xlink:type="simple"/>
    <meta:editing-cycles>2</meta:editing-cycles>
    <meta:editing-duration>PT0S</meta:editing-duration>
    <meta:document-statistic meta:page-count="4" meta:paragraph-count="71" meta:word-count="1318" meta:character-count="9709" meta:row-count="222" meta:non-whitespace-character-count="8462"/>
  </office:meta>
</office:document-meta>
</file>