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23"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color="#000000" style:font-size-complex="12pt" style:language-asian="en" style:country-asian="GB" fo:hyphenate="false"/>
    </style:style>
    <style:style style:name="P26" style:parent-style-name="Normal" style:family="paragraph">
      <style:paragraph-properties fo:text-align="center"/>
      <style:text-properties fo:color="#000000" style:font-size-complex="12pt" style:language-asian="en" style:country-asian="GB" fo:hyphenate="false"/>
    </style:style>
    <style:style style:name="P27" style:parent-style-name="Normal" style:family="paragraph">
      <style:paragraph-properties fo:text-align="center"/>
      <style:text-properties fo:color="#000000" style:font-size-complex="12pt" style:language-asian="en" style:country-asian="GB" fo:hyphenate="false"/>
    </style:style>
    <style:style style:name="P28" style:parent-style-name="Normal" style:family="paragraph">
      <style:paragraph-properties fo:text-align="center"/>
      <style:text-properties fo:color="#000000" style:font-size-complex="12pt" style:language-asian="en" style:country-asian="GB" fo:hyphenate="false"/>
    </style:style>
    <style:style style:name="P29" style:parent-style-name="Normal" style:family="paragraph">
      <style:paragraph-properties fo:text-align="center"/>
      <style:text-properties fo:color="#000000" style:font-size-complex="12pt" style:language-asian="en" style:country-asian="GB"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text-position="super 66.6%"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weight-complex="bold" fo:letter-spacing="0.0416in"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text-indent="4.5284in" style:page-number="1"/>
      <style:text-properties style:font-weight-complex="bold" style:language-asian="lt" style:country-asian="LT" fo:hyphenate="false"/>
    </style:style>
    <style:style style:name="P55" style:parent-style-name="Normal" style:family="paragraph">
      <style:paragraph-properties fo:text-indent="4.5284in"/>
      <style:text-properties style:font-weight-complex="bold" style:language-asian="lt" style:country-asian="LT" fo:hyphenate="false"/>
    </style:style>
    <style:style style:name="P56" style:parent-style-name="Normal" style:family="paragraph">
      <style:paragraph-properties fo:text-indent="4.5284in"/>
      <style:text-properties style:font-weight-complex="bold" style:language-asian="lt" style:country-asian="LT" fo:hyphenate="false"/>
    </style:style>
    <style:style style:name="P57" style:parent-style-name="Normal" style:family="paragraph">
      <style:paragraph-properties fo:text-indent="4.5284in"/>
      <style:text-properties fo:hyphenate="false"/>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indent="4.5284in"/>
      <style:text-properties fo:hyphenate="false"/>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style:line-height-at-least="0.1916in" fo:text-indent="4.5284in">
        <style:tab-stops>
          <style:tab-stop style:type="left" style:position="3.5437in"/>
        </style:tab-stops>
      </style:paragraph-properties>
      <style:text-properties fo:color="#000000" style:font-size-complex="12pt" style:language-asian="en" style:country-asian="GB" fo:hyphenate="false"/>
    </style:style>
    <style:style style:name="P63" style:parent-style-name="Normal" style:family="paragraph">
      <style:paragraph-properties fo:text-align="justify" style:line-height-at-least="0.1916in" fo:text-indent="4.5284in">
        <style:tab-stops>
          <style:tab-stop style:type="left" style:position="3.5437in"/>
        </style:tab-stops>
      </style:paragraph-properties>
      <style:text-properties fo:hyphenate="false"/>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3937in"/>
      <style:text-properties style:font-weight-complex="bold"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style:text-properties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en" style:country-asian="GB"/>
    </style:style>
    <style:style style:name="P75" style:parent-style-name="Normal" style:family="paragraph">
      <style:paragraph-properties fo:text-align="justify" fo:text-indent="0.3937in"/>
      <style:text-properties style:language-asian="lt" style:country-asian="L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3937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3937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left="0.3937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3944in" fo:text-indent="-0.0006in">
        <style:tab-stops>
          <style:tab-stop style:type="left" style:position="-0.0006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left="0.3944in" fo:text-indent="-0.0006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left="0.3944in" fo:text-indent="-0.0006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3944in" fo:text-indent="-0.0006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style:language-asian="lt" style:country-asian="LT" fo:hyphenate="false"/>
    </style:style>
    <style:style style:name="P201" style:parent-style-name="Normal" style:family="paragraph">
      <style:paragraph-properties fo:text-align="justify" fo:text-indent="0.3937in"/>
      <style:text-properties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8">Suvestinė redakcija nuo 2021-09-09</text:span></text:p>
      <text:p text:style-name="P9"/>
      <text:p text:style-name="P10"><text:span text:style-name="T11">Įsakymas paskelbtas: Žin. 2009, Nr.<text:s/></text:span><text:a xlink:href="https://www.e-tar.lt/portal/legalAct.html?documentId=TAR.B093C111B126" office:target-frame-name="_top" xlink:show="replace"><text:span text:style-name="T12">17-673</text:span></text:a><text:span text:style-name="T13">, i. k. 109301MISAK000D1-48</text:span></text:p>
      <text:p text:style-name="P14"/>
      <text:p text:style-name="P15">Nauja redakcija nuo 2021-09-09:</text:p>
      <text:p text:style-name="Normal"><text:span text:style-name="T16">Nr.<text:s/></text:span><text:a xlink:href="https://www.e-tar.lt/portal/legalAct.html?documentId=31fb16c0108011ec9f09e7df20500045" office:target-frame-name="_top" xlink:show="replace"><text:span text:style-name="T17">D1-523</text:span></text:a><text:span text:style-name="T18">, 2021-09-08, paskelbta TAR 2021-09-08, i. k. 2021-18976</text:span></text:p>
      <text:p text:style-name="P19"/>
      <text:p text:style-name="P20"><text:span text:style-name="T21">LIETUVOS RESPUBLIKOS APLINKOS MINISTRAS</text:span></text:p>
      <text:p text:style-name="P22"/>
      <text:p text:style-name="P23">ĮSAKYMAS</text:p>
      <text:p text:style-name="P24">DĖL KONFISKUOTŲ AR KITAIP VALSTYBEI PERDUOTINŲ<text:s/>GYVŲ AR NEGYVŲ LAUKINIŲ AUGALŲ AR GYVŪNŲ, JŲ DALIŲ AR GAMINIŲ IŠ JŲ PERDAVIMO MOKSLO IR (AR) MOKYMO INSTITUCIJOMS MOKSLO IR (AR) MOKYMO TIKSLAIS TVARKOS APRAŠO PATVIRTINIMO</text:p>
      <text:p text:style-name="P25"/>
      <text:p text:style-name="P26">2009 m. vasario 5 d. Nr. D1-48</text:p>
      <text:p text:style-name="P27">Vilnius</text:p>
      <text:p text:style-name="P28"/>
      <text:p text:style-name="P29"/>
      <text:p text:style-name="P30"><text:span text:style-name="T31">Vadovaudamasis Lietuvos Respublikos aplinkos apsaugos įstatymo 6 straipsnio 5 dalies 3 ir 5 punktais, Bešeimininkio, konfiskuoto, valstybės paveldėto, valstybei perduoto turto, daiktinių įrodymų, lobių ir radinių perdavimo, apskaitymo, saugojimo, realizavi</text:span><text:span text:style-name="T32">mo, grąžinimo ir pripažinimo atliekomis taisyklių, patvirtintų Lietuvos Respublikos Vyriausybės 2004 m. gegužės 26 d. nutarimu Nr. 634 „Dėl Bešeimininkio, konfiskuoto, valstybės paveldėto, į valstybės pajamas perduoto turto, daiktinių įrodymų, lobių ir rad</text:span><text:span text:style-name="T33">inių perdavimo, apskaitymo, saugojimo, realizavimo, grąžinimo ir pripažinimo atliekomis taisyklių patvirtinimo“,<text:s/></text:span><text:span text:style-name="T34">10</text:span><text:span text:style-name="T35">3</text:span><text:span text:style-name="T36"><text:s/>punktu</text:span><text:span text:style-name="T37">,</text:span></text:p>
      <text:p text:style-name="P38"><text:span text:style-name="T39">tvirtinu</text:span><text:span text:style-name="T40"><text:s/>Konfiskuotų ar kitaip valstybei perduotinų gyvų ar negyvų laukinių augalų ar gyvūnų, jų dalių ar gaminių iš jų perdavimo</text:span><text:span text:style-name="T41"><text:s/>mokslo ir (ar) mokymo institucijoms mokslo ir (ar) mokymo tikslais tvarkos aprašą (pridedama).</text:span></text:p>
      <text:p text:style-name="P42"/>
      <text:p text:style-name="P43"/>
      <text:p text:style-name="P44"/>
      <text:p text:style-name="P45"><text:span text:style-name="T46">APLINKOS MINISTRAS</text:span><text:s/><text:tab/><text:span text:style-name="T47">GEDIMINAS KAZLAUSKAS</text:span></text:p>
      <text:p text:style-name="Normal"/>
      <text:soft-page-break/>
      <text:p text:style-name="P48">PATVIRTINTA</text:p>
      <text:p text:style-name="P55">Lietuvos Respublikos aplinkos</text:p>
      <text:p text:style-name="P56">ministro 2009 m. vasario 5 d.</text:p>
      <text:p text:style-name="P57"><text:span text:style-name="T58">įsakymu Nr. D1-48<text:s/></text:span><text:span text:style-name="T59">(Lietuvos<text:s/></text:span></text:p>
      <text:p text:style-name="P60"><text:span text:style-name="T61">Respublikos aplinkos ministro<text:s/></text:span></text:p>
      <text:p text:style-name="P62">2021 m. rugsėjo 8 <text:s/>d. įsakymo<text:s/></text:p>
      <text:p text:style-name="P63"><text:span text:style-name="T64">Nr. D1-523 redakcija)</text:span></text:p>
      <text:p text:style-name="P65"/>
      <text:p text:style-name="P66"><text:span text:style-name="T67">KONFISKUOTŲ AR KITAIP VALSTYBEI PERDUOTINŲ GYVŲ</text:span><text:span text:style-name="T68"><text:s/>AR NEGYVŲ LAUKINIŲ AUGALŲ AR GYVŪNŲ, JŲ DALIŲ AR GAMINIŲ IŠ JŲ PERDAVIMO MOKSLO IR (AR) MOKYMO INSTITUCIJOMS MOKSLO IR (AR) MOKYMO TIKSLAI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onfiskuotų ar kitaip valstybei perduotinų gyvų ar negy</text:span><text:span text:style-name="T79">vų laukinių augalų arba gyvūnų, jų dalių ar gaminių iš jų perdavimo mokslo ir (ar) mokymo institucijoms mokslo ir (ar) mokymo tikslais tvarkos aprašas (toliau – Aprašas) nustato reikalavimus valstybės ir savivaldybių institucijoms, kurių žinioje yra konfis</text:span><text:span text:style-name="T80">kuoti ar kitaip valstybei perduotini gyvi ar negyvi, pagal Lietuvos Respublikos arba Europos Sąjungos teisės aktus ar tarptautinius susitarimus saugomų rūšių laukiniai augalai arba gyvūnai (įskaitant saugomų rūšių laukinių gyvūnų hibridus), jų dalys ar gam</text:span><text:span text:style-name="T81">iniai iš jų (toliau – gyvi ar negyvi laukiniai augalai arba gyvūnai, jų dalys ar gaminiai iš jų).</text:span></text:p>
      <text:p text:style-name="P82"><text:span text:style-name="T83">2</text:span><text:span text:style-name="T84">. Konfiskuotus ar kitaip valstybei perduotinus gyvus ar negyvus laukinius augalus arba gyvūnus, jų dalis ar gaminius iš jų apskaito valstybės ar savivald</text:span><text:span text:style-name="T85">ybės institucija, kurios žinioje jie yra, vadovaudamasi Bešeimininkio, konfiskuoto, valstybės paveldėto, valstybei perduoto turto, daiktinių įrodymų, lobių ir radinių perdavimo, apskaitymo, saugojimo, realizavimo, grąžinimo ir pripažinimo atliekomis taisyk</text:span><text:span text:style-name="T86">lėmis, patvirtintomis Lietuvos Respublikos Vyriausybės 2004 m. gegužės 26 d. nutarimu Nr. 634 „Dėl Bešeimininkio, konfiskuoto, valstybės paveldėto, į valstybės pajamas perduoto turto, daiktinių įrodymų, lobių ir radinių perdavimo, apskaitymo, saugojimo, re</text:span><text:span text:style-name="T87">alizavimo, grąžinimo ir pripažinimo atliekomis taisyklių patvirtinimo“.<text:s/></text:span></text:p>
      <text:p text:style-name="P88"><text:span text:style-name="T89">3</text:span><text:span text:style-name="T90">. Aprašo reikalavimai taikomi perduodant gyvus ar negyvus laukinius augalus arba gyvūnus, jų dalis ar gaminius iš jų, patekusius valstybės ar savivaldybės institucijos žinion, ap</text:span><text:span text:style-name="T91">skaitytiems, tačiau neperduotiems, nesunaikintiems ar kitaip nerealizuotiems iki Aprašo įsigaliojimo dienos.</text:span></text:p>
      <text:p text:style-name="P92"/>
      <text:p text:style-name="P93"><text:span text:style-name="T94">II</text:span><text:span text:style-name="T95"><text:s/>SKYRIUS</text:span></text:p>
      <text:p text:style-name="P96"><text:span text:style-name="T97">LAUKINIŲ AUGALŲ ARBA GYVŪNŲ, JŲ DALIŲ AR GAMINIŲ IŠ JŲ PERDAVIMAS MOKSLO IR (AR) MOKYMO INSTITUCIJOMS</text:span></text:p>
      <text:p text:style-name="Normal"/>
      <text:p text:style-name="P98"/>
      <text:p text:style-name="P99"><text:span text:style-name="T100">4</text:span><text:span text:style-name="T101">. Valstybės ar saviv</text:span><text:span text:style-name="T102">aldybės institucija, kurios žinioje yra konfiskuoti ar kitaip valstybei perduotini negyvi laukiniai augalai arba gyvūnai, jų dalys ar gaminiai iš jų, per 30 dienų nuo šių daiktų patekimo institucijos žinion privalo raštu kreiptis į Aplinkos apsaugos agentū</text:span><text:span text:style-name="T103">rą (toliau – AAA) dėl šių daiktų laikymo, laikino ar nuolatinio perdavimo vienai ar kelioms mokslo ir (ar) mokymo institucijoms mokslo ir (ar) mokymo tikslais.<text:s/></text:span></text:p>
      <text:p text:style-name="P104"><text:span text:style-name="T105">5</text:span><text:span text:style-name="T106">. Kai konfiskuoti ar kitaip valstybei perduotini gyvi ar negyvi laukiniai augalai arba gyv</text:span><text:span text:style-name="T107">ūnai, jų dalys ar gaminiai iš jų yra Aplinkos apsaugos departamento prie Aplinkos ministerijos (toliau – AAD)<text:s/></text:span><text:span text:style-name="T108">žinioje,<text:s/></text:span><text:span text:style-name="T109">AAD savarankiškai priima sprendimą dėl šių daiktų laikymo, laikino ar nuolatinio perdavimo vienai ar kelioms mokslo ir (ar) mokymo instit</text:span><text:span text:style-name="T110">ucijoms mokslo ir (ar) mokymo tikslais, arba dėl šių daiktų sunaikinimo vadovaudamasis Aprašo nuostatomis.</text:span></text:p>
      <text:p text:style-name="P111"><text:span text:style-name="T112">6</text:span><text:span text:style-name="T113">. Valstybės ar savivaldybės institucija (išskyrus AAD), kurios žinioje yra konfiskuoti ar kitaip<text:s/></text:span><text:span text:style-name="T114">valstybei perduotini gyvi augalai arba gyvūnai, konfiskavimo ar kitokio<text:s/></text:span><text:span text:style-name="T115">patekimo jų žinion atveju į AAA privalo kreiptis<text:s/></text:span><text:span text:style-name="T116">nedelsiant, bet ne vėliau kaip kitą darbo dieną.</text:span></text:p>
      <text:p text:style-name="P117"><text:span text:style-name="T118">7</text:span><text:span text:style-name="T119">. AAA, gavusi paklausimą, per 30 dienų (dėl gyvų augalų arba gyvūnų konfiskavimo<text:s/></text:span><text:span text:style-name="T120">ar kitokio patekimo valstybės ar savivaldybės institucijos žinion <text:s/>– nedelsiant, bet ne vėliau kaip kitą darbo dieną) nuo paklausimo gavimo dienos raštu informuoja, skubiais atvejais raštas siunčiamas<text:s/></text:span><text:span text:style-name="T121">el. paštu valstybės ar savivaldybės institucijai, kurio</text:span><text:span text:style-name="T122">s<text:s/></text:span><text:span text:style-name="T123">žinioje y</text:span><text:span text:style-name="T124">ra konfiskuoti ar kitaip valstybei perduotini gyvi ar negyvi laukiniai augalai arba gyvūnai, jų dalys ar gaminiai iš jų, kur ir kokiomis sąlygomis privaloma šiuos daiktus perduoti arba sunaikinti teisės aktuose nustatyta tvarka.<text:s/></text:span></text:p>
      <text:p text:style-name="P125"><text:span text:style-name="T126">8</text:span><text:span text:style-name="T127">. Kai gyvu</text:span><text:span text:style-name="T128">s ar negyvus laukinius augalus arba gyvūnus, jų dalis ar gaminius iš jų būtina sunaikinti, nustatoma atskiru AAA sprendimu. AAA apie priimtą sprendimą raštu informuoja valstybės ar savivaldybės instituciją, kurios<text:s/></text:span><text:span text:style-name="T129">žinioje y</text:span><text:span text:style-name="T130">ra konfiskuoti ar kitaip valstybe</text:span><text:span text:style-name="T131">i perduotini gyvi ar negyvi laukiniai augalai arba gyvūnai, jų dalys ar gaminiai iš jų.<text:s/></text:span></text:p>
      <text:p text:style-name="P132"><text:span text:style-name="T133">Kai sunaikintini gyvi ar negyvi laukiniai augalai arba gyvūnai, jų dalys ar gaminiai iš jų yra AAD<text:s/></text:span><text:span text:style-name="T134">žinioje,<text:s/></text:span><text:span text:style-name="T135">sprendimą dėl jų sunaikinimo priima AAD.<text:s/></text:span></text:p>
      <text:p text:style-name="P136"><text:span text:style-name="T137">9</text:span><text:span text:style-name="T138">. Aprašo 8 p</text:span><text:span text:style-name="T139">unkte nurodytas sprendimas dėl sunaikinimo gali būti priimamas:</text:span></text:p>
      <text:p text:style-name="P140"><text:span text:style-name="T141">9.1</text:span><text:span text:style-name="T142">. dėl negyvų <text:s/>laukinių augalų arba gyvūnų, jų dalių ar gaminių iš jų, kai (pasirinktinai):</text:span></text:p>
      <text:p text:style-name="P143"><text:span text:style-name="T144">9.1.1</text:span><text:span text:style-name="T145">. jie sugedę;<text:s/></text:span></text:p>
      <text:p text:style-name="P146"><text:span text:style-name="T147">9.1.2</text:span><text:span text:style-name="T148">. jie mažaverčiai;</text:span></text:p>
      <text:p text:style-name="P149"><text:span text:style-name="T150">9.1.3</text:span><text:span text:style-name="T151">. jų negalima panaudoti mokslo ir (ar</text:span><text:span text:style-name="T152">) mokymo tikslams;</text:span></text:p>
      <text:p text:style-name="P153"><text:span text:style-name="T154">9.2</text:span><text:span text:style-name="T155">. dėl gyvų laukinių augalų sunaikinimo, kai (pasirinktinai):</text:span></text:p>
      <text:p text:style-name="P156"><text:span text:style-name="T157">9.2.1</text:span><text:span text:style-name="T158">. jie užkrėsti kenksmingaisiais organizmais, ligoti;<text:s/></text:span></text:p>
      <text:p text:style-name="P159"><text:span text:style-name="T160">9.2.2</text:span><text:span text:style-name="T161">. jie smarkiai sužaloti (sulaužyti, sutrinti);</text:span></text:p>
      <text:p text:style-name="P162"><text:span text:style-name="T163">9.2.3</text:span><text:span text:style-name="T164">. jų negalima panaudoti mokslo ir (ar) mokymo tikslams;<text:s/></text:span></text:p>
      <text:p text:style-name="P165"><text:span text:style-name="T166">9.2.4</text:span><text:span text:style-name="T167">. per protingą laikotarpį priimti atsisako visos tinkamas laikymo sąlygas turinčios įstaigos (taip pat kitų šalių įstaigos, jeigu į jas kreiptasi);</text:span></text:p>
      <text:p text:style-name="P168"><text:span text:style-name="T169">9.3</text:span><text:span text:style-name="T170">. dėl gyvų gyvūnų, kai jie (pasir</text:span><text:span text:style-name="T171">inktinai):</text:span></text:p>
      <text:p text:style-name="P172"><text:span text:style-name="T173">9.3.1</text:span><text:span text:style-name="T174">. užkrėsti pavojingų ligų sukėlėjais, ligoti;</text:span></text:p>
      <text:p text:style-name="P175"><text:span text:style-name="T176">9.3.2</text:span><text:span text:style-name="T177">. smarkiai sužaloti;<text:s/></text:span></text:p>
      <text:p text:style-name="P178"><text:span text:style-name="T179">9.3.3</text:span><text:span text:style-name="T180">. įrašyti Laukinių gyvūnų naudojimo taisyklėse, patvirtintose Lietuvos Respublikos aplinkos ministro ir Valstybinės maisto ir veterinarijos tarnybos dir</text:span><text:span text:style-name="T181">ektoriaus 2011 m. birželio 30 d. įsakymu Nr. D1-533/B1-310 „Dėl Laukinių gyvūnų naudojimo taisyklių patvirtinimo“ (toliau – Laukinių gyvūnų naudojimo taisyklės) nurodytame Draudžiamų laikyti nelaisvėje ir veisti laukinių gyvūnų rūšių sąraše;</text:span></text:p>
      <text:p text:style-name="P182"><text:span text:style-name="T183">9.3.4</text:span><text:span text:style-name="T184">.<text:s/></text:span><text:span text:style-name="T185">gyvūnai priskiriami laukinių gyvūnų hibridams;</text:span></text:p>
      <text:p text:style-name="P186"><text:span text:style-name="T187">9.3.5</text:span><text:span text:style-name="T188">. per protingą laikotarpį priimti atsisako visos tinkamas laikymo sąlygas turinčios įstaigos (taip pat kitų šalių įstaigos, jeigu į jas kreiptasi).</text:span></text:p>
      <text:p text:style-name="P189"><text:span text:style-name="T190">10</text:span><text:span text:style-name="T191">. AAA, gavusi valstybės ar savivaldybės in</text:span><text:span text:style-name="T192">stitucijos, kurios žinioje yra konfiskuoti ar kitaip valstybei perduotini laukiniai augalai arba gyvūnai, paklausimą dėl galimybės juos perduoti, pirmiausia kreipiasi (pasirinktinai):</text:span></text:p>
      <text:p text:style-name="P193"><text:span text:style-name="T194">1</text:span><text:span text:style-name="T195">) dėl gyvų laukinių gyvūnų – į Lietuvos zoologijos sodą;</text:span></text:p>
      <text:p text:style-name="P196"><text:span text:style-name="T197">2</text:span><text:span text:style-name="T198">) dėl n</text:span><text:span text:style-name="T199">egyvų laukinių gyvūnų (ir iškamšų) ar jų dalių – į Kauno Tado Ivanausko zoologijos muziejų.</text:span></text:p>
      <text:p text:style-name="P200">Jei gyvi ar negyvi laukiniai augalai arba gyvūnai, jų dalys ar gaminiai iš jų yra AAD žinioje – į minėtas institucijas kreipiasi AAD.</text:p>
      <text:p text:style-name="P201">Išvardintoms institucijoms atsisakius priimti konfiskuotus ar kitaip valstybei perduotinus laukinius gyvūnus ar jų dalis, kreipiamasi į kitas mokslo ar mokymo institucijas.</text:p>
      <text:p text:style-name="P202"><text:span text:style-name="T203">Jeigu šiame punkte nurodytos institucijos atsisako priimti gyvus laukinius gyvūnus, juos galima perduoti asmenims</text:span><text:span text:style-name="T204">, turintiems leidimą laikyti nelaisvėje laukinius gyvūnus, išduotą vadovaujantis Laukinių gyvūnų naudojimo taisyklėmis, arba asmenims, turintiems leidimą įkurti zoologijos sodą, išduotą pagal Leidimų zoologijos sodams įkurti išdavimo ir zoologijos sodų tva</text:span><text:span text:style-name="T205">rkymo ir kontrolės tvarkos aprašą, patvirtintą aplinkos ministro 2002 m. birželio 4 d. įsakymu<text:s/></text:span><text:soft-page-break/><text:span text:style-name="T206">Nr. 298 „Dėl Leidimų zoologijos sodams įkurti išdavimo ir zoologijos sodų<text:s/></text:span><text:span text:style-name="T207">tvarkymo ir kontrolės tvarkos aprašo patvirtinimo“. Šiems asmenims gyvi laukiniai gyvūn</text:span><text:span text:style-name="T208">ai perduodami tik mokslo ir (ar) mokymo tikslais. Perduodamiems gyviems laukiniams gyvūnams turi būti sudarytos sąlygos, nustatytos Laukinių gyvūnų naudojimo taisyklėse.</text:span></text:p>
      <text:p text:style-name="P209"><text:span text:style-name="T210">11</text:span><text:span text:style-name="T211">. Gyvų ar negyvų laukinių augalų arba gyvūnų, jų dalių ar gaminių iš jų perdav</text:span><text:span text:style-name="T212">imas įforminamas laisvos formos perdavimo–priėmimo aktu, kuris surašomas dviem egzemplioriais, – po vieną kiekvienai šaliai, kuriame nurodomi šie duomenys:</text:span></text:p>
      <text:p text:style-name="P213"><text:span text:style-name="T214">11.1</text:span><text:span text:style-name="T215">. perduodančios ir priimančios institucijų pavadinimai, teisinė forma, buveinių adresai, kodai</text:span><text:span text:style-name="T216">, registras, kuriame kaupiami ir saugomi duomenys apie juridinį asmenį, ryšio duomenys; jeigu priimanti šalis yra Aprašo 10<text:s/></text:span><text:span text:style-name="T217"><text:s/></text:span><text:span text:style-name="T218">punkte nurodytas fizinis asmuo, – fizinio asmens vardas, pavardė, ryšio duomenys;<text:s/></text:span></text:p>
      <text:p text:style-name="P219"><text:span text:style-name="T220">11.2</text:span><text:span text:style-name="T221">. tikslus gyvūno arba augalo rūšies pava</text:span><text:span text:style-name="T222">dinimas lietuvių ir (ar) lotynų kalba, jei rūšies neįmanoma nustatyti, – aukštesniojo sistematinio taksono (genties, šeimos, būrio, klasės) pavadinimas;</text:span></text:p>
      <text:p text:style-name="P223"><text:span text:style-name="T224">11.3</text:span><text:span text:style-name="T225">. perduodamo daikto ar daiktų aprašymas, kiekis ar skaičius, specifinės žymos, ženklai, žymekli</text:span><text:span text:style-name="T226">ų duomenys, kiti, šalių nuomone, svarbūs duomenys;</text:span></text:p>
      <text:p text:style-name="P227"><text:span text:style-name="T228">11.4</text:span><text:span text:style-name="T229">. perdavimo vieta ir data.<text:s/></text:span></text:p>
      <text:p text:style-name="P230"><text:span text:style-name="T231">12</text:span><text:span text:style-name="T232">. Perdavimo–priėmimo aktas patvirtinamas dalyvaujančių perdavime institucijų atstovų (arba Aprašo 10<text:s/></text:span><text:span text:style-name="T233"><text:s/></text:span><text:span text:style-name="T234">punkte nurodytų asmenų) parašais ir antspaudais (jei juos p</text:span><text:span text:style-name="T235">rivalo turėti).<text:s/></text:span></text:p>
      <text:p text:style-name="P236"><text:span text:style-name="T237">13</text:span><text:span text:style-name="T238">. Perdavusi institucija apie perdavimą ne vėliau kaip per 10 darbo dienų raštu informuoja AAA.</text:span></text:p>
      <text:p text:style-name="P239"><text:span text:style-name="T240">14</text:span><text:span text:style-name="T241">. Gyvus ar negyvus laukinius augalus arba gyvūnus, jų dalis ar gaminius iš jų priimanti institucija arba asmenys, nurodyti Aprašo 10<text:s/></text:span><text:span text:style-name="T242"><text:s/></text:span><text:span text:style-name="T243">punkte, gali juos naudoti savo nuožiūra, tačiau draudžiama naudoti ne mokslo ar mokymo tikslais.</text:span></text:p>
      <text:p text:style-name="P244"><text:span text:style-name="T245">15</text:span><text:span text:style-name="T246">. Aprašo 11 punkte<text:s/></text:span><text:span text:style-name="T247">nurodytas perdavimo–priėmimo aktas laikomas teisėto įgijimo dokumentu, kurį priima<text:s/></text:span><text:span text:style-name="T248">AAA<text:s/></text:span><text:span text:style-name="T249">su prašymu išduoti leidimus šiuos egzempliorius išvežti iš Lietuvos Respublikos ar sertifikatus patvirtinti nuosavybę.</text:span></text:p>
      <text:p text:style-name="Normal"/>
      <text:p text:style-name="P250"><text:span text:style-name="T251">III</text:span><text:span text:style-name="T252"><text:s/>SKYRIUS</text:span></text:p>
      <text:p text:style-name="P253"><text:span text:style-name="T254">BAIGIAMOSIOS NUOSTATOS</text:span></text:p>
      <text:p text:style-name="P255"/>
      <text:p text:style-name="P256"><text:span text:style-name="T257">16</text:span><text:span text:style-name="T258">.</text:span><text:span text:style-name="T259"><text:s/>Jei gyvi ar negyvi laukiniai augalai arba gyvūnai, jų dalys ar gaminiai iš jų prarado pirminę vertę, sunyko ar žuvo dėl institucijos, kurios žinioje jie buvo, kaltės ir todėl tretieji asmenys patyrė žalos, ji atlyginama teisės aktuose nustatyta tvarka.</text:span></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aplinkos ministerija, Įsakymas</text:span></text:p>
      <text:p text:style-name="P269"><text:span text:style-name="T270">Nr.<text:s/></text:span><text:a xlink:href="https://www.e-tar.lt/portal/legalAct.html?documentId=TAR.43FAE5207A6F" office:target-frame-name="_top" xlink:show="replace"><text:span text:style-name="T271">D1-314</text:span></text:a><text:span text:style-name="T272">, 2010-04-20, Žin., 2010, Nr. 48-2348 (2010-04-27), i. k. 110301MISAK00D1-314</text:span></text:p>
      <text:p text:style-name="P273"><text:span text:style-name="T274">Dėl Lietuvos R</text:span><text:span text:style-name="T275">espublikos aplinkos ministro 2009 m. vasario 5 d. įsakymo Nr. D1-48 "Dėl Konfiskuotų ar kitaip valstybei perduotinų gyvų ar negyvų laukinių augalų ar gyvūnų, jų dalių ar gaminių iš jų perdavimo mokslo ir (ar) mokymo institucijoms mokslo ir (ar) mokymo tiks</text:span><text:span text:style-name="T276">lais tvarkos aprašo patvirtinimo" pakeitimo</text:span></text:p>
      <text:p text:style-name="P277"/>
      <text:p text:style-name="P278"><text:span text:style-name="T279">2.</text:span></text:p>
      <text:p text:style-name="P280"><text:span text:style-name="T281">Lietuvos Respublikos aplinkos ministerija, Įsakymas</text:span></text:p>
      <text:p text:style-name="P282"><text:span text:style-name="T283">Nr.<text:s/></text:span><text:a xlink:href="https://www.e-tar.lt/portal/legalAct.html?documentId=24bf4ff0486211e483c6e89f9dba57fd" office:target-frame-name="_top" xlink:show="replace"><text:span text:style-name="T284">D1-790</text:span></text:a><text:span text:style-name="T285">, 2014-09-26, paskelbta TAR 2014-09-30, i. k. 20</text:span><text:span text:style-name="T286">14-13272</text:span></text:p>
      <text:p text:style-name="P287"><text:span text:style-name="T288">Lietuvos Respublikos aplinkos ministro 2009 m. vasario 5 d. įsakymo Nr. D1-48 „Dėl Konfiskuotų ar kitaip valstybei perduotinų gyvų ar negyvų laukinių augalų ar gyvūnų, jų dalių ar gaminių iš jų perdavimo mokslo ir (ar) mokymo institucijoms mokslo<text:s/></text:span><text:span text:style-name="T289">ir (ar) mokymo tikslais tvarkos aprašo patvirtinimo“ pakeitimo</text:span></text:p>
      <text:p text:style-name="P290"/>
      <text:p text:style-name="P291"><text:span text:style-name="T292">3.</text:span></text:p>
      <text:p text:style-name="P293"><text:span text:style-name="T294">Lietuvos Respublikos aplinkos ministerija, Įsakymas</text:span></text:p>
      <text:p text:style-name="P295"><text:span text:style-name="T296">Nr.<text:s/></text:span><text:a xlink:href="https://www.e-tar.lt/portal/legalAct.html?documentId=31fb16c0108011ec9f09e7df20500045" office:target-frame-name="_top" xlink:show="replace"><text:span text:style-name="T297">D1-523</text:span></text:a><text:span text:style-name="T298">, 2021-09-08, paskelbta TAR 2</text:span><text:span text:style-name="T299">021-09-08, i. k. 2021-18976</text:span></text:p>
      <text:soft-page-break/>
      <text:p text:style-name="P300"><text:span text:style-name="T301">Dėl Lietuvos Respublikos aplinkos ministro 2009 m. vasario 5 d. įsakymo Nr. D1-48 „Dėl Konfiskuotų ar kitaip valstybei perduotinų gyvų ar negyvų laukinių augalų ar gyvūnų, jų dalių ar gaminių iš jų perdavimo mokslo ir (ar) mokym</text:span><text:span text:style-name="T302">o institucijoms mokslo ir (ar) mokymo tikslais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21-09-09T12:53:00Z</meta:creation-date>
    <dc:date>2021-09-09T12:53:00Z</dc:date>
    <meta:template xlink:href="Normal.dotm" xlink:type="simple"/>
    <meta:editing-cycles>2</meta:editing-cycles>
    <meta:editing-duration>PT0S</meta:editing-duration>
    <meta:document-statistic meta:page-count="5" meta:paragraph-count="73" meta:word-count="1608" meta:character-count="12650" meta:row-count="191" meta:non-whitespace-character-count="11115"/>
  </office:meta>
</office:document-meta>
</file>