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weight-complex="bold" fo:language="en" fo:country="US"/>
    </style:style>
    <style:style style:name="T11" style:parent-style-name="DefaultParagraphFont" style:family="text">
      <style:text-properties style:font-weight-complex="bold"/>
    </style:style>
    <style:style style:name="P12" style:parent-style-name="Normal" style:family="paragraph">
      <style:paragraph-properties fo:text-align="center"/>
      <style:text-properties style:font-weight-complex="bold" fo:letter-spacing="0.0416in"/>
    </style:style>
    <style:style style:name="P13" style:parent-style-name="Normal" style:family="paragraph">
      <style:paragraph-properties fo:text-align="center"/>
      <style:text-properties style:font-weight-complex="bold"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justify" fo:text-indent="0.3937in"/>
      <style:text-properties style:font-weight-complex="bold"/>
    </style:style>
    <style:style style:name="P19" style:parent-style-name="Normal" style:family="paragraph">
      <style:paragraph-properties fo:text-align="justify" fo:text-indent="0.3937in"/>
      <style:text-properties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6.6%"/>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letter-spacing="0.0416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tab-stops>
          <style:tab-stop style:type="right" style:position="6.2993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style:language-asian="lt" style:country-asian="LT"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6.6%"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2">Suvestinė redakcija nuo 2014-10-01 iki 2021-09-08</text:span></text:p>
      <text:p text:style-name="P3"/>
      <text:p text:style-name="P4"><text:span text:style-name="T5">Įsakymas paskelbtas: Žin. 2009, Nr.<text:s/></text:span><text:a xlink:href="https://www.e-tar.lt/portal/legalAct.html?documentId=TAR.B093C111B126" office:target-frame-name="_top" xlink:show="replace"><text:span text:style-name="T6">17-673</text:span></text:a><text:span text:style-name="T7">, i. k. 109301MISAK000D1-48</text:span></text:p>
      <text:p text:style-name="P8"/>
      <text:p text:style-name="P9"><text:span text:style-name="T10"/><text:span text:style-name="T11">LIETUVOS RESPUBLIKOS APLINKOS MINISTRO<text:s/></text:span></text:p>
      <text:p text:style-name="P12">ĮSAKYMAS</text:p>
      <text:p text:style-name="P13"/>
      <text:p text:style-name="P14">DĖL KONFISKUOTŲ AR KITAIP VALSTYBEI PERDUOTINŲ GYVŲ AR NEGYVŲ LAUKINIŲ AUGALŲ AR GYVŪNŲ, JŲ DALIŲ AR GAMINIŲ IŠ JŲ PERDAVIMO MOKSLO IR (AR) MOKYMO INSTITUCIJOMS MOKSLO IR<text:s/>(AR) MOKYMO TIKSLAIS TVARKOS APRAŠO PATVIRTINIMO</text:p>
      <text:p text:style-name="P15"/>
      <text:p text:style-name="P16">2009 m. vasario 5 d. Nr. D1-48</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2003, Nr.<text:s/></text:span><text:a xlink:href="https://www.e-tar.lt/portal/lt/legalAct/TAR.F6BF0759BD62" office:target-frame-name="_blank" xlink:show="new"><text:span text:style-name="T28">61-2763</text:span></text:a><text:span text:style-name="T29">; 2004, Nr.<text:s/></text:span><text:a xlink:href="https://www.e-tar.lt/portal/lt/legalAct/TAR.84CF9F27446F" office:target-frame-name="_blank" xlink:show="new"><text:span text:style-name="T30">60-2121</text:span></text:a><text:span text:style-name="T31">; 2005, Nr.<text:s/></text:span><text:a xlink:href="https://www.e-tar.lt/portal/lt/legalAct/TAR.247DAE8A3F57" office:target-frame-name="_blank" xlink:show="new"><text:span text:style-name="T32">47-1558</text:span></text:a><text:span text:style-name="T33">) 6 straipsnio 5 dalies 3 ir 5 punktais, Bešeimininkio, konfiskuoto, valstybės paveldėto, į valstybės pajamas perduoto turto, daiktinių įrodymų, lobių ir radinių perd</text:span><text:span text:style-name="T34">avimo, apskaitymo, saugojimo, realizavimo, grąžinimo ir pripažinimo atliekomis taisyklių, patvirtintų Lietuvos Respublikos Vyriausybės 2004 m. gegužės 26 d. nutarimu Nr. 634 „Dėl Bešeimininkio, konfiskuoto, valstybės paveldėto, į valstybės pajamas perduoto</text:span><text:span text:style-name="T35"><text:s/>turto, daiktinių įrodymų, lobių ir radinių perdavimo, apskaitymo, saugojimo, realizavimo, grąžinimo ir pripažinimo atliekomis taisyklių patvirtinimo“ (Žin., 2004, Nr.<text:s/></text:span><text:a xlink:href="https://www.e-tar.lt/portal/lt/legalAct/TAR.3F09D74393F9" office:target-frame-name="_blank" xlink:show="new"><text:span text:style-name="T36">86-</text:span><text:span text:style-name="T37">3119</text:span></text:a><text:span text:style-name="T38">; 2008, Nr.<text:s/></text:span><text:a xlink:href="https://www.e-tar.lt/portal/lt/legalAct/TAR.448209B95F01" office:target-frame-name="_blank" xlink:show="new"><text:span text:style-name="T39">128-4904</text:span></text:a><text:span text:style-name="T40">), 10</text:span><text:span text:style-name="T41">3</text:span><text:span text:style-name="T42"><text:s/>punkto nuostatomis,</text:span></text:p>
      <text:p text:style-name="P43"><text:span text:style-name="T44">tvirtinu</text:span><text:span text:style-name="T45"><text:s/>Konfiskuotų ar kitaip valstybei perduotinų gyvų ar negyvų laukinių augalų ar gyvūnų, jų dalių ar gaminių iš j</text:span><text:span text:style-name="T46">ų perdavimo mokslo ir (ar) mokymo institucijoms mokslo ir (ar) mokymo tikslais tvarkos aprašą (pridedama).</text:span></text:p>
      <text:p text:style-name="P47"/>
      <text:p text:style-name="P48"/>
      <text:p text:style-name="P49"><text:span text:style-name="T50">APLINKOS MINISTRAS</text:span><text:s/><text:tab/><text:span text:style-name="T51">GEDIMINAS KAZLAUSKAS</text:span></text:p>
      <text:p text:style-name="P52"/>
      <text:p text:style-name="P53"/>
      <text:p text:style-name="P54"/>
      <text:soft-page-break/>
      <text:p text:style-name="P55">PATVIRTINTA</text:p>
      <text:p text:style-name="P56">Lietuvos Respublikos aplinkos ministro<text:s/></text:p>
      <text:p text:style-name="P57">2009 m. vasario 5 d. įsakymu Nr. D1-48</text:p>
      <text:p text:style-name="P58"/>
      <text:p text:style-name="P59"><text:span text:style-name="T60">KONFISKUOTŲ AR KITAIP VALSTYBEI PERDUOTINŲ GYVŲ AR NEGYVŲ LAUKINIŲ AUGALŲ AR GYVŪNŲ, JŲ DALIŲ AR GAMINIŲ IŠ JŲ PERDAVIMO MOKSLO IR (AR) MOKYMO INSTITUCIJOMS MOKSLO IR (AR) MOKYMO TIKSLAIS TVARKOS APRAŠAS</text:span></text:p>
      <text:p text:style-name="P61"/>
      <text:p text:style-name="P62"><text:span text:style-name="T63">I</text:span><text:span text:style-name="T64">.<text:s/></text:span><text:span text:style-name="T65">BENDROSIOS NUOSTATOS</text:span></text:p>
      <text:p text:style-name="P66"/>
      <text:p text:style-name="P67">1. Konfiskuotų ar<text:s/>kitaip valstybei perduotinų gyvų ar negyvų laukinių augalų ar gyvūnų, jų dalių ar gaminių iš jų perdavimo mokslo ir (ar) mokymo institucijoms mokslo ir (ar) mokymo tikslais tvarkos aprašas (toliau vadinama – Aprašas) nustato reikalavimus valstybės ir savivaldybių institucijoms, kurių žinioje yra konfiskuoti ar kitaip valstybei perduotini gyvi ar negyvi, pagal Lietuvos Respublikos arba Europos Sąjungos teisės aktus ar pagal tarptautinius susitarimus saugomų rūšių laukiniai augalai ar gyvūnai, jų dalys ar gaminiai iš jų (toliau – gyvi ar negyvi laukiniai augalai ar gyvūnai, jų dalys ar gaminiai iš jų).</text:p>
      <text:p text:style-name="P68">2. Konfiskuoti ar kitaip valstybei perduotini gyvi ar negyvi laukiniai augalai ar gyvūnai, jų dalys ar gaminiai iš jų apskaitomi valstybės ar savivaldybės institucijos, kurios žinioje jie yra, vadovaujantis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text:s/><text:a xlink:href="https://www.e-tar.lt/portal/lt/legalAct/TAR.3F09D74393F9" office:target-frame-name="_blank" xlink:show="new"><text:span text:style-name="T69">86-3119</text:span></text:a>; 2008, Nr.<text:s/><text:a xlink:href="https://www.e-tar.lt/portal/lt/legalAct/TAR.448209B95F01" office:target-frame-name="_blank" xlink:show="new"><text:span text:style-name="T70">128-4904</text:span></text:a>).</text:p>
      <text:p text:style-name="P71">3. Aprašo reikalavimai taip pat taikomi perduodant gyvus ar negyvus laukinius augalus ar gyvūnus, jų dalis ar gaminius iš jų, patekusius valstybės ar savivaldybės institucijos žinion, apskaitytiems tačiau neperduotiems, nesunaikintiems ar kitaip nerealizuotiems iki Aprašo įsigaliojimo dienos.</text:p>
      <text:p text:style-name="P72"/>
      <text:p text:style-name="P73"><text:span text:style-name="T74">II</text:span><text:span text:style-name="T75">.<text:s/></text:span><text:span text:style-name="T76">LAUKINIŲ AUGALŲ AR GYVŪNŲ, JŲ DALIŲ AR GAMINIŲ IŠ JŲ PERDAVIMAS MOKSLO IR (AR) MOKYMO INSTITUCIJOMS</text:span></text:p>
      <text:p text:style-name="P77"/>
      <text:p text:style-name="P78"><text:span text:style-name="T79">4</text:span><text:span text:style-name="T80">. Valstybės ar savivaldybės institucija, kurios žinioje yra<text:s/></text:span><text:span text:style-name="T81">konfiskuoti ar kitaip valstybei perduotini negyvi laukiniai augalai ar gyvūnai, jų dalys ar gaminiai iš jų, per 30 dienų nuo šių daiktų patekimo institucijos žinion privalo raštu kreiptis į Aplinkos apsaugos agentūrą dėl šių daiktų laikymo, tolesnio laikin</text:span><text:span text:style-name="T82">o ar nuolatinio perdavimo vienai ar kelioms mokslo ir (ar) mokymo institucijoms mokslo ir (ar) mokymo tikslais.</text:span><text:s/></text:p>
      <text:p text:style-name="P83">Punkto pakeitimai:</text:p>
      <text:p text:style-name="P84"><text:span text:style-name="T85">Nr.<text:s/></text:span><text:a xlink:href="https://www.e-tar.lt/portal/legalAct.html?documentId=24bf4ff0486211e483c6e89f9dba57fd" office:target-frame-name="_top" xlink:show="replace"><text:span text:style-name="T86">D1-790</text:span></text:a><text:span text:style-name="T87">, 2014-09-26, pa</text:span><text:span text:style-name="T88">skelbta TAR 2014-09-30, i. k. 2014-13272</text:span></text:p>
      <text:p text:style-name="Normal"/>
      <text:p text:style-name="P89"><text:span text:style-name="T90">5</text:span><text:span text:style-name="T91">. Valstybės ar savivaldybės institucija, kurios žinioje yra konfiskuoti ar kitaip valstybei perduotini gyvi augalai ar gyvūnai, taip pat ir šviežiai pagautos žuvys, konfiskavimo ar kitokio patekimo jų žinion a</text:span><text:span text:style-name="T92">tveju į Aplinkos apsaugos agentūrą privalo kreiptis nedelsdama.</text:span><text:s/></text:p>
      <text:p text:style-name="P93">Punkto pakeitimai:</text:p>
      <text:p text:style-name="P94"><text:span text:style-name="T95">Nr.<text:s/></text:span><text:a xlink:href="https://www.e-tar.lt/portal/legalAct.html?documentId=24bf4ff0486211e483c6e89f9dba57fd" office:target-frame-name="_top" xlink:show="replace"><text:span text:style-name="T96">D1-790</text:span></text:a><text:span text:style-name="T97">, 2014-09-26, paskelbta TAR 2014-09-30, i. k. 2014-13272</text:span></text:p>
      <text:p text:style-name="Normal"/>
      <text:p text:style-name="P98"><text:span text:style-name="T99">6</text:span><text:span text:style-name="T100">.</text:span><text:span text:style-name="T101"><text:s/>Aplinkos apsaugos agentūra, gavusi tokį paklausimą, per 30 dienų (o gyvų augalų ar gyvūnų konfiskavimo ar kitokio patekimo valstybės ar savivaldybės institucijos žinion atveju – nedelsiant) nuo paklausimo gavimo dienos raštu informuoja, o skubiais atvejai</text:span><text:span text:style-name="T102">s šis raštas išsiunčiamas faksu ar elektroniniu paštu valstybės ar savivaldybės institucijai, kurios žinioje<text:s/></text:span><text:soft-page-break/><text:span text:style-name="T103">yra konfiskuoti ar kitaip valstybei perduotini gyvi ar negyvi laukiniai augalai ar gyvūnai, jų dalys ar gaminiai iš jų, kur ir kokiomis sąlygomis p</text:span><text:span text:style-name="T104">rivaloma šiuos daiktus perduoti arba sunaikinti teisės aktų nustatyta tvarka.</text:span><text:s/></text:p>
      <text:p text:style-name="P105">Punkto pakeitimai:</text:p>
      <text:p text:style-name="P106"><text:span text:style-name="T107">Nr.<text:s/></text:span><text:a xlink:href="https://www.e-tar.lt/portal/legalAct.html?documentId=24bf4ff0486211e483c6e89f9dba57fd" office:target-frame-name="_top" xlink:show="replace"><text:span text:style-name="T108">D1-790</text:span></text:a><text:span text:style-name="T109">, 2014-09-26, paskelbta TAR 2014-09-30, i. k. 2014</text:span><text:span text:style-name="T110">-13272</text:span></text:p>
      <text:p text:style-name="Normal"/>
      <text:p text:style-name="P111"><text:span text:style-name="T112">7</text:span><text:span text:style-name="T113">. Atvejai, kai gyvus ar negyvus laukinius augalus ar gyvūnus, jų dalis ar gaminius iš jų būtina sunaikinti (negyvi laukiniai augalai ar gyvūnai, jų dalys ar gaminiai iš jų yra sugedę, mažaverčiai, jų negalima panaudoti mokslo ir (ar) mokymo ti</text:span><text:span text:style-name="T114">kslams, o gyvi laukiniai augalai ar gyvūnai yra užkrėsti pavojingų ligų sukėlėjais, ligoti, smarkiai sužaloti ir dėl kitų priežasčių arba juos per protingą laikotarpį priimti atsisako visos tinkamas sąlygas turinčios įstaigos), nustatomi atskiru Aplinkos a</text:span><text:span text:style-name="T115">psaugos agentūros raštu.</text:span><text:s/></text:p>
      <text:p text:style-name="P116">Punkto pakeitimai:</text:p>
      <text:p text:style-name="P117"><text:span text:style-name="T118">Nr.<text:s/></text:span><text:a xlink:href="https://www.e-tar.lt/portal/legalAct.html?documentId=24bf4ff0486211e483c6e89f9dba57fd" office:target-frame-name="_top" xlink:show="replace"><text:span text:style-name="T119">D1-790</text:span></text:a><text:span text:style-name="T120">, 2014-09-26, paskelbta TAR 2014-09-30, i. k. 2014-13272</text:span></text:p>
      <text:p text:style-name="Normal"/>
      <text:p text:style-name="P121"><text:span text:style-name="T122">7</text:span><text:span text:style-name="T123">1</text:span><text:span text:style-name="T124">.Aplinkos apsaugos agentūra, gavusi<text:s/></text:span><text:span text:style-name="T125">Valstybės ar savivaldybės institucijos, kurios žinioje yra konfiskuoti ar kitaip valstybei perduotini laukiniai augalai ar gyvūnai, paklausimą, dėl galimybės juos perduoti pirmiausia kreipiasi:</text:span></text:p>
      <text:p text:style-name="P126"><text:span text:style-name="T127">1</text:span><text:span text:style-name="T128">) gyvų laukinių gyvūnų atveju – į Lietuvos zoologijos sodą;</text:span></text:p>
      <text:p text:style-name="P129"><text:span text:style-name="T130">2</text:span><text:span text:style-name="T131">) negyvų laukinių gyvūnų (taip pat ir iškamšų), ar jų dalių atveju – į Kauno Tado Ivanausko zoologijos muziejų.</text:span></text:p>
      <text:p text:style-name="P132">Šioms institucijoms atsisakius priimti konfiskuotus ar kitaip valstybei perduotinus laukinius gyvūnus ar jų dalis, kreipiamasi į kitas mokslo ar mokymo institucijas.</text:p>
      <text:p text:style-name="P133"><text:span text:style-name="T134">Jeigu šiame punkte aukščiau nurodytos institucijos atsisako priimti gyvus laukinius gyvūnus, jie gali būti perduoti kitiems asmenims, turintiems Leidimą laikyti nelaisvėje laukinius gyvūnus, išduotą vadovaujantis Laukinių gyvūnų</text:span><text:span text:style-name="T135"><text:s/>naudojimo taisyklėmis, patvirtintomis Lietuvos Respublikos aplinkos ministro ir Valstybinės maisto ir veterinarijos tarnybos direktoriaus 2011 m. birželio 30 d. įsakymu Nr. D1-533/B1-310 „Dėl laukinių gyvūnų naudojimo taisyklių patvirtinimo“, arba asmenim</text:span><text:span text:style-name="T136">s, turintiems Leidimą įkurti zoologijos sodą, išduotą pagal Leidimų zoologijos sodams įkurti išdavimo ir zoologijos sodų tvarkymo ir kontrolės tvarkos aprašą, patvirtintą Lietuvos Respublikos aplinkos ministro 2002 m. birželio 4 d. įsakymu Nr. 298 „Dėl Lei</text:span><text:span text:style-name="T137">dimų zoologijos sodams įkurti išdavimo ir zoologijos sodų<text:s/></text:span><text:span text:style-name="T138">tvarkymo ir kontrolės tvarkos aprašo patvirtinimo“. Šiems asmenims gyvi laukiniai gyvūnai perduodami tik mokslo ir (ar) mokymo tikslais. Perduodamiems gyvūnams turi būti sudarytos sąlygos, nustatyto</text:span><text:span text:style-name="T139">s Laukinių gyvūnų naudojimo taisyklėse.</text:span><text:s/></text:p>
      <text:p text:style-name="P140">Papildyta punktu:</text:p>
      <text:p text:style-name="P141"><text:span text:style-name="T142">Nr.<text:s/></text:span><text:a xlink:href="https://www.e-tar.lt/portal/legalAct.html?documentId=24bf4ff0486211e483c6e89f9dba57fd" office:target-frame-name="_top" xlink:show="replace"><text:span text:style-name="T143">D1-790</text:span></text:a><text:span text:style-name="T144">, 2014-09-26, paskelbta TAR 2014-09-30, i. k. 2014-13272</text:span></text:p>
      <text:p text:style-name="Normal"/>
      <text:p text:style-name="P145">8. Gyvų ar negyvų laukinių augalų ar gyvūnų, jų dalių ar gaminių iš jų perdavimas įforminamas laisvos formos perdavimo–priėmimo aktu, perdavimo metu surašomu dviem egzemplioriais – po vieną kiekvienai šaliai, kuriame nurodomi šie duomenys:</text:p>
      <text:p text:style-name="P146"><text:span text:style-name="T147">8.1</text:span><text:span text:style-name="T148">. perduodančios ir priimančios insti</text:span><text:span text:style-name="T149">tucijų pavadinimai, teisinė forma, buveinių adresai, kodai, registras, kuriame kaupiami ir saugomi duomenys apie juridinį asmenį, ryšio duomenys (telefono, fakso numeriai, elektroninio pašto adresas ir kita); jeigu priimanti šalis yra fizinis asmuo, nurody</text:span><text:span text:style-name="T150">tas Aprašo 7</text:span><text:span text:style-name="T151">1<text:s/></text:span><text:span text:style-name="T152">punkte, nurodomas fizinio asmens vardas, pavardė; asmens kodas, gyvenamoji vieta ir ryšio duomenys (telefono, fakso numeriai, elektroninio pašto adresas ir kita);</text:span><text:s/></text:p>
      <text:p text:style-name="P153">Punkto pakeitimai:</text:p>
      <text:p text:style-name="P154"><text:span text:style-name="T155">Nr.<text:s/></text:span><text:a xlink:href="https://www.e-tar.lt/portal/legalAct.html?documentId=24bf4ff0486211e483c6e89f9dba57fd" office:target-frame-name="_top" xlink:show="replace"><text:span text:style-name="T156">D1-790</text:span></text:a><text:span text:style-name="T157">, 2014-09-26, paskelbta TAR 2014-09-30, i. k. 2014-13272</text:span></text:p>
      <text:p text:style-name="Normal"/>
      <text:p text:style-name="P158">8.2. tikslus gyvūno ar augalo rūšies pavadinimas lietuvių ir (ar) lotynų kalba, jei rūšies neįmanoma nustatyti, – aukštesniojo sistematinio taksono (genties, šeimos, būrio, klasės) pavadinimas;</text:p>
      <text:p text:style-name="P159">8.3. perduodamo daikto ar daiktų aprašymas, nurodant kiekį ar skaičių, specifines žymas, ženklus, žymeklių duomenis, kitus, šalių nuomone, svarbius duomenis;</text:p>
      <text:p text:style-name="P160">8.4. perdavimo vieta ir data.</text:p>
      <text:p text:style-name="P161"><text:span text:style-name="T162">9</text:span><text:span text:style-name="T163">. Pe</text:span><text:span text:style-name="T164">rdavimo – priėmimo aktas patvirtinamas dalyvaujančių perdavime institucijų atstovų (arba asmenų, nurodytų Aprašo 7</text:span><text:span text:style-name="T165">1<text:s/></text:span><text:span text:style-name="T166">punkte) parašais ir antspaudais (jei juos privalo turėti).</text:span><text:s/></text:p>
      <text:p text:style-name="P167">Punkto pakeitimai:</text:p>
      <text:p text:style-name="P168"><text:span text:style-name="T169">Nr.<text:s/></text:span><text:a xlink:href="https://www.e-tar.lt/portal/legalAct.html?documentId=24bf4ff0486211e483c6e89f9dba57fd" office:target-frame-name="_top" xlink:show="replace"><text:span text:style-name="T170">D1-790</text:span></text:a><text:span text:style-name="T171">, 2014-09-26, paskelbta TAR 2014-09-30, i. k. 2014-13272</text:span></text:p>
      <text:p text:style-name="Normal"/>
      <text:p text:style-name="P172"><text:span text:style-name="T173">10</text:span><text:span text:style-name="T174">. Perdavusi institucija apie perdavimo faktą ne vėliau kaip per 10 darbo dienų raštu infor</text:span><text:span text:style-name="T175">muoja Aplinkos apsaugos agentūrą.</text:span><text:s/></text:p>
      <text:p text:style-name="P176">Punkto pakeitimai:</text:p>
      <text:p text:style-name="P177"><text:span text:style-name="T178">Nr.<text:s/></text:span><text:a xlink:href="https://www.e-tar.lt/portal/legalAct.html?documentId=24bf4ff0486211e483c6e89f9dba57fd" office:target-frame-name="_top" xlink:show="replace"><text:span text:style-name="T179">D1-790</text:span></text:a><text:span text:style-name="T180">, 2014-09-26, paskelbta TAR 2014-09-30, i. k. 2014-13272</text:span></text:p>
      <text:p text:style-name="Normal"/>
      <text:p text:style-name="P181"><text:span text:style-name="T182">11</text:span><text:span text:style-name="T183">. Gyvus ar negyvus laukinius<text:s/></text:span><text:span text:style-name="T184">augalus ar gyvūnus, jų dalis ar gaminius iš jų priimanti institucija arba asmenys, nurodyti Aprašo 7</text:span><text:span text:style-name="T185">1<text:s/></text:span><text:span text:style-name="T186">punkte, turi juos naudoti mokslo, mokymo tikslais.</text:span><text:s/></text:p>
      <text:p text:style-name="P187">Punkto pakeitimai:</text:p>
      <text:p text:style-name="P188"><text:span text:style-name="T189">Nr.<text:s/></text:span><text:a xlink:href="https://www.e-tar.lt/portal/legalAct.html?documentId=24bf4ff0486211e483c6e89f9dba57fd" office:target-frame-name="_top" xlink:show="replace"><text:span text:style-name="T190">D1-790</text:span></text:a><text:span text:style-name="T191">, 2014-09-26, paskelbta TAR 2014-09-30, i. k. 2014-13272</text:span></text:p>
      <text:p text:style-name="Normal"/>
      <text:p text:style-name="P192"><text:span text:style-name="T193">12</text:span><text:span text:style-name="T194">. Mokslo ar mokymo institucijos (gyvų gyvūnų atveju – ir Asmenų, nurodytų Aprašo 7</text:span><text:span text:style-name="T195">1</text:span><text:span text:style-name="T196"><text:s/>punkte) priimti gyvi ar negyvi laukiniai augalai ar gyvūnai, jų dalys ar gaminiai i</text:span><text:span text:style-name="T197">š jų gali būti naudojami priėmusios institucijos nuožiūra, tačiau draudžiama priimtus gyvus ar negyvus laukinius augalus ar gyvūnus, jų dalis ar gaminius iš jų naudoti kitais nei mokslo ar mokymo tikslais.</text:span><text:s/></text:p>
      <text:p text:style-name="P198">Punkto pakeitimai:</text:p>
      <text:p text:style-name="P199"><text:span text:style-name="T200">Nr.<text:s/></text:span><text:a xlink:href="https://www.e-tar.lt/portal/legalAct.html?documentId=24bf4ff0486211e483c6e89f9dba57fd" office:target-frame-name="_top" xlink:show="replace"><text:span text:style-name="T201">D1-790</text:span></text:a><text:span text:style-name="T202">, 2014-09-26, paskelbta TAR 2014-09-30, i. k. 2014-13272</text:span></text:p>
      <text:p text:style-name="Normal"/>
      <text:p text:style-name="P203">13. Aprašo 8 punkte nurodytas perdavimo–priėmimo aktas gali būti laikomas teisėto įgijimo dokumentu ir priimamas<text:s/><text:span text:style-name="T204">Apl</text:span><text:span text:style-name="T205">inkos apsaugos agentūros</text:span><text:s/>kartu su prašymu išduodant leidimus išvežti iš Lietuvos Respublikos ar sertifikatus nuosavybei patvirtinti.</text:p>
      <text:p text:style-name="P206">Punkto pakeitimai:</text:p>
      <text:p text:style-name="P207"><text:span text:style-name="T208">Nr.<text:s/></text:span><text:a xlink:href="https://www.e-tar.lt/portal/legalAct.html?documentId=TAR.43FAE5207A6F" office:target-frame-name="_top" xlink:show="replace"><text:span text:style-name="T209">D1-314</text:span></text:a><text:span text:style-name="T210">,<text:s/></text:span><text:span text:style-name="T211">2010-04-20, Žin., 2010, Nr. 48-2348 (2010-04-27), i. k. 110301MISAK00D1-314</text:span></text:p>
      <text:p text:style-name="Normal"/>
      <text:p text:style-name="P212"><text:span text:style-name="T213">III</text:span><text:span text:style-name="T214">.<text:s/></text:span><text:span text:style-name="T215">BAIGIAMOSIOS NUOSTATOS</text:span></text:p>
      <text:p text:style-name="P216"/>
      <text:p text:style-name="P217">14. Jei gyvi ar negyvi laukiniai augalai ar gyvūnai, jų dalys ar gaminiai iš jų prarado savo pirminę vertę, sunyko ar žuvo dėl institucijos,<text:s/>kurios žinioje jie buvo, kaltės ir dėl to tretieji asmenys patyrė žalos, ji atlyginama teisės aktų nustatyta tvarka.</text:p>
      <text:p text:style-name="P218">15. Asmenys, pažeidę Aprašo reikalavimus, atsako Lietuvos Respublikos teisės aktų nustatyta tvarka.</text:p>
      <text:p text:style-name="P219"/>
      <text:p text:style-name="P220">_________________</text:p>
      <text:p text:style-name="P221"/>
      <text:p text:style-name="P222"/>
      <text:p text:style-name="P223"><text:span text:style-name="T224">Pakeiti</text:span><text:span text:style-name="T225">mai:</text:span></text:p>
      <text:p text:style-name="P226"/>
      <text:p text:style-name="P227"><text:span text:style-name="T228">1.</text:span></text:p>
      <text:p text:style-name="P229"><text:span text:style-name="T230">Lietuvos Respublikos aplinkos ministerija, Įsakymas</text:span></text:p>
      <text:p text:style-name="P231"><text:span text:style-name="T232">Nr.<text:s/></text:span><text:a xlink:href="https://www.e-tar.lt/portal/legalAct.html?documentId=TAR.43FAE5207A6F" office:target-frame-name="_top" xlink:show="replace"><text:span text:style-name="T233">D1-314</text:span></text:a><text:span text:style-name="T234">, 2010-04-20, Žin., 2010, Nr. 48-2348 (2010-04-27), i. k. 110301MISAK00D1-314</text:span></text:p>
      <text:p text:style-name="P235"><text:span text:style-name="T236">Dėl Lietuvos Respublikos<text:s/></text:span><text:span text:style-name="T237">aplinkos ministro 2009 m. vasario 5 d. įsakymo Nr. D1-48 "Dėl Konfiskuotų ar kitaip valstybei perduotinų gyvų ar negyvų laukinių augalų ar gyvūnų, jų dalių ar gaminių iš jų perdavimo mokslo ir (ar) mokymo institucijoms mokslo ir (ar) mokymo tikslais tvarko</text:span><text:span text:style-name="T238">s aprašo patvirtinimo" pakeitimo</text:span></text:p>
      <text:p text:style-name="P239"/>
      <text:p text:style-name="P240"><text:span text:style-name="T241">2.</text:span></text:p>
      <text:p text:style-name="P242"><text:span text:style-name="T243">Lietuvos Respublikos aplinkos ministerija, Įsakymas</text:span></text:p>
      <text:soft-page-break/>
      <text:p text:style-name="P244"><text:span text:style-name="T245">Nr.<text:s/></text:span><text:a xlink:href="https://www.e-tar.lt/portal/legalAct.html?documentId=24bf4ff0486211e483c6e89f9dba57fd" office:target-frame-name="_top" xlink:show="replace"><text:span text:style-name="T246">D1-790</text:span></text:a><text:span text:style-name="T247">, 2014-09-26, paskelbta TAR 2014-09-30, i. k. 2014-13272</text:span></text:p>
      <text:p text:style-name="P248"><text:span text:style-name="T249">Lietuvos Respublikos aplinkos ministro 2009 m. vasario 5 d. įsakymo Nr. D1-48 „Dėl Konfiskuotų ar kitaip valstybei perduotinų gyvų ar negyvų laukinių augalų ar gyvūnų, jų dalių ar gaminių iš jų perdavimo mokslo ir (ar) mokymo institucijoms mokslo ir (ar) m</text:span><text:span text:style-name="T250">okymo tikslais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21-09-09T12:51:00Z</meta:creation-date>
    <dc:date>2021-09-09T12:51:00Z</dc:date>
    <meta:template xlink:href="Normal.dotm" xlink:type="simple"/>
    <meta:editing-cycles>2</meta:editing-cycles>
    <meta:editing-duration>PT0S</meta:editing-duration>
    <meta:document-statistic meta:page-count="5" meta:paragraph-count="80" meta:word-count="1756" meta:character-count="13816" meta:row-count="209" meta:non-whitespace-character-count="12140"/>
  </office:meta>
</office:document-meta>
</file>