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text-align="justify" fo:margin-left="3.9375in">
        <style:tab-stops/>
      </style:paragraph-properties>
      <style:text-properties fo:color="#000000" style:font-size-complex="12pt" fo:hyphenate="false"/>
    </style:style>
    <style:style style:name="P5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letter-kerning="true" style:font-size-complex="16pt"/>
    </style:style>
    <style:style style:name="P60" style:parent-style-name="Normal" style:family="paragraph">
      <style:paragraph-properties fo:text-align="center"/>
      <style:text-properties fo:color="#000000" style:font-size-complex="12pt" fo:hyphenate="false"/>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letter-kerning="true" style:font-size-complex="16pt"/>
    </style:style>
    <style:style style:name="T63" style:parent-style-name="DefaultParagraphFont" style:family="text">
      <style:text-properties fo:font-weight="bold" style:font-weight-asian="bold" style:font-weight-complex="bold" style:letter-kerning="true" style:font-size-complex="16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etter-kerning="true" style:font-size-complex="16pt"/>
    </style:style>
    <style:style style:name="P66" style:parent-style-name="Normal" style:family="paragraph">
      <style:paragraph-properties fo:text-align="justify"/>
      <style:text-properties fo:color="#000000" style:font-size-complex="12pt"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ext-properties fo:hyphenate="false"/>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letter-kerning="true" style:font-size-complex="16pt"/>
    </style:style>
    <style:style style:name="T114" style:parent-style-name="DefaultParagraphFont" style:family="text">
      <style:text-properties fo:font-weight="bold" style:font-weight-asian="bold" style:font-weight-complex="bold" style:letter-kerning="true" style:font-size-complex="16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letter-kerning="true" style:font-size-complex="16pt"/>
    </style:style>
    <style:style style:name="T117" style:parent-style-name="DefaultParagraphFont" style:family="text">
      <style:text-properties fo:font-weight="bold" style:font-weight-asian="bold" style:font-weight-complex="bold" style:letter-kerning="true" style:font-size-complex="16pt"/>
    </style:style>
    <style:style style:name="P118" style:parent-style-name="Normal" style:family="paragraph">
      <style:paragraph-properties fo:text-align="justify"/>
      <style:text-properties fo:color="#000000" style:font-size-complex="12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font-size-complex="12pt"/>
    </style:style>
    <style:style style:name="P225" style:parent-style-name="Normal" style:family="paragraph">
      <style:paragraph-properties fo:text-align="justify"/>
      <style:text-properties fo:hyphenate="false"/>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letter-kerning="true" style:font-size-complex="16pt"/>
    </style:style>
    <style:style style:name="T228" style:parent-style-name="DefaultParagraphFont" style:family="text">
      <style:text-properties fo:font-weight="bold" style:font-weight-asian="bold" style:font-weight-complex="bold" style:letter-kerning="true" style:font-size-complex="16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letter-kerning="true" style:font-size-complex="16pt"/>
    </style:style>
    <style:style style:name="T231" style:parent-style-name="DefaultParagraphFont" style:family="text">
      <style:text-properties fo:font-weight="bold" style:font-weight-asian="bold" style:font-weight-complex="bold" style:letter-kerning="true" style:font-size-complex="16pt"/>
    </style:style>
    <style:style style:name="P232" style:parent-style-name="Normal" style:family="paragraph">
      <style:paragraph-properties fo:text-align="justify"/>
      <style:text-properties fo:color="#000000" style:font-size-complex="12pt" fo:hyphenate="false"/>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text-properties fo:hyphenate="false"/>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letter-kerning="true" style:font-size-complex="16pt"/>
    </style:style>
    <style:style style:name="T310" style:parent-style-name="DefaultParagraphFont" style:family="text">
      <style:text-properties fo:font-weight="bold" style:font-weight-asian="bold" style:font-weight-complex="bold" style:letter-kerning="true" style:font-size-complex="16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letter-kerning="true" style:font-size-complex="16pt"/>
    </style:style>
    <style:style style:name="P313" style:parent-style-name="Normal" style:family="paragraph">
      <style:paragraph-properties fo:text-align="justify"/>
      <style:text-properties fo:color="#000000" style:font-size-complex="12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text-properties fo:hyphenate="false"/>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letter-kerning="true" style:font-size-complex="16pt"/>
    </style:style>
    <style:style style:name="T371" style:parent-style-name="DefaultParagraphFont" style:family="text">
      <style:text-properties fo:font-weight="bold" style:font-weight-asian="bold" style:font-weight-complex="bold" style:letter-kerning="true" style:font-size-complex="16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letter-kerning="true" style:font-size-complex="16pt"/>
    </style:style>
    <style:style style:name="P374" style:parent-style-name="Normal" style:family="paragraph">
      <style:paragraph-properties fo:text-align="justify"/>
      <style:text-properties fo:color="#000000" style:font-size-complex="12pt"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text-properties fo:hyphenate="false"/>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letter-kerning="true" style:font-size-complex="16pt"/>
    </style:style>
    <style:style style:name="T420" style:parent-style-name="DefaultParagraphFont" style:family="text">
      <style:text-properties fo:font-weight="bold" style:font-weight-asian="bold" style:font-weight-complex="bold" style:letter-kerning="true" style:font-size-complex="16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letter-kerning="true" style:font-size-complex="16pt"/>
    </style:style>
    <style:style style:name="T423" style:parent-style-name="DefaultParagraphFont" style:family="text">
      <style:text-properties fo:font-weight="bold" style:font-weight-asian="bold" style:font-weight-complex="bold" style:letter-kerning="true" style:font-size-complex="16pt"/>
    </style:style>
    <style:style style:name="P424" style:parent-style-name="Normal" style:family="paragraph">
      <style:paragraph-properties fo:text-align="justify"/>
      <style:text-properties fo:color="#000000" style:font-size-complex="12pt" fo:hyphenate="fal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text-properties fo:hyphenate="false"/>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weight-complex="bold" style:letter-kerning="true" style:font-size-complex="16pt"/>
    </style:style>
    <style:style style:name="T463" style:parent-style-name="DefaultParagraphFont" style:family="text">
      <style:text-properties fo:font-weight="bold" style:font-weight-asian="bold" style:font-weight-complex="bold" style:letter-kerning="true" style:font-size-complex="16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style:letter-kerning="true" style:font-size-complex="16pt"/>
    </style:style>
    <style:style style:name="P466" style:parent-style-name="Normal" style:family="paragraph">
      <style:paragraph-properties fo:text-align="justify"/>
      <style:text-properties fo:color="#000000" style:font-size-complex="12pt" fo:hyphenate="false"/>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font-weight="bold" style:font-weight-asian="bold"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font-weight="bold" style:font-weight-asian="bold" fo:color="#000000" fo:letter-spacing="-0.0013in"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fo:letter-spacing="-0.0013in" style:font-size-complex="12pt"/>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2" style:family="paragraph">
      <style:paragraph-properties fo:keep-together="always" fo:break-before="pag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497"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weight-complex="bold" style:letter-kerning="true" style:font-size-complex="16pt"/>
    </style:style>
    <style:style style:name="P503" style:parent-style-name="Normal" style:family="paragraph">
      <style:paragraph-properties fo:text-align="justify" fo:text-indent="0.2166in"/>
      <style:text-properties fo:color="#000000" style:font-size-complex="12pt" fo:hyphenate="false"/>
    </style:style>
    <style:style style:name="TableColumn505" style:family="table-column">
      <style:table-column-properties style:column-width="3.3465in" style:use-optimal-column-width="false"/>
    </style:style>
    <style:style style:name="TableColumn506" style:family="table-column">
      <style:table-column-properties style:column-width="3.4555in" style:use-optimal-column-width="false"/>
    </style:style>
    <style:style style:name="Table504" style:family="table">
      <style:table-properties style:width="6.802in" fo:margin-left="0.0395in" table:align="left"/>
    </style:style>
    <style:style style:name="TableRow507" style:family="table-row">
      <style:table-row-properties style:min-row-height="0.043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style:text-properties fo:font-weight="bold" style:font-weight-asian="bold" fo:color="#000000" style:font-size-complex="12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text-align="center" fo:margin-left="0.0243in" fo:text-indent="-0.0243in">
        <style:tab-stops/>
      </style:paragraph-properties>
      <style:text-properties fo:font-weight="bold" style:font-weight-asian="bold" fo:color="#000000" style:font-size-complex="12pt" fo:hyphenate="false"/>
    </style:style>
    <style:style style:name="P516" style:parent-style-name="Normal" style:family="paragraph">
      <style:paragraph-properties fo:text-align="center" fo:margin-left="0.0243in" fo:text-indent="-0.0243in">
        <style:tab-stops/>
      </style:paragraph-properties>
      <style:text-properties fo:font-weight="bold" style:font-weight-asian="bold" fo:color="#000000" style:font-size-complex="12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text-align="center"/>
      <style:text-properties fo:color="#000000" style:font-size-complex="12pt" fo:hyphenate="false"/>
    </style:style>
    <style:style style:name="P520" style:parent-style-name="Normal" style:family="paragraph">
      <style:paragraph-properties fo:text-align="center"/>
      <style:text-properties fo:color="#000000" style:font-size-complex="12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text-align="center"/>
      <style:text-properties fo:color="#000000" style:font-size-complex="12pt" fo:hyphenate="false"/>
    </style:style>
    <style:style style:name="P523" style:parent-style-name="Normal" style:family="paragraph">
      <style:paragraph-properties fo:text-align="center"/>
      <style:text-properties fo:color="#000000" style:font-size-complex="12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text-align="center"/>
      <style:text-properties fo:color="#000000" style:font-size-complex="12pt" fo:hyphenate="false"/>
    </style:style>
    <style:style style:name="P527" style:parent-style-name="Normal" style:family="paragraph">
      <style:paragraph-properties fo:text-align="center"/>
      <style:text-properties fo:color="#000000" style:font-size-complex="12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style:text-properties fo:color="#000000" style:font-size-complex="12pt" fo:hyphenate="false"/>
    </style:style>
    <style:style style:name="P530" style:parent-style-name="Normal" style:family="paragraph">
      <style:paragraph-properties fo:text-align="center"/>
      <style:text-properties fo:color="#000000" style:font-size-complex="12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text-align="center"/>
      <style:text-properties fo:color="#000000" style:font-size-complex="12pt" fo:hyphenate="false"/>
    </style:style>
    <style:style style:name="P534" style:parent-style-name="Normal" style:family="paragraph">
      <style:paragraph-properties fo:text-align="center"/>
      <style:text-properties fo:color="#000000" style:font-size-complex="12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center"/>
      <style:text-properties fo:color="#000000" style:font-size-complex="12pt" fo:hyphenate="false"/>
    </style:style>
    <style:style style:name="P537" style:parent-style-name="Normal" style:family="paragraph">
      <style:paragraph-properties fo:text-align="center"/>
      <style:text-properties fo:color="#000000" style:font-size-complex="12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center"/>
      <style:text-properties fo:color="#000000" style:font-size-complex="12pt" fo:hyphenate="false"/>
    </style:style>
    <style:style style:name="P541" style:parent-style-name="Normal" style:family="paragraph">
      <style:paragraph-properties fo:text-align="center"/>
      <style:text-properties fo:color="#000000" style:font-size-complex="12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text-align="center"/>
      <style:text-properties fo:color="#000000" style:font-size-complex="12pt" fo:hyphenate="false"/>
    </style:style>
    <style:style style:name="P544" style:parent-style-name="Normal" style:family="paragraph">
      <style:paragraph-properties fo:text-align="center"/>
      <style:text-properties fo:color="#000000" style:font-size-complex="12pt" fo:hyphenate="false"/>
    </style:style>
    <style:style style:name="P545" style:parent-style-name="Normal" style:family="paragraph">
      <style:paragraph-properties fo:text-align="center"/>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fo:margin-left="3.75in">
        <style:tab-stops/>
      </style:paragraph-properties>
    </style:style>
    <style:style style:name="P552" style:parent-style-name="Normal" style:family="paragraph">
      <style:paragraph-properties fo:margin-left="3.75in">
        <style:tab-stops/>
      </style:paragraph-properties>
    </style:style>
    <style:style style:name="P553" style:parent-style-name="Normal" style:family="paragraph">
      <style:paragraph-properties fo:margin-left="3.75in">
        <style:tab-stops/>
      </style:paragraph-properties>
      <style:text-properties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text-properties fo:font-weight="bold" style:font-weight-asian="bold" fo:font-size="10pt" style:font-size-asian="10pt"/>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P5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560"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561" style:parent-style-name="Normal" style:family="paragraph">
      <style:paragraph-properties fo:text-align="center"/>
    </style:style>
    <style:style style:name="P562" style:parent-style-name="Normal" style:family="paragraph">
      <style:paragraph-properties fo:keep-with-next="always" fo:widows="0" fo:orphans="0" fo:text-align="center" fo:margin-right="0.068in"/>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567" style:parent-style-name="Normal" style:family="paragraph">
      <style:paragraph-properties fo:margin-left="2in" fo:text-indent="0.5in">
        <style:tab-stops/>
      </style:paragraph-properties>
    </style:style>
    <style:style style:name="P568" style:parent-style-name="Normal" style:family="paragraph">
      <style:paragraph-properties fo:margin-left="2in" fo:text-indent="0.75in">
        <style:tab-stops/>
      </style:paragraph-properties>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text-properties fo:text-transform="uppercase" fo:font-size="8pt" style:font-size-asian="8pt" style:font-size-complex="8pt"/>
    </style:style>
    <style:style style:name="TableColumn573" style:family="table-column">
      <style:table-column-properties style:column-width="4.5861in" style:use-optimal-column-width="false"/>
    </style:style>
    <style:style style:name="TableColumn574" style:family="table-column">
      <style:table-column-properties style:column-width="2.1951in" style:use-optimal-column-width="false"/>
    </style:style>
    <style:style style:name="Table572" style:family="table">
      <style:table-properties style:width="6.7812in" fo:margin-left="0.075in" table:align="left"/>
    </style:style>
    <style:style style:name="TableRow575" style:family="table-row">
      <style:table-row-properties style:min-row-height="0.1055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578" style:family="table-row">
      <style:table-row-properties style:min-row-height="0.4243in"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keep-with-next="alway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P581" style:parent-style-name="Normal" style:family="paragraph">
      <style:paragraph-properties fo:keep-with-next="always" fo:widows="0" fo:orphans="0"/>
      <style:text-properties style:font-name-asian="Lucida Sans Unicode"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584" style:family="table-row">
      <style:table-row-properties style:min-row-height="0.518in"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keep-with-next="always" fo:widows="0" fo:orphans="0" style:snap-to-layout-grid="false" fo:margin-right="-0.075in"/>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589" style:family="table-row">
      <style:table-row-properties style:min-row-height="0.0493in"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keep-with-next="alway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TableRow594" style:family="table-row">
      <style:table-row-properties style:min-row-height="0.0486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text-properties fo:font-weight="bold" style:font-weight-asian="bold" fo:font-size="11pt" style:font-size-asian="11pt" style:font-size-complex="11pt"/>
    </style:style>
    <style:style style:name="TableRow597" style:family="table-row">
      <style:table-row-properties style:min-row-height="0.318in" style:use-optimal-row-height="false" fo:keep-together="always"/>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justify"/>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fo:font-style="italic" style:font-style-asian="italic"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style:text-properties fo:font-size="11pt" style:font-size-asian="11pt" style:font-size-complex="11pt"/>
    </style:style>
    <style:style style:name="TableRow606" style:family="table-row">
      <style:table-row-properties style:min-row-height="0.0486in" style:use-optimal-row-height="false" fo:keep-together="always"/>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text-align="justify"/>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justify"/>
      <style:text-properties fo:font-size="11pt" style:font-size-asian="11pt" style:font-size-complex="11pt"/>
    </style:style>
    <style:style style:name="TableRow612" style:family="table-row">
      <style:table-row-properties style:min-row-height="0.0486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ext-properties fo:font-weight="bold" style:font-weight-asian="bold" fo:font-size="11pt" style:font-size-asian="11pt" style:font-size-complex="11pt"/>
    </style:style>
    <style:style style:name="TableRow615" style:family="table-row">
      <style:table-row-properties style:min-row-height="0.0993in" style:use-optimal-row-height="false" fo:keep-together="always"/>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justify"/>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text-properties fo:font-size="11pt" style:font-size-asian="11pt" style:font-size-complex="11pt"/>
    </style:style>
    <style:style style:name="TableRow620" style:family="table-row">
      <style:table-row-properties style:min-row-height="0.1777in" style:use-optimal-row-height="false" fo:keep-together="always"/>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justify"/>
      <style:text-properties fo:font-size="11pt" style:font-size-asian="11pt" style:font-size-complex="11pt"/>
    </style:style>
    <style:style style:name="TableRow625" style:family="table-row">
      <style:table-row-properties style:min-row-height="0.0486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ext-properties fo:font-weight="bold" style:font-weight-asian="bold" fo:font-size="11pt" style:font-size-asian="11pt" style:font-size-complex="11pt"/>
    </style:style>
    <style:style style:name="TableRow628" style:family="table-row">
      <style:table-row-properties style:min-row-height="0.1618in" style:use-optimal-row-height="false" fo:keep-together="always"/>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justify">
        <style:tab-stops>
          <style:tab-stop style:type="left" style:position="4.2409in"/>
        </style:tab-stops>
      </style:paragraph-properties>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style:text-properties fo:font-size="11pt" style:font-size-asian="11pt" style:font-size-complex="11pt"/>
    </style:style>
    <style:style style:name="TableRow633" style:family="table-row">
      <style:table-row-properties style:min-row-height="0.1965in" style:use-optimal-row-height="false" fo:keep-together="always"/>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justify" fo:margin-right="-0.0465in"/>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justify"/>
      <style:text-properties fo:font-size="11pt" style:font-size-asian="11pt" style:font-size-complex="11pt"/>
    </style:style>
    <style:style style:name="TableRow638" style:family="table-row">
      <style:table-row-properties style:min-row-height="0.1881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text-properties fo:font-weight="bold" style:font-weight-asian="bold" fo:font-size="11pt" style:font-size-asian="11pt" style:font-size-complex="11pt"/>
    </style:style>
    <style:style style:name="TableRow641" style:family="table-row">
      <style:table-row-properties style:min-row-height="0.1881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1pt" style:font-size-asian="11pt" style:font-size-complex="11pt"/>
    </style:style>
    <style:style style:name="TableRow644" style:family="table-row">
      <style:table-row-properties style:min-row-height="0.1881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font-weight="bold" style:font-weight-asian="bold" fo:font-size="11pt" style:font-size-asian="11pt" style:font-size-complex="11pt"/>
    </style:style>
    <style:style style:name="TableRow647" style:family="table-row">
      <style:table-row-properties style:min-row-height="0.1493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P650" style:parent-style-name="Normal" style:family="paragraph">
      <style:paragraph-properties fo:text-align="justify"/>
      <style:text-properties fo:font-size="8pt" style:font-size-asian="8pt" style:font-size-complex="8p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654" style:parent-style-name="Normal" style:family="paragraph">
      <style:paragraph-properties fo:text-align="justify">
        <style:tab-stops>
          <style:tab-stop style:type="center" style:position="3.3472in"/>
          <style:tab-stop style:type="right" style:position="6.6937in"/>
        </style:tab-stops>
      </style:paragraph-properties>
    </style:style>
    <style:style style:name="P655" style:parent-style-name="Normal" style:family="paragraph">
      <style:paragraph-properties fo:text-indent="1.0833in">
        <style:tab-stops>
          <style:tab-stop style:type="center" style:position="3.3472in"/>
          <style:tab-stop style:type="right" style:position="6.6937in"/>
        </style:tab-stops>
      </style:paragraph-properti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margin-left="3.7409in">
        <style:tab-stops/>
      </style:paragraph-properties>
    </style:style>
    <style:style style:name="P667" style:parent-style-name="Normal" style:family="paragraph">
      <style:paragraph-properties fo:break-before="page" fo:margin-left="3.7409in">
        <style:tab-stops/>
      </style:paragraph-properties>
    </style:style>
    <style:style style:name="P668" style:parent-style-name="Normal" style:family="paragraph">
      <style:paragraph-properties fo:margin-left="3.7409in">
        <style:tab-stops/>
      </style:paragraph-properties>
    </style:style>
    <style:style style:name="P669" style:parent-style-name="Normal" style:family="paragraph">
      <style:paragraph-properties fo:margin-left="3.3472in">
        <style:tab-stops/>
      </style:paragraph-properties>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margin-left="3.3472in">
        <style:tab-stops/>
      </style:paragraph-properties>
      <style:text-properties fo:font-weight="bold" style:font-weight-asian="bold"/>
    </style:style>
    <style:style style:name="P673" style:parent-style-name="Normal" style:family="paragraph">
      <style:paragraph-properties fo:text-align="center" fo:margin-righ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Courier New" fo:font-size="10pt" style:font-size-asian="10pt" fo:language="en" fo:country="US"/>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76" style:parent-style-name="Normal" style:family="paragraph">
      <style:paragraph-properties fo:keep-with-next="always" fo:widows="0" fo:orphans="0" fo:text-align="center">
        <style:tab-stops>
          <style:tab-stop style:type="left" style:position="6.75in"/>
        </style:tab-stops>
      </style:paragraph-properties>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677" style:parent-style-name="Normal" style:family="paragraph">
      <style:paragraph-properties fo:text-align="center">
        <style:tab-stops>
          <style:tab-stop style:type="left" style:position="6.75in"/>
        </style:tab-stops>
      </style:paragraph-properties>
    </style:style>
    <style:style style:name="P678" style:parent-style-name="Normal" style:family="paragraph">
      <style:paragraph-properties fo:keep-with-next="always" fo:widows="0" fo:orphans="0" fo:text-align="center" fo:margin-right="0.068in">
        <style:tab-stops>
          <style:tab-stop style:type="left" style:position="6.75in"/>
        </style:tab-stops>
      </style:paragraph-properties>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679" style:parent-style-name="Normal" style:family="paragraph">
      <style:paragraph-properties fo:keep-with-next="always" fo:widows="0" fo:orphans="0" fo:text-align="center" fo:margin-right="0.068in">
        <style:tab-stops>
          <style:tab-stop style:type="left" style:position="6.75in"/>
        </style:tab-stops>
      </style:paragraph-properties>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680" style:parent-style-name="Normal" style:family="paragraph">
      <style:paragraph-properties fo:text-align="center">
        <style:tab-stops>
          <style:tab-stop style:type="left" style:position="6.75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ab-stops>
          <style:tab-stop style:type="left" style:position="6.75in"/>
        </style:tab-stops>
      </style:paragraph-properties>
      <style:text-properties fo:font-weight="bold" style:font-weight-asian="bold"/>
    </style:style>
    <style:style style:name="P683" style:parent-style-name="Normal" style:family="paragraph">
      <style:paragraph-properties fo:text-align="center">
        <style:tab-stops>
          <style:tab-stop style:type="left" style:position="6.75in"/>
        </style:tab-stops>
      </style:paragraph-properties>
      <style:text-properties style:text-underline-type="single" style:text-underline-style="solid" style:text-underline-width="auto" style:text-underline-mode="continuous"/>
    </style:style>
    <style:style style:name="P684" style:parent-style-name="Normal" style:family="paragraph">
      <style:paragraph-properties fo:margin-left="2in" fo:text-indent="0.5in">
        <style:tab-stops>
          <style:tab-stop style:type="left" style:position="4.75in"/>
        </style:tab-stops>
      </style:paragraph-properties>
    </style:style>
    <style:style style:name="P685" style:parent-style-name="Normal" style:family="paragraph">
      <style:paragraph-properties fo:margin-left="2in" fo:text-indent="0.75in">
        <style:tab-stops>
          <style:tab-stop style:type="left" style:position="4.75in"/>
        </style:tab-stops>
      </style:paragraph-properties>
    </style:style>
    <style:style style:name="P686" style:parent-style-name="Normal" style:family="paragraph">
      <style:paragraph-properties fo:text-align="center">
        <style:tab-stops>
          <style:tab-stop style:type="left" style:position="6.75in"/>
        </style:tab-stops>
      </style:paragraph-properties>
    </style:style>
    <style:style style:name="P687" style:parent-style-name="Normal" style:family="paragraph">
      <style:paragraph-properties fo:text-align="center">
        <style:tab-stops>
          <style:tab-stop style:type="left" style:position="6.75in"/>
        </style:tab-stops>
      </style:paragraph-properties>
    </style:style>
    <style:style style:name="P688" style:parent-style-name="Normal" style:family="paragraph">
      <style:paragraph-properties>
        <style:tab-stops>
          <style:tab-stop style:type="left" style:position="6.75in"/>
        </style:tab-stops>
      </style:paragraph-properties>
      <style:text-properties fo:text-transform="uppercase"/>
    </style:style>
    <style:style style:name="TableColumn690" style:family="table-column">
      <style:table-column-properties style:column-width="4.227in" style:use-optimal-column-width="false"/>
    </style:style>
    <style:style style:name="TableColumn691" style:family="table-column">
      <style:table-column-properties style:column-width="2.3861in" style:use-optimal-column-width="false"/>
    </style:style>
    <style:style style:name="Table689" style:family="table">
      <style:table-properties style:width="6.6131in" fo:margin-left="0.075in" table:align="left"/>
    </style:style>
    <style:style style:name="TableRow692" style:family="table-row">
      <style:table-row-properties style:min-row-height="0.0486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widows="0" fo:orphans="0" style:snap-to-layout-grid="false"/>
      <style:text-properties fo:hyphenate="false"/>
    </style:style>
    <style:style style:name="T695"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696" style:parent-style-name="DefaultParagraphFont" style:family="text">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style:style>
    <style:style style:name="T697"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701" style:parent-style-name="Normal" style:family="paragraph">
      <style:paragraph-properties fo:keep-with-next="alway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704" style:family="table-row">
      <style:table-row-properties style:min-row-height="0.0486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style:style>
    <style:style style:name="TableRow710" style:family="table-row">
      <style:table-row-properties style:min-row-height="0.1493in" style:use-optimal-row-height="false" fo:keep-together="always"/>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justify"/>
      <style:text-properties style:font-size-complex="12pt"/>
    </style:style>
    <style:style style:name="TableRow715" style:family="table-row">
      <style:table-row-properties style:min-row-height="0.1777in"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justify"/>
      <style:text-properties style:font-size-complex="12pt"/>
    </style:style>
    <style:style style:name="TableRow720" style:family="table-row">
      <style:table-row-properties style:min-row-height="0.0486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style>
    <style:style style:name="TableRow726" style:family="table-row">
      <style:table-row-properties style:min-row-height="0.1618in" style:use-optimal-row-height="false" fo:keep-together="always"/>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style:text-properties style:font-size-complex="12pt"/>
    </style:style>
    <style:style style:name="TableRow731" style:family="table-row">
      <style:table-row-properties style:min-row-height="0.1965in" style:use-optimal-row-height="false" fo:keep-together="always"/>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justify"/>
      <style:text-properties style:font-size-complex="12pt"/>
    </style:style>
    <style:style style:name="TableRow736" style:family="table-row">
      <style:table-row-properties style:min-row-height="0.1881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fo:font-weight="bold" style:font-weight-asian="bold"/>
    </style:style>
    <style:style style:name="TableRow740" style:family="table-row">
      <style:table-row-properties style:min-row-height="0.1881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weight="bold" style:font-weight-asian="bold" style:font-size-complex="12pt"/>
    </style:style>
    <style:style style:name="P743" style:parent-style-name="Normal" style:family="paragraph">
      <style:text-properties fo:font-weight="bold" style:font-weight-asian="bold" style:font-size-complex="12pt"/>
    </style:style>
    <style:style style:name="TableRow744" style:family="table-row">
      <style:table-row-properties style:min-row-height="0.1881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font-weight="bold" style:font-weight-asian="bold"/>
    </style:style>
    <style:style style:name="TableRow748" style:family="table-row">
      <style:table-row-properties style:min-row-height="0.343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style:tab-stops>
          <style:tab-stop style:type="left" style:position="6.75in"/>
        </style:tab-stops>
      </style:paragraph-properties>
    </style:style>
    <style:style style:name="P753" style:parent-style-name="Normal" style:family="paragraph">
      <style:paragraph-properties fo:text-align="justify" fo:text-indent="0.4923in">
        <style:tab-stops>
          <style:tab-stop style:type="left" style:position="6.75in"/>
        </style:tab-stops>
      </style:paragraph-properties>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style:tab-stops>
          <style:tab-stop style:type="left" style:position="6.75in"/>
        </style:tab-stops>
      </style:paragraph-properties>
    </style:style>
    <style:style style:name="P756" style:parent-style-name="Normal" style:family="paragraph">
      <style:paragraph-properties fo:text-align="justify">
        <style:tab-stops>
          <style:tab-stop style:type="center" style:position="3.3472in"/>
          <style:tab-stop style:type="right" style:position="6.6937in"/>
        </style:tab-stops>
      </style:paragraph-properties>
    </style:style>
    <style:style style:name="P757" style:parent-style-name="Normal" style:family="paragraph">
      <style:paragraph-properties fo:text-align="justify">
        <style:tab-stops>
          <style:tab-stop style:type="center" style:position="1.5in"/>
          <style:tab-stop style:type="right" style:position="6.6937in"/>
        </style:tab-stops>
      </style:paragraph-properties>
    </style:style>
    <style:style style:name="P758" style:parent-style-name="Normal" style:family="paragraph">
      <style:paragraph-properties fo:text-align="center"/>
      <style:text-properties fo:hyphenate="false"/>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break-before="page" fo:margin-left="3.7409in">
        <style:tab-stops/>
      </style:paragraph-properties>
    </style:style>
    <style:style style:name="P769" style:parent-style-name="Normal" style:family="paragraph">
      <style:paragraph-properties fo:margin-left="3.7409in">
        <style:tab-stops/>
      </style:paragraph-properties>
    </style:style>
    <style:style style:name="P770" style:parent-style-name="Normal" style:family="paragraph">
      <style:paragraph-properties fo:text-align="justify" fo:margin-left="3.7409in">
        <style:tab-stops/>
      </style:paragraph-properties>
    </style:style>
    <style:style style:name="P771" style:parent-style-name="Normal" style:family="paragraph">
      <style:text-properties style:font-name-asian="Courier New" style:font-size-complex="12pt"/>
    </style:style>
    <style:style style:name="P772" style:parent-style-name="Normal" style:family="paragraph">
      <style:paragraph-properties fo:text-align="center"/>
    </style:style>
    <style:style style:name="T773" style:parent-style-name="DefaultParagraphFont" style:family="text">
      <style:text-properties style:font-name-asian="Courier New" fo:font-weight="bold" style:font-weight-asian="bold"/>
    </style:style>
    <style:style style:name="T774" style:parent-style-name="DefaultParagraphFont" style:family="text">
      <style:text-properties style:font-name-asian="Courier New" fo:font-weight="bold" style:font-weight-asian="bold"/>
    </style:style>
    <style:style style:name="P775" style:parent-style-name="Normal" style:family="paragraph">
      <style:text-properties style:font-name-asian="Courier New" fo:font-weight="bold" style:font-weight-asian="bold"/>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fo:margin-left="-0.4923in">
        <style:tab-stops/>
      </style:paragraph-properties>
    </style:style>
    <style:style style:name="P784" style:parent-style-name="Normal" style:family="paragraph">
      <style:paragraph-properties fo:text-align="center" fo:margin-left="-0.4923in">
        <style:tab-stops/>
      </style:paragraph-properties>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fo:margin-left="-0.4923in">
        <style:tab-stops/>
      </style:paragraph-properties>
      <style:text-properties fo:font-weight="bold" style:font-weight-asian="bold"/>
    </style:style>
    <style:style style:name="P787" style:parent-style-name="Normal" style:family="paragraph">
      <style:paragraph-properties fo:text-align="center"/>
    </style:style>
    <style:style style:name="P788" style:parent-style-name="Normal" style:family="paragraph">
      <style:paragraph-properties fo:text-align="center" fo:margin-left="2.1659in" fo:margin-right="3.2472in">
        <style:tab-stops/>
      </style:paragraph-properties>
    </style:style>
    <style:style style:name="P789" style:parent-style-name="Normal" style:family="paragraph">
      <style:paragraph-properties fo:text-align="center" fo:margin-left="-0.4923in">
        <style:tab-stops/>
      </style:paragraph-properties>
      <style:text-properties fo:font-weight="bold" style:font-weight-asian="bold"/>
    </style:style>
    <style:style style:name="TableColumn791" style:family="table-column">
      <style:table-column-properties style:column-width="4.0361in"/>
    </style:style>
    <style:style style:name="TableColumn792" style:family="table-column">
      <style:table-column-properties style:column-width="2.6576in"/>
    </style:style>
    <style:style style:name="Table790" style:family="table">
      <style:table-properties style:width="6.6937in" fo:margin-left="0.075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weight="bold" style:font-weight-asian="bold"/>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style:style>
    <style:style style:name="TableRow810" style:family="table-row">
      <style:table-row-properties style:min-row-height="0.5937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Row815" style:family="table-row">
      <style:table-row-properties style:min-row-height="0.5937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Row820" style:family="table-row">
      <style:table-row-properties style:min-row-height="0.2048in"/>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ableRow824" style:family="table-row">
      <style:table-row-properties style:min-row-height="0.286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Row829" style:family="table-row">
      <style:table-row-properties style:min-row-height="0.2826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TableRow834" style:family="table-row">
      <style:table-row-properties style:min-row-height="0.3006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Row839" style:family="table-row">
      <style:table-row-properties style:min-row-height="0.109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ableRow843" style:family="table-row">
      <style:table-row-properties style:min-row-height="0.311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Row848" style:family="table-row">
      <style:table-row-properties style:min-row-height="0.048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Row853" style:family="table-row">
      <style:table-row-properties style:min-row-height="0.214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text-properties fo:font-size="1pt" style:font-size-asian="1pt"/>
    </style:style>
    <style:style style:name="P859" style:parent-style-name="Normal" style:family="paragraph">
      <style:paragraph-properties fo:text-align="justify"/>
      <style:text-properties style:font-size-complex="12pt"/>
    </style:style>
    <style:style style:name="TableColumn861" style:family="table-column">
      <style:table-column-properties style:column-width="6.6937in"/>
    </style:style>
    <style:style style:name="Table860" style:family="table">
      <style:table-properties style:width="6.6937in" fo:margin-left="0.075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style>
    <style:style style:name="TableColumn891" style:family="table-column">
      <style:table-column-properties style:column-width="2.1159in"/>
    </style:style>
    <style:style style:name="TableColumn892" style:family="table-column">
      <style:table-column-properties style:column-width="2.1645in"/>
    </style:style>
    <style:style style:name="TableColumn893" style:family="table-column">
      <style:table-column-properties style:column-width="2.0944in"/>
    </style:style>
    <style:style style:name="Table890" style:family="table">
      <style:table-properties style:width="6.375in" fo:margin-left="0.075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break-before="page" fo:margin-left="3.7409in">
        <style:tab-stops/>
      </style:paragraph-properties>
    </style:style>
    <style:style style:name="P911" style:parent-style-name="Normal" style:family="paragraph">
      <style:paragraph-properties fo:margin-left="3.7409in">
        <style:tab-stops/>
      </style:paragraph-properties>
    </style:style>
    <style:style style:name="P912" style:parent-style-name="Normal" style:family="paragraph">
      <style:paragraph-properties fo:text-align="justify" fo:margin-left="3.7409in">
        <style:tab-stops/>
      </style:paragraph-properties>
    </style:style>
    <style:style style:name="P913" style:parent-style-name="Normal" style:family="paragraph">
      <style:text-properties style:font-name-asian="Courier New" style:font-size-complex="12pt"/>
    </style:style>
    <style:style style:name="P914" style:parent-style-name="Normal" style:family="paragraph">
      <style:paragraph-properties fo:text-align="center"/>
    </style:style>
    <style:style style:name="T915" style:parent-style-name="DefaultParagraphFont" style:family="text">
      <style:text-properties style:font-name-asian="Courier New" fo:font-weight="bold" style:font-weight-asian="bold"/>
    </style:style>
    <style:style style:name="T916" style:parent-style-name="DefaultParagraphFont" style:family="text">
      <style:text-properties style:font-name-asian="Courier New" fo:font-weight="bold" style:font-weight-asian="bold"/>
    </style:style>
    <style:style style:name="P917" style:parent-style-name="Normal" style:family="paragraph">
      <style:text-properties style:font-name-asian="Courier New"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margin-left="-0.4923in">
        <style:tab-stops/>
      </style:paragraph-properties>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fo:margin-left="-0.4923in">
        <style:tab-stops/>
      </style:paragraph-properties>
      <style:text-properties fo:font-weight="bold" style:font-weight-asian="bold"/>
    </style:style>
    <style:style style:name="P928" style:parent-style-name="Normal" style:family="paragraph">
      <style:paragraph-properties fo:text-align="center"/>
    </style:style>
    <style:style style:name="P929" style:parent-style-name="Normal" style:family="paragraph">
      <style:paragraph-properties fo:text-align="center" fo:margin-left="2.1659in" fo:margin-right="3.2472in">
        <style:tab-stops/>
      </style:paragraph-properties>
    </style:style>
    <style:style style:name="P930" style:parent-style-name="Normal" style:family="paragraph">
      <style:paragraph-properties fo:text-align="center" fo:margin-left="-0.4923in">
        <style:tab-stops/>
      </style:paragraph-properties>
      <style:text-properties fo:font-weight="bold" style:font-weight-asian="bold"/>
    </style:style>
    <style:style style:name="TableColumn932" style:family="table-column">
      <style:table-column-properties style:column-width="4.0361in"/>
    </style:style>
    <style:style style:name="TableColumn933" style:family="table-column">
      <style:table-column-properties style:column-width="2.6576in"/>
    </style:style>
    <style:style style:name="Table931" style:family="table">
      <style:table-properties style:width="6.6937in" fo:margin-left="0.075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style:style>
    <style:style style:name="TableRow950" style:family="table-row">
      <style:table-row-properties style:min-row-height="0.5937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style>
    <style:style style:name="TableRow955" style:family="table-row">
      <style:table-row-properties style:min-row-height="0.2048in"/>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weight="bold" style:font-weight-asian="bold"/>
    </style:style>
    <style:style style:name="TableRow958" style:family="table-row">
      <style:table-row-properties style:min-row-height="0.286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Row963" style:family="table-row">
      <style:table-row-properties style:min-row-height="0.2826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style>
    <style:style style:name="TableRow968" style:family="table-row">
      <style:table-row-properties style:min-row-height="0.300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text-align="justify"/>
    </style:style>
    <style:style style:name="TableColumn975" style:family="table-column">
      <style:table-column-properties style:column-width="6.6937in"/>
    </style:style>
    <style:style style:name="Table974" style:family="table">
      <style:table-properties style:width="6.6937in" fo:margin-left="0.075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ableColumn999" style:family="table-column">
      <style:table-column-properties style:column-width="2.1159in"/>
    </style:style>
    <style:style style:name="TableColumn1000" style:family="table-column">
      <style:table-column-properties style:column-width="2.1645in"/>
    </style:style>
    <style:style style:name="TableColumn1001" style:family="table-column">
      <style:table-column-properties style:column-width="2.0944in"/>
    </style:style>
    <style:style style:name="Table998" style:family="table">
      <style:table-properties style:width="6.375in" fo:margin-left="0.075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style>
    <style:style style:name="P1016" style:parent-style-name="Normal" style:family="paragraph">
      <style:text-properties fo:font-style="italic" style:font-style-asian="italic"/>
    </style:style>
    <style:style style:name="P1017" style:parent-style-name="Normal" style:family="paragraph">
      <style:paragraph-properties fo:text-align="center"/>
      <style:text-properties fo:hyphenate="false"/>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11-01 iki 2016-02-01</text:span></text:p>
      <text:p text:style-name="P5"/>
      <text:p text:style-name="P6"><text:span text:style-name="T7">Įsakymas paskelbtas: Žin. 2011, Nr.<text:s/></text:span><text:a xlink:href="https://www.e-tar.lt/portal/legalAct.html?documentId=TAR.B0A42AF08DF3" office:target-frame-name="_top" xlink:show="replace"><text:span text:style-name="T8">32-1506</text:span></text:a><text:span text:style-name="T9">, i. k. 1112250ISAK000V-200</text:span></text:p>
      <text:p text:style-name="P10"/>
      <text:p text:style-name="P11"><text:span text:style-name="T12"/><text:span text:style-name="T13">LIETUVOS RESPUBLIKOS SVEIKATOS APSAUGOS MINISTRO</text:span></text:p>
      <text:p text:style-name="P14">ĮSAKYMAS</text:p>
      <text:p text:style-name="P15"/>
      <text:p text:style-name="P16">DĖL RADIOTECHNINIO OBJEKTO RADIOTECHNINĖS DALIES PROJEKTO IR ELEKTROMAGNETINĖS SPINDULIUOTĖS STEBĖSENOS PLANO DERINIMO TVARKOS APRAŠO PATVIRTINIMO</text:p>
      <text:p text:style-name="P17"/>
      <text:p text:style-name="P18">2011 m. kovo 2<text:s/>d. Nr. V-200</text:p>
      <text:p text:style-name="P19">Vilnius</text:p>
      <text:p text:style-name="P20"/>
      <text:p text:style-name="P21"/>
      <text:p text:style-name="P22"><text:span text:style-name="T23">Vadovaudamasis Lietuvos Respublikos visuomenės sveikatos priežiūros įstatymo (Žin., 2002, Nr.<text:s/></text:span><text:a xlink:href="https://www.e-tar.lt/portal/lt/legalAct/TAR.DD80CF948782" office:target-frame-name="_blank" xlink:show="new"><text:span text:style-name="T24">56-2225</text:span></text:a><text:span text:style-name="T25">; 2007, Nr.<text:s/></text:span><text:a xlink:href="https://www.e-tar.lt/portal/lt/legalAct/TAR.0BCCDA9AAF34" office:target-frame-name="_blank" xlink:show="new"><text:span text:style-name="T26">64-2455</text:span></text:a><text:span text:style-name="T27">; 2010, Nr.<text:s/></text:span><text:a xlink:href="https://www.e-tar.lt/portal/lt/legalAct/TAR.DAE329DD4C36" office:target-frame-name="_blank" xlink:show="new"><text:span text:style-name="T28">57-2809</text:span></text:a><text:span text:style-name="T29">) 15 straipsnio 1 dalies 6 punktu:</text:span></text:p>
      <text:p text:style-name="P30"><text:span text:style-name="T31">1</text:span><text:span text:style-name="T32">.<text:s/></text:span><text:span text:style-name="T33">Tvirtinu</text:span><text:span text:style-name="T34"><text:s/>Radiotechninio objekto radiotechninės dalies projekto ir elektromagnetinės spinduliuotės stebėsenos plano derinimo tvarkos aprašą (pridedama).</text:span></text:p>
      <text:p text:style-name="P35"><text:span text:style-name="T36">2</text:span><text:span text:style-name="T37">.<text:s/></text:span><text:span text:style-name="T38">Nustata</text:span><text:span text:style-name="T39">u, kad Radiotechninio objekto radiotechninės dalies projekto ir elektromagnetinės spinduliuotės st</text:span><text:span text:style-name="T40">ebėsenos plano derinimo tvarkos aprašas įsigalioja nuo 2011 m. gegužės 1 d.</text:span></text:p>
      <text:p text:style-name="P41"><text:span text:style-name="T42">3</text:span><text:span text:style-name="T43">.<text:s/></text:span><text:span text:style-name="T44">Pavedu</text:span><text:span text:style-name="T45"><text:s/>viceministrui pagal administravimo sritį kontroliuoti šio įsakymo vykdymą.</text:span></text:p>
      <text:p text:style-name="P46"/>
      <text:p text:style-name="P47"/>
      <text:p text:style-name="P48"/>
      <text:p text:style-name="P49"><text:span text:style-name="T50">SVEIKATOS APSAUGOS MINISTRAS</text:span><text:span text:style-name="T51"><text:tab/>RAIMONDAS ŠUKYS</text:span></text:p>
      <text:soft-page-break/>
      <text:p text:style-name="P52">PATVIRTINTA</text:p>
      <text:p text:style-name="P55">Lietuvos Respublikos sveikatos apsaugos ministro 2011 m. kovo 2 d. įsakymu Nr. V-200</text:p>
      <text:p text:style-name="P56">(Lietuvos Respublikos sveikatos apsaugos ministro 2014 m. birželio 12 d. įsakymo Nr. V-685 redakcija)</text:p>
      <text:p text:style-name="P57"/>
      <text:p text:style-name="P58"><text:span text:style-name="T59">RADIOTECHNINIO OBJEKTO RADIOTECHNINĖS DALIES PROJEKTO IR ELEKTROMAGNETINĖS SPINDULIUOTĖS STEBĖSENOS PLANO DER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adiotechninio objekto radiotechninės dalies projekto ir elektromagnetinės<text:s/></text:span><text:span text:style-name="T70">spinduliuotės stebėsenos plano derinimo tvarkos aprašas (toliau – Aprašas) nustato radiotechninio objekto radiotechninės dalies projektui derinti reikalingų dokumentų ir duomenų pateikimo, jų vertinimo ir sprendimų priėmimo tvarką bei elektromagnetinės spi</text:span><text:span text:style-name="T71">nduliuotės stebėsenos plano sudarymo, dokumentų ir duomenų, reikalingų elektromagnetinės spinduliuotės stebėsenos planui derinti, pateikimo, jų vertinimo, koregavimo, sprendimų priėmimo bei elektromagnetinės spinduliuotės stebėsenos plano vykdymo tvarką.</text:span></text:p>
      <text:p text:style-name="P72"><text:span text:style-name="T73">2</text:span><text:span text:style-name="T74">. Aprašas privalomas visiems Lietuvos Respublikos ar kitos Europos Sąjungos valstybės narės piliečiams, kitiems fiziniams asmenims, kurie naudojasi Lietuvos Respublikos ar Europos Sąjungos teisės aktų jiems suteiktomis judėjimo Lietuvos Respublikoje ar</text:span><text:span text:style-name="T75"><text:s/>kitose Europos Sąjungos valstybėse narėse teisėmis, Lietuvos Respublikoje įsteigtiems juridiniams asmenims, kitų Europos Sąjungos valstybių narių juridiniams asmenims, organizacijoms ar jų filialams, kitose Europos Sąjungos valstybėse narėse ar kitose užs</text:span><text:span text:style-name="T76">ienio valstybėse įsteigtų juridinių asmenų ar organizacijų registruotiems filialams Lietuvos Respublikoje, kurie projektuoja didesnės negu 25 W efektyviosios spinduliuotės galios radiotechninius objektus ūkinei komercinei veiklai vykdyti (toliau – radiotec</text:span><text:span text:style-name="T77">hninio objekto projektuotojas), atlieka šių objektų elektromagnetinės spinduliuotės matavimus, skaičiavimus, stato (įrengia) šiuos objektus ar juos eksploatuoja arba eksploatuos (toliau – operatorius), arba šių asmenų įgaliotiems juridiniams, fiziniams asm</text:span><text:span text:style-name="T78">enims ar filialams bei institucijoms, kurios pagal kompetenciją vykdo valstybinę radiotechninių objektų visuomenės sveikatos saugos kontrolę.</text:span></text:p>
      <text:p text:style-name="P79"><text:span text:style-name="T80">3</text:span><text:span text:style-name="T81">. Radiotechninio objekto radiotechninės dalies projektą ir elektromagnetinės spinduliuotės stebėsenos planą derina apskrities, kurioje operatorius eksploatuos radiotechninį objektą, visuomenės sveikatos centras apskrityje.<text:s/></text:span></text:p>
      <text:p text:style-name="P82"><text:span text:style-name="T83">4</text:span><text:span text:style-name="T84">. Apraše vartojamos sąvokos</text:span><text:span text:style-name="T85"><text:s/>atitinka Lietuvos higienos normoje HN 80:2011 „Elektromagnetinis laukas darbo vietose ir gyvenamojoje aplinkoje. Parametrų normuojamos vertės ir matavimo reikalavimai 10 kHz–300 GHz radijo dažnių juostoje“, patvirtintoje Lietuvos Respublikos sveikatos aps</text:span><text:span text:style-name="T86">augos ministro 2011 m. kovo 2 d. įsakymu Nr. V-199 „Dėl Lietuvos higienos normos HN 80:2011 „Elektromagnetinis laukas darbo vietose ir gyvenamojoje aplinkoje. Parametrų normuojamos vertės ir matavimo reikalavimai 10 kHz–300 GHz radijo dažnių juostoje“ patv</text:span><text:span text:style-name="T87">irtinimo“ (toliau – Lietuvos higienos norma HN 80:2011), Lietuvos Respublikos elektroninių ryšių įstatyme bei Lietuvos Respublikos visuomenės sveikatos priežiūros įstatyme vartojamas sąvokas.</text:span></text:p>
      <text:p text:style-name="P88"><text:span text:style-name="T89">5</text:span><text:span text:style-name="T90">. Radiotechninio objekto, kurio efektyvioji spinduliuotės g</text:span><text:span text:style-name="T91">alia didesnė negu 25 W, radiotechninės dalies projektą</text:span><text:span text:style-name="T92"><text:s/></text:span><text:span text:style-name="T93">ir elektromagnetinės spinduliuotės stebėsenos planą operatoriai (arba jų įgalioti juridiniai, fiziniai asmenys ar filialai) privalo suderinti:</text:span></text:p>
      <text:p text:style-name="P94"><text:span text:style-name="T95">5.1</text:span><text:span text:style-name="T96">. prieš įrengdami (statydami) radiotechninį objektą;</text:span></text:p>
      <text:p text:style-name="P97"><text:span text:style-name="T98">5.2</text:span><text:span text:style-name="T99">. kai keičiama radiotechninio objekto antenų įrengimo vieta, jų aukštis virš žemės paviršiaus, intensyviausio spinduliavimo kryptis arba kai didinama radiotechninio objekto efektyviosios spinduliuotės galia bet kuria kryptimi ar radiotechniniame obj</text:span><text:span text:style-name="T100">ekte įrengiant naujų antenų.</text:span></text:p>
      <text:p text:style-name="P101"><text:span text:style-name="T102">6</text:span><text:span text:style-name="T103">. Kai, vadovaujantis Lietuvos Respublikos statybos įstatymu, radiotechninio objekto statybai (įrengimui) yra privalomas statybą leidžiantis dokumentas, Aprašo nuostatos taikomos tiek, kiek nereglamentuoja Lietuvos Respub</text:span><text:span text:style-name="T104">likos statybos įstatymas.</text:span></text:p>
      <text:p text:style-name="P105"><text:span text:style-name="T106">7</text:span><text:span text:style-name="T107">. Operatoriai privalo derinti iš naujo elektromagnetinės spinduliuotės stebėsenos planą, kai radiotechninio objekto operatoriui vykdant elektromagnetinės spinduliuotės stebėseną paaiškėja ar visuomenės sveikatos centras apskr</text:span><text:span text:style-name="T108">ityje valstybinės radiotechninių objektų visuomenės sveikatos saugos kontrolės metu nustato ir radiotechninio objekto operatorių informuoja, kad mažesniu nei Aprašo 1 priedo lentelėje nurodytu spinduliu nuo radiotechninio objekto pastatyta naujų statinių,<text:s/></text:span><text:span text:style-name="T109">užstojančių radiotechninio objekto antenas (matomas, žiūrint iš elektromagnetinės spinduliuotės stebėsenos taško), pastatyta naujų statinių, kuriuose ar kurių aplinkoje pagal Lietuvos higienos normą HN 80:2011 taikomos elektromagnetinio lauko intensyvumo p</text:span><text:span text:style-name="T110">arametrų leidžiamos vertės, arba Aprašo 32 punkte nurodytų objektų.<text:s/></text:span></text:p>
      <text:p text:style-name="P111"/>
      <text:p text:style-name="P112"><text:span text:style-name="T113">II</text:span><text:span text:style-name="T114"><text:s/>SKYRIUS</text:span></text:p>
      <text:p text:style-name="P115"><text:span text:style-name="T116">DOKUMENTAI IR DUOMENYS, REIKALINGI RADIOTECHNINIO OBJEKTO RADIOTECHNINĖS DALIES PROJEKTUI IR ELEKTROMAGNETINĖS SPINDULIUOTĖS STEBĖSENOS PLANUI DERINTI, IR JŲ PATEIKIMO T</text:span><text:span text:style-name="T117">VARKA</text:span></text:p>
      <text:p text:style-name="P118"/>
      <text:p text:style-name="P119"><text:span text:style-name="T120">8</text:span><text:span text:style-name="T121">. Siekdamas suderinti radiotechninio objekto radiotechninės dalies projektą</text:span><text:span text:style-name="T122"><text:s/></text:span><text:span text:style-name="T123">ir elektromagnetinės spinduliuotės stebėsenos planą, pareiškėjas visuomenės sveikatos centrui apskrityje turi pateikti:</text:span></text:p>
      <text:p text:style-name="P124"><text:span text:style-name="T125">8.1</text:span><text:span text:style-name="T126">. prašymą dėl radiotechninio objekto radiot</text:span><text:span text:style-name="T127">echninės dalies projekto ir elektromagnetinės spinduliuotės stebėsenos plano suderinimo (Aprašo 4 priedas);</text:span></text:p>
      <text:p text:style-name="P128"><text:span text:style-name="T129">8.2</text:span><text:span text:style-name="T130">. derintiną radiotechninio objekto radiotechninės dalies projektą, pateikdamas:</text:span></text:p>
      <text:p text:style-name="P131"><text:span text:style-name="T132">8.2.1</text:span><text:span text:style-name="T133">. radiotechninio objekto techninius duomenis: skleidži</text:span><text:span text:style-name="T134">amo signalo radijo dažnį bei radijo dažnių juostos plotį, siųstuvo galią, didžiausią efektyviąją spinduliuotės galią, signalo perdavimo linijos nuostolius, antenų skaičių, jų tipus, stiprinimo koeficientus, aukščius virš žemės paviršiaus, azimutus ir mecha</text:span><text:span text:style-name="T135">ninio bei elektrinio palenkimo vertikalioje plokštumoje kampus;</text:span></text:p>
      <text:p text:style-name="P136"><text:span text:style-name="T137">8.2.2</text:span><text:span text:style-name="T138">. ne mažesniu kaip Aprašo 1 priedo lentelėje nurodytu spinduliu apie radiotechninį objektą esančios teritorijos planą, kuriame būtų pažymėti teritorijoje esantys statiniai, pagal Apra</text:span><text:span text:style-name="T139">šo 10 punkte nurodytus elektromagnetinės spinduliuotės parametrų pasiskirstymo skaičiavimus nustatyto elektromagnetinio lauko intensyvumo parametrų leistinų verčių viršijimo spinduliu apie radiotechninį objektą esančių statinių paskirtis ir aukštis virš že</text:span><text:span text:style-name="T140">mės paviršiaus (Aprašo 12 punkto atveju – 50 metrų spinduliu apie radiotechninį objektą esančių statinių paskirtis ir aukštis virš žemės paviršiaus);</text:span></text:p>
      <text:p text:style-name="P141"><text:span text:style-name="T142">8.2.3</text:span><text:span text:style-name="T143">. radiotechninio objekto patalpų ar konteinerio, skirto siųstuvui (-ams) įrengti, planą</text:span><text:span text:style-name="T144"><text:s/></text:span><text:span text:style-name="T145">(jei yra)</text:span><text:span text:style-name="T146">, jei siųstuvai ir antenos įrengiamos ant pastato stogo – stogo planą, kuriame nurodytos siųstuvų ir antenų išdėstymo vietos bei intensyviausio spinduliavimo kryptys;</text:span></text:p>
      <text:p text:style-name="P147"><text:span text:style-name="T148">8.3</text:span><text:span text:style-name="T149">. elektromagnetinės spinduliuotės parametrų pasiskirstymo skaičiavimus teritorij</text:span><text:span text:style-name="T150">oje ir erdvėje, atliktus pagal Aprašo 10 ir 11 punktuose nustatytus reikalavimus, su juos atlikusio fizinio, juridinio asmens ar filialo duomenimis (juridinio asmens ar filialo pavadinimas, įmonės kodas, fizinio asmens vardas, pavardė), nurodydamas skaičia</text:span><text:span text:style-name="T151">vimo metodiką;</text:span></text:p>
      <text:p text:style-name="P152"><text:span text:style-name="T153">8.4</text:span><text:span text:style-name="T154">. elektromagnetinės spinduliuotės stebėsenos planą, parengtą pagal Aprašo IV skyriaus reikalavimus.</text:span></text:p>
      <text:p text:style-name="P155"><text:span text:style-name="T156">9</text:span><text:span text:style-name="T157">. Aprašo 7 punkte nurodytais atvejais siekdamas iš naujo suderinti elektromagnetinės spinduliuotės stebėsenos planą,<text:s/></text:span><text:span text:style-name="T158">operatorius visuomenės sveikatos centrui apskrityje pateikia prašymą (Aprašo 5 priedas) dėl elektromagnetinės spinduliuotės stebėsenos plano suderinimo ir pagal Aprašo IV skyriaus reikalavimus parengtą elektromagnetinės spinduliuotės stebėsenos planą.</text:span></text:p>
      <text:p text:style-name="P159"><text:span text:style-name="T160">10</text:span><text:span text:style-name="T161">. Kai projektuojamas radiotechninis objektas, atliekami elektromagnetinės spinduliuotės parametrų pasiskirstymo skaičiavimai siekiant nustatyti, kokiais atstumais nuo antenų ir kokiame aukštyje virš žemės paviršiaus pasiekiamos elektromagnetinio lauko in</text:span><text:span text:style-name="T162">tensyvumo parametrų leistinos vertės. Elektromagnetinės spinduliuotės parametrų pasiskirstymo skaičiavimai atliekami nuo 0</text:span><text:span text:style-name="T163">0</text:span><text:span text:style-name="T164"> azimuto kas 10</text:span><text:span text:style-name="T165">0</text:span><text:span text:style-name="T166"> ne mažesniu kaip Aprašo 1 priedo lentelėje nurodytu spinduliu:</text:span></text:p>
      <text:p text:style-name="P167"><text:span text:style-name="T168">10.1</text:span><text:span text:style-name="T169">. 1,5 ± 0,2 m aukštyje virš žemės paviršiaus;</text:span></text:p>
      <text:p text:style-name="P170"><text:span text:style-name="T171">10.2</text:span><text:span text:style-name="T172">. artimiausio gyvenamojo ar kitos paskirties pastato, kuriame įrengtos patalpos, kuriose taikomos Lietuvos higienos normos HN 80:2011 1 lentelėje nustatytos elektromagnetinio lauko intensyvumo parametrų leidžiamos vertės, viršutinio eksploatuojamo a</text:span><text:span text:style-name="T173">ukšto langų centro lygyje. Jeigu radiotechninio objekto antenos įrengtos žemiau šiame papunktyje nurodytų statinių viršutinio eksploatuojamo aukšto langų centro lygio, elektromagnetinės spinduliuotės parametrų pasiskirstymo skaičiavimai taip pat atliekami<text:s/></text:span><text:span text:style-name="T174">radiotechninio objekto antenų lygyje;</text:span></text:p>
      <text:p text:style-name="P175"><text:span text:style-name="T176">10.3</text:span><text:span text:style-name="T177">. Aprašo 1 priedo lentelėje nurodytu spinduliu esančių kitų pastatų, kuriuose taikomos Lietuvos higienos normos HN 80:2011 1 lentelėje nustatytos elektromagnetinio lauko intensyvumo parametrų leidžiamos vertės,</text:span><text:span text:style-name="T178"><text:s/>ir kurie yra aukštesni nei Aprašo 10.2 papunktyje nurodytas pastatas, viršutinio eksploatuojamo aukšto langų centro lygyje, jei antenos įrengiamos aukščiau šiame papunktyje nurodytų pastatų viršutinio eksploatuojamo aukšto langų centro. Jei radiotechninio</text:span><text:span text:style-name="T179"><text:s/>objekto antenos įrengiamos mažesniame aukštyje – elektromagnetinės spinduliuotės parametrų pasiskirstymo skaičiavimai atliekami radiotechninio objekto antenų lygyje;</text:span></text:p>
      <text:p text:style-name="P180"><text:span text:style-name="T181">10.4</text:span><text:span text:style-name="T182">. viršutinio eksploatuojamo aukšto langų centro lygyje, kai virš jo bus įrengtos<text:s/></text:span><text:span text:style-name="T183">antenos, projektuojamos virš pastato stogo;<text:s/></text:span></text:p>
      <text:p text:style-name="P184"><text:span text:style-name="T185">10.5</text:span><text:span text:style-name="T186">. pastato, ant kurio sienos bus įrengtos antenos, arčiausiai antenų esančių langų centro lygyje.</text:span></text:p>
      <text:p text:style-name="P187"><text:span text:style-name="T188">11</text:span><text:span text:style-name="T189">. Kai Aprašo 1 priedo lentelėje nurodytu spinduliu aplink projektuojamą radiotechninį objektą yra<text:s/></text:span><text:span text:style-name="T190">kitų didesnės nei 25 W efektyviosios spinduliuotės galios veikiančių radiotechninių objektų, skaičiuojamas suminis projektuojamo radiotechninio objekto įrenginių ir kitų radiotechninių objektų elektromagnetinės spinduliuotės parametrų pasiskirstymas pagal<text:s/></text:span><text:span text:style-name="T191">Aprašo 10 punkte nustatytus reikalavimus.</text:span></text:p>
      <text:p text:style-name="P192"><text:span text:style-name="T193">12</text:span><text:span text:style-name="T194">. Kai ne didesnės nei 1 kW efektyviosios spinduliuotės galios radiotechninį objektą planuojama įrengti ant bokšto, ant kurio įrengta radiotechninių objektų, kurių bendroji suminė efektyviosios spinduliuotės g</text:span><text:span text:style-name="T195">alia yra didesnė nei 10 kW, ar ne didesniu nei 500 m atstumu nuo didesnės nei 10 kW efektyviosios spinduliuotės galios radiotechninių objektų, pareiškėjas apie tai pažymi visuomenės sveikatos centrui apskrityje teikiamame Aprašo 8.1 papunktyje nurodytame p</text:span><text:span text:style-name="T196">rašyme ir gali neteikti Aprašo 8.3 papunktyje nurodytų elektromagnetinės spinduliuotės parametrų pasiskirstymo skaičiavimų teritorijoje, o visuomenės sveikatos centras apskrityje, vertindamas radiotechninio objekto radiotechninės dalies projektą, Aprašo 16</text:span><text:span text:style-name="T197">.3 papunktyje nurodytos informacijos nevertina. Tokiu atveju pareiškėjas ne vėliau kaip per Aprašo 36 punkte nustatytą terminą organizuoja radiotechninio objekto elektromagnetinės spinduliuotės matavimus pagal Aprašo IV skyriaus reikalavimus nustatytuose e</text:span><text:span text:style-name="T198">lektromagnetinės spinduliuotės stebėsenos taškuose matuojant suminius visuomenės sveikatos centre apskrityje suderinto radiotechninio objekto ir kitų apie suderintą radiotechninį objektą esančių radiotechninių objektų elektromagnetinės spinduliuotės parame</text:span><text:span text:style-name="T199">trus ir radiotechninio objekto intensyviausio spinduliavimo kryptimi (-is) esančioje artimiausioje gyvenamojoje aplinkoje, į kurią galima patekti be apribojimų. Matavimų<text:s/></text:span><text:soft-page-break/><text:span text:style-name="T200">rezultatai visuomenės sveikatos centrui apskrityje pateikiami Aprašo 38 punkte nustaty</text:span><text:span text:style-name="T201">tais terminais. Visuomenės sveikatos centre apskrityje suderintas radiotechninio objekto radiotechninės dalies projektas papildomas matavimų rezultatais. Nustačius elektromagnetinio lauko intensyvumo parametrų leidžiamų verčių viršijimą, radiotechninio obj</text:span><text:span text:style-name="T202">ekto operatorius privalo imtis Lietuvos higienos normos HN 80:2011 14 punkte nustatytų veiksmų.</text:span></text:p>
      <text:p text:style-name="P203"><text:span text:style-name="T204">13</text:span><text:span text:style-name="T205">. Visuomenės sveikatos centras apskrityje, kuriam pateikiamas prašymas dėl radiotechninio objekto radiotechninės dalies projekto ir elektromagnetinės spin</text:span><text:span text:style-name="T206">duliuotės stebėsenos plano suderinimo, ne vėliau kaip per 3 darbo dienas nuo jo gavimo dienos įvertina, ar pateikti visi Aprašo 8 punkte nurodyti dokumentai ir informacija, ar dokumentai teisingai užpildyti, ir išsiunčia pareiškėjui patvirtinimą, kad prašy</text:span><text:span text:style-name="T207">mas yra gautas. Šiame rašte turi būti nurodomas terminas, per kurį turi būti įvertintas radiotechninio objekto radiotechninės dalies projektas</text:span><text:span text:style-name="T208"><text:s/></text:span><text:span text:style-name="T209">ir elektromagnetinės spinduliuotės stebėsenos planas bei priimtas sprendimas radiotechninio objekto radiotechninė</text:span><text:span text:style-name="T210">s dalies projektą ar elektromagnetinės spinduliuotės stebėsenos planą laikyti suderintu arba nesuderintu, galimos pareiškėjo teisių gynimo priemonės.</text:span></text:p>
      <text:p text:style-name="P211"><text:span text:style-name="T212">14</text:span><text:span text:style-name="T213">. Nustačius, kad pateikti ne visi dokumentai, kad jie užpildyti neteisingai ar pateikti ne visi duom</text:span><text:span text:style-name="T214">enys, radiotechninio objekto radiotechninės dalies projektą ir elektromagnetinės spinduliuotės stebėsenos planą derinantis visuomenės sveikatos centras apskrityje per 3</text:span><text:span text:style-name="T215"> </text:span><text:span text:style-name="T216">darbo dienas nuo prašymo dėl radiotechninio objekto radiotechninės dalies projekto ir e</text:span><text:span text:style-name="T217">lektromagnetinės spinduliuotės stebėsenos plano suderinimo gavimo visuomenės sveikatos centre apskrityje dienos apie tai raštu praneša pareiškėjui, siūlydamas pateikti trūkstamus dokumentus ir / arba ištaisyti nurodytus trūkumus, bei informuoja, kad termin</text:span><text:span text:style-name="T218">as priimti sprendimą dėl radiotechninio objekto radiotechninės dalies projekto derinimo ir elektromagnetinės spinduliuotės stebėsenos plano derinimo skaičiuojamas nuo visų tinkamai įformintų dokumentų ir trūkstamos informacijos pateikimo visuomenės sveikat</text:span><text:span text:style-name="T219">os centrui apskrityje dienos. Gavus visus nurodytus dokumentus ir informaciją, radiotechninio objekto radiotechninės dalies projektą ir elektromagnetinės spinduliuotės stebėsenos planą<text:s/></text:span><text:span text:style-name="T220">derinančio visuomenės sveikatos centro apskrityje</text:span><text:span text:style-name="T221"><text:s/>vadovas ar jo įgaliot</text:span><text:span text:style-name="T222">as asmuo ne vėliau kaip kitą darbo dieną apie tai raštu informuoja pareiškėją Aprašo 13</text:span><text:span text:style-name="T223"> </text:span><text:span text:style-name="T224">punkte nustatyta tvarka.</text:span></text:p>
      <text:p text:style-name="P225"/>
      <text:p text:style-name="P226"><text:span text:style-name="T227">III</text:span><text:span text:style-name="T228"><text:s/>SKYRIUS</text:span></text:p>
      <text:p text:style-name="P229"><text:span text:style-name="T230">RADIOTECHNINIO OBJEKTO RADIOTECHNINĖS DALIES PROJEKTO IR ELEKTROMAGNETINĖS SPINDULIUOTĖS STEBĖSENOS PLANO VERTINIMAS IR<text:s/></text:span><text:span text:style-name="T231">SPRENDIMO PRIĖMIMAS</text:span></text:p>
      <text:p text:style-name="P232"/>
      <text:p text:style-name="P233"><text:span text:style-name="T234">15</text:span><text:span text:style-name="T235">. Visuomenės sveikatos centras apskrityje, vertindamas radiotechninio objekto radiotechninės dalies projektą ir elektromagnetinės spinduliuotės stebėsenos planą, įvertina, ar numatomo eksploatuoti radiotechninio objekto radiotech</text:span><text:span text:style-name="T236">ninė dalis atitinka Aprašo ir kitų visuomenės sveikatos saugos teisės aktų reikalavimus, o elektromagnetinės spinduliuotės stebėsenos planas atitinka Aprašo IV skyriuje numatytus reikalavimus.</text:span></text:p>
      <text:p text:style-name="P237"><text:span text:style-name="T238">16</text:span><text:span text:style-name="T239">. Radiotechninių objektų radiotechninės dalies projekto d</text:span><text:span text:style-name="T240">erinimo metu vertinami:</text:span></text:p>
      <text:p text:style-name="P241"><text:span text:style-name="T242">16.1</text:span><text:span text:style-name="T243">. radiotechninio objekto techniniai duomenys (siųstuvų galia, didžiausia efektyviosios spinduliuotės galia, spinduliavimo dažnis, antenų skaičius, jų tipas, kryptis pagal azimutus, nuosvyrio kampas, aukštis virš žemės paviršia</text:span><text:span text:style-name="T244">us);</text:span></text:p>
      <text:p text:style-name="P245"><text:span text:style-name="T246">16.2</text:span><text:span text:style-name="T247">. radiotechninio objekto įrengimo vieta (žemės sklypas, statinių ar pastatų, ant kurių numatoma įrengti radiotechninį objektą, paskirtis ir aukštis virš žemės lygio; taip pat greta (ne mažesniu kaip Aprašo 1 priedo lentelėje nurodytu spinduliu</text:span><text:span text:style-name="T248">) radiotechninio objekto esančių pastatų paskirtis, pastatų aukštis virš žemės paviršiaus);<text:s/></text:span></text:p>
      <text:p text:style-name="P249"><text:span text:style-name="T250">16.3</text:span><text:span text:style-name="T251">. teoriškai apskaičiuotų elektromagnetinio lauko intensyvumo parametrų atitiktis visuomenės sveikatos saugos teisės aktų reikalavimams.</text:span></text:p>
      <text:p text:style-name="P252"><text:span text:style-name="T253">17</text:span><text:span text:style-name="T254">. Įvertinus</text:span><text:span text:style-name="T255"><text:s/>radiotechninio objekto radiotechninės dalies projekto atitiktį Aprašo ir kitų visuomenės sveikatos saugos teisės aktų reikalavimams, surašomas patvirtintos formos<text:s/></text:span><text:soft-page-break/><text:span text:style-name="T256">sprendimas dėl radiotechninio objekto radiotechninės dalies derinimo (Aprašo 2 priedas). Įve</text:span><text:span text:style-name="T257">rtinus elektromagnetinės spinduliuotės stebėsenos plano atitiktį Aprašo IV skyriuje numatytiems reikalavimams, surašomas patvirtintos formos sprendimas dėl elektromagnetinės spinduliuotės stebėsenos plano derinimo (Aprašo 3 priedas).</text:span></text:p>
      <text:p text:style-name="P258"><text:span text:style-name="T259">18</text:span><text:span text:style-name="T260">. Vertinimo metu</text:span><text:span text:style-name="T261"><text:s/>nustačius, kad radiotechninio objekto radiotechninės dalies projektas ir elektromagnetinės spinduliuotės stebėsenos planas atitinka Aprašo ir kitų visuomenės sveikatos saugos teisės aktų reikalavimus, sprendimo dėl radiotechninio objekto radiotechninės da</text:span><text:span text:style-name="T262">lies projekto derinimo išvadose ir sprendimo dėl elektromagnetinės spinduliuotės stebėsenos plano derinimo išvadose nurodoma, jog radiotechninio objekto radiotechninės dalies projektas ir elektromagnetinės spinduliuotės stebėsenos planas atitinka Aprašo ir</text:span><text:span text:style-name="T263"><text:s/>kitų visuomenės sveikatos saugos teisės aktų reikalavimus ir priimami sprendimai radiotechninio objekto radiotechninės dalies projektą ir elektromagnetinės spinduliuotės stebėsenos planą laikyti suderintais. Ant suderinto radiotechninio objekto radiotechn</text:span><text:span text:style-name="T264">inės dalies projekto bei elektromagnetinės spinduliuotės stebėsenos plano turi būti dokumentų suderinimo žyma.</text:span></text:p>
      <text:p text:style-name="P265"><text:span text:style-name="T266">19</text:span><text:span text:style-name="T267">. Vertinimo metu nustačius, kad radiotechninio objekto radiotechninės dalies projektas arba elektromagnetinės spinduliuotės stebėsenos plan</text:span><text:span text:style-name="T268">as neatitinka Aprašo ar kitų visuomenės sveikatos saugos teisės aktų reikalavimų, sprendimo dėl radiotechninio objekto radiotechninės dalies projekto derinimo išvadose ar sprendimo dėl elektromagnetinės spinduliuotės stebėsenos plano derinimo išvadose nuro</text:span><text:span text:style-name="T269">doma, kokių Aprašo ir / arba kitų visuomenės sveikatos saugos teisės aktų reikalavimų radiotechninio objekto radiotechninės dalies projektas ar elektromagnetinės spinduliuotės stebėsenos planas neatitinka, nurodant Aprašo ir / arba kitų teisės aktų nuostat</text:span><text:span text:style-name="T270">as, kurios yra pažeidžiamos arba neįgyvendintos, priimami sprendimai radiotechninio objekto radiotechninės dalies projektą arba elektromagnetinės spinduliuotės stebėsenos planą laikyti nesuderintu.</text:span></text:p>
      <text:p text:style-name="P271"><text:span text:style-name="T272">20</text:span><text:span text:style-name="T273">. Visuomenės sveikatos centre apskrityje priimamas s</text:span><text:span text:style-name="T274">prendimas nevertinti pateikto derinti radiotechninio objekto elektromagnetinės spinduliuotės stebėsenos plano, jei nustatoma, kad radiotechninio objekto radiotechninės dalies projektas neatitinka Aprašo ar kitų visuomenės sveikatos saugos teisės aktų reika</text:span><text:span text:style-name="T275">lavimų arba radiotechninio objekto radiotechninės dalies projektas su visuomenės sveikatos centru apskrityje yra nesuderintas.<text:s/></text:span></text:p>
      <text:p text:style-name="P276"><text:span text:style-name="T277">21</text:span><text:span text:style-name="T278">. Sprendimų išvadose draudžiama nurodyti, kad radiotechninio objekto radiotechninės dalies projektas ar elektromagnetinės<text:s/></text:span><text:span text:style-name="T279">spinduliuotės stebėsenos planas Aprašo ar kitų visuomenės sveikatos saugos teisės aktų reikalavimus atitinka su išlygomis.</text:span></text:p>
      <text:p text:style-name="P280"><text:span text:style-name="T281">22</text:span><text:span text:style-name="T282">. Sprendimai radiotechninio objekto radiotechninės dalies projektą ir elektromagnetinės spinduliuotės stebėsenos planą laikyti<text:s/></text:span><text:span text:style-name="T283">suderintais arba nesuderintais priimami ne vėliau kaip per 20 darbo dienų nuo prašymo<text:s/></text:span><text:span text:style-name="T284">dėl radiotechninio objekto radiotechninės dalies projekto ir elektromagnetinės spinduliuotės stebėsenos plano suderinimo</text:span><text:span text:style-name="T285"><text:s/>priėmimo visuomenės sveikatos centre apskrityje d</text:span><text:span text:style-name="T286">ienos arba, jei yra pateikti ne visi Aprašo 8 punkte nurodyti dokumentai ir informacija, nuo visų dokumentų ir informacijos gavimo visuomenės sveikatos centre apskrityje dienos. Visuomenės sveikatos centre apskrityje priimti sprendimai dėl radiotechninio o</text:span><text:span text:style-name="T287">bjekto radiotechninės dalies projekto ir elektromagnetinės spinduliuotės stebėsenos plano suderinimo arba nesuderinimo pareiškėjui pateikiami visuomenės sveikatos centro apskrityje raštu ne vėliau kaip per 2 darbo dienas nuo šių sprendimų priėmimo dienos.<text:s/></text:span><text:span text:style-name="T288">Sprendimai dėl visuomenės sveikatos centrui apskrityje pakartotinai pateiktų derinti radiotechninio objekto radiotechninės dalies projekto arba elektromagnetinės spinduliuotės stebėsenos plano laikymo suderintais arba nesuderintais priimami ne vėliau kaip<text:s/></text:span><text:span text:style-name="T289">per 15 darbo dienų nuo jų gavimo dienos arba, jei yra pateikti ne visi Aprašo 8 punkte nurodyti dokumentai ir informacija, nuo visų dokumentų ir informacijos gavimo visuomenės sveikatos centre apskrityje dienos. Priėmus sprendimus radiotechninio objekto ra</text:span><text:span text:style-name="T290">diotechninės dalies projektą arba elektromagnetinės spinduliuotės stebėsenos planą laikyti nesuderintais, visuomenės sveikatos centro apskrityje, su kuriuo derinama, sprendime turi būti nurodyta šio sprendimo apskundimo tvarka.</text:span></text:p>
      <text:p text:style-name="P291"><text:span text:style-name="T292">23</text:span><text:span text:style-name="T293">. Sprendimas dėl radio</text:span><text:span text:style-name="T294">techninio objekto radiotechninės dalies projekto derinimo galioja neterminuotą laiką, jei nekeičiama radiotechninių objektų antenų įrengimo vieta, jų aukštis virš žemės paviršiaus, intensyviausio spinduliavimo kryptis, nedidinama radiotechninių objektų efe</text:span><text:span text:style-name="T295">ktyviosios spinduliuotės galia bet kuria kryptimi ar radiotechniniame objekte neįrengiama naujų antenų.</text:span></text:p>
      <text:p text:style-name="P296"><text:span text:style-name="T297">24</text:span><text:span text:style-name="T298">. Sprendimas dėl elektromagnetinės spinduliuotės stebėsenos plano derinimo galioja neterminuotą laiką, jei:</text:span></text:p>
      <text:p text:style-name="P299"><text:span text:style-name="T300">24.1</text:span><text:span text:style-name="T301">. nekeičiama radiotechninių obje</text:span><text:span text:style-name="T302">ktų antenų įrengimo vieta, jų aukštis virš žemės paviršiaus, intensyviausio spinduliavimo kryptis, nedidinama radiotechninių objektų efektyviosios spinduliuotės galia bet kuria kryptimi ar radiotechniniame objekte neįrengiama naujų antenų;</text:span></text:p>
      <text:p text:style-name="P303"><text:span text:style-name="T304">24.2</text:span><text:span text:style-name="T305">. neatsi</text:span><text:span text:style-name="T306">randa Aprašo 7 punkte nurodytų aplinkybių.</text:span></text:p>
      <text:p text:style-name="P307"/>
      <text:p text:style-name="P308"><text:span text:style-name="T309">IV</text:span><text:span text:style-name="T310"><text:s/>SKYRIUS</text:span></text:p>
      <text:p text:style-name="P311"><text:span text:style-name="T312">ELEKTROMAGNETINĖS SPINDULIUOTĖS STEBĖSENOS PLANO REIKALAVIMAI IR JO SUDARYMAS</text:span></text:p>
      <text:p text:style-name="P313"/>
      <text:p text:style-name="P314"><text:span text:style-name="T315">25</text:span><text:span text:style-name="T316">. Radiotechninio objekto operatorius elektromagnetinės spinduliuotės stebėsenos planą visuomenės sveikatos<text:s/></text:span><text:span text:style-name="T317">centrui apskrityje teikia derinti kartu su radiotechninio objekto radiotechninės dalies projektu. Esant Aprašo 7 punkte nurodytoms aplinkybėms, elektromagnetinės spinduliuotės stebėsenos planas visuomenės sveikatos centrui apskrityje teikiamas derinti atsk</text:span><text:span text:style-name="T318">irai. Tokiu atveju radiotechninio objekto operatorius elektromagnetinės spinduliuotės stebėsenos planą su visuomenės sveikatos centru apskrityje turi suderinti ne vėliau kaip per 40 darbo dienų nuo Aprašo 7 punkte nurodytų aplinkybių nustatymo dienos.</text:span></text:p>
      <text:p text:style-name="P319"><text:span text:style-name="T320">26</text:span><text:span text:style-name="T321">. Elektromagnetinės spinduliuotės stebėsenos planas turi apimti teritoriją, esančią ne mažesniu kaip Aprašo 1 priedo lentelėje nurodytu spinduliu apie radiotechninį objektą. Elektromagnetinės spinduliuotės stebėsenos planas turi būti sudarytas ne mažesni</text:span><text:span text:style-name="T322">u kaip M 1:5000 masteliu su pažymėtomis antenų spinduliavimo kryptimis bei numatomais elektromagnetinės spinduliuotės stebėsenos taškais, nurodant elektromagnetinės spinduliuotės stebėsenos matavimų atlikimo periodiškumą pagal Aprašo 37 punkte nurodytus re</text:span><text:span text:style-name="T323">ikalavimus.</text:span></text:p>
      <text:p text:style-name="P324"><text:span text:style-name="T325">27</text:span><text:span text:style-name="T326">. Elektromagnetinės spinduliuotės stebėsenos planas sudaromas ne mažiau kaip dviem egzemplioriais. Vienas elektromagnetinės spinduliuotės stebėsenos plano egzempliorius lieka visuomenės sveikatos centre apskrityje, kitas grąžinamas operat</text:span><text:span text:style-name="T327">oriui, kurio radiotechninio objekto elektromagnetinei spinduliuotei stebėti sudaromas planas. Jei sudaromas kelių operatorių radiotechninio objekto elektromagnetinės spinduliuotės stebėsenos planas, tokiu atveju parengiami elektromagnetinės spinduliuotės s</text:span><text:span text:style-name="T328">tebėsenos plano egzemplioriai visiems operatoriams, kurių radiotechninių objektų elektromagnetinei spinduliuotei stebėti sudaromas planas.</text:span></text:p>
      <text:p text:style-name="P329"><text:span text:style-name="T330">28</text:span><text:span text:style-name="T331">. Elektromagnetinės spinduliuotės stebėsenos taškai turi būti tiesioginio radiotechninio objekto antenos matymo</text:span><text:span text:style-name="T332"><text:s/>lauke.</text:span></text:p>
      <text:p text:style-name="P333"><text:span text:style-name="T334">29</text:span><text:span text:style-name="T335">. Nustatoma po 3 elektromagnetinės spinduliuotės stebėsenos taškus visų antenų intensyviausio spinduliavimo kryptimis. Pirmas taškas – maksimaliu Aprašo 1 priedo lentelėje nustatytu atstumu nuo radiotechninio objekto, antras taškas – pusę Apr</text:span><text:span text:style-name="T336">ašo 1 priedo lentelėje nurodyto atstumo nuo radiotechninio objekto, trečias taškas – šeštadalį Aprašo 1 priedo lentelėje nurodyto atstumo nuo radiotechninio objekto. Jeigu pagal šiuos reikalavimus nustatytas elektromagnetinės spinduliuotės stebėsenos taška</text:span><text:span text:style-name="T337">s nepatenka į radiotechninio objekto antenos matymo lauką, šis taškas perkeliamas į artimiausią radiotechninio objekto matymo lauko pagal intensyviausio spinduliavimo kryptį arčiau radiotechninio objekto esantį tašką.</text:span></text:p>
      <text:p text:style-name="P338"><text:span text:style-name="T339">30</text:span><text:span text:style-name="T340">. Jeigu pagal Aprašo 29 punkto r</text:span><text:span text:style-name="T341">eikalavimus nustatytas taškas patenka į teritoriją, į kurią laisvai patekti negalima (reikia leidimo, savininko sutikimo ar pan.), elektromagnetinės spinduliuotės stebėsenos taškas perkeliamas į artimiausią antenos matymo lauko tašką, į kurį<text:s/></text:span><text:soft-page-break/><text:span text:style-name="T342">galima patekti</text:span><text:span text:style-name="T343"><text:s/>be apribojimų, bet ne toliau kaip Aprašo 1 priedo lentelėje nurodytu atstumu nuo radiotechninio objekto.</text:span></text:p>
      <text:p text:style-name="P344"><text:span text:style-name="T345">31</text:span><text:span text:style-name="T346">. Jeigu pagal Aprašo 29 ir 30 punkto reikalavimus elektromagnetinės spinduliuotės stebėsenos taškai turi būti perkelti ir atsiduria vienas šalia</text:span><text:span text:style-name="T347"><text:s/>kito mažesniu atstumu nei šeštadalis Aprašo 1 priedo lentelėje nurodyto atstumo, tokie taškai elektromagnetinės spinduliuotės stebėsenos plane nurodomi pažymint, kad perkeltame taške elektromagnetinės spinduliuotės matavimai nebus atliekami.</text:span></text:p>
      <text:p text:style-name="P348"><text:span text:style-name="T349">32</text:span><text:span text:style-name="T350">. Papil</text:span><text:span text:style-name="T351">domai po vieną elektromagnetinės spinduliuotės stebėsenos tašką nustatoma<text:s/></text:span><text:span text:style-name="T352">radiotechninio objekto antenos matymo lauke esančioje<text:s/></text:span><text:span text:style-name="T353">artimiausioje vaikų žaidimo aikštelėje, švietimo, sveikatos priežiūros įstaigų, teikiančių stacionarines asmens sveikatos prieži</text:span><text:span text:style-name="T354">ūros paslaugas, teritorijoje, artimiausiame atvirame sporto aikštyne, kai šie objektai yra ne didesniu nei Aprašo 1</text:span><text:span text:style-name="T355"> </text:span><text:span text:style-name="T356">priedo lentelėje nurodytu spinduliu nuo radiotechninio objekto. Jeigu šie taškai sutampa, imamas vienas taškas, atitinkantis visas sąlygas (</text:span><text:span text:style-name="T357">pvz., jeigu arčiausiai yra švietimo įstaiga su atviru sporto aikštynu, parenkamas tik taškas sporto aikštyne).</text:span></text:p>
      <text:p text:style-name="P358"><text:span text:style-name="T359">33</text:span><text:span text:style-name="T360">. Jeigu radiotechninis objektas spinduliuoja visomis kryptimis vienodai, pasirenkamos dvi priešingos kryptys, iš kurių viena nukreipta arti</text:span><text:span text:style-name="T361">miausių urbanizuotų teritorijų (statiniais užstatytų miestų, miestelių ir kompaktiškai užstatytų kaimų gyvenamųjų vietovių teritorijų) arba artimiausios Lietuvos higienos normos HN 80:2011 3 punkte apibrėžtos gyvenamosios aplinkos link.</text:span></text:p>
      <text:p text:style-name="P362"><text:span text:style-name="T363">34</text:span><text:span text:style-name="T364">.</text:span><text:span text:style-name="T365"> </text:span><text:span text:style-name="T366">Elektromagn</text:span><text:span text:style-name="T367">etinės spinduliuotės stebėsenos plane nurodomos elektromagnetinės spinduliuotės stebėsenos taškų koordinatės WGS-84 koordinačių sistemoje.</text:span></text:p>
      <text:p text:style-name="P368"/>
      <text:p text:style-name="P369"><text:span text:style-name="T370">V</text:span><text:span text:style-name="T371"><text:s/>SKYRIUS</text:span></text:p>
      <text:p text:style-name="P372"><text:span text:style-name="T373">ELEKTROMAGNETINĖS SPINDULIUOTĖS STEBĖSENOS PLANO VYKDYMAS</text:span></text:p>
      <text:p text:style-name="P374"/>
      <text:p text:style-name="P375"><text:span text:style-name="T376">35</text:span><text:span text:style-name="T377">. Elektromagnetinės spinduliuotės s</text:span><text:span text:style-name="T378">tebėsenos matavimus organizuoja radiotechninio objekto operatorius.</text:span></text:p>
      <text:p text:style-name="P379"><text:span text:style-name="T380">36</text:span><text:span text:style-name="T381">. Radiotechninio objekto operatoriaus organizuoti pirmieji radiotechninio objekto elektromagnetinės spinduliuotės stebėsenos matavimai turi būti atlikti ne vėliau kaip per 20 darbo<text:s/></text:span><text:span text:style-name="T382">dienų nuo radiotechninio objekto eksploatacijos pradžios. Apie radiotechninio objekto eksploatacijos pradžią operatorius visuomenės sveikatos centrą apskrityje, kurioje eksploatuoja radiotechninį objektą, iš anksto informuoja pasirinktinai raštu ar elektro</text:span><text:span text:style-name="T383">niniu būdu. Esant Aprašo 7 punkte nurodytoms aplinkybėms, pirmuosius radiotechninio objekto elektromagnetinės spinduliuotės stebėsenos matavimus pagal naujai suderintą elektromagnetinės spinduliuotės stebėsenos planą privaloma atlikti ne vėliau kaip per 20</text:span><text:span text:style-name="T384"> darbo dienų nuo elektromagnetinės spinduliuotės stebėsenos plano suderinimo dienos.</text:span></text:p>
      <text:p text:style-name="P385"><text:span text:style-name="T386">37</text:span><text:span text:style-name="T387">. Kiti radiotechninio objekto operatoriaus organizuoti radiotechninio objekto elektromagnetinės spinduliuotės stebėsenos matavimai turi būti atlikti ne vėliau kaip p</text:span><text:span text:style-name="T388">er 2 metus nuo paskutinių matavimų urbanizuotose teritorijose (statiniais užstatytose miestų, miestelių ir kompaktiškai užstatytų kaimų gyvenamųjų vietovių teritorijose) atlikimo arba jei aplink radiotechninį objektą Aprašo 1 priedo lentelėje nurodytu spin</text:span><text:span text:style-name="T389">duliu yra Lietuvos higienos normos HN 80:2011 3 punkte apibrėžta gyvenamoji aplinka. Jei aplink radiotechninį objektą Aprašo 1 priedo lentelėje nurodytu spinduliu nėra urbanizuotų teritorijų arba gyvenamosios aplinkos, radiotechninio objekto operatoriaus o</text:span><text:span text:style-name="T390">rganizuojami radiotechninio objekto elektromagnetinės spinduliuotės stebėsenos matavimai turi būti atlikti ne vėliau kaip per 5 metus nuo paskutinių matavimų atlikimo.</text:span></text:p>
      <text:p text:style-name="P391"><text:span text:style-name="T392">38</text:span><text:span text:style-name="T393">. Elektromagnetinės spinduliuotės stebėsenos matavimų protokolai turi būti surašyt</text:span><text:span text:style-name="T394">i ir raštu ar elektroniniu būdu visuomenės sveikatos centrui apskrityje pateikti ne vėliau kaip per 15 darbo dienų nuo elektromagnetinio lauko intensyvumo parametrų matavimų atlikimo dienos, jei matavimais nenustatyta elektromagnetinio lauko intensyvumo pa</text:span><text:span text:style-name="T395">rametrų leidžiamų verčių viršijimo. Nustačius elektromagnetinio lauko intensyvumo parametrų leidžiamų verčių viršijimą, elektromagnetinės spinduliuotės stebėsenos matavimų protokolai visuomenės<text:s/></text:span><text:soft-page-break/><text:span text:style-name="T396">sveikatos centrui apskrityje raštu ar elektroniniu būdu turi b</text:span><text:span text:style-name="T397">ūti pateikti per 24 val.</text:span><text:span text:style-name="T398"><text:s/></text:span><text:span text:style-name="T399">nuo elektromagnetinio lauko intensyvumo parametrų leidžiamų verčių viršijimo nustatymo momento. Už protokolų pateikimą atsakingas operatorius.</text:span></text:p>
      <text:p text:style-name="P400"><text:span text:style-name="T401">39</text:span><text:span text:style-name="T402">. Elektromagnetinės spinduliuotės stebėsenos matavimus gali atlikti tik šiai veikl</text:span><text:span text:style-name="T403">ai akredituotos laboratorijos.</text:span></text:p>
      <text:p text:style-name="P404"><text:span text:style-name="T405">40</text:span><text:span text:style-name="T406">. Elektromagnetinės spinduliuotės matavimai turi būti atliekami radiotechniniam objektui veikiant įprastiniu režimu elektromagnetinės spinduliuotės stebėsenos plane numatytuose taškuose.</text:span></text:p>
      <text:p text:style-name="P407"><text:span text:style-name="T408">41</text:span><text:span text:style-name="T409">. Elektromagnetinės spindu</text:span><text:span text:style-name="T410">liuotės matavimai atliekami pagal Lietuvos higienos normoje HN 80:2011 numatytus reikalavimus.</text:span></text:p>
      <text:p text:style-name="P411"><text:span text:style-name="T412">42</text:span><text:span text:style-name="T413">. Elektromagnetinės spinduliuotės stebėsenos matavimų protokole kartu su gautais elektromagnetinės spinduliuotės matavimų rezultatais turi būti pateikta in</text:span><text:span text:style-name="T414">formacija apie laboratoriją (akreditacijos pažymėjimo Nr., išdavimo data ir galiojimo data), radiotechninį objektą (radiotechninio objekto adresas ir koordinatės WGS-84 koordinačių sistemoje (jei adreso nėra – koordinatės WGS-84 koordinačių sistemoje), efe</text:span><text:span text:style-name="T415">ktyvioji spinduliuotės galia, intensyviausio spinduliavimo kryptis, spinduliuotės dažnis), matavimo prietaisą (pavadinimas (modelis), paskutinės metrologinės patikros liudijimo Nr. ir data, prietaiso kalibravimo data ir vieta, matavimo prietaiso paklaida),</text:span><text:span text:style-name="T416"><text:s/>aplinkos sąlygas matavimo metu (oro temperatūra, santykinė drėgmė, oro judėjimo greitis), matavimų pradžia, matavimų pabaiga.</text:span></text:p>
      <text:p text:style-name="P417"/>
      <text:p text:style-name="P418"><text:span text:style-name="T419">VI</text:span><text:span text:style-name="T420"><text:s/>SKYRIUS</text:span></text:p>
      <text:p text:style-name="P421"><text:span text:style-name="T422">INFORMACIJOS APIE VISUOMENĖS SVEIKATOS CENTRAMS APSKRITYSE TEIKIAMUS DERINTI RADIOTECHNINIO OBJEKTO<text:s/></text:span><text:span text:style-name="T423">RADIOTECHNINĖS DALIES PROJEKTUS IR ELEKTROMAGNETINĖS SPINDULIUOTĖS STEBĖSENOS PLANUS BEI ELEKTROMAGNETINĖS SPINDULIUOTĖS STEBĖSENOS REZULTATŲ SKELBIMAS VISUOMENEI</text:span></text:p>
      <text:p text:style-name="P424"/>
      <text:p text:style-name="P425">43. Visuomenės sveikatos centrai apskrityse savo interneto svetainėse:</text:p>
      <text:p text:style-name="P426">43.1. per 5 darbo dienas nuo radiotechninio objekto radiotechninės dalies projekto suderinimo dienos paskelbia informaciją apie suderintą radiotechninių objektų radiotechninės dalies projektą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sprendimo dėl radiotechninio objekto radiotechninės dalies projekto suderinimo data ir Nr.);</text:p>
      <text:p text:style-name="P427">43.2. per 5 darbo dienas nuo elektromagnetinės spinduliuotės stebėsenos plano suderinimo dienos paskelbia informaciją apie suderintą elektromagnetinės spinduliuotės stebėsenos planą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elektromagnetinės spinduliuotės stebėsenos taškų koordinatės WGS-84 koordinačių sistemoje);</text:p>
      <text:p text:style-name="P428">43.3. per 5 darbo dienas nuo radiotechninių objektų elektromagnetinės spinduliuotės stebėsenos matavimų rezultatų gavimo visuomenės sveikatos centre apskrityje dienos paskelbia informaciją apie elektromagnetinės spinduliuotės matavimų rezultatus (radiotechninio objekto operatorius, radiotechninio objekto pavadinimas, radiotechninio objekto įrengimo vieta (adresas ir koordinatės WGS-84 koordinačių sistemoje (jei adreso nėra – koordinatės WGS-84 koordinačių sistemoje), elektromagnetinės spinduliuotės stebėsenos taškų koordinatės WGS-84 koordinačių sistemoje ir šiuose taškuose atliktų elektromagnetinės spinduliuotės parametrų matavimų data, matavimus atlikusi laboratorija ar jos padalinys, matavimo protokolo Nr. ir data, matavimų rezultatai nurodant faktinius elektromagnetinio lauko intensyvumo parametrų dydžius).</text:p>
      <text:p text:style-name="P429"><text:span text:style-name="T430">44</text:span><text:span text:style-name="T431">. Visuomenės sveikatos centrai apskrityse kiekvienais metais iki kovo 1 d. Nacionalinei visuomenės sv</text:span><text:span text:style-name="T432">eikatos priežiūros laboratorijai pateikia informaciją:</text:span></text:p>
      <text:p text:style-name="P433"><text:span text:style-name="T434">44.1</text:span><text:span text:style-name="T435">. apie per praėjusius metus suderintus radiotechninių objektų radiotechninės dalies projektus (radiotechninio objekto operatorius, radiotechninio objekto pavadinimas, radiotechninio objekto įreng</text:span><text:span text:style-name="T436">imo vieta (adresas ir koordinatės WGS-84 koordinačių sistemoje (jei adreso nėra – koordinatės WGS-84 koordinačių sistemoje), radiotechninio objekto efektyvioji spinduliuotės galia, sprendimo dėl radiotechninio objekto radiotechninės dalies projekto suderin</text:span><text:span text:style-name="T437">imo data ir Nr.) ir apie nesuderintus radiotechninių objektų radiotechninės dalies projektus (radiotechninio objekto operatorius, radiotechninio objekto pavadinimas, radiotechninio objekto planuota įrengimo vieta (adresas ir koordinatės WGS-84 koordinačių<text:s/></text:span><text:span text:style-name="T438">sistemoje (jei adreso nėra – koordinatės WGS-84 koordinačių sistemoje), radiotechninio objekto efektyvioji spinduliuotės galia, sprendimo dėl radiotechninio objekto radiotechninės dalies projekto nesuderinimo data ir Nr., nesuderinimo priežastys);<text:s/></text:span></text:p>
      <text:p text:style-name="P439"><text:span text:style-name="T440">44.2</text:span><text:span text:style-name="T441">. apie per praėjusius metus suderintus radiotechninių objektų elektromagnetinės spinduliuotės stebėsenos planus (radiotechninio objekto operatorius, radiotechninio objekto pavadinimas, radiotechninio objekto įrengimo vieta (adresas ir koordinatės WGS-84<text:s/></text:span><text:span text:style-name="T442">koordinačių sistemoje (jei adreso nėra – koordinatės WGS-84 koordinačių sistemoje), radiotechninio objekto efektyvioji spinduliuotės galia, elektromagnetinės spinduliuotės stebėsenos taškų koordinatės WGS-84 koordinačių sistemoje) ir apie nesuderintus radi</text:span><text:span text:style-name="T443">otechninių objektų elektromagnetinės spinduliuotės stebėsenos planus (radiotechninio objekto operatorius, radiotechninio objekto pavadinimas, radiotechninio objekto įrengimo vieta (adresas ir koordinatės WGS-84 koordinačių sistemoje (jei adreso nėra – koor</text:span><text:span text:style-name="T444">dinatės WGS-84 koordinačių sistemoje), sprendimo dėl elektromagnetinės spinduliuotės stebėsenos plano nesuderinimo data ir Nr., nesuderinimo priežastys);</text:span></text:p>
      <text:p text:style-name="P445"><text:span text:style-name="T446">44.3</text:span><text:span text:style-name="T447">. apie per praėjusius metus visuomenės sveikatos centre gautų radiotechninių objektų elektroma</text:span><text:span text:style-name="T448">gnetinės spinduliuotės stebėsenos matavimų rezultatus (radiotechninio objekto operatorius, radiotechninio objekto pavadinimas, radiotechninio objekto įrengimo vieta (adresas ir koordinatės WGS-84 koordinačių sistemoje (jei adreso nėra – koordinatės WGS-84<text:s/></text:span><text:span text:style-name="T449">koordinačių sistemoje), elektromagnetinės spinduliuotės stebėsenos taškų koordinatės WGS-84 koordinačių sistemoje ir šiuose taškuose atliktų elektromagnetinės spinduliuotės parametrų matavimų data, matavimus atlikusi laboratorija ar jos padalinys, matavimo</text:span><text:span text:style-name="T450"><text:s/>protokolo Nr. ir data, matavimų rezultatai nurodant faktinius elektromagnetinio lauko intensyvumo parametrų dydžius, jei buvo nustatyta viršijimų, nurodomos taikytos priemonės ir pakartotinių matavimų rezultatai).</text:span></text:p>
      <text:p text:style-name="P451"><text:span text:style-name="T452">45</text:span><text:span text:style-name="T453">. Nacionalinė visuomenės sveikato</text:span><text:span text:style-name="T454">s priežiūros laboratorija apibendrina visuomenės sveikatos centrų apskrityse pateiktą informaciją ir ją paskelbia savo interneto svetainėje iki kiekvienų metų gegužės 1 d.</text:span></text:p>
      <text:p text:style-name="P455"><text:span text:style-name="T456">46</text:span><text:span text:style-name="T457">. Iki kiekvienų metų birželio 1 d. Nacionalinė visuomenės sveikatos priežiūros</text:span><text:span text:style-name="T458"><text:s/>laboratorija pateikia Lietuvos Respublikos sveikatos apsaugos ministerijai ataskaitą, kurioje pateikiami apibendrinti radiotechninių objektų radiotechninės dalies projektų ir elektromagnetinės spinduliuotės stebėsenos planų derinimo visuomenės sveikatos c</text:span><text:span text:style-name="T459">entruose bei elektromagnetinės spinduliuotės stebėsenos rezultatai, apibendrintos išvados ir pasiūlymai.</text:span></text:p>
      <text:p text:style-name="P460"/>
      <text:p text:style-name="P461"><text:span text:style-name="T462">VII</text:span><text:span text:style-name="T463"><text:s/>SKYRIUS</text:span></text:p>
      <text:p text:style-name="P464"><text:span text:style-name="T465">BAIGIAMOSIOS NUOSTATOS</text:span></text:p>
      <text:p text:style-name="P466"/>
      <text:p text:style-name="P467"><text:span text:style-name="T468">47</text:span><text:span text:style-name="T469">. Visos procedūros ir formalumai, susiję su dokumentų, reikalingų radiotechninių objektų radiotechninė</text:span><text:span text:style-name="T470">s dalies projektams ir / arba elektromagnetinės spinduliuotės stebėsenos planams suderinti, pateikimu, ir sprendimų, susijusių su radiotechninių objektų radiotechninės dalies projektų ir / arba elektromagnetinės spinduliuotės stebėsenos planų derinimu, išd</text:span><text:span text:style-name="T471">avimu bei gavimu, taip pat gali būti atliekami per atstumą (paštu, faksu), elektroninėmis priemonėmis,<text:s/></text:span><text:soft-page-break/><text:span text:style-name="T472">elektroninėmis priemonėmis per Lietuvos Respublikos paslaugų įstatyme nurodytą kontaktinį centrą arba tiesiogiai kreipiantis į radiotechninio objekto rad</text:span><text:span text:style-name="T473">iotechninės dalies projektą ir / arba elektromagnetinės spinduliuotės stebėsenos planą derinantį visuomenės sveikatos centrą apskrityje.</text:span></text:p>
      <text:p text:style-name="P474"><text:span text:style-name="T475">48</text:span><text:span text:style-name="T476">.</text:span><text:span text:style-name="T477"> </text:span><text:span text:style-name="T478">Apraše nurodyti dokumentai, taip pat dokumentai, kuriuos tvirtina visuomenės sveikatos centro apskrityje direkt</text:span><text:span text:style-name="T479">orius arba jo įgaliotas asmuo, turi būti registruojami ir saugomi visuomenės sveikatos centre apskrityje teisės aktų nustatyta tvarka ir terminais.</text:span></text:p>
      <text:p text:style-name="P480"><text:span text:style-name="T481">49</text:span><text:span text:style-name="T482">.</text:span><text:span text:style-name="T483"> </text:span><text:span text:style-name="T484">Sprendimai dėl radiotechninio objekto radiotechninės dalies projekto ir elektromagnetinės spinduliuo</text:span><text:span text:style-name="T485">tės stebėsenos plano derinimo gali būti skundžiami Lietuvos Respublikos administracinių bylų teisenos įstatymo nustatyta tvarka.<text:s/></text:span></text:p>
      <text:p text:style-name="P486"><text:span text:style-name="T487">___________________</text:span></text:p>
      <text:p text:style-name="P488"/>
      <text:p text:style-name="P489">Priedo pakeitimai:</text:p>
      <text:p text:style-name="P490"><text:span text:style-name="T491">Nr.<text:s/></text:span><text:a xlink:href="https://www.e-tar.lt/portal/legalAct.html?documentId=03b3a750f2d811e3bb22becb572235f5" office:target-frame-name="_top" xlink:show="replace"><text:span text:style-name="T492">V-685</text:span></text:a><text:span text:style-name="T493">, 2014-06-12, paskelbta TAR 2014-06-13, i. k. 2014-07602</text:span></text:p>
      <text:p text:style-name="Normal"/>
      <text:soft-page-break/>
      <text:p text:style-name="P494">Radiotechninio objekto radiotechninės dalies projekto ir elektromagnetinės spinduliuotės stebėsenos plano derinimo tvarkos aprašo</text:p>
      <text:p text:style-name="P497"><text:span text:style-name="T498">1</text:span><text:span text:style-name="T499"><text:s/>priedas</text:span></text:p>
      <text:p text:style-name="P500"/>
      <text:p text:style-name="P501"><text:span text:style-name="T502">VERTINAMO RADIOTECHNINIO OBJEKTO POVEIKIO ZONOS DYDŽIO LENTELĖ</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Efektyvioji spinduliuotės</text:span><text:span text:style-name="T511"><text:s/></text:span><text:span text:style-name="T512">galia, W</text:span></text:p>
            <text:p text:style-name="P513"/>
          </table:table-cell>
          <table:table-cell table:style-name="TableCell514">
            <text:p text:style-name="P515">Skaičiavimų spindulys, m</text:p>
            <text:p text:style-name="P516"/>
          </table:table-cell>
        </table:table-row>
        <table:table-row table:style-name="TableRow517">
          <table:table-cell table:style-name="TableCell518">
            <text:p text:style-name="P519">Iki 1 kW</text:p>
            <text:p text:style-name="P520"/>
          </table:table-cell>
          <table:table-cell table:style-name="TableCell521">
            <text:p text:style-name="P522">300</text:p>
            <text:p text:style-name="P523"/>
          </table:table-cell>
        </table:table-row>
        <table:table-row table:style-name="TableRow524">
          <table:table-cell table:style-name="TableCell525">
            <text:p text:style-name="P526">1 kW–50 kW</text:p>
            <text:p text:style-name="P527"/>
          </table:table-cell>
          <table:table-cell table:style-name="TableCell528">
            <text:p text:style-name="P529">1000</text:p>
            <text:p text:style-name="P530"/>
          </table:table-cell>
        </table:table-row>
        <table:table-row table:style-name="TableRow531">
          <table:table-cell table:style-name="TableCell532">
            <text:p text:style-name="P533">51 kW–100 kW</text:p>
            <text:p text:style-name="P534"/>
          </table:table-cell>
          <table:table-cell table:style-name="TableCell535">
            <text:p text:style-name="P536">2000</text:p>
            <text:p text:style-name="P537"/>
          </table:table-cell>
        </table:table-row>
        <table:table-row table:style-name="TableRow538">
          <table:table-cell table:style-name="TableCell539">
            <text:p text:style-name="P540">&gt;100 kW</text:p>
            <text:p text:style-name="P541"/>
          </table:table-cell>
          <table:table-cell table:style-name="TableCell542">
            <text:p text:style-name="P543">3000</text:p>
            <text:p text:style-name="P544"/>
          </table:table-cell>
        </table:table-row>
      </table:table>
      <text:p text:style-name="P545">___________________</text:p>
      <text:p text:style-name="P546">Priedo pakeitimai:</text:p>
      <text:p text:style-name="P547"><text:span text:style-name="T548">Nr.<text:s/></text:span><text:a xlink:href="https://www.e-tar.lt/portal/legalAct.html?documentId=03b3a750f2d811e3bb22becb572235f5" office:target-frame-name="_top" xlink:show="replace"><text:span text:style-name="T549">V-685</text:span></text:a><text:span text:style-name="T550">, 2014-06-12, paskelbta TAR 2014-06-13, i. k. 2014-07602</text:span></text:p>
      <text:p text:style-name="Normal"/>
      <text:p text:style-name="P551">Radiotechninio objekto radiotechninės<text:s/>dalies projekto ir elektromagnetinės spinduliuotės stebėsenos plano derinimo tvarkos aprašo</text:p>
      <text:p text:style-name="P552">2<text:s/>priedas</text:p>
      <text:p text:style-name="P553"/>
      <text:p text:style-name="P554"><text:span text:style-name="T555">(Sprendimo dėl radiotechninio objekto radiotechninės dalies projekto derinimo forma)</text:span></text:p>
      <text:p text:style-name="P556"/>
      <text:p text:style-name="P557"><text:span text:style-name="T55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59"/>
      <text:p text:style-name="P560">_______________________________________________________</text:p>
      <text:p text:style-name="P561">(visuomenės sveikatos centro apskrityje pavadinimas)</text:p>
      <text:p text:style-name="P562"/>
      <text:p text:style-name="P563"><text:span text:style-name="T564">SPRENDIMAS</text:span></text:p>
      <text:p text:style-name="P565">DĖL RADIOTECHNINIO OBJEKTO RADIOTECHNINĖS DALIES PROJEKTO DERINIMO</text:p>
      <text:p text:style-name="P566"/>
      <text:p text:style-name="P567">___________ Nr.______</text:p>
      <text:p text:style-name="P568">(data)</text:p>
      <text:p text:style-name="P569">_______________________</text:p>
      <text:p text:style-name="P570">(sudarymo vieta)</text:p>
      <text:p text:style-name="P571"/>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1. Informacija apie operatorių:</text:p>
          </table:table-cell>
          <table:covered-table-cell/>
        </table:table-row>
        <table:table-row table:style-name="TableRow578">
          <table:table-cell table:style-name="TableCell579">
            <text:p text:style-name="P580">Operatoriaus pavadinimas ir kodas</text:p>
            <text:p text:style-name="P581">(juridinio asmens pavadinimas ir įmonės kodas / filialo pavadinimas ir įmonės kodas / fizinio asmens vardas, pavardė)</text:p>
          </table:table-cell>
          <table:table-cell table:style-name="TableCell582">
            <text:p text:style-name="P583"/>
          </table:table-cell>
        </table:table-row>
        <table:table-row table:style-name="TableRow584">
          <table:table-cell table:style-name="TableCell585">
            <text:p text:style-name="P586">Juridinio asmens buveinė ar adresas, kuriuo būtų galima siųsti korespondenciją / filialo buveinė ar adresas, kuriuo būtų galima siųsti korespondenciją / fizinio asmens adresas, kuriuo būtų galima siųsti korespondenciją<text:s/></text:p>
          </table:table-cell>
          <table:table-cell table:style-name="TableCell587">
            <text:p text:style-name="P588"/>
          </table:table-cell>
        </table:table-row>
        <table:table-row table:style-name="TableRow589">
          <table:table-cell table:style-name="TableCell590">
            <text:p text:style-name="P591">Kontaktiniai telefonai,<text:s/>elektroninio pašto adresas</text:p>
          </table:table-cell>
          <table:table-cell table:style-name="TableCell592">
            <text:p text:style-name="P593"/>
          </table:table-cell>
        </table:table-row>
        <table:table-row table:style-name="TableRow594">
          <table:table-cell table:style-name="TableCell595" table:number-columns-spanned="2">
            <text:p text:style-name="P596">2. Informacija apie radiotechninio objekto projektuotoją:</text:p>
          </table:table-cell>
          <table:covered-table-cell/>
        </table:table-row>
        <table:table-row table:style-name="TableRow597">
          <table:table-cell table:style-name="TableCell598">
            <text:p text:style-name="P599"><text:span text:style-name="T600">Radiotechninio objekto</text:span><text:span text:style-name="T601"><text:s/></text:span><text:span text:style-name="T602">projektuotojo pavadinimas ir kodas</text:span></text:p>
            <text:p text:style-name="P603">(juridinio asmens pavadinimas ir įmonės kodas / filialo pavadinimas ir įmonės kodas / fizinio asmens vardas,<text:s/>pavardė)</text:p>
          </table:table-cell>
          <table:table-cell table:style-name="TableCell604">
            <text:p text:style-name="P605"/>
          </table:table-cell>
        </table:table-row>
        <table:table-row table:style-name="TableRow606">
          <table:table-cell table:style-name="TableCell607">
            <text:p text:style-name="P608"><text:span text:style-name="T609">Adresas, t</text:span>elefono, fakso numeriai, elektroninio pašto adresas</text:p>
          </table:table-cell>
          <table:table-cell table:style-name="TableCell610">
            <text:p text:style-name="P611"/>
          </table:table-cell>
        </table:table-row>
        <table:table-row table:style-name="TableRow612">
          <table:table-cell table:style-name="TableCell613" table:number-columns-spanned="2">
            <text:p text:style-name="P614">3. Informacija apie gautus dokumentus:</text:p>
          </table:table-cell>
          <table:covered-table-cell/>
        </table:table-row>
        <table:table-row table:style-name="TableRow615">
          <table:table-cell table:style-name="TableCell616">
            <text:p text:style-name="P617">Dokumentų pateikimo data ir registracijos numeris</text:p>
          </table:table-cell>
          <table:table-cell table:style-name="TableCell618">
            <text:p text:style-name="P619"/>
          </table:table-cell>
        </table:table-row>
        <table:table-row table:style-name="TableRow620">
          <table:table-cell table:style-name="TableCell621">
            <text:p text:style-name="P622">Pateikti dokumentai</text:p>
          </table:table-cell>
          <table:table-cell table:style-name="TableCell623">
            <text:p text:style-name="P624"/>
          </table:table-cell>
        </table:table-row>
        <table:table-row table:style-name="TableRow625">
          <table:table-cell table:style-name="TableCell626" table:number-columns-spanned="2">
            <text:p text:style-name="P627">4. Informacija apie projektuojamą objektą:</text:p>
          </table:table-cell>
          <table:covered-table-cell/>
        </table:table-row>
        <table:table-row table:style-name="TableRow628">
          <table:table-cell table:style-name="TableCell629">
            <text:p text:style-name="P630">Projektuojamo<text:s/>radiotechninio objekto adresas (jei adreso nėra – koordinatės WGS-84 koordinačių sistemoje)</text:p>
          </table:table-cell>
          <table:table-cell table:style-name="TableCell631">
            <text:p text:style-name="P632"/>
          </table:table-cell>
        </table:table-row>
        <table:table-row table:style-name="TableRow633">
          <table:table-cell table:style-name="TableCell634">
            <text:p text:style-name="P635">Žemės sklypo (-ų) kadastro Nr. (jei žemės sklypas (-ai) suformuotas (-i)</text:p>
          </table:table-cell>
          <table:table-cell table:style-name="TableCell636">
            <text:p text:style-name="P637"/>
          </table:table-cell>
        </table:table-row>
        <table:table-row table:style-name="TableRow638">
          <table:table-cell table:style-name="TableCell639" table:number-columns-spanned="2">
            <text:p text:style-name="P640">5. Vertinti pateiktų dokumentų aprašymas ir įvertinimas:</text:p>
          </table:table-cell>
          <table:covered-table-cell/>
        </table:table-row>
        <table:table-row table:style-name="TableRow641">
          <table:table-cell table:style-name="TableCell642" table:number-columns-spanned="2">
            <text:p text:style-name="P643"/>
          </table:table-cell>
          <table:covered-table-cell/>
        </table:table-row>
        <table:table-row table:style-name="TableRow644">
          <table:table-cell table:style-name="TableCell645" table:number-columns-spanned="2">
            <text:p text:style-name="P646">6. Vertinimo išvada:</text:p>
          </table:table-cell>
          <table:covered-table-cell/>
        </table:table-row>
        <table:table-row table:style-name="TableRow647">
          <table:table-cell table:style-name="TableCell648" table:number-columns-spanned="2">
            <text:p text:style-name="P649"/>
          </table:table-cell>
          <table:covered-table-cell/>
        </table:table-row>
      </table:table>
      <text:p text:style-name="P650"/>
      <text:p text:style-name="P651">Radiotechninio objekto radiotechninės dalies projektą laikau suderintu / nesuderintu (<text:span text:style-name="T652">tai, kas nereikalinga, išbraukti</text:span>).</text:p>
      <text:p text:style-name="P653"/>
      <text:p text:style-name="P654">(Pareigų pavadinimas)<text:tab/>(Parašas)<text:tab/>(Vardas, pavardė)</text:p>
      <text:soft-page-break/>
      <text:p text:style-name="P655">A. V.</text:p>
      <text:p text:style-name="P656">Priedo pakeitimai:</text:p>
      <text:p text:style-name="P657"><text:span text:style-name="T658">Nr.<text:s/></text:span><text:a xlink:href="https://www.e-tar.lt/portal/legalAct.html?documentId=TAR.9D7707EFBB46" office:target-frame-name="_top" xlink:show="replace"><text:span text:style-name="T659">V-583</text:span></text:a><text:span text:style-name="T660">, 2012-06-25, Žin., 2012, Nr. 72-3765 (2012-06-27), i. k. 1122250ISAK000V-583</text:span></text:p>
      <text:p text:style-name="P661"><text:span text:style-name="T662">Nr.<text:s/></text:span><text:a xlink:href="https://www.e-tar.lt/portal/legalAct.html?documentId=03b3a750f2d811e3bb22becb572235f5" office:target-frame-name="_top" xlink:show="replace"><text:span text:style-name="T663">V-685</text:span></text:a><text:span text:style-name="T664">, 2014-06-12, paskelbta TAR 2014-06-13,</text:span><text:span text:style-name="T665"><text:s/>i. k. 2014-07602</text:span></text:p>
      <text:p text:style-name="Normal"/>
      <text:p text:style-name="P666"/>
      <text:soft-page-break/>
      <text:p text:style-name="P667">Radiotechninio objekto radiotechninės dalies projekto ir elektromagnetinės spinduliuotės stebėsenos plano derinimo tvarkos aprašo</text:p>
      <text:p text:style-name="P668">3<text:s/>priedas</text:p>
      <text:p text:style-name="P669"/>
      <text:p text:style-name="P670"><text:span text:style-name="T671">(Sprendimo dėl elektromagnetinės spinduliuotės stebėsenos plano derinimo forma)</text:span></text:p>
      <text:p text:style-name="P672"/>
      <text:p text:style-name="P673"><text:span text:style-name="T674"><draw:frame draw:z-index="0" draw:id="id1" draw:style-name="a1" draw:name="Picture 2" text:anchor-type="as-char" svg:x="0in" svg:y="0in" svg:width="0.51042in" svg:height="0.583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75"/>
      <text:p text:style-name="P676">________________________________________________________</text:p>
      <text:p text:style-name="P677">(visuomenės sveikatos centro apskrityje pavadinimas)</text:p>
      <text:p text:style-name="P678"/>
      <text:p text:style-name="P679"/>
      <text:p text:style-name="P680"><text:span text:style-name="T681">SPRENDIMAS</text:span></text:p>
      <text:p text:style-name="P682">DĖL ELEKTROMAGNETINĖS SPINDULIUOTĖS STEBĖSENOS PLANO DERINIMO</text:p>
      <text:p text:style-name="P683"/>
      <text:p text:style-name="P684">___________ Nr.______</text:p>
      <text:p text:style-name="P685">(data)</text:p>
      <text:p text:style-name="P686">_______________________</text:p>
      <text:p text:style-name="P687">(sudarymo vieta)</text:p>
      <text:p text:style-name="P688"/>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text:span text:style-name="T695">1.<text:s/></text:span><text:span text:style-name="T696">Informacija</text:span><text:span text:style-name="T697"><text:s/>apie operatorių (-ius):</text:span></text:p>
          </table:table-cell>
          <table:covered-table-cell/>
        </table:table-row>
        <table:table-row table:style-name="TableRow698">
          <table:table-cell table:style-name="TableCell699">
            <text:p text:style-name="P700">Operatoriaus (-ių) pavadinimas (-ai) ir kodas (-ai)</text:p>
            <text:p text:style-name="P701">(juridinio asmens pavadinimas ir įmonės kodas / filialo pavadinimas ir įmonės kodas / fizinio asmens vardas, pavardė;<text:s/>adresas, kuriuo būtų galima siųsti korespondenciją; kontaktiniai telefonai, elektroninio pašto adresas)</text:p>
          </table:table-cell>
          <table:table-cell table:style-name="TableCell702">
            <text:p text:style-name="P703"/>
          </table:table-cell>
        </table:table-row>
        <table:table-row table:style-name="TableRow704">
          <table:table-cell table:style-name="TableCell705" table:number-columns-spanned="2">
            <text:p text:style-name="P706"><text:span text:style-name="T707">2.<text:s/></text:span><text:span text:style-name="T708">Informacija</text:span><text:span text:style-name="T709"><text:s/>apie gautus dokumentus:</text:span></text:p>
          </table:table-cell>
          <table:covered-table-cell/>
        </table:table-row>
        <table:table-row table:style-name="TableRow710">
          <table:table-cell table:style-name="TableCell711">
            <text:p text:style-name="P712">Dokumentų pateikimo data ir registracijos numeris</text:p>
          </table:table-cell>
          <table:table-cell table:style-name="TableCell713">
            <text:p text:style-name="P714"/>
          </table:table-cell>
        </table:table-row>
        <table:table-row table:style-name="TableRow715">
          <table:table-cell table:style-name="TableCell716">
            <text:p text:style-name="P717">Pateikti dokumentai</text:p>
          </table:table-cell>
          <table:table-cell table:style-name="TableCell718">
            <text:p text:style-name="P719"/>
          </table:table-cell>
        </table:table-row>
        <table:table-row table:style-name="TableRow720">
          <table:table-cell table:style-name="TableCell721" table:number-columns-spanned="2">
            <text:p text:style-name="P722"><text:span text:style-name="T723">3.<text:s/></text:span><text:span text:style-name="T724">Informacija</text:span><text:span text:style-name="T725"><text:s/>apie radiotechninį objektą:</text:span></text:p>
          </table:table-cell>
          <table:covered-table-cell/>
        </table:table-row>
        <table:table-row table:style-name="TableRow726">
          <table:table-cell table:style-name="TableCell727">
            <text:p text:style-name="P728">Radiotechninio objekto adresas (jei adreso nėra – koordinatės WGS-84 koordinačių sistemoje)</text:p>
          </table:table-cell>
          <table:table-cell table:style-name="TableCell729">
            <text:p text:style-name="P730"/>
          </table:table-cell>
        </table:table-row>
        <table:table-row table:style-name="TableRow731">
          <table:table-cell table:style-name="TableCell732">
            <text:p text:style-name="P733">Žemės sklypo (-ų) kadastro Nr. (jei žemės sklypas (-ai) suformuotas (-i)</text:p>
          </table:table-cell>
          <table:table-cell table:style-name="TableCell734">
            <text:p text:style-name="P735"/>
          </table:table-cell>
        </table:table-row>
        <table:table-row table:style-name="TableRow736">
          <table:table-cell table:style-name="TableCell737" table:number-columns-spanned="2">
            <text:p text:style-name="P738"><text:span text:style-name="T739">4. Vertinti pateiktų dokumentų aprašymas ir įvertinimas:</text:span></text:p>
          </table:table-cell>
          <table:covered-table-cell/>
        </table:table-row>
        <table:table-row table:style-name="TableRow740">
          <table:table-cell table:style-name="TableCell741" table:number-columns-spanned="2">
            <text:p text:style-name="P742"/>
            <text:p text:style-name="P743"/>
          </table:table-cell>
          <table:covered-table-cell/>
        </table:table-row>
        <table:table-row table:style-name="TableRow744">
          <table:table-cell table:style-name="TableCell745" table:number-columns-spanned="2">
            <text:p text:style-name="P746"><text:span text:style-name="T747">5. Vertinimo išvada:</text:span></text:p>
          </table:table-cell>
          <table:covered-table-cell/>
        </table:table-row>
        <table:table-row table:style-name="TableRow748">
          <table:table-cell table:style-name="TableCell749" table:number-columns-spanned="2">
            <text:p text:style-name="P750"/>
            <text:p text:style-name="P751"/>
          </table:table-cell>
          <table:covered-table-cell/>
        </table:table-row>
      </table:table>
      <text:p text:style-name="P752"/>
      <text:p text:style-name="P753">Elektromagnetinės spinduliuotės stebėsenos planą laikau suderintu / nesuderintu (<text:span text:style-name="T754">tai, kas nereikalinga, išbraukti</text:span>).</text:p>
      <text:p text:style-name="P755"/>
      <text:p text:style-name="P756">(Pareigų pavadinimas)<text:tab/>(Parašas)<text:tab/>(Vardas, pavardė)</text:p>
      <text:soft-page-break/>
      <text:p text:style-name="P757"><text:tab/>A. V.</text:p>
      <text:p text:style-name="P758"/>
      <text:p text:style-name="P759">Priedo pakeitimai:</text:p>
      <text:p text:style-name="P760"><text:span text:style-name="T761">Nr.<text:s/></text:span><text:a xlink:href="https://www.e-tar.lt/portal/legalAct.html?documentId=TAR.9D7707EFBB46" office:target-frame-name="_top" xlink:show="replace"><text:span text:style-name="T762">V-583</text:span></text:a><text:span text:style-name="T763">, 2012-06-25, Žin., 2012, Nr. 72-3765 (2012-06-27), i. k. 1122250ISAK000V-583</text:span></text:p>
      <text:p text:style-name="P764"><text:span text:style-name="T765">Nr.<text:s/></text:span><text:a xlink:href="https://www.e-tar.lt/portal/legalAct.html?documentId=03b3a750f2d811e3bb22becb572235f5" office:target-frame-name="_top" xlink:show="replace"><text:span text:style-name="T766">V-685</text:span></text:a><text:span text:style-name="T767">, 2014-06-12, paskelbta TAR 2014-06-13, i. k. 2014-07602</text:span></text:p>
      <text:p text:style-name="Normal"/>
      <text:p text:style-name="P768"/>
      <text:soft-page-break/>
      <text:p text:style-name="P769">Radiotechninio objekto radiotechninės dalies projekto ir elektromagnetinės spinduliuotės stebėsenos plano derinimo tvarkos aprašo</text:p>
      <text:p text:style-name="P770">4 priedas</text:p>
      <text:p text:style-name="P771"/>
      <text:p text:style-name="P772"><text:span text:style-name="T773">(Prašymo dėl radiotechninio objekto r</text:span><text:span text:style-name="T774">adiotechninės dalies projekto ir elektromagnetinės spinduliuotės stebėsenos plano suderinimo forma)</text:span></text:p>
      <text:p text:style-name="P775"/>
      <text:p text:style-name="P776">______________________________________________________________</text:p>
      <text:p text:style-name="P777">(juridinio asmens ar filialo pavadinimas / fizinio asmens vardas, pavardė)</text:p>
      <text:p text:style-name="P778">__________________________________________________________________________</text:p>
      <text:p text:style-name="P779">(juridinio asmens ar filialo duomenys (kodas, adresas, telefono, fakso Nr., elektroninio pašto adresas) / fizinio asmens adresas, telefono Nr.)</text:p>
      <text:p text:style-name="P780"/>
      <text:p text:style-name="P781"/>
      <text:p text:style-name="Normal"><text:span text:style-name="T782">_____________________</text:span>visuomenės sveikatos centrui</text:p>
      <text:p text:style-name="Normal">(apskrities pavadinimas)</text:p>
      <text:p text:style-name="P783"/>
      <text:p text:style-name="P784"/>
      <text:p text:style-name="P785">PRAŠYMAS DĖL RADIOTECHNINIO OBJEKTO RADIOTECHNINĖS DALIES PROJEKTO IR ELEKTROMAGNETINĖS SPINDULIUOTĖS STEBĖSENOS PLANO SUDERINIMO</text:p>
      <text:p text:style-name="P786"/>
      <text:p text:style-name="P787">_______________ Nr.*________</text:p>
      <text:p text:style-name="P788">(data)</text:p>
      <text:p text:style-name="P789"/>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Normal"><text:span text:style-name="T795">1. Pareiškėjo kontaktiniai duomenys:</text:span></text:p>
          </table:table-cell>
          <table:covered-table-cell/>
        </table:table-row>
        <table:table-row table:style-name="TableRow796">
          <table:table-cell table:style-name="TableCell797">
            <text:p text:style-name="Normal">Adresas</text:p>
            <text:p text:style-name="Normal"><text:span text:style-name="T798">(kuriuo būtų<text:s/></text:span><text:span text:style-name="T799">galima siųsti korespondenciją)</text:span></text:p>
          </table:table-cell>
          <table:table-cell table:style-name="TableCell800">
            <text:p text:style-name="P801"/>
          </table:table-cell>
        </table:table-row>
        <table:table-row table:style-name="TableRow802">
          <table:table-cell table:style-name="TableCell803">
            <text:p text:style-name="Normal">Telefono, fakso numeriai, elektroninio pašto adresas</text:p>
            <text:p text:style-name="P804"/>
          </table:table-cell>
          <table:table-cell table:style-name="TableCell805">
            <text:p text:style-name="P806"/>
          </table:table-cell>
        </table:table-row>
        <table:table-row table:style-name="TableRow807">
          <table:table-cell table:style-name="TableCell808" table:number-columns-spanned="2">
            <text:p text:style-name="Normal"><text:span text:style-name="T809">2. Informacija apie radiotechninio objekto įrengimo vietą:</text:span></text:p>
          </table:table-cell>
          <table:covered-table-cell/>
        </table:table-row>
        <table:table-row table:style-name="TableRow810">
          <table:table-cell table:style-name="TableCell811">
            <text:p text:style-name="P812">Radiotechninio objekto įrengimo adresas (jei adreso nėra – radiotechninio objekto koordinatės WGS-84<text:s/>koor-dinačių sistemoje), žemės sklypo (žemės sklypų) kadastro Nr. (jei suformuotas žemės sklypas (sklypai), kuriame (kuriuose) planuojama įrengti radiotechninį objektą)</text:p>
          </table:table-cell>
          <table:table-cell table:style-name="TableCell813">
            <text:p text:style-name="P814"/>
          </table:table-cell>
        </table:table-row>
        <table:table-row table:style-name="TableRow815">
          <table:table-cell table:style-name="TableCell816">
            <text:p text:style-name="P817">Informacija apie tai, ar radiotechninį objektą planuojama įrengti ant bokšto, ant kurio įrengta radiotechninių objektų, kurių bendroji suminė efektyviosios spinduliuotės galia yra didesnė nei 10 kW, ar ne didesniu nei 500 m atstumu nuo didesnės nei 10 kW efektyviosios spinduliuotės galios radiotechninių objektų</text:p>
          </table:table-cell>
          <table:table-cell table:style-name="TableCell818">
            <text:p text:style-name="P819"/>
          </table:table-cell>
        </table:table-row>
        <table:table-row table:style-name="TableRow820">
          <table:table-cell table:style-name="TableCell821" table:number-columns-spanned="2">
            <text:p text:style-name="Normal"><text:span text:style-name="T822">3. Informacija apie<text:s/></text:span><text:span text:style-name="T823">radiotechninio objekto operatorių:</text:span></text:p>
          </table:table-cell>
          <table:covered-table-cell/>
        </table:table-row>
        <table:table-row table:style-name="TableRow824">
          <table:table-cell table:style-name="TableCell825">
            <text:p text:style-name="P826">Juridinio asmens ar filialo pavadinimas, įmonės kodas, kontaktinio asmens vardas, pavardė / fizinio asmens vardas, pavardė</text:p>
          </table:table-cell>
          <table:table-cell table:style-name="TableCell827">
            <text:p text:style-name="P828"/>
          </table:table-cell>
        </table:table-row>
        <table:table-row table:style-name="TableRow829">
          <table:table-cell table:style-name="TableCell830">
            <text:p text:style-name="Normal">Adresas</text:p>
            <text:p text:style-name="P831"/>
          </table:table-cell>
          <table:table-cell table:style-name="TableCell832">
            <text:p text:style-name="P833"/>
          </table:table-cell>
        </table:table-row>
        <table:table-row table:style-name="TableRow834">
          <table:table-cell table:style-name="TableCell835">
            <text:p text:style-name="Normal">Telefono, fakso numeriai, elektroninio pašto adresas</text:p>
            <text:p text:style-name="P836"/>
          </table:table-cell>
          <table:table-cell table:style-name="TableCell837">
            <text:p text:style-name="P838"/>
          </table:table-cell>
        </table:table-row>
        <text:soft-page-break/>
        <table:table-row table:style-name="TableRow839">
          <table:table-cell table:style-name="TableCell840" table:number-columns-spanned="2">
            <text:p text:style-name="Normal"><text:span text:style-name="T841">4. Informacija apie<text:s/></text:span><text:span text:style-name="T842">radiotechninio objekto projektuotoją:</text:span></text:p>
          </table:table-cell>
          <table:covered-table-cell/>
        </table:table-row>
        <table:table-row table:style-name="TableRow843">
          <table:table-cell table:style-name="TableCell844">
            <text:p text:style-name="P845">Juridinio asmens ar filialo pavadinimas, įmonės kodas, kontaktinio asmens vardas, pavardė / fizinio asmens vardas, pavardė</text:p>
          </table:table-cell>
          <table:table-cell table:style-name="TableCell846">
            <text:p text:style-name="P847"/>
          </table:table-cell>
        </table:table-row>
        <table:table-row table:style-name="TableRow848">
          <table:table-cell table:style-name="TableCell849">
            <text:p text:style-name="Normal">Adresas</text:p>
            <text:p text:style-name="P850"/>
          </table:table-cell>
          <table:table-cell table:style-name="TableCell851">
            <text:p text:style-name="P852"/>
          </table:table-cell>
        </table:table-row>
        <table:table-row table:style-name="TableRow853">
          <table:table-cell table:style-name="TableCell854">
            <text:p text:style-name="Normal">Telefono, fakso numeriai, elektroninio pašto adresas</text:p>
            <text:p text:style-name="P855"/>
          </table:table-cell>
          <table:table-cell table:style-name="TableCell856">
            <text:p text:style-name="P857"/>
          </table:table-cell>
        </table:table-row>
      </table:table>
      <text:p text:style-name="P858"/>
      <text:p text:style-name="P859"/>
      <table:table table:style-name="Table860">
        <table:table-columns>
          <table:table-column table:style-name="TableColumn861"/>
        </table:table-columns>
        <table:table-row table:style-name="TableRow862">
          <table:table-cell table:style-name="TableCell863">
            <text:p text:style-name="Normal"><text:span text:style-name="T864">5. Papildoma<text:s/></text:span><text:span text:style-name="T865">informacija:</text:span></text:p>
          </table:table-cell>
        </table:table-row>
        <table:table-row table:style-name="TableRow866">
          <table:table-cell table:style-name="TableCell867">
            <text:p text:style-name="P868"><text:span text:style-name="T869">(jei visuomenės sveikatos centro apskrityje sprendimą dėl radiotechninio objekto radiotechninės dalies projekto derinimo ir / arba sprendimą dėl elektromagnetinės spinduliuotės stebėsenos plano derinimo pageidaujama gauti paštu, nurodomas<text:s/></text:span><text:span text:style-name="T870">adresas)</text:span></text:p>
          </table:table-cell>
        </table:table-row>
        <table:table-row table:style-name="TableRow871">
          <table:table-cell table:style-name="TableCell872">
            <text:p text:style-name="P873"><text:span text:style-name="T874">(jei rašytinę informaciją pageidaujama gauti elektroniniu paštu arba faksu, nurodomas elektroninio pašto adresas arba fakso numeris)</text:span></text:p>
          </table:table-cell>
        </table:table-row>
      </table:table>
      <text:p text:style-name="P875"/>
      <text:p text:style-name="P876">PRIDEDAMA:</text:p>
      <text:p text:style-name="P877">1. Radiotechninio objekto radiotechninės dalies projektas.</text:p>
      <text:p text:style-name="P878">2. Radiotechninio objekto projektuotojo Lietuvos Respublikos aplinkos ministerijos nustatyta tvarka išduoto kvalifikacijos atestato kopija.</text:p>
      <text:p text:style-name="P879">3. Elektromagnetinės spinduliuotės parametrų pasiskirstymo skaičiavimai.</text:p>
      <text:p text:style-name="P880">4. Elektromagnetinės spinduliuotės stebėsenos planas.</text:p>
      <text:p text:style-name="P881">5.<text:s/></text:p>
      <text:p text:style-name="P882">(jei yra<text:s/>pateikiami kiti papildomi dokumentai, nurodomi jų pavadinimai)</text:p>
      <text:p text:style-name="P883">6.<text:s/></text:p>
      <text:p text:style-name="P884">(jei yra pateikiami kiti papildomi dokumentai, nurodomi jų pavadinimai)</text:p>
      <text:p text:style-name="P885"/>
      <text:p text:style-name="P886"/>
      <text:p text:style-name="P887"><text:span text:style-name="T888">Pastaba.</text:span><text:s/>Dokumentai Nr. ______ jau yra pateikti su 201_ m. __________ d. prašymu dėl radiotechninio objekto radiotechninės dalies projekto ir elektromagnetinės spinduliuotės stebėsenos plano suderinimo ir juose esama informacija nėra pasikeitusi.</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Pareigų pavadinimas, jei atstovaujama juridiniam asmeniui ar filialui)</text:p>
          </table:table-cell>
          <table:table-cell table:style-name="TableCell904">
            <text:p text:style-name="P905">(Parašas)</text:p>
          </table:table-cell>
          <table:table-cell table:style-name="TableCell906">
            <text:p text:style-name="P907">(Vardas, pavardė)</text:p>
          </table:table-cell>
        </table:table-row>
      </table:table>
      <text:p text:style-name="Normal"/>
      <text:p text:style-name="Normal"><text:span text:style-name="T908">* Prašymo<text:s/></text:span><text:span text:style-name="T909">numeris nenurodomas, jeigu šį prašymą teikia fizinis asmuo</text:span></text:p>
      <text:p text:style-name="P910"/>
      <text:soft-page-break/>
      <text:p text:style-name="P911">Radiotechninio objekto radiotechninės dalies projekto ir elektromagnetinės spinduliuotės stebėsenos plano derinimo tvarkos aprašo</text:p>
      <text:p text:style-name="P912">5<text:s/>priedas</text:p>
      <text:p text:style-name="P913"/>
      <text:p text:style-name="P914"><text:span text:style-name="T915">(Prašymo dėl radiotechninio objekto<text:s/></text:span><text:span text:style-name="T916">elektromagnetinės spinduliuotės stebėsenos plano suderinimo forma)</text:span></text:p>
      <text:p text:style-name="P917"/>
      <text:p text:style-name="P918">______________________________________________________________</text:p>
      <text:p text:style-name="P919">(juridinio asmens ar filialo pavadinimas / fizinio asmens vardas, pavardė)</text:p>
      <text:p text:style-name="P920">__________________________________________________________________________</text:p>
      <text:p text:style-name="P921">(juridinio asmens ar filialo duomenys (kodas, adresas, telefono, fakso Nr., elektroninio pašto adresas) / fizinio asmens adresas, telefono Nr.)</text:p>
      <text:p text:style-name="P922"/>
      <text:p text:style-name="P923"/>
      <text:p text:style-name="Normal"><text:span text:style-name="T924">_____________________</text:span>visuomenės sveikatos centrui</text:p>
      <text:p text:style-name="Normal">(apskrities pavadinimas)</text:p>
      <text:p text:style-name="P925"/>
      <text:p text:style-name="P926">PRAŠYMAS DĖL RADIOTECHNINIO OBJEKTO ELEKTROMAGNETINĖS SPINDULIUOTĖS STEBĖSENOS PLANO SUDERINIMO</text:p>
      <text:p text:style-name="P927"/>
      <text:p text:style-name="P928">_______________ Nr.*________</text:p>
      <text:p text:style-name="P929">(data)</text:p>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Normal"><text:span text:style-name="T936">1. Pareiškėjo kontaktiniai duomenys:</text:span></text:p>
          </table:table-cell>
          <table:covered-table-cell/>
        </table:table-row>
        <table:table-row table:style-name="TableRow937">
          <table:table-cell table:style-name="TableCell938">
            <text:p text:style-name="Normal">Adresas</text:p>
            <text:p text:style-name="Normal"><text:span text:style-name="T939">(kuriuo būtų galima siųsti korespondenciją)</text:span></text:p>
          </table:table-cell>
          <table:table-cell table:style-name="TableCell940">
            <text:p text:style-name="P941"/>
          </table:table-cell>
        </table:table-row>
        <table:table-row table:style-name="TableRow942">
          <table:table-cell table:style-name="TableCell943">
            <text:p text:style-name="Normal">Telefono, fakso numeriai,<text:s/>elektroninio pašto adresas</text:p>
            <text:p text:style-name="P944"/>
          </table:table-cell>
          <table:table-cell table:style-name="TableCell945">
            <text:p text:style-name="P946"/>
          </table:table-cell>
        </table:table-row>
        <table:table-row table:style-name="TableRow947">
          <table:table-cell table:style-name="TableCell948" table:number-columns-spanned="2">
            <text:p text:style-name="Normal"><text:span text:style-name="T949">2. Informacija apie radiotechninio objekto įrengimo vietą:</text:span></text:p>
          </table:table-cell>
          <table:covered-table-cell/>
        </table:table-row>
        <table:table-row table:style-name="TableRow950">
          <table:table-cell table:style-name="TableCell951">
            <text:p text:style-name="P952">Radiotechninio objekto įrengimo adresas (jei adreso nėra – radiotechninio objekto koordinatės WGS-84 koordinačių sistemoje), žemės sklypo (žemės sklypų) kadastro Nr.<text:s/>(jei suformuotas žemės sklypas (sklypai), kuriame (kuriuose) planuojama įrengti radiotechninį objektą)</text:p>
          </table:table-cell>
          <table:table-cell table:style-name="TableCell953">
            <text:p text:style-name="P954"/>
          </table:table-cell>
        </table:table-row>
        <table:table-row table:style-name="TableRow955">
          <table:table-cell table:style-name="TableCell956" table:number-columns-spanned="2">
            <text:p text:style-name="Normal"><text:span text:style-name="T957">3. Informacija apie radiotechninio objekto operatorių:</text:span></text:p>
          </table:table-cell>
          <table:covered-table-cell/>
        </table:table-row>
        <table:table-row table:style-name="TableRow958">
          <table:table-cell table:style-name="TableCell959">
            <text:p text:style-name="P960">Juridinio asmens ar filialo pavadinimas, įmonės kodas, kontaktinio asmens vardas,<text:s/>pavardė / fizinio asmens vardas, pavardė</text:p>
          </table:table-cell>
          <table:table-cell table:style-name="TableCell961">
            <text:p text:style-name="P962"/>
          </table:table-cell>
        </table:table-row>
        <table:table-row table:style-name="TableRow963">
          <table:table-cell table:style-name="TableCell964">
            <text:p text:style-name="Normal">Adresas</text:p>
            <text:p text:style-name="P965"/>
          </table:table-cell>
          <table:table-cell table:style-name="TableCell966">
            <text:p text:style-name="P967"/>
          </table:table-cell>
        </table:table-row>
        <table:table-row table:style-name="TableRow968">
          <table:table-cell table:style-name="TableCell969">
            <text:p text:style-name="Normal">Telefono, fakso numeriai, elektroninio pašto adresas</text:p>
            <text:p text:style-name="P970"/>
          </table:table-cell>
          <table:table-cell table:style-name="TableCell971">
            <text:p text:style-name="P972"/>
          </table:table-cell>
        </table:table-row>
      </table:table>
      <text:p text:style-name="P973"/>
      <table:table table:style-name="Table974">
        <table:table-columns>
          <table:table-column table:style-name="TableColumn975"/>
        </table:table-columns>
        <table:table-row table:style-name="TableRow976">
          <table:table-cell table:style-name="TableCell977">
            <text:p text:style-name="Normal"><text:span text:style-name="T978">5. Papildoma informacija:</text:span></text:p>
          </table:table-cell>
        </table:table-row>
        <table:table-row table:style-name="TableRow979">
          <table:table-cell table:style-name="TableCell980">
            <text:p text:style-name="P981"><text:span text:style-name="T982">(jei visuomenės sveikatos centro apskrityje sprendimą dėl elektromagnetinės spinduliuotės stebėsenos plano derinimo<text:s/></text:span><text:span text:style-name="T983">pageidaujama gauti paštu, nurodomas adresas)</text:span></text:p>
          </table:table-cell>
        </table:table-row>
        <table:table-row table:style-name="TableRow984">
          <table:table-cell table:style-name="TableCell985">
            <text:p text:style-name="P986"><text:span text:style-name="T987">(jei rašytinę informaciją pageidaujama gauti elektroniniu paštu arba faksu, nurodomas elektroninio pašto adresas arba fakso numeris)</text:span></text:p>
          </table:table-cell>
        </table:table-row>
      </table:table>
      <text:p text:style-name="P988"/>
      <text:p text:style-name="P989"/>
      <text:p text:style-name="P990">PRIDEDAMA:</text:p>
      <text:p text:style-name="P991">1. Elektromagnetinės spinduliuotės stebėsenos planas.</text:p>
      <text:p text:style-name="P992">2.<text:s/></text:p>
      <text:p text:style-name="P993">(jei yra pateikiami kiti papildomi dokumentai, nurodomi jų pavadinimai)</text:p>
      <text:p text:style-name="P994">3.<text:s/></text:p>
      <text:p text:style-name="P995">(jei yra pateikiami kiti papildomi dokumentai, nurodomi jų pavadinimai)</text:p>
      <text:p text:style-name="P996"/>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Pareigų pavadinimas, jei atstovaujama juridiniam asmeniui ar filialui)</text:p>
          </table:table-cell>
          <table:table-cell table:style-name="TableCell1012">
            <text:p text:style-name="P1013">(Parašas)</text:p>
          </table:table-cell>
          <table:table-cell table:style-name="TableCell1014">
            <text:p text:style-name="P1015">(Vardas, pavardė)</text:p>
          </table:table-cell>
        </table:table-row>
      </table:table>
      <text:p text:style-name="Normal"/>
      <text:p text:style-name="P1016">* Prašymo numeris nenurodomas, jeigu šį prašymą teikia fizinis asmuo</text:p>
      <text:p text:style-name="Normal"/>
      <text:p text:style-name="Normal"/>
      <text:p text:style-name="P1017"/>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veikatos apsaugos ministerija, Įsakymas</text:span></text:p>
      <text:p text:style-name="P1027"><text:span text:style-name="T1028">Nr.<text:s/></text:span><text:a xlink:href="https://www.e-tar.lt/portal/legalAct.html?documentId=TAR.0366E88B2CA3" office:target-frame-name="_top" xlink:show="replace"><text:span text:style-name="T1029">V-300</text:span></text:a><text:span text:style-name="T1030">,<text:s/></text:span><text:span text:style-name="T1031">2011-03-28, Žin., 2011, Nr. 39-1895 (2011-04-02), i. k. 1112250ISAK000V-300</text:span></text:p>
      <text:p text:style-name="P1032"><text:span text:style-name="T1033">Dėl Lietuvos Respublikos sveikatos apsaugos ministro 2011 m. kovo 2 d. įsakymo Nr. V-200 "Dėl Radiotechninio objekto radiotechninės dalies projekto ir elektromagnetinės spinduliuot</text:span><text:span text:style-name="T1034">ės stebėsenos plano derinimo tvarkos aprašo patvirtinimo" pakeitimo</text:span></text:p>
      <text:p text:style-name="P1035"/>
      <text:p text:style-name="P1036"><text:span text:style-name="T1037">2.</text:span></text:p>
      <text:p text:style-name="P1038"><text:span text:style-name="T1039">Lietuvos Respublikos sveikatos apsaugos ministerija, Įsakymas</text:span></text:p>
      <text:p text:style-name="P1040"><text:span text:style-name="T1041">Nr.<text:s/></text:span><text:a xlink:href="https://www.e-tar.lt/portal/legalAct.html?documentId=TAR.9D7707EFBB46" office:target-frame-name="_top" xlink:show="replace"><text:span text:style-name="T1042">V-583</text:span></text:a><text:span text:style-name="T1043">, 2012-06-25, Žin., 2012, Nr. 7</text:span><text:span text:style-name="T1044">2-3765 (2012-06-27), i. k. 1122250ISAK000V-583</text:span></text:p>
      <text:p text:style-name="P1045"><text:span text:style-name="T1046">Dėl Lietuvos Respublikos sveikatos apsaugos ministro 2011 m. kovo 2 d. įsakymo Nr. V-200 "Dėl Radiotechninio objekto radiotechninės dalies projekto ir elektromagnetinės spinduliuotės stebėsenos plano derinimo<text:s/></text:span><text:span text:style-name="T1047">tvarkos aprašo patvirtinimo" pakeitimo</text:span></text:p>
      <text:p text:style-name="P1048"/>
      <text:p text:style-name="P1049"><text:span text:style-name="T1050">3.</text:span></text:p>
      <text:p text:style-name="P1051"><text:span text:style-name="T1052">Lietuvos Respublikos sveikatos apsaugos ministerija, Įsakymas</text:span></text:p>
      <text:p text:style-name="P1053"><text:span text:style-name="T1054">Nr.<text:s/></text:span><text:a xlink:href="https://www.e-tar.lt/portal/legalAct.html?documentId=03b3a750f2d811e3bb22becb572235f5" office:target-frame-name="_top" xlink:show="replace"><text:span text:style-name="T1055">V-685</text:span></text:a><text:span text:style-name="T1056">, 2014-06-12, paskelbta TAR 2014-06-13, i.<text:s/></text:span><text:span text:style-name="T1057">k. 2014-07602</text:span></text:p>
      <text:p text:style-name="P1058"><text:span text:style-name="T1059">Dėl Lietuvos Respublikos sveikatos apsaugos ministro 2011 m. kovo 2 d. įsakymo Nr. V-200 „Dėl Radiotechninio objekto radiotechninės dalies projekto ir elektromagnetinės spinduliuotės stebėsenos plano derinimo tvarkos aprašo patvirtinimo“ pake</text:span><text:span text:style-name="T1060">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2T08:50:00Z</meta:creation-date>
    <dc:date>2016-02-02T08:50:00Z</dc:date>
    <meta:template xlink:href="Normal" xlink:type="simple"/>
    <meta:editing-cycles>2</meta:editing-cycles>
    <meta:editing-duration>PT0S</meta:editing-duration>
    <meta:document-statistic meta:page-count="21" meta:paragraph-count="335" meta:word-count="5780" meta:character-count="49377" meta:row-count="1156" meta:non-whitespace-character-count="43932"/>
  </office:meta>
</office:document-meta>
</file>