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break-before="page" fo:margin-left="3.54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06in"/>
    </style:style>
    <style:style style:name="T341" style:parent-style-name="DefaultParagraphFont" style:family="text">
      <style:text-properties fo:color="#000000" fo:letter-spacing="-0.0006in"/>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06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FF" fo:letter-spacing="-0.0013in" style:text-underline-type="single" style:text-underline-style="solid" style:text-underline-width="auto" style:text-underline-mode="continuous"/>
    </style:style>
    <style:style style:name="T439" style:parent-style-name="DefaultParagraphFont" style:family="text">
      <style:text-properties fo:color="#000000" fo:letter-spacing="-0.0013in"/>
    </style:style>
    <style:style style:name="T440" style:parent-style-name="DefaultParagraphFont" style:family="text">
      <style:text-properties fo:color="#0000FF" fo:letter-spacing="-0.0013in" style:text-underline-type="single" style:text-underline-style="solid" style:text-underline-width="auto" style:text-underline-mode="continuous"/>
    </style:style>
    <style:style style:name="T441" style:parent-style-name="DefaultParagraphFont" style:family="text">
      <style:text-properties fo:color="#000000" fo:letter-spacing="-0.0013in"/>
    </style:style>
    <style:style style:name="P442" style:parent-style-name="Normal" style:family="paragraph">
      <style:paragraph-properties fo:widows="0" fo:orphans="0"/>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color="#000000"/>
    </style:style>
    <style:style style:name="P445" style:parent-style-name="Normal" style:family="paragraph">
      <style:paragraph-properties fo:keep-together="always" fo:widows="0" fo:orphans="0" fo:break-before="page" fo:margin-left="3.543in">
        <style:tab-stops/>
      </style:paragraph-properties>
      <style:text-properties fo:hyphenate="false"/>
    </style:style>
    <style:style style:name="T446" style:parent-style-name="DefaultParagraphFont" style:family="text">
      <style:text-properties fo:color="#000000"/>
    </style:style>
    <style:style style:name="P447" style:parent-style-name="Normal" style:family="paragraph">
      <style:paragraph-properties fo:keep-together="always" fo:widows="0" fo:orphans="0" fo:text-indent="3.543in"/>
      <style:text-properties fo:color="#000000" fo:hyphenate="false"/>
    </style:style>
    <style:style style:name="P448" style:parent-style-name="Normal" style:family="paragraph">
      <style:paragraph-properties fo:keep-together="always" fo:widows="0" fo:orphans="0" fo:text-indent="3.543in"/>
      <style:text-properties fo:color="#000000" fo:hyphenate="false"/>
    </style:style>
    <style:style style:name="P449" style:parent-style-name="Normal" style:family="paragraph">
      <style:paragraph-properties fo:keep-together="always" fo:widows="0" fo:orphans="0" fo:text-indent="3.543in"/>
      <style:text-properties fo:color="#000000" fo:hyphenate="false"/>
    </style:style>
    <style:style style:name="P450" style:parent-style-name="Normal" style:family="paragraph">
      <style:paragraph-properties fo:keep-together="always" fo:widows="0" fo:orphans="0" fo:text-indent="3.54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style:text-properties fo:font-weight="bold" style:font-weight-asian="bold" style:font-weight-complex="bold" fo:color="#000000"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style:text-properties fo:color="#000000" fo:hyphenate="false"/>
    </style:style>
    <style:style style:name="TableColumn458" style:family="table-column">
      <style:table-column-properties style:column-width="3.9687in" style:use-optimal-column-width="false"/>
    </style:style>
    <style:style style:name="TableColumn459" style:family="table-column">
      <style:table-column-properties style:column-width="2.3298in" style:use-optimal-column-width="false"/>
    </style:style>
    <style:style style:name="Table457" style:family="table">
      <style:table-properties style:width="6.2986in" fo:margin-left="0in" table:align="left"/>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color="#000000" fo:font-size="11pt" style:font-size-asian="11pt"/>
    </style:style>
    <style:style style:name="T465" style:parent-style-name="DefaultParagraphFont" style:family="text">
      <style:text-properties fo:font-weight="bold" style:font-weight-asian="bold" style:font-weight-complex="bold" fo:color="#000000" fo:font-size="11pt" style:font-size-asian="11pt"/>
    </style:style>
    <style:style style:name="T466" style:parent-style-name="DefaultParagraphFont" style:family="text">
      <style:text-properties fo:color="#000000" fo:font-size="11pt" style:font-size-asian="11p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color="#000000" fo:font-size="11pt" style:font-size-asian="11pt" fo:hyphenate="false"/>
    </style:style>
    <style:style style:name="TableRow469" style:family="table-row">
      <style:table-row-properties style:min-row-height="0.043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fo:text-align="center"/>
      <style:text-properties fo:color="#000000" fo:font-size="11pt" style:font-size-asian="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fo:text-align="center"/>
      <style:text-properties fo:color="#000000" fo:font-size="11pt" style:font-size-asian="11pt" fo:hyphenate="false"/>
    </style:style>
    <style:style style:name="TableRow474" style:family="table-row">
      <style:table-row-properties style:min-row-height="0.043in" style:use-optimal-row-height="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fo:text-align="center"/>
      <style:text-properties fo:color="#000000" fo:font-size="11pt" style:font-size-asian="11p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fo:hyphenate="false"/>
    </style:style>
    <style:style style:name="TableRow479" style:family="table-row">
      <style:table-row-properties style:min-row-height="0.043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fo:hyphenate="false"/>
    </style:style>
    <style:style style:name="TableRow484" style:family="table-row">
      <style:table-row-properties style:min-row-height="0.043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text-align="center"/>
      <style:text-properties fo:color="#000000" fo:font-size="11pt" style:font-size-asian="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fo:text-align="center"/>
      <style:text-properties fo:color="#000000" fo:font-size="11pt" style:font-size-asian="11pt" fo:hyphenate="false"/>
    </style:style>
    <style:style style:name="TableRow489" style:family="table-row">
      <style:table-row-properties style:min-row-height="0.043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fo:hyphenate="false"/>
    </style:style>
    <style:style style:name="P494" style:parent-style-name="Normal" style:family="paragraph">
      <style:paragraph-properties fo:widows="0" fo:orphans="0" fo:text-align="justify"/>
      <style:text-properties fo:color="#000000"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break-before="page" fo:margin-left="3.543in">
        <style:tab-stops/>
      </style:paragraph-properties>
      <style:text-properties fo:hyphenate="false"/>
    </style:style>
    <style:style style:name="P498" style:parent-style-name="Normal" style:family="paragraph">
      <style:paragraph-properties fo:widows="0" fo:orphans="0" fo:text-indent="3.543in"/>
      <style:text-properties fo:hyphenate="false"/>
    </style:style>
    <style:style style:name="P499" style:parent-style-name="Normal" style:family="paragraph">
      <style:paragraph-properties fo:widows="0" fo:orphans="0" fo:text-indent="3.543in"/>
      <style:text-properties fo:hyphenate="false"/>
    </style:style>
    <style:style style:name="P500" style:parent-style-name="Normal" style:family="paragraph">
      <style:paragraph-properties fo:widows="0" fo:orphans="0" fo:text-indent="3.543in"/>
      <style:text-properties fo:hyphenate="false"/>
    </style:style>
    <style:style style:name="P501" style:parent-style-name="Normal" style:family="paragraph">
      <style:paragraph-properties fo:text-indent="3.543in"/>
    </style:style>
    <style:style style:name="P502" style:parent-style-name="Normal" style:family="paragraph">
      <style:paragraph-properties fo:text-align="center"/>
      <style:text-properties fo:font-weight="bold" style:font-weight-asian="bold"/>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 style:parent-style-name="Normal" style:family="paragraph">
      <style:paragraph-properties fo:text-align="center">
        <style:tab-stops>
          <style:tab-stop style:type="left" style:leader-style="solid" style:leader-text="_" style:position="6.1812in"/>
        </style:tab-stops>
      </style:paragraph-properties>
    </style:style>
    <style:style style:name="P506" style:parent-style-name="Normal" style:family="paragraph">
      <style:paragraph-properties fo:text-align="center"/>
      <style:text-properties fo:font-size="11pt" style:font-size-asian="11pt"/>
    </style:style>
    <style:style style:name="P507" style:parent-style-name="Normal" style:family="paragraph">
      <style:paragraph-properties fo:keep-with-next="always" fo:widows="0" fo:orphans="0" fo:text-align="center"/>
      <style:text-properties style:font-name-asian="Lucida Sans Unicode" fo:font-style="italic" style:font-style-asian="italic" style:font-style-complex="italic" style:letter-kerning="true" style:language-asian="hi" style:country-asian="IN" style:language-complex="hi" style:country-complex="IN" fo:hyphenate="false"/>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margin-left="2.5in">
        <style:tab-stops/>
      </style:paragraph-properties>
      <style:text-properties fo:font-size="11pt" style:font-size-asian="11pt"/>
    </style:style>
    <style:style style:name="P512" style:parent-style-name="Normal" style:family="paragraph">
      <style:paragraph-properties fo:text-align="center"/>
    </style:style>
    <style:style style:name="P513" style:parent-style-name="Normal" style:family="paragraph">
      <style:paragraph-properties fo:text-align="center"/>
      <style:text-properties fo:font-size="11pt" style:font-size-asian="11pt"/>
    </style:style>
    <style:style style:name="P514" style:parent-style-name="Normal" style:family="paragraph">
      <style:text-properties fo:text-transform="uppercase"/>
    </style:style>
    <style:style style:name="TableColumn516" style:family="table-column">
      <style:table-column-properties style:column-width="4.1736in" style:use-optimal-column-width="false"/>
    </style:style>
    <style:style style:name="TableColumn517" style:family="table-column">
      <style:table-column-properties style:column-width="0.0312in" style:use-optimal-column-width="false"/>
    </style:style>
    <style:style style:name="TableColumn518" style:family="table-column">
      <style:table-column-properties style:column-width="2.0937in" style:use-optimal-column-width="false"/>
    </style:style>
    <style:style style:name="Table515" style:family="table">
      <style:table-properties style:width="6.2986in" fo:margin-left="0in" table:align="lef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background-color="#CCCCCC" fo:padding-top="0in" fo:padding-left="0.075in" fo:padding-bottom="0in" fo:padding-right="0.075in"/>
    </style:style>
    <style:style style:name="P521" style:parent-style-name="Normal" style:family="paragraph">
      <style:paragraph-properties fo:widows="0" fo:orphans="0" style:snap-to-layout-grid="false"/>
      <style:text-properties style:font-name-asian="Lucida Sans Unicode" fo:font-weight="bold" style:font-weight-asian="bold" fo:font-style="italic" style:font-style-asian="italic" style:font-style-complex="italic" style:letter-kerning="true" fo:font-size="11pt" style:font-size-asian="11pt" style:language-asian="hi" style:country-asian="IN" style:language-complex="hi" style:country-complex="IN" fo:hyphenate="false"/>
    </style:style>
    <style:style style:name="TableRow522" style:family="table-row">
      <style:table-row-properties style:min-row-height="0.0138in" style:use-optimal-row-height="false" fo:keep-together="always"/>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fo:widows="0" fo:orphans="0" style:snap-to-layout-grid="false"/>
      <style:text-properties style:font-name-asian="Lucida Sans Unicode" style:font-style-complex="italic" style:letter-kerning="true" fo:font-size="11pt" style:font-size-asian="11pt" style:language-asian="hi" style:country-asian="IN" style:language-complex="hi" style:country-complex="IN" fo:hyphenate="false"/>
    </style:style>
    <style:style style:name="P525" style:parent-style-name="Normal" style:family="paragraph">
      <style:paragraph-properties fo:widows="0" fo:orphans="0"/>
      <style:text-properties style:font-name-asian="Lucida Sans Unicode" fo:font-style="italic" style:font-style-asian="italic" style:font-style-complex="italic" style:letter-kerning="true" fo:font-size="11pt" style:font-size-asian="11pt" style:language-asian="hi" style:country-asian="IN" style:language-complex="hi" style:country-complex="IN"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nap-to-layout-grid="false"/>
      <style:text-properties style:font-name-asian="Lucida Sans Unicode" fo:font-weight="bold" style:font-weight-asian="bold" style:font-style-complex="italic" style:letter-kerning="true" fo:font-size="11pt" style:font-size-asian="11pt" style:language-asian="hi" style:country-asian="IN" style:language-complex="hi" style:country-complex="IN" fo:hyphenate="false"/>
    </style:style>
    <style:style style:name="TableRow528" style:family="table-row">
      <style:table-row-properties style:min-row-height="0.0138in" style:use-optimal-row-height="false" fo:keep-together="always"/>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fo:widows="0" fo:orphans="0" style:snap-to-layout-grid="false"/>
      <style:text-properties style:font-name-asian="Lucida Sans Unicode" style:font-style-complex="italic" style:letter-kerning="true" fo:font-size="11pt" style:font-size-asian="11pt" style:language-asian="hi" style:country-asian="IN" style:language-complex="hi" style:country-complex="IN"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nap-to-layout-grid="false"/>
      <style:text-properties style:font-name-asian="Lucida Sans Unicode" fo:font-weight="bold" style:font-weight-asian="bold" style:font-style-complex="italic" style:letter-kerning="true" fo:font-size="11pt" style:font-size-asian="11pt" style:language-asian="hi" style:country-asian="IN" style:language-complex="hi" style:country-complex="IN" fo:hyphenate="false"/>
    </style:style>
    <style:style style:name="TableRow533" style:family="table-row">
      <style:table-row-properties style:min-row-height="0.0138in" style:use-optimal-row-height="false" fo:keep-together="always"/>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fo:widows="0" fo:orphans="0" style:snap-to-layout-grid="false"/>
      <style:text-properties style:font-name-asian="Lucida Sans Unicode" style:font-style-complex="italic" style:letter-kerning="true" fo:font-size="11pt" style:font-size-asian="11pt" style:language-asian="hi" style:country-asian="IN" style:language-complex="hi" style:country-complex="IN"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snap-to-layout-grid="false"/>
      <style:text-properties style:font-name-asian="Lucida Sans Unicode" style:font-style-complex="italic" style:letter-kerning="true" fo:font-size="11pt" style:font-size-asian="11pt" style:language-asian="hi" style:country-asian="IN" style:language-complex="hi" style:country-complex="IN" fo:hyphenate="false"/>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background-color="#CCCCCC" fo:padding-top="0in" fo:padding-left="0.075in" fo:padding-bottom="0in" fo:padding-right="0.075in"/>
    </style:style>
    <style:style style:name="P540" style:parent-style-name="Normal" style:family="paragraph">
      <style:paragraph-properties fo:widows="0" fo:orphans="0" style:snap-to-layout-grid="false"/>
      <style:text-properties fo:font-weight="bold" style:font-weight-asian="bold" fo:font-size="11pt" style:font-size-asian="11pt"/>
    </style:style>
    <style:style style:name="TableRow541" style:family="table-row">
      <style:table-row-properties style:min-row-height="0.0138in" style:use-optimal-row-height="false" fo:keep-together="always"/>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fo:widows="0" fo:orphans="0" style:snap-to-layout-grid="false"/>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widows="0" fo:orphans="0"/>
      <style:text-properties fo:font-style="italic" style:font-style-asian="italic"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nap-to-layout-grid="false"/>
      <style:text-properties fo:font-size="11pt" style:font-size-asian="11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background-color="#CCCCCC" fo:padding-top="0in" fo:padding-left="0.075in" fo:padding-bottom="0in" fo:padding-right="0.075in"/>
    </style:style>
    <style:style style:name="P552" style:parent-style-name="Normal" style:family="paragraph">
      <style:paragraph-properties fo:widows="0" fo:orphans="0" style:snap-to-layout-grid="false"/>
      <style:text-properties fo:font-weight="bold" style:font-weight-asian="bold"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fo:widows="0" fo:orphans="0" style:snap-to-layout-grid="false"/>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nap-to-layout-grid="false"/>
      <style:text-properties fo:font-size="11pt" style:font-size-asian="11pt"/>
    </style:style>
    <style:style style:name="TableRow558" style:family="table-row">
      <style:table-row-properties style:min-row-height="0.0138in" style:use-optimal-row-height="false" fo:keep-together="always"/>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fo:widows="0" fo:orphans="0" style:snap-to-layout-grid="false"/>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nap-to-layout-grid="false"/>
      <style:text-properties fo:font-size="11pt" style:font-size-asian="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background-color="#CCCCCC" fo:padding-top="0in" fo:padding-left="0.075in" fo:padding-bottom="0in" fo:padding-right="0.075in"/>
    </style:style>
    <style:style style:name="P565" style:parent-style-name="Normal" style:family="paragraph">
      <style:paragraph-properties fo:widows="0" fo:orphans="0" style:snap-to-layout-grid="false"/>
      <style:text-properties fo:font-weight="bold" style:font-weight-asian="bold"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fo:widows="0" fo:orphans="0" style:snap-to-layout-grid="false">
        <style:tab-stops>
          <style:tab-stop style:type="left" style:position="4.2409in"/>
        </style:tab-stops>
      </style:paragraph-properties>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snap-to-layout-grid="false"/>
      <style:text-properties fo:font-size="11pt" style:font-size-asian="11pt"/>
    </style:style>
    <style:style style:name="TableRow571" style:family="table-row">
      <style:table-row-properties style:min-row-height="0.0138in" style:use-optimal-row-height="false" fo:keep-together="always"/>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fo:widows="0" fo:orphans="0" style:snap-to-layout-grid="false"/>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nap-to-layout-grid="false"/>
      <style:text-properties fo:font-size="11pt" style:font-size-asian="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background-color="#CCCCCC" fo:padding-top="0in" fo:padding-left="0.075in" fo:padding-bottom="0in" fo:padding-right="0.075in"/>
    </style:style>
    <style:style style:name="P578" style:parent-style-name="Normal" style:family="paragraph">
      <style:paragraph-properties fo:widows="0" fo:orphans="0" style:snap-to-layout-grid="false"/>
      <style:text-properties fo:font-weight="bold" style:font-weight-asian="bold" fo:font-size="11pt" style:font-size-asian="11p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weight="bold" style:font-weight-asian="bold" fo:font-size="11pt" style:font-size-asian="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background-color="#CCCCCC" fo:padding-top="0in" fo:padding-left="0.075in" fo:padding-bottom="0in" fo:padding-right="0.075in"/>
    </style:style>
    <style:style style:name="P584" style:parent-style-name="Normal" style:family="paragraph">
      <style:paragraph-properties fo:widows="0" fo:orphans="0" style:snap-to-layout-grid="false"/>
      <style:text-properties fo:font-weight="bold" style:font-weight-asian="bold" fo:font-size="11pt" style:font-size-asian="11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fo:text-align="justify"/>
    </style:style>
    <style:style style:name="P589" style:parent-style-name="Normal" style:family="paragraph">
      <style:paragraph-properties fo:text-align="justify" fo:text-indent="0.3937in"/>
    </style:style>
    <style:style style:name="T590" style:parent-style-name="DefaultParagraphFont" style:family="text">
      <style:text-properties fo:font-style="italic" style:font-style-asian="italic"/>
    </style:style>
    <style:style style:name="P591" style:parent-style-name="Normal" style:family="paragraph">
      <style:paragraph-properties fo:text-align="justify"/>
    </style:style>
    <style:style style:name="TableColumn593" style:family="table-column">
      <style:table-column-properties style:column-width="2.825in"/>
    </style:style>
    <style:style style:name="TableColumn594" style:family="table-column">
      <style:table-column-properties style:column-width="1.3777in"/>
    </style:style>
    <style:style style:name="TableColumn595" style:family="table-column">
      <style:table-column-properties style:column-width="2.0958in"/>
    </style:style>
    <style:style style:name="Table592" style:family="table">
      <style:table-properties style:width="6.2986in" fo:margin-left="0in" table:align="lef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P603" style:parent-style-name="Normal" style:family="paragraph">
      <style:paragraph-properties fo:text-align="center"/>
    </style:style>
    <style:style style:name="P604" style:parent-style-name="Normal" style:family="paragraph">
      <style:paragraph-properties fo:widows="0" fo:orphans="0" fo:break-before="page" fo:margin-left="3.543in">
        <style:tab-stops/>
      </style:paragraph-properties>
    </style:style>
    <style:style style:name="P605" style:parent-style-name="Normal" style:family="paragraph">
      <style:paragraph-properties fo:widows="0" fo:orphans="0" fo:text-indent="3.543in"/>
    </style:style>
    <style:style style:name="P606" style:parent-style-name="Normal" style:family="paragraph">
      <style:paragraph-properties fo:widows="0" fo:orphans="0" fo:text-indent="3.543in"/>
    </style:style>
    <style:style style:name="P607" style:parent-style-name="Normal" style:family="paragraph">
      <style:paragraph-properties fo:widows="0" fo:orphans="0" fo:text-indent="3.543in"/>
    </style:style>
    <style:style style:name="P608" style:parent-style-name="Normal" style:family="paragraph">
      <style:paragraph-properties fo:widows="0" fo:orphans="0" fo:text-indent="3.543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2" style:parent-style-name="Normal" style:family="paragraph">
      <style:paragraph-properties fo:text-align="center">
        <style:tab-stops>
          <style:tab-stop style:type="left" style:leader-style="solid" style:leader-text="_" style:position="6.1812in"/>
        </style:tab-stops>
      </style:paragraph-properties>
    </style:style>
    <style:style style:name="P613" style:parent-style-name="Normal" style:family="paragraph">
      <style:paragraph-properties fo:text-align="center"/>
      <style:text-properties fo:font-size="11pt" style:font-size-asian="11pt"/>
    </style:style>
    <style:style style:name="P614" style:parent-style-name="Normal" style:family="paragraph">
      <style:paragraph-properties fo:keep-with-next="always" fo:widows="0" fo:orphans="0" fo:text-align="center"/>
      <style:text-properties style:font-name-asian="Lucida Sans Unicode" fo:font-style="italic" style:font-style-asian="italic" style:font-style-complex="italic" style:letter-kerning="true" style:language-asian="hi" style:country-asian="IN" style:language-complex="hi" style:country-complex="IN" fo:hyphenate="false"/>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align="center"/>
      <style:text-properties style:text-underline-type="single" style:text-underline-style="solid" style:text-underline-width="auto" style:text-underline-mode="continuous"/>
    </style:style>
    <style:style style:name="P617" style:parent-style-name="Normal" style:family="paragraph">
      <style:paragraph-properties fo:text-align="center"/>
    </style:style>
    <style:style style:name="P618" style:parent-style-name="Normal" style:family="paragraph">
      <style:paragraph-properties fo:margin-left="2.5in">
        <style:tab-stops/>
      </style:paragraph-properties>
      <style:text-properties fo:font-size="11pt" style:font-size-asian="11pt"/>
    </style:style>
    <style:style style:name="P619" style:parent-style-name="Normal" style:family="paragraph">
      <style:paragraph-properties fo:text-align="center"/>
    </style:style>
    <style:style style:name="P620" style:parent-style-name="Normal" style:family="paragraph">
      <style:paragraph-properties fo:text-align="center"/>
      <style:text-properties fo:font-size="11pt" style:font-size-asian="11pt"/>
    </style:style>
    <style:style style:name="P621" style:parent-style-name="Normal" style:family="paragraph">
      <style:text-properties fo:text-transform="uppercase"/>
    </style:style>
    <style:style style:name="TableColumn623" style:family="table-column">
      <style:table-column-properties style:column-width="4.0236in" style:use-optimal-column-width="false"/>
    </style:style>
    <style:style style:name="TableColumn624" style:family="table-column">
      <style:table-column-properties style:column-width="2.275in" style:use-optimal-column-width="false"/>
    </style:style>
    <style:style style:name="Table622" style:family="table">
      <style:table-properties style:width="6.2986in" fo:margin-left="0in" table:align="lef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background-color="#CCCCCC" fo:padding-top="0in" fo:padding-left="0.075in" fo:padding-bottom="0in" fo:padding-right="0.075in"/>
    </style:style>
    <style:style style:name="P627" style:parent-style-name="Normal" style:family="paragraph">
      <style:paragraph-properties fo:widows="0" fo:orphans="0" style:snap-to-layout-grid="false"/>
      <style:text-properties style:font-name-asian="Lucida Sans Unicode" fo:font-weight="bold" style:font-weight-asian="bold" fo:font-style="italic" style:font-style-asian="italic" style:font-style-complex="italic" style:letter-kerning="true" fo:font-size="11pt" style:font-size-asian="11pt" style:font-size-complex="11pt" style:language-asian="hi" style:country-asian="IN" style:language-complex="hi" style:country-complex="IN" fo:hyphenate="false"/>
    </style:style>
    <style:style style:name="TableRow628" style:family="table-row">
      <style:table-row-properties style:min-row-height="0.0138in" style:use-optimal-row-height="false" fo:keep-together="always"/>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fo:widows="0" fo:orphans="0" style:snap-to-layout-grid="false"/>
      <style:text-properties style:font-name-asian="Lucida Sans Unicode" style:font-style-complex="italic" style:letter-kerning="true" fo:font-size="11pt" style:font-size-asian="11pt" style:font-size-complex="11pt" style:language-asian="hi" style:country-asian="IN" style:language-complex="hi" style:country-complex="IN" fo:hyphenate="false"/>
    </style:style>
    <style:style style:name="P631" style:parent-style-name="Normal" style:family="paragraph">
      <style:paragraph-properties fo:widows="0" fo:orphans="0"/>
      <style:text-properties style:font-name-asian="Lucida Sans Unicode" fo:font-style="italic" style:font-style-asian="italic" style:font-style-complex="italic" style:letter-kerning="true" fo:font-size="11pt" style:font-size-asian="11pt" style:font-size-complex="11pt" style:language-asian="hi" style:country-asian="IN" style:language-complex="hi" style:country-complex="IN"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nap-to-layout-grid="false"/>
      <style:text-properties style:font-name-asian="Lucida Sans Unicode" fo:font-weight="bold" style:font-weight-asian="bold" style:font-style-complex="italic" style:letter-kerning="true" fo:font-size="11pt" style:font-size-asian="11pt" style:font-size-complex="11pt" style:language-asian="hi" style:country-asian="IN" style:language-complex="hi" style:country-complex="IN" fo:hyphenate="false"/>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background-color="#CCCCCC" fo:padding-top="0in" fo:padding-left="0.075in" fo:padding-bottom="0in" fo:padding-right="0.075in"/>
    </style:style>
    <style:style style:name="P636"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37" style:family="table-row">
      <style:table-row-properties style:min-row-height="0.0138in" style:use-optimal-row-height="false" fo:keep-together="always"/>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fo:widows="0" fo:orphans="0" style:snap-to-layout-grid="false"/>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nap-to-layout-grid="false"/>
      <style:text-properties fo:font-size="11pt" style:font-size-asian="11pt" style:font-size-complex="11pt"/>
    </style:style>
    <style:style style:name="TableRow642" style:family="table-row">
      <style:table-row-properties style:min-row-height="0.0138in" style:use-optimal-row-height="false" fo:keep-together="always"/>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fo:widows="0" fo:orphans="0" style:snap-to-layout-grid="false"/>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nap-to-layout-grid="false"/>
      <style:text-properties fo:font-size="11pt" style:font-size-asian="11pt" style:font-size-complex="11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fo:background-color="#CCCCCC" fo:padding-top="0in" fo:padding-left="0.075in" fo:padding-bottom="0in" fo:padding-right="0.075in"/>
    </style:style>
    <style:style style:name="P649"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fo:widows="0" fo:orphans="0" style:snap-to-layout-grid="false"/>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nap-to-layout-grid="false"/>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fo:widows="0" fo:orphans="0" style:snap-to-layout-grid="false"/>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nap-to-layout-grid="false"/>
      <style:text-properties fo:font-size="11pt" style:font-size-asian="11pt" style:font-size-complex="11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background-color="#CCCCCC" fo:padding-top="0in" fo:padding-left="0.075in" fo:padding-bottom="0in" fo:padding-right="0.075in"/>
    </style:style>
    <style:style style:name="P662"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nap-to-layout-grid="false"/>
      <style:text-properties fo:font-weight="bold" style:font-weight-asian="bold" fo:font-size="11pt" style:font-size-asian="11pt" style:font-size-complex="11pt"/>
    </style:style>
    <style:style style:name="P666" style:parent-style-name="Normal" style:family="paragraph">
      <style:paragraph-properties fo:widows="0" fo:orphans="0"/>
      <style:text-properties fo:font-weight="bold" style:font-weight-asian="bold" fo:font-size="11pt" style:font-size-asian="11pt" style:font-size-complex="11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background-color="#CCCCCC" fo:padding-top="0in" fo:padding-left="0.075in" fo:padding-bottom="0in" fo:padding-right="0.075in"/>
    </style:style>
    <style:style style:name="P669"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nap-to-layout-grid="false"/>
      <style:text-properties fo:font-size="11pt" style:font-size-asian="11pt" style:font-size-complex="11pt"/>
    </style:style>
    <style:style style:name="P673" style:parent-style-name="Normal" style:family="paragraph">
      <style:paragraph-properties fo:widows="0" fo:orphans="0"/>
      <style:text-properties fo:font-size="11pt" style:font-size-asian="11pt" style:font-size-complex="11pt"/>
    </style:style>
    <style:style style:name="P674" style:parent-style-name="Normal" style:family="paragraph">
      <style:paragraph-properties fo:text-align="justify"/>
    </style:style>
    <style:style style:name="P675" style:parent-style-name="Normal" style:family="paragraph">
      <style:paragraph-properties fo:text-align="justify" fo:text-indent="0.3937in"/>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style:style>
    <style:style style:name="TableColumn679" style:family="table-column">
      <style:table-column-properties style:column-width="2.4916in"/>
    </style:style>
    <style:style style:name="TableColumn680" style:family="table-column">
      <style:table-column-properties style:column-width="1.7111in"/>
    </style:style>
    <style:style style:name="TableColumn681" style:family="table-column">
      <style:table-column-properties style:column-width="2.0958in"/>
    </style:style>
    <style:style style:name="Table678" style:family="table">
      <style:table-properties style:width="6.2986in" fo:margin-left="0in" table:align="lef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P691" style:parent-style-name="Normal" style:family="paragraph">
      <style:paragraph-properties fo:widows="0" fo:orphans="0" fo:text-align="justify"/>
      <style:text-properties fo:hyphenate="false"/>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4">Suvestinė redakcija nuo 2011-04-03 iki 2012-06-30</text:span></text:p>
      <text:p text:style-name="P5"/>
      <text:p text:style-name="P6"><text:span text:style-name="T7">Įsakymas paskelbtas: Žin. 2011, Nr.<text:s/></text:span><text:a xlink:href="https://www.e-tar.lt/portal/legalAct.html?documentId=TAR.B0A42AF08DF3" office:target-frame-name="_top" xlink:show="replace"><text:span text:style-name="T8">32-1506</text:span></text:a><text:span text:style-name="T9">, i. k. 1112250ISAK000V-200</text:span></text:p>
      <text:p text:style-name="P10"/>
      <text:p text:style-name="P11"><text:span text:style-name="T12"/><text:span text:style-name="T13">LIETUVOS RESPUBLIKOS SVEIKATOS APSAUGOS MINISTRO</text:span></text:p>
      <text:p text:style-name="P14">ĮSAKYMAS</text:p>
      <text:p text:style-name="P15"/>
      <text:p text:style-name="P16">DĖL RADIOTECHNINIO OBJEKTO RADIOTECHNINĖS DALIES PROJEKTO IR ELEKTROMAGNETINĖS SPINDULIUOTĖS STEBĖSENOS PLANO DERINIMO TVARKOS APRAŠO PATVIRTINIMO</text:p>
      <text:p text:style-name="P17"/>
      <text:p text:style-name="P18">2011 m. kovo 2<text:s/>d. Nr. V-200</text:p>
      <text:p text:style-name="P19">Vilnius</text:p>
      <text:p text:style-name="P20"/>
      <text:p text:style-name="P21"/>
      <text:p text:style-name="P22"><text:span text:style-name="T23">Vadovaudamasis Lietuvos Respublikos visuomenės sveikatos priežiūros įstatymo (Žin., 2002, Nr.<text:s/></text:span><text:a xlink:href="https://www.e-tar.lt/portal/lt/legalAct/TAR.DD80CF948782" office:target-frame-name="_blank" xlink:show="new"><text:span text:style-name="T24">56-2225</text:span></text:a><text:span text:style-name="T25">; 2007, Nr.<text:s/></text:span><text:a xlink:href="https://www.e-tar.lt/portal/lt/legalAct/TAR.0BCCDA9AAF34" office:target-frame-name="_blank" xlink:show="new"><text:span text:style-name="T26">64-2455</text:span></text:a><text:span text:style-name="T27">; 2010, Nr.<text:s/></text:span><text:a xlink:href="https://www.e-tar.lt/portal/lt/legalAct/TAR.DAE329DD4C36" office:target-frame-name="_blank" xlink:show="new"><text:span text:style-name="T28">57-2809</text:span></text:a><text:span text:style-name="T29">) 15 straipsnio 1 dalies 6 punktu:</text:span></text:p>
      <text:p text:style-name="P30"><text:span text:style-name="T31">1</text:span><text:span text:style-name="T32">.<text:s/></text:span><text:span text:style-name="T33">Tvirtinu</text:span><text:span text:style-name="T34"><text:s/>Radiotechninio objekto radiotechninės dalies projekto ir elektromagnetinės spinduliuotės stebėsenos plano derinimo tvarkos aprašą (pridedama).</text:span></text:p>
      <text:p text:style-name="P35"><text:span text:style-name="T36">2</text:span><text:span text:style-name="T37">.<text:s/></text:span><text:span text:style-name="T38">Nustata</text:span><text:span text:style-name="T39">u, kad Radiotechninio objekto radiotechninės dalies projekto ir elektromagnetinės spinduliuotės st</text:span><text:span text:style-name="T40">ebėsenos plano derinimo tvarkos aprašas įsigalioja nuo 2011 m. gegužės 1 d.</text:span></text:p>
      <text:p text:style-name="P41"><text:span text:style-name="T42">3</text:span><text:span text:style-name="T43">.<text:s/></text:span><text:span text:style-name="T44">Pavedu</text:span><text:span text:style-name="T45"><text:s/>viceministrui pagal administravimo sritį kontroliuoti šio įsakymo vykdymą.</text:span></text:p>
      <text:p text:style-name="P46"/>
      <text:p text:style-name="P47"/>
      <text:p text:style-name="P48"/>
      <text:p text:style-name="P49"><text:span text:style-name="T50">SVEIKATOS APSAUGOS MINISTRAS</text:span><text:span text:style-name="T51"><text:tab/>RAIMONDAS ŠUKYS</text:span></text:p>
      <text:soft-page-break/>
      <text:p text:style-name="P52"><text:span text:style-name="T53">PATVIRTINTA</text:span></text:p>
      <text:p text:style-name="P54">Lietuvos Respublikos sveikatos<text:s/></text:p>
      <text:p text:style-name="P55">apsaugos ministro 2011 m. kovo 2 d.<text:s/></text:p>
      <text:p text:style-name="P56">įsakymu Nr. V-200</text:p>
      <text:p text:style-name="P57"/>
      <text:p text:style-name="P58"><text:span text:style-name="T59">RADIOTECHNINIO OBJEKTO RADIOTECHNINĖS DALIES PROJEKTO IR ELEKTROMAGNETINĖS SPINDULIUOTĖS STEBĖSENOS PLANO DERIN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text:span><text:span text:style-name="T69">Radiotechninio objekto radiotechninės dalies projekto ir elektromagnetinės spinduliuotės stebėsenos plano derinimo tvarkos aprašas (toliau – Aprašas) nustato radiotechninio objekto radiotechninės dalies projektui derinti reikalingų dokumentų ir duomenų pat</text:span><text:span text:style-name="T70">eikimo, jų vertinimo ir sprendimų priėmimo tvarką bei elektromagnetinės spinduliuotės stebėsenos plano sudarymo, dokumentų ir duomenų, reikalingų elektromagnetinės spinduliuotės stebėsenos plano derinimui, pateikimo, jų vertinimo, koregavimo, sprendimų pri</text:span><text:span text:style-name="T71">ėmimo bei elektromagnetinės spinduliuotės stebėsenos plano vykdymo tvarką.</text:span></text:p>
      <text:p text:style-name="P72"><text:span text:style-name="T73">2.</text:span><text:span text:style-name="T74"><text:s/>Neteko galios nuo 2011-04-03</text:span></text:p>
      <text:p text:style-name="P75">Punkto naikinimas:</text:p>
      <text:p text:style-name="P76"><text:span text:style-name="T77">Nr.<text:s/></text:span><text:a xlink:href="https://www.e-tar.lt/portal/legalAct.html?documentId=TAR.0366E88B2CA3" office:target-frame-name="_top" xlink:show="replace"><text:span text:style-name="T78">V-300</text:span></text:a><text:span text:style-name="T79">, 2011-03-28, Žin. 2011, Nr. 39-1895<text:s/></text:span><text:span text:style-name="T80">(2011-04-02), i. k. 1112250ISAK000V-300</text:span></text:p>
      <text:p text:style-name="Normal"/>
      <text:p text:style-name="P81"><text:span text:style-name="T82">3</text:span><text:span text:style-name="T83">. Radiotechninio objekto radiotechninės dalies projektą ir elektromagnetinės spinduliuotės stebėsenos planą derina apskrities, kurioje operatorius eksploatuos radiotechninį objektą, Valstybinei visuomenės sveik</text:span><text:span text:style-name="T84">atos priežiūros tarnybai prie Sveikatos apsaugos ministerijos pavaldi teritorinė visuomenės sveikatos priežiūros įstaiga (toliau – teritorinė visuomenės sveikatos priežiūros įstaiga).</text:span></text:p>
      <text:p text:style-name="P85"><text:span text:style-name="T86">4</text:span><text:span text:style-name="T87">. Apraše vartojamos sąvokos atitinka Lietuvos higienos normoje HN 8</text:span><text:span text:style-name="T88">0:2011 „Elektromagnetinis laukas darbo vietose ir gyvenamojoje aplinkoje. Parametrų normuojamos vertės ir matavimo reikalavimai 10 kHz–300 GHz radijo dažnių juostoje“, Lietuvos Respublikos elektroninių ryšių įstatyme (Žin., 2004, Nr.<text:s/></text:span><text:a xlink:href="https://www.e-tar.lt/portal/lt/legalAct/TAR.82D8168D3049" office:target-frame-name="_blank" xlink:show="new"><text:span text:style-name="T89">69-2382</text:span></text:a><text:span text:style-name="T90">) bei Lietuvos Respublikos visuomenės sveikatos priežiūros įstatyme (Žin., 2002, Nr.<text:s/></text:span><text:a xlink:href="https://www.e-tar.lt/portal/lt/legalAct/TAR.DD80CF948782" office:target-frame-name="_blank" xlink:show="new"><text:span text:style-name="T91">56-2225</text:span></text:a><text:span text:style-name="T92">) vartoja</text:span><text:span text:style-name="T93">mas sąvokas.</text:span></text:p>
      <text:p text:style-name="P94"><text:span text:style-name="T95">5</text:span><text:span text:style-name="T96">. Radiotechninio objekto, kurio efektyvioji spinduliuotės galia didesnė negu 25 W, radiotechninės dalies projektą operatoriai (arba jų įgalioti juridiniai, fiziniai asmenys ar filialai) privalo derinti šiais atvejais:</text:span></text:p>
      <text:p text:style-name="P97"><text:span text:style-name="T98">5.1</text:span><text:span text:style-name="T99">. prieš įrengda</text:span><text:span text:style-name="T100">mi radiotechninį objektą;</text:span></text:p>
      <text:p text:style-name="P101"><text:span text:style-name="T102">5.2</text:span><text:span text:style-name="T103">. kai keičiama radiotechninio objekto antenų įrengimo vieta, jų aukštis virš žemės paviršiaus, didžiausios spinduliuotės kryptis arba kai didinama radiotechninio objekto efektyviosios spinduliuotės galia bet kuria kryptimi.</text:span></text:p>
      <text:p text:style-name="P104"><text:span text:style-name="T105">6</text:span><text:span text:style-name="T106">. Kai radiotechninio objekto statybai (įrengimui) Lietuvos Respublikos statybos įstatyme (Žin., 1996, Nr.<text:s/></text:span><text:a xlink:href="https://www.e-tar.lt/portal/lt/legalAct/TAR.F31E79DEC55D" office:target-frame-name="_blank" xlink:show="new"><text:span text:style-name="T107">32-788</text:span></text:a><text:span text:style-name="T108">; 2001, Nr.<text:s/></text:span><text:a xlink:href="https://www.e-tar.lt/portal/lt/legalAct/TAR.80A638E6C263" office:target-frame-name="_blank" xlink:show="new"><text:span text:style-name="T109">101-3597</text:span></text:a><text:span text:style-name="T110">) nustatyta tvarka yra privalomas statybą leidžiantis dokumentas, Aprašo nuostatos taikomos tiek, kiek to nenumato Lietuvos Respublikos statybos įstatymas.</text:span></text:p>
      <text:p text:style-name="P111"/>
      <text:p text:style-name="P112"><text:span text:style-name="T113">II</text:span><text:span text:style-name="T114">.<text:s/></text:span><text:span text:style-name="T115">DOKUMENTAI IR DUOMENYS, REIKALINGI<text:s/></text:span><text:span text:style-name="T116">RADIOTECHNINIO OBJEKTO RADIOTECHNINĖS DALIES PROJEKTui DERINTI, JŲ PATEIKIMO TVARKA</text:span></text:p>
      <text:p text:style-name="P117"/>
      <text:p text:style-name="P118"><text:span text:style-name="T119">7</text:span><text:span text:style-name="T120">. Siekdamas suderinti radiotechninio objekto radiotechninės dalies projektą, pareiškėjas teritorinei visuomenės sveikatos priežiūros įstaigai pateikia:</text:span></text:p>
      <text:p text:style-name="P121"><text:span text:style-name="T122">7.1</text:span><text:span text:style-name="T123">. prašymą</text:span><text:span text:style-name="T124"><text:s/>dėl radiotechninio objekto radiotechninės dalies projekto derinimo;</text:span></text:p>
      <text:p text:style-name="P125"><text:span text:style-name="T126">7.2</text:span><text:span text:style-name="T127">. informaciją apie radiotechninio objekto įrengimo adresą, savininką, savininko buveinės adresą, atsakingo kontaktinio asmens telefoną, faksą, el. pašto adresą;</text:span></text:p>
      <text:p text:style-name="P128"><text:span text:style-name="T129">7.3</text:span><text:span text:style-name="T130">. radiotechn</text:span><text:span text:style-name="T131">inio objekto projektuotojo duomenis (fizinio asmens vardas, pavardė arba juridinio asmens ar filialo pavadinimas, adresas, telefonas, faksas, el. pašto adresas, Lietuvos Respublikos aplinkos ministerijos nustatyta tvarka išduoto kvalifikacijos atestato kop</text:span><text:span text:style-name="T132">ija);</text:span></text:p>
      <text:p text:style-name="P133"><text:span text:style-name="T134">7.4</text:span><text:span text:style-name="T135">. derintiną radiotechninio objekto radiotechninės dalies projektą, nurodydamas:</text:span></text:p>
      <text:p text:style-name="P136"><text:span text:style-name="T137">7.4.1</text:span><text:span text:style-name="T138">. radiotechninio objekto techninius duomenis: skleidžiamo signalo radijo dažnį bei radijo dažnių juostos plotį, siųstuvo galią, didžiausią efektyviąją spind</text:span><text:span text:style-name="T139">uliuotės galią, signalo perdavimo linijos nuostolius, antenų skaičių, jų tipus, stiprinimo koeficientus, aukščius virš žemės paviršiaus, azimutus ir palenkimo vertikalioje plokštumoje kampus;</text:span></text:p>
      <text:p text:style-name="P140"><text:span text:style-name="T141">7.4.2</text:span><text:span text:style-name="T142">. radiotechninio objekto teritorijos ir su ja besiriboj</text:span><text:span text:style-name="T143">ančios teritorijos ne mažesniu kaip Aprašo 1 priede nurodytu spinduliu nuo radiotechninio objekto planą, kuriame nurodyti statiniai;</text:span></text:p>
      <text:p text:style-name="P144"><text:span text:style-name="T145">7.4.3</text:span><text:span text:style-name="T146">. radiotechninio objekto patalpų ar konteinerio, skirto siųstuvui (-ams) įrengti, planą, jei antenos įrengiamos an</text:span><text:span text:style-name="T147">t pastato stogo – stogo planą, antenų išdėstymo vietas bei kryptis;</text:span></text:p>
      <text:p text:style-name="P148"><text:span text:style-name="T149">7.5</text:span><text:span text:style-name="T150">. elektromagnetinės spinduliuotės parametrų pasiskirstymo skaičiavimus teritorijoje, atliktus pagal Aprašo 8 ir 9 punktuose nustatytus reikalavimus, su juos atlikusio fizinio, jur</text:span><text:span text:style-name="T151">idinio asmens ar filialo duomenimis (juridinio asmens ar filialo pavadinimas, įmonės kodas, fizinio asmens vardas, pavardė), nurodydamas skaičiavimo metodiką.</text:span></text:p>
      <text:p text:style-name="P152"><text:span text:style-name="T153">8</text:span><text:span text:style-name="T154">. Kai projektuojamas radiotechninis objektas, atliekami elektromagnetinės spinduliuotės pa</text:span><text:span text:style-name="T155">rametrų pasiskirstymo skaičiavimai siekiant nustatyti, kokiais atstumais nuo antenų ir kokiame aukštyje virš žemės paviršiaus pasiekiamos elektromagnetinio lauko intensyvumo parametrų leistinos vertės. Elektromagnetinės spinduliuotės parametrų pasiskirstym</text:span><text:span text:style-name="T156">o skaičiavimai atliekami nuo 0</text:span><text:span text:style-name="T157">0</text:span><text:span text:style-name="T158"><text:s/>azimuto kas 10</text:span><text:span text:style-name="T159">0<text:s/></text:span><text:span text:style-name="T160">ne mažesniu kaip Aprašo 1 priede nurodytu spinduliu:</text:span></text:p>
      <text:p text:style-name="P161"><text:span text:style-name="T162">8.1</text:span><text:span text:style-name="T163">. 1,5 ± 0,2 m aukštyje virš žemės paviršiaus;</text:span></text:p>
      <text:p text:style-name="P164"><text:span text:style-name="T165">8.2</text:span><text:span text:style-name="T166">. artimiausio gyvenamojo ar visuomeninės paskirties pastato viršutinio eksploatuojamo aukšto lang</text:span><text:span text:style-name="T167">ų centro lygyje ir 1,5 ± 0,2 m aukštyje virš šio pastato stogo;</text:span></text:p>
      <text:p text:style-name="P168"><text:span text:style-name="T169">8.3</text:span><text:span text:style-name="T170">. viršutinio eksploatuojamo aukšto langų centro lygyje ir 1,5 ± 0,2 m aukštyje virš pastato stogo, ant kurio bus įrengtos antenos, kai antenos projektuojamos ant pastato stogo;</text:span></text:p>
      <text:p text:style-name="P171"><text:span text:style-name="T172">8.4</text:span><text:span text:style-name="T173">.</text:span><text:span text:style-name="T174"><text:s/>pastato, ant kurio sienos bus įrengtos antenos, arčiausiai esančių langų centro lygyje ir antenų įrengimo lygyje, kai antenos projektuojamos ant pastato sienos.</text:span></text:p>
      <text:p text:style-name="P175"><text:span text:style-name="T176">9</text:span><text:span text:style-name="T177">. Kai aplink projektuojamą radiotechninį objektą yra kitų veikiančių radiotechninių obj</text:span><text:span text:style-name="T178">ektų, skaičiuojamas suminis projektuojamo radiotechninio objekto įrenginių ir kitų radiotechninių objektų elektromagnetinės spinduliuotės parametrų pasiskirstymas pagal Aprašo 8.1–8.4 punktuose nustatytus reikalavimus.</text:span></text:p>
      <text:p text:style-name="P179"><text:span text:style-name="T180">10</text:span><text:span text:style-name="T181">. Teritorinė visuomenės sveikat</text:span><text:span text:style-name="T182">os priežiūros įstaiga, kuriai pateikiamas prašymas dėl radiotechninio objekto radiotechninės dalies projekto derinimo, ne vėliau kaip per 3 darbo dienas nuo jo gavimo dienos įvertina, ar pateikti visi Aprašo 7 punkte nurodyti dokumentai ir duomenys, ar jie</text:span><text:span text:style-name="T183"><text:s/>teisingai užpildyti, ir išsiunčia pareiškėjui patvirtinimą, kad prašymas yra gautas. Šiame rašte turi būti nurodomas terminas, per kurį turi būti įvertintas radiotechninio objekto radiotechninės dalies projektas ir priimtas sprendimas derinti arba nederin</text:span><text:span text:style-name="T184">ti radiotechninio objekto radiotechninės dalies projektą, galimos pareiškėjo teisių gynimo priemonės, nuostata, kad pareiškėjui negavus atsakymo apie priimtą sprendimą per nustatytą terminą, laikoma, kad radiotechninio objekto radiotechninės dalies projekt</text:span><text:span text:style-name="T185">as suderintas.</text:span></text:p>
      <text:p text:style-name="P186"><text:span text:style-name="T187">11</text:span><text:span text:style-name="T188">. Nustačius, kad pateikti ne visi dokumentai, kad jie užpildyti neteisingai ar pateikti ne visi duomenys, radiotechninio objekto radiotechninės dalies projektą derinančios teritorinės visuomenės sveikatos priežiūros įstaigos vadovas ar</text:span><text:span text:style-name="T189"><text:s/>jo įgaliotas asmuo per 3 darbo dienas nuo prašymo gavimo dienos apie tai raštu praneša pareiškėjui, siūlydamas pateikti trūkstamus dokumentus, ištaisyti nurodytus trūkumus, bei informuoja, kad per 10 dienų nuo rašto išsiuntimo dienos negavus prašomų dokum</text:span><text:span text:style-name="T190">entų ar duomenų jo prašymas nebus nagrinėjamas. Gavus visus nurodytus dokumentus ir duomenis radiotechninio objekto radiotechninės dalies projektą derinančios teritorinės visuomenės sveikatos priežiūros įstaigos vadovas ar jo įgaliotas<text:s/></text:span><text:soft-page-break/><text:span text:style-name="T191">asmuo nedelsdamas ap</text:span><text:span text:style-name="T192">ie tai raštu informuoja pareiškėją 10 punkte nustatyta tvarka.</text:span></text:p>
      <text:p text:style-name="P193"><text:span text:style-name="T194">12</text:span><text:span text:style-name="T195">. Per Aprašo 11 punkte nustatytą terminą negavus trūkstamų dokumentų ar pareiškėjui neištaisius nurodytų trūkumų, ne vėliau kaip per 3 darbo dienas nuo šio termino pasibaigimo dienos radi</text:span><text:span text:style-name="T196">otechninio objekto radiotechninės dalies projektą derinančios teritorinės visuomenės sveikatos priežiūros įstaigos vadovo ar jo įgalioto asmens sprendimu prašymas atmetamas. Apie šį sprendimą pareiškėjas turi būti informuotas ne vėliau kaip per 2 darbo die</text:span><text:span text:style-name="T197">nas nuo sprendimo priėmimo dienos radiotechninio objekto radiotechninės dalies projektą derinančio teritorinės visuomenės sveikatos priežiūros įstaigos vadovo ar jo įgalioto asmens raštu, kuriame turi būti nurodytos prašymo atmetimo priežastys bei šio spre</text:span><text:span text:style-name="T198">ndimo apskundimo tvarka.</text:span></text:p>
      <text:p text:style-name="P199"/>
      <text:p text:style-name="P200"><text:span text:style-name="T201">III</text:span><text:span text:style-name="T202">.<text:s/></text:span><text:span text:style-name="T203">RADIOTECHNINIO OBJEKTO RADIOTECHNINĖS DALIES PROJEKTO VERTINIMAS IR SPRENDIMO PRIĖMIMAS</text:span></text:p>
      <text:p text:style-name="P204"/>
      <text:p text:style-name="P205"><text:span text:style-name="T206">13</text:span><text:span text:style-name="T207">. Teritorinė visuomenės sveikatos priežiūros įstaiga, atlikdama radiotechninio objekto radiotechninės dalies projekto<text:s/></text:span><text:span text:style-name="T208">derinimą, įvertina, ar numatomo eksploatuoti radiotechninio objekto radiotechninė dalis atitinka visuomenės sveikatos saugos teisės aktų reikalavimus.</text:span></text:p>
      <text:p text:style-name="P209"><text:span text:style-name="T210">14</text:span><text:span text:style-name="T211">. Radiotechninių objektų radiotechninės dalies projekto derinimo metu vertinami:</text:span></text:p>
      <text:p text:style-name="P212"><text:span text:style-name="T213">14.1</text:span><text:span text:style-name="T214">. radiotechn</text:span><text:span text:style-name="T215">inio objekto techniniai duomenys (siųstuvų galia, spinduliavimo dažnis, antenų skaičius, jų tipas, kryptis pagal azimutus, nuosvyrio kampas, aukštis virš žemės lygio);</text:span></text:p>
      <text:p text:style-name="P216"><text:span text:style-name="T217">14.2</text:span><text:span text:style-name="T218">. radiotechninio objekto įrengimo vieta (žemės sklypas, statinių ar pastatų, ant</text:span><text:span text:style-name="T219"><text:s/>kurių numatoma įrengti radiotechninį objektą, paskirtis ir aukštis virš žemės lygio; taip pat greta, ne mažesniu kaip Aprašo 1 priede nurodytu spinduliu nuo radiotechninio objekto, esančių pastatų paskirtis, pastatų aukštis virš žemės lygio);</text:span></text:p>
      <text:p text:style-name="P220"><text:span text:style-name="T221">14.3</text:span><text:span text:style-name="T222">. te</text:span><text:span text:style-name="T223">oriškai apskaičiuotų elektromagnetinio lauko intensyvumo parametrų atitiktis visuomenės sveikatos saugos teisės aktų reikalavimams.</text:span></text:p>
      <text:p text:style-name="P224"><text:span text:style-name="T225">15</text:span><text:span text:style-name="T226">. Įvertinus radiotechninio objekto radiotechninės dalies projekto atitiktį visuomenės sveikatos saugos teisės aktų<text:s/></text:span><text:span text:style-name="T227">reikalavimams, surašomas patvirtintos formos sprendimas dėl radiotechninio objekto radiotechninės dalies derinimo (Aprašo 2 priedas).</text:span></text:p>
      <text:p text:style-name="P228"><text:span text:style-name="T229">16</text:span><text:span text:style-name="T230">. Vertinimo metu nustačius, kad radiotechninio objekto radiotechninės dalies projektas atitinka visuomenės sveikatos</text:span><text:span text:style-name="T231"><text:s/>saugos teisės aktų reikalavimus, sprendimo dėl radiotechninio objekto radiotechninės dalies projekto derinimo išvadose nurodoma, jog radiotechninio objekto radiotechninės dalies projektas atitinka visuomenės sveikatos saugos teisės aktų reikalavimus ir pr</text:span><text:span text:style-name="T232">iimamas sprendimas derinti radiotechninio objekto radiotechninės dalies projektą.</text:span></text:p>
      <text:p text:style-name="P233"><text:span text:style-name="T234">17</text:span><text:span text:style-name="T235">. Vertinimo metu nustačius, kad radiotechninio objekto radiotechninės dalies projektas neatitinka visuomenės sveikatos saugos teisės aktų reikalavimų, sprendimo dėl rad</text:span><text:span text:style-name="T236">iotechninio objekto radiotechninės dalies projekto derinimo išvadose nurodoma, kokių visuomenės sveikatos saugos teisės aktų reikalavimų radiotechninio objekto radiotechninės dalies projektas neatitinka, nurodant teisės aktų nuostatas, kurios yra pažeidžia</text:span><text:span text:style-name="T237">mos arba neįgyvendintos, ir priimamas sprendimas nederinti radiotechninio objekto radiotechninės dalies projekto.</text:span></text:p>
      <text:p text:style-name="P238"><text:span text:style-name="T239">18</text:span><text:span text:style-name="T240">. Sprendimo išvadose draudžiama nurodyti, kad radiotechninio objekto radiotechninės dalies projektas atitinka visuomenės sveikatos saugo</text:span><text:span text:style-name="T241">s teisės aktų reikalavimus su išlygomis.</text:span></text:p>
      <text:p text:style-name="P242"><text:span text:style-name="T243">19</text:span><text:span text:style-name="T244">. Sprendimas dėl radiotechninio objekto radiotechninės dalies projekto derinimo priimamas ne vėliau kaip per 15 darbo dienų nuo prašymo priėmimo dienos arba, jei yra pateikti ne visi Aprašo 7 punkte nurodyti d</text:span><text:span text:style-name="T245">okumentai ir duomenys, nuo visų dokumentų ir duomenų gavimo dienos. Apie priimtą sprendimą dėl radiotechninio objekto radiotechninės dalies projekto derinimo pareiškėjas informuojamas ne vėliau kaip per 2 darbo dienas nuo šio sprendimo priėmimo dienos deri</text:span><text:span text:style-name="T246">nančios teritorinės visuomenės sveikatos priežiūros įstaigos vadovo ar jo įgalioto asmens raštu. Priėmus sprendimą nederinti radiotechninio objekto radiotechninės dalies projekto, derinančios teritorinės visuomenės sveikatos priežiūros<text:s/></text:span><text:soft-page-break/><text:span text:style-name="T247">įstaigos vadovo ar j</text:span><text:span text:style-name="T248">o įgalioto asmens rašte turi būti nurodyta šio sprendimo apskundimo tvarka.</text:span></text:p>
      <text:p text:style-name="P249"/>
      <text:p text:style-name="P250"><text:span text:style-name="T251">IV</text:span><text:span text:style-name="T252">.<text:s/></text:span><text:span text:style-name="T253">REIKALAVIMAI ELEKTROMAGNETINĖS SPINDULIUOTĖS STEBĖSENOS PLANUI, JO SUDARYMAS</text:span></text:p>
      <text:p text:style-name="P254"/>
      <text:p text:style-name="P255"><text:span text:style-name="T256">20</text:span><text:span text:style-name="T257">. Elektromagnetinės spinduliuotės stebėsenos planą operatorius privalo sudaryti ir su</text:span><text:span text:style-name="T258">derinti ne anksčiau nei suderinamas radiotechninio objekto radiotechninės dalies projektas, bet ne vėliau kaip per 60 darbo dienų nuo radiotechninio objekto eksploatacijos pradžios.</text:span></text:p>
      <text:p text:style-name="P259"><text:span text:style-name="T260">21</text:span><text:span text:style-name="T261">. Elektromagnetinės spinduliuotės stebėsenos planas sudaromas ne maž</text:span><text:span text:style-name="T262">esniu kaip Aprašo 1 priede nurodytu spinduliu apie radiotechninį objektą esančiai teritorijai (ne mažesniu masteliu kaip M 1:5000 su pažymėtomis antenų spinduliavimo kryptimis bei numatomais elektromagnetinės spinduliuotės stebėsenos taškais, nurodant elek</text:span><text:span text:style-name="T263">tromagnetinės spinduliuotės stebėsenos matavimų atlikimo periodiškumą pagal Aprašo 42 punkto reikalavimus).</text:span></text:p>
      <text:p text:style-name="P264"><text:span text:style-name="T265">22</text:span><text:span text:style-name="T266">. Elektromagnetinės spinduliuotės stebėsenos planas sudaromas ne mažiau kaip dviem egzemplioriais. Vienas elektromagnetinės spinduliuotės steb</text:span><text:span text:style-name="T267">ėsenos plano egzempliorius lieka teritorinėje visuomenės sveikatos priežiūros įstaigoje, kitas grąžinamas operatoriui, kurio radiotechniniam objektui sudaromas elektromagnetinės spinduliuotės stebėsenos planas. Jei elektromagnetinės spinduliuotės stebėseno</text:span><text:span text:style-name="T268">s planas sudaromas kelių operatorių radiotechniniam objektui, tokiu atveju parengiami elektromagnetinės spinduliuotės stebėsenos plano egzemplioriai visiems operatoriams, kurių radiotechniniam objektui sudaromas elektromagnetinės spinduliuotės stebėsenos p</text:span><text:span text:style-name="T269">lanas.</text:span></text:p>
      <text:p text:style-name="P270"><text:span text:style-name="T271">23</text:span><text:span text:style-name="T272">. Elektromagnetinės spinduliuotės stebėsenos taškai turi būti tiesioginiame radiotechninio objekto antenos matomume.</text:span></text:p>
      <text:p text:style-name="P273"><text:span text:style-name="T274">24</text:span><text:span text:style-name="T275">. Nustatomi 3 elektromagnetinės spinduliuotės taškai visų antenų maksimalaus spinduliavimo kryptimi. Pirmas taškas –<text:s/></text:span><text:span text:style-name="T276">maksimaliu Aprašo 1 priede nustatytu atstumu nuo radiotechninio objekto, antras taškas – 1/2 Aprašo 1 priede nurodyto atstumo nuo radiotechninio objekto, trečias taškas – 1/6 Aprašo 1 priede nurodyto atstumo nuo radiotechninio objekto. Jeigu pagal šiuos re</text:span><text:span text:style-name="T277">ikalavimus nustatytas elektromagnetinės spinduliuotės stebėsenos taškas nėra radiotechninio objekto antenos matomume, šis taškas perkeliamas į artimiausią tiesioginiame matomume pagal spinduliavimo kryptį arčiau radiotechninio objekto esantį tašką.</text:span></text:p>
      <text:p text:style-name="P278"><text:span text:style-name="T279">25</text:span><text:span text:style-name="T280">.</text:span><text:span text:style-name="T281"><text:s/>Jeigu Aprašo 24 punkte nustatytas taškas patenka į teritoriją, į kurią laisvai patekti negalima (reikia leidimo, savininko sutikimo ar pan.), elektromagnetinės spinduliuotės stebėsenos taškas perkeliamas į artimiausią tiesioginio antenos matomumo tašką, b</text:span><text:span text:style-name="T282">et ne toliau kaip 1 priede nurodytu atstumu nuo radiotechninio objekto.</text:span></text:p>
      <text:p text:style-name="P283"><text:span text:style-name="T284">26</text:span><text:span text:style-name="T285">. Jeigu pagal Aprašo 24 ir 25 punkto reikalavimus elektromagnetinės spinduliuotės stebėsenos taškai turi būti perkelti ir atsiduria vienas šalia kito mažesniu nei 1/6 Aprašo 1 pr</text:span><text:span text:style-name="T286">iede nurodytu atstumu, tokie taškai elektromagnetinės spinduliuotės stebėsenos plane nurodomi, pažymint, kad perkeltame taške elektromagnetinės spinduliuotės matavimai nebus atliekami.</text:span></text:p>
      <text:p text:style-name="P287"><text:span text:style-name="T288">27</text:span><text:span text:style-name="T289">. Papildomai po vieną elektromagnetinės spinduliuotės stebėsenos<text:s/></text:span><text:span text:style-name="T290">tašką nustatoma artimiausioje vaikų žaidimo aikštelėje, švietimo, sveikatos priežiūros įstaigų, teikiančių stacionarines asmens sveikatos priežiūros paslaugas, teritorijoje, artimiausiame atvirame sporto aikštyne, kai šie objektai yra ne didesniu nei Apraš</text:span><text:span text:style-name="T291">o 1 priede nurodytu spinduliu nuo radiotechninio objekto. Jeigu šie taškai sutampa, imamas vienas taškas, atitinkantis visas sąlygas (pvz., jeigu arčiausiai yra švietimo įstaiga su atviru sporto aikštynu, parenkamas tik taškas sporto aikštyne).</text:span></text:p>
      <text:p text:style-name="P292"><text:span text:style-name="T293">28</text:span><text:span text:style-name="T294">. Jei</text:span><text:span text:style-name="T295">gu radiotechninis objektas spinduliuoja visomis kryptimis vienodai, pasirenkamos dvi priešingos kryptys, iš kurių viena nukreipta artimiausios švietimo, sveikatos priežiūros įstaigos, teikiančios stacionarines asmens sveikatos priežiūros paslaugas, teritor</text:span><text:span text:style-name="T296">ijos,<text:s/></text:span><text:soft-page-break/><text:span text:style-name="T297">artimiausio atviro sporto aikštyno link. Jei jų nėra – gyvenamosios teritorijos link.</text:span></text:p>
      <text:p text:style-name="P298"><text:span text:style-name="T299">29</text:span><text:span text:style-name="T300">. Elektromagnetinės spinduliuotės stebėsenos plane nurodomi taškų adresai, padėtys pastatų ar kitų identifikuojamų objektų atžvilgiu ir koordinatės WGS-84 koo</text:span><text:span text:style-name="T301">rdinačių sistemoje.</text:span></text:p>
      <text:p text:style-name="P302"/>
      <text:p text:style-name="P303"><text:span text:style-name="T304">V</text:span><text:span text:style-name="T305">.<text:s/></text:span><text:span text:style-name="T306">DOKUMENTŲ IR DUOMENŲ, REIKALINGŲ ELEKTROMAGNETINĖS SPINDULIUOTĖS STEBĖSENOS PLANO DERINIMUI, PATEIKIMAS, VERTINIMAS, KOREGAVIMAS IR SPRENDIMO PRIĖMIMAS</text:span></text:p>
      <text:p text:style-name="P307"/>
      <text:p text:style-name="P308"><text:span text:style-name="T309">30</text:span><text:span text:style-name="T310">. Pareiškėjas, siekdamas suderinti elektromagnetinės spinduliuotės<text:s/></text:span><text:span text:style-name="T311">stebėsenos planą, teritorinei visuomenės sveikatos priežiūros įstaigai pateikia:</text:span></text:p>
      <text:p text:style-name="P312"><text:span text:style-name="T313">30.1</text:span><text:span text:style-name="T314">. prašymą dėl elektromagnetinės spinduliuotės stebėsenos plano derinimo;</text:span></text:p>
      <text:p text:style-name="P315"><text:span text:style-name="T316">30.2</text:span><text:span text:style-name="T317">. elektromagnetinės spinduliuotės stebėsenos planą, parengtą pagal Aprašo IV skyriaus re</text:span><text:span text:style-name="T318">ikalavimus.</text:span></text:p>
      <text:p text:style-name="P319"><text:span text:style-name="T320">31</text:span><text:span text:style-name="T321">. Operatoriai privalo koreguoti ir derinti iš naujo elektromagnetinės spinduliuotės stebėsenos planą:</text:span></text:p>
      <text:p text:style-name="P322"><text:span text:style-name="T323">31.1</text:span><text:span text:style-name="T324">. pasikeitus radiotechninio objekto antenų kryptims, sumontavus naujų antenų;</text:span></text:p>
      <text:p text:style-name="P325"><text:span text:style-name="T326">31.2</text:span><text:span text:style-name="T327">. elektromagnetinės spinduliuotės stebėsen</text:span><text:span text:style-name="T328">os matavimų metu paaiškėja, kad mažesniu nei Aprašo 1 priede nurodytu spinduliu nuo radiotechninio objekto pastatyti nauji statiniai, kai jie užstoja radiotechninio objekto antenas (žiūrint iš elektromagnetinės spinduliuotės stebėsenos taško);</text:span></text:p>
      <text:p text:style-name="P329"><text:span text:style-name="T330">31.3</text:span><text:span text:style-name="T331">.<text:s/></text:span><text:span text:style-name="T332">elektromagnetinės spinduliuotės stebėsenos matavimų metu paaiškėja, kad mažesniu nei Aprašo 1 priede nurodytu spinduliu nuo radiotechninio objekto pastatyti gyvenamieji ir visuomeninės paskirties pastatai, tarp jų Aprašo 27 punkte nurodyti objektai.</text:span></text:p>
      <text:p text:style-name="P333"><text:span text:style-name="T334">32</text:span><text:span text:style-name="T335">. Teritorinė visuomenės sveikatos priežiūros įstaiga, kuriai pateikiamas prašymas dėl elektromagnetinės spinduliuotės stebėsenos plano derinimo, ne vėliau kaip per 3 darbo dienas nuo jo gavimo dienos įvertina, ar pateikti visi Aprašo 30 punkte nurodyti d</text:span><text:span text:style-name="T336">okumentai, ar jie teisingai užpildyti, ir išsiunčia pareiškėjui patvirtinimą, kad prašymas yra gautas. Šiame rašte turi būti nurodomas terminas, per kurį turi būti suderintas elektromagnetinės spinduliuotės stebėsenos planas ir priimtas sprendimas derinti<text:s/></text:span><text:span text:style-name="T337">arba nederinti elektromagnetinės spinduliuotės stebėsenos planą, galimos pareiškėjo teisių gynimo priemonės, nuostata, kad pareiškėjui negavus atsakymo apie priimtą sprendimą per nustatytą terminą, laikoma, kad elektromagnetinės spinduliuotės stebėsenos pl</text:span><text:span text:style-name="T338">anas suderintas.</text:span></text:p>
      <text:p text:style-name="P339"><text:span text:style-name="T340">33</text:span><text:span text:style-name="T341">. Nustačius, kad pateikti ne visi dokumentai, kad dokumentai užpildyti neteisingai ar pateikti ne visi duomenys, elektromagnetinės spinduliuotės stebėsenos planą derinančios teritorinės visuomenės sveikatos priežiūros įstaigos vadova</text:span><text:span text:style-name="T342">s ar jo įgaliotas asmuo per 3 darbo dienas nuo prašymo gavimo dienos apie tai raštu praneša pareiškėjui, siūlydamas pateikti trūkstamus dokumentus, ištaisyti nurodytus trūkumus, bei informuoja, kad per 10 dienų nuo rašto išsiuntimo dienos negavus prašomos<text:s/></text:span><text:span text:style-name="T343">informacijos jo prašymas nebus nagrinėjamas. Gavus visus nurodytus dokumentus bei duomenis elektromagnetinės spinduliuotės stebėsenos planą derinančios teritorinės visuomenės sveikatos priežiūros įstaigos vadovas ar jo įgaliotas asmuo nedelsdamas apie tai<text:s/></text:span><text:span text:style-name="T344">raštu informuoja pareiškėją Aprašo 32 punkte nustatyta tvarka.</text:span></text:p>
      <text:p text:style-name="P345"><text:span text:style-name="T346">34</text:span><text:span text:style-name="T347">. Per Aprašo 33 punkte nustatytą terminą negavus trūkstamų dokumentų ar pareiškėjui neištaisius nurodytų trūkumų, ne vėliau kaip per 3 darbo dienas nuo šio termino pasibaigimo dienos<text:s/></text:span><text:span text:style-name="T348">elektromagnetinės spinduliuotės stebėsenos planą derinančios teritorinės visuomenės sveikatos priežiūros įstaigos vadovo ar jo įgalioto asmens sprendimu prašymas atmetamas. Apie šį sprendimą pareiškėjas turi būti informuotas ne vėliau kaip per 2 darbo dien</text:span><text:span text:style-name="T349">as nuo sprendimo priėmimo dienos elektromagnetinės spinduliuotės stebėsenos planą derinančio teritorinės visuomenės sveikatos priežiūros įstaigos vadovo ar jo įgalioto asmens raštu, kuriame turi būti nurodytos prašymo atmetimo priežastys bei šio sprendimo<text:s/></text:span><text:span text:style-name="T350">apskundimo tvarka.</text:span></text:p>
      <text:p text:style-name="P351"><text:span text:style-name="T352">35</text:span><text:span text:style-name="T353">. Įvertinus elektromagnetinės spinduliuotės stebėsenos plano atitiktį Aprašo IV<text:s/></text:span><text:soft-page-break/><text:span text:style-name="T354">skyriuje numatytiems reikalavimams surašomas patvirtintos formos sprendimas dėl elektromagnetinės spinduliuotės stebėsenos plano derinimo (Aprašo 3 pri</text:span><text:span text:style-name="T355">edas).</text:span></text:p>
      <text:p text:style-name="P356"><text:span text:style-name="T357">36</text:span><text:span text:style-name="T358">. Vertinimo metu nustačius, kad elektromagnetinės spinduliuotės stebėsenos planas atitinka Aprašo IV skyriuje numatytus reikalavimus, sprendimo dėl elektromagnetinės spinduliuotės stebėsenos plano derinimo išvadose nurodoma, jog elektromagneti</text:span><text:span text:style-name="T359">nės spinduliuotės stebėsenos planas atitinka Aprašo IV skyriuje numatytus reikalavimus, ir priimamas sprendimas derinti elektromagnetinės spinduliuotės stebėsenos planą.</text:span></text:p>
      <text:p text:style-name="P360"><text:span text:style-name="T361">37</text:span><text:span text:style-name="T362">. Vertinimo metu nustačius, kad elektromagnetinės spinduliuotės stebėsenos plana</text:span><text:span text:style-name="T363">s neatitinka Aprašo IV skyriuje numatytų reikalavimų, sprendimo dėl elektromagnetinės spinduliuotės stebėsenos plano derinimo išvadose nurodoma, kokių Aprašo IV skyriuje numatytų reikalavimų elektromagnetinės spinduliuotės stebėsenos planas neatitinka, nur</text:span><text:span text:style-name="T364">odant reikalavimus, kurie yra pažeidžiami arba neįgyvendinti, ir priimamas sprendimas nederinti elektromagnetinės spinduliuotės stebėsenos plano.</text:span></text:p>
      <text:p text:style-name="P365"><text:span text:style-name="T366">38</text:span><text:span text:style-name="T367">. Sprendimo dėl elektromagnetinės spinduliuotės stebėsenos plano derinimo išvadose draudžiama nurodyti,<text:s/></text:span><text:span text:style-name="T368">kad elektromagnetinės spinduliuotės stebėsenos planas atitinka Aprašo IV skyriaus reikalavimus su išlygomis.</text:span></text:p>
      <text:p text:style-name="P369"><text:span text:style-name="T370">39</text:span><text:span text:style-name="T371">. Sprendimas dėl elektromagnetinės spinduliuotės stebėsenos plano derinimo priimamas ne vėliau kaip per 15 darbo dienų nuo prašymo priėmimo d</text:span><text:span text:style-name="T372">ienos arba, jei yra pateikti ne visi Aprašo 30 punkte nurodyti dokumentai, nuo visų dokumentų ir duomenų gavimo dienos. Apie priimtą sprendimą dėl elektromagnetinės spinduliuotės stebėsenos plano derinimo pareiškėjas informuojamas ne vėliau kaip per 2 darb</text:span><text:span text:style-name="T373">o dienas nuo šio sprendimo priėmimo dienos derinančios teritorinės visuomenės sveikatos priežiūros įstaigos vadovo ar jo įgalioto asmens raštu. Priėmus sprendimą nederinti elektromagnetinės spinduliuotės stebėsenos plano, derinančios teritorinės visuomenės</text:span><text:span text:style-name="T374"><text:s/>sveikatos priežiūros įstaigos vadovo ar jo įgalioto asmens rašte turi būti nurodyta šio sprendimo apskundimo tvarka.</text:span></text:p>
      <text:p text:style-name="P375"/>
      <text:p text:style-name="P376"><text:span text:style-name="T377">VI</text:span><text:span text:style-name="T378">.<text:s/></text:span><text:span text:style-name="T379">ELEKTROMAGNETINĖS SPINDULIUOTĖS STEBĖSENOS PLANO VYKDYMAS</text:span></text:p>
      <text:p text:style-name="P380"/>
      <text:p text:style-name="P381"><text:span text:style-name="T382">40</text:span><text:span text:style-name="T383">. Elektromagnetinės spinduliuotės stebėsenos matavimus organiz</text:span><text:span text:style-name="T384">uoja radiotechninio objekto operatorius.</text:span></text:p>
      <text:p text:style-name="P385"><text:span text:style-name="T386">41</text:span><text:span text:style-name="T387">. Operatorius pirmuosius radiotechninio objekto elektromagnetinės spinduliuotės stebėsenos matavimus privalo atlikti ne vėliau kaip per 20 darbo dienų nuo elektromagnetinės spinduliuotės stebėsenos plano suder</text:span><text:span text:style-name="T388">inimo.</text:span></text:p>
      <text:p text:style-name="P389"><text:span text:style-name="T390">42</text:span><text:span text:style-name="T391">. Kitus elektromagnetinės spinduliuotės stebėsenos matavimus operatorius privalo atlikti ne vėliau kaip per 2 metus nuo paskutinių matavimų atlikimo. Jei aplink radiotechninį objektą Aprašo 1 priede nurodytu spinduliu nėra gyvenamųjų ir visuom</text:span><text:span text:style-name="T392">eninės paskirties pastatų, nurodytų Lietuvos higienos normos HN 80:2011 „Elektromagnetinis laukas darbo vietose ir gyvenamojoje aplinkoje. Parametrų normuojamos vertės ir matavimo reikalavimai 10 kHz–300 GHz radijo dažnių juostoje“ 3 punkte, matavimus priv</text:span><text:span text:style-name="T393">alo atlikti ne vėliau kaip per 5 metus nuo paskutinių matavimų atlikimo.</text:span></text:p>
      <text:p text:style-name="P394"><text:span text:style-name="T395">43</text:span><text:span text:style-name="T396">. Elektromagnetinės spinduliuotės stebėsenos matavimų protokolai turi būti pateikiami teritorinei visuomenės sveikatos priežiūros įstaigai per 15 darbo dienų nuo protokolų suraš</text:span><text:span text:style-name="T397">ymo laboratorijoje datos, jei matavimais nenustatyti leistinų elektromagnetinės spinduliuotės parametrų viršijimai. Nustačius leistinų elektromagnetinės spinduliuotės parametrų viršijimus, matavimų protokolai teritorinei visuomenės sveikatos priežiūros įst</text:span><text:span text:style-name="T398">aigai turi būti pateikti per 24 val. Už protokolų pateikimą atsakingas operatorius.</text:span></text:p>
      <text:p text:style-name="P399"><text:span text:style-name="T400">44</text:span><text:span text:style-name="T401">. Elektromagnetinės spinduliuotės stebėsenos matavimus gali atlikti tik šiai veiklai akredituotos ar atestuotos laboratorijos.</text:span></text:p>
      <text:p text:style-name="P402"><text:span text:style-name="T403">45</text:span><text:span text:style-name="T404">. Elektromagnetinės spinduliuotės</text:span><text:span text:style-name="T405"><text:s/>matavimai turi būti atliekami esant įprastiniam radiotechninio objekto veikimui elektromagnetinės spinduliuotės stebėsenos plane numatytuose taškuose.</text:span></text:p>
      <text:p text:style-name="P406"><text:span text:style-name="T407">46</text:span><text:span text:style-name="T408">. Elektromagnetinės spinduliuotės matavimai atliekami pagal Lietuvos higienos normoje HN 80:2011 „</text:span><text:span text:style-name="T409">Elektromagnetinis laukas darbo vietose ir gyvenamojoje aplinkoje. Parametrų normuojamos vertės ir matavimo reikalavimai 10 kHz–300 GHz radijo dažnių juostoje“ numatytus reikalavimus.</text:span></text:p>
      <text:p text:style-name="P410"><text:span text:style-name="T411">47</text:span><text:span text:style-name="T412">. Kartu su gautais elektromagnetinės spinduliuotės matavimų rezulta</text:span><text:span text:style-name="T413">tais turi būti pateikti duomenys apie elektromagnetinės spinduliuotės matavimo prietaisą: pavadinimas (modelis), paskutinės metrologinės patikros ar kalibravimo data ir pažymos numeris.</text:span></text:p>
      <text:p text:style-name="P414"><text:span text:style-name="T415">48</text:span><text:span text:style-name="T416">. Nustačius, kad elektromagnetinio lauko intensyvumo parametrų l</text:span><text:span text:style-name="T417">eidžiamas lygis viršytas, operatorius privalo per 24 val. nutraukti radiotechninio objekto naudojimą arba elektromagnetinio lauko intensyvumo lygį sumažinti iki Lietuvos higienos normoje HN 80:2011 „Elektromagnetinis laukas darbo vietose ir gyvenamojoje ap</text:span><text:span text:style-name="T418">linkoje. Parametrų normuojamos vertės ir matavimo reikalavimai 10 kHz–300 GHz radijo dažnių juostoje“ nustatytų reikalavimų.</text:span></text:p>
      <text:p text:style-name="P419"/>
      <text:p text:style-name="P420"><text:span text:style-name="T421">VII</text:span><text:span text:style-name="T422">.<text:s/></text:span><text:span text:style-name="T423">BAIGIAMOSIOS NUOSTATOS</text:span></text:p>
      <text:p text:style-name="P424"/>
      <text:p text:style-name="P425"><text:span text:style-name="T426">49</text:span><text:span text:style-name="T427">. Apraše nurodyti dokumentai, taip pat dokumentai, kuriuos tvirtina teritorinės<text:s/></text:span><text:span text:style-name="T428">visuomenės sveikatos priežiūros įstaigos direktorius arba jo įgaliotas asmuo, turi būti registruojami ir saugomi teritorinėje visuomenės sveikatos priežiūros įstaigoje teisės aktų nustatyta tvarka ir terminais.</text:span></text:p>
      <text:p text:style-name="P429"><text:span text:style-name="T430">50</text:span><text:span text:style-name="T431">. Informaciją apie suderintus radiotech</text:span><text:span text:style-name="T432">ninių objektų radiotechninės dalies projektus, elektromagnetinės spinduliuotės stebėsenos planus, elektromagnetinės spinduliuotės matavimų rezultatus (radiotechninio objekto adresą, operatorių) teritorinė visuomenės sveikatos priežiūros įstaiga per 5 darbo</text:span><text:span text:style-name="T433"><text:s/>dienas skelbia savo interneto svetainėje.</text:span></text:p>
      <text:p text:style-name="P434"><text:span text:style-name="T435">51</text:span><text:span text:style-name="T436">. Sprendimai dėl radiotechninio objekto radiotechninės dalies projekto ir elektromagnetinės spinduliuotės stebėsenos plano derinimo gali būti skundžiami Lietuvos Respublikos administracinių bylų teisenos įst</text:span><text:span text:style-name="T437">atymo (Žin., 1999, Nr.<text:s/></text:span><text:a xlink:href="https://www.e-tar.lt/portal/lt/legalAct/TAR.67B5099C5848" office:target-frame-name="_blank" xlink:show="new"><text:span text:style-name="T438">13-308</text:span></text:a><text:span text:style-name="T439">; 2000, Nr.<text:s/></text:span><text:a xlink:href="https://www.e-tar.lt/portal/lt/legalAct/TAR.78FAC7B20AD8" office:target-frame-name="_blank" xlink:show="new"><text:span text:style-name="T440">85-2566</text:span></text:a><text:span text:style-name="T441">) nustatyta tvarka.</text:span></text:p>
      <text:p text:style-name="P442"/>
      <text:p text:style-name="P443"><text:span text:style-name="T444">_________________</text:span></text:p>
      <text:soft-page-break/>
      <text:p text:style-name="P445"><text:span text:style-name="T446">Radiotechninio objekto radiotechninės<text:s/></text:span></text:p>
      <text:p text:style-name="P447">dalies projekto ir elektromagnetinės<text:s/></text:p>
      <text:p text:style-name="P448">spinduliuotės stebėsenos plano derinimo<text:s/></text:p>
      <text:p text:style-name="P449">tvarkos aprašo</text:p>
      <text:p text:style-name="P450"><text:span text:style-name="T451">1</text:span><text:span text:style-name="T452"><text:s/>priedas</text:span></text:p>
      <text:p text:style-name="P453"/>
      <text:p text:style-name="P454"><text:span text:style-name="T455">RADIOTECHNINIO OBJEKTO VERTINAMO POVEIKIO ZONOS DYDIS</text:span></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Siųstuvo (-ų) efektyvioji spin</text:span><text:span text:style-name="T464">duliuotės</text:span><text:span text:style-name="T465"><text:s/></text:span><text:span text:style-name="T466">galia, W</text:span></text:p>
          </table:table-cell>
          <table:table-cell table:style-name="TableCell467">
            <text:p text:style-name="P468">Skaičiavimų spindulys, m</text:p>
          </table:table-cell>
        </table:table-row>
        <table:table-row table:style-name="TableRow469">
          <table:table-cell table:style-name="TableCell470">
            <text:p text:style-name="P471">Iki 100 W</text:p>
          </table:table-cell>
          <table:table-cell table:style-name="TableCell472">
            <text:p text:style-name="P473">300</text:p>
          </table:table-cell>
        </table:table-row>
        <table:table-row table:style-name="TableRow474">
          <table:table-cell table:style-name="TableCell475">
            <text:p text:style-name="P476">100 W–1 kW</text:p>
          </table:table-cell>
          <table:table-cell table:style-name="TableCell477">
            <text:p text:style-name="P478">500</text:p>
          </table:table-cell>
        </table:table-row>
        <table:table-row table:style-name="TableRow479">
          <table:table-cell table:style-name="TableCell480">
            <text:p text:style-name="P481">1 kW–50 kW</text:p>
          </table:table-cell>
          <table:table-cell table:style-name="TableCell482">
            <text:p text:style-name="P483">1000</text:p>
          </table:table-cell>
        </table:table-row>
        <table:table-row table:style-name="TableRow484">
          <table:table-cell table:style-name="TableCell485">
            <text:p text:style-name="P486">50 kW–100 kW</text:p>
          </table:table-cell>
          <table:table-cell table:style-name="TableCell487">
            <text:p text:style-name="P488">2000</text:p>
          </table:table-cell>
        </table:table-row>
        <table:table-row table:style-name="TableRow489">
          <table:table-cell table:style-name="TableCell490">
            <text:p text:style-name="P491">&gt;100 kW</text:p>
          </table:table-cell>
          <table:table-cell table:style-name="TableCell492">
            <text:p text:style-name="P493">3000</text:p>
          </table:table-cell>
        </table:table-row>
      </table:table>
      <text:p text:style-name="P494"/>
      <text:p text:style-name="P495"><text:span text:style-name="T496">_________________</text:span></text:p>
      <text:soft-page-break/>
      <text:p text:style-name="P497">Radiotechninio objekto radiotechninės<text:s/></text:p>
      <text:p text:style-name="P498">dalies projekto ir elektromagnetinės<text:s/></text:p>
      <text:p text:style-name="P499">spinduliuotės stebėsenos plano derinimo<text:s/></text:p>
      <text:p text:style-name="P500">tvarkos aprašo</text:p>
      <text:p text:style-name="P501">2<text:s/>priedas</text:p>
      <text:p text:style-name="P502"/>
      <text:p text:style-name="P503">(herbas)</text:p>
      <text:p text:style-name="P504"/>
      <text:p text:style-name="P505">_<text:tab/></text:p>
      <text:p text:style-name="P506">(teritorinės visuomenės sveikatos priežiūros įstaigos pavadinimas)</text:p>
      <text:p text:style-name="P507"/>
      <text:p text:style-name="P508">SPRENDIMAS<text:s/><text:line-break/>DĖL RADIOTECHNINIO OBJEKTO RADIOTECHNINĖS DALIES PROJEKTO DERINIMO</text:p>
      <text:p text:style-name="P509"/>
      <text:p text:style-name="P510">___________ Nr. ______</text:p>
      <text:p text:style-name="P511">(data)</text:p>
      <text:p text:style-name="P512">_______________________</text:p>
      <text:p text:style-name="P513">(sudarymo vieta)</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able:number-columns-spanned="3">
            <text:p text:style-name="P521">1. Duomenys apie statytoją (užsakovą):</text:p>
          </table:table-cell>
          <table:covered-table-cell/>
          <table:covered-table-cell/>
        </table:table-row>
        <table:table-row table:style-name="TableRow522">
          <table:table-cell table:style-name="TableCell523">
            <text:p text:style-name="P524">Statytojo (užsakovo) pavadinimas ir kodas</text:p>
            <text:p text:style-name="P525">(juridinio asmens pavadinimas ir įmonės kodas/filialo pavadinimas ir įmonės kodas/fizinio asmens vardas, pavardė)</text:p>
          </table:table-cell>
          <table:table-cell table:style-name="TableCell526" table:number-columns-spanned="2">
            <text:p text:style-name="P527"/>
          </table:table-cell>
          <table:covered-table-cell/>
        </table:table-row>
        <table:table-row table:style-name="TableRow528">
          <table:table-cell table:style-name="TableCell529">
            <text:p text:style-name="P530">Juridinio asmens buveinė ar adresas, kuriuo būtų galima siųsti korespondenciją/filialo buveinė ar adresas, kuriuo būtų galima siųsti korespondenciją/fizinio asmens adresas, kuriuo būtų galima siųsti korespondenciją<text:s/></text:p>
          </table:table-cell>
          <table:table-cell table:style-name="TableCell531" table:number-columns-spanned="2">
            <text:p text:style-name="P532"/>
          </table:table-cell>
          <table:covered-table-cell/>
        </table:table-row>
        <table:table-row table:style-name="TableRow533">
          <table:table-cell table:style-name="TableCell534">
            <text:p text:style-name="P535">Kontaktiniai telefonai, faksas, elektroninio pašto adresas</text:p>
          </table:table-cell>
          <table:table-cell table:style-name="TableCell536" table:number-columns-spanned="2">
            <text:p text:style-name="P537"/>
          </table:table-cell>
          <table:covered-table-cell/>
        </table:table-row>
        <table:table-row table:style-name="TableRow538">
          <table:table-cell table:style-name="TableCell539" table:number-columns-spanned="3">
            <text:p text:style-name="P540">2. Duomenys apie radiotechninio objekto projektuotoją:</text:p>
          </table:table-cell>
          <table:covered-table-cell/>
          <table:covered-table-cell/>
        </table:table-row>
        <table:table-row table:style-name="TableRow541">
          <table:table-cell table:style-name="TableCell542" table:number-columns-spanned="2">
            <text:p text:style-name="P543"><text:span text:style-name="T544">Radiotechninio objekto</text:span><text:span text:style-name="T545"><text:s/></text:span><text:span text:style-name="T546">projektuotojo pavadinimas ir kodas</text:span></text:p>
            <text:p text:style-name="P547">(juridinio asmens pavadinimas ir įmonės kodas/filialo pavadinimas ir įmonės kodas / fizinio asmens vardas, pavardė)</text:p>
          </table:table-cell>
          <table:covered-table-cell/>
          <table:table-cell table:style-name="TableCell548">
            <text:p text:style-name="P549"/>
          </table:table-cell>
        </table:table-row>
        <table:table-row table:style-name="TableRow550">
          <table:table-cell table:style-name="TableCell551" table:number-columns-spanned="3">
            <text:p text:style-name="P552">3. Duomenys apie gautus dokumentus:</text:p>
          </table:table-cell>
          <table:covered-table-cell/>
          <table:covered-table-cell/>
        </table:table-row>
        <table:table-row table:style-name="TableRow553">
          <table:table-cell table:style-name="TableCell554" table:number-columns-spanned="2">
            <text:p text:style-name="P555">Dokumentų pateikimo data ir registracijos numeris</text:p>
          </table:table-cell>
          <table:covered-table-cell/>
          <table:table-cell table:style-name="TableCell556">
            <text:p text:style-name="P557"/>
          </table:table-cell>
        </table:table-row>
        <table:table-row table:style-name="TableRow558">
          <table:table-cell table:style-name="TableCell559" table:number-columns-spanned="2">
            <text:p text:style-name="P560">Pateikti dokumentai</text:p>
          </table:table-cell>
          <table:covered-table-cell/>
          <table:table-cell table:style-name="TableCell561">
            <text:p text:style-name="P562"/>
          </table:table-cell>
        </table:table-row>
        <table:table-row table:style-name="TableRow563">
          <table:table-cell table:style-name="TableCell564" table:number-columns-spanned="3">
            <text:p text:style-name="P565">4. Duomenys apie projektuojamą objektą:</text:p>
          </table:table-cell>
          <table:covered-table-cell/>
          <table:covered-table-cell/>
        </table:table-row>
        <table:table-row table:style-name="TableRow566">
          <table:table-cell table:style-name="TableCell567" table:number-columns-spanned="2">
            <text:p text:style-name="P568">Projektuojamo radiotechninio objekto adresas</text:p>
          </table:table-cell>
          <table:covered-table-cell/>
          <table:table-cell table:style-name="TableCell569">
            <text:p text:style-name="P570"/>
          </table:table-cell>
        </table:table-row>
        <table:table-row table:style-name="TableRow571">
          <table:table-cell table:style-name="TableCell572" table:number-columns-spanned="2">
            <text:p text:style-name="P573">Žemės sklypo (žemės sklypų) kadastrinis (-iai) Nr.<text:s/></text:p>
          </table:table-cell>
          <table:covered-table-cell/>
          <table:table-cell table:style-name="TableCell574">
            <text:p text:style-name="P575"/>
          </table:table-cell>
        </table:table-row>
        <table:table-row table:style-name="TableRow576">
          <table:table-cell table:style-name="TableCell577" table:number-columns-spanned="3">
            <text:p text:style-name="P578">5.<text:s/>Vertinimui pateiktų dokumentų aprašymas ir įvertinimas:</text:p>
          </table:table-cell>
          <table:covered-table-cell/>
          <table:covered-table-cell/>
        </table:table-row>
        <table:table-row table:style-name="TableRow579">
          <table:table-cell table:style-name="TableCell580" table:number-columns-spanned="3">
            <text:p text:style-name="P581"/>
          </table:table-cell>
          <table:covered-table-cell/>
          <table:covered-table-cell/>
        </table:table-row>
        <table:table-row table:style-name="TableRow582">
          <table:table-cell table:style-name="TableCell583" table:number-columns-spanned="3">
            <text:p text:style-name="P584">6. Vertinimo išvada:</text:p>
          </table:table-cell>
          <table:covered-table-cell/>
          <table:covered-table-cell/>
        </table:table-row>
        <table:table-row table:style-name="TableRow585">
          <table:table-cell table:style-name="TableCell586" table:number-columns-spanned="3">
            <text:p text:style-name="P587"/>
          </table:table-cell>
          <table:covered-table-cell/>
          <table:covered-table-cell/>
        </table:table-row>
      </table:table>
      <text:p text:style-name="P588"/>
      <text:p text:style-name="P589">Nusprendžiu derinti / nederinti (<text:span text:style-name="T590">kas nereikalinga, išbraukti</text:span>) radiotechninio objekto radiotechninės dalies projektą (-o).</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Pareigų pavadinimas) <text:s/>A. V.</text:p>
          </table:table-cell>
          <table:table-cell table:style-name="TableCell599">
            <text:p text:style-name="P600">(Parašas)</text:p>
          </table:table-cell>
          <table:table-cell table:style-name="TableCell601">
            <text:p text:style-name="P602">(Vardas,<text:s/>pavardė)</text:p>
          </table:table-cell>
        </table:table-row>
      </table:table>
      <text:p text:style-name="Normal"/>
      <text:p text:style-name="P603">_________________</text:p>
      <text:soft-page-break/>
      <text:p text:style-name="P604">Radiotechninio objekto radiotechninės<text:s/></text:p>
      <text:p text:style-name="P605">dalies projekto ir elektromagnetinės<text:s/></text:p>
      <text:p text:style-name="P606">spinduliuotės stebėsenos plano derinimo<text:s/></text:p>
      <text:p text:style-name="P607">tvarkos aprašo</text:p>
      <text:p text:style-name="P608">3<text:s/>priedas</text:p>
      <text:p text:style-name="P609"/>
      <text:p text:style-name="P610">(herbas)</text:p>
      <text:p text:style-name="P611"/>
      <text:p text:style-name="P612">_<text:tab/></text:p>
      <text:p text:style-name="P613">(teritorinės visuomenės sveikatos priežiūros įstaigos<text:s/>pavadinimas)</text:p>
      <text:p text:style-name="P614"/>
      <text:p text:style-name="P615">SPRENDIMAS<text:s/><text:line-break/>DĖL ELEKTROMAGNETINĖS SPINDULIUOTĖS STEBĖSENOS PLANO DERINIMO</text:p>
      <text:p text:style-name="P616"/>
      <text:p text:style-name="P617">___________ Nr. ______</text:p>
      <text:p text:style-name="P618">(data)</text:p>
      <text:p text:style-name="P619">_______________________</text:p>
      <text:p text:style-name="P620">(sudarymo vieta)</text:p>
      <text:p text:style-name="P621"/>
      <table:table table:style-name="Table622">
        <table:table-columns>
          <table:table-column table:style-name="TableColumn623"/>
          <table:table-column table:style-name="TableColumn624"/>
        </table:table-columns>
        <table:table-row table:style-name="TableRow625">
          <table:table-cell table:style-name="TableCell626" table:number-columns-spanned="2">
            <text:p text:style-name="P627">1. Duomenys apie operatorių (-ius):</text:p>
          </table:table-cell>
          <table:covered-table-cell/>
        </table:table-row>
        <table:table-row table:style-name="TableRow628">
          <table:table-cell table:style-name="TableCell629">
            <text:p text:style-name="P630">Operatoriaus (-ių) pavadinimas (-ai) ir kodas (-ai)</text:p>
            <text:p text:style-name="P631">(juridinio asmens pavadinimas ir įmonės kodas / filialo pavadinimas ir įmonės kodas / fizinio asmens vardas, pavardė; adresas, kuriuo būtų galima siųsti korespondenciją; kontaktiniai telefonai, faksas, elektroninio pašto adresas)</text:p>
          </table:table-cell>
          <table:table-cell table:style-name="TableCell632">
            <text:p text:style-name="P633"/>
          </table:table-cell>
        </table:table-row>
        <table:table-row table:style-name="TableRow634">
          <table:table-cell table:style-name="TableCell635" table:number-columns-spanned="2">
            <text:p text:style-name="P636">2. Duomenys apie gautus<text:s/>dokumentus:</text:p>
          </table:table-cell>
          <table:covered-table-cell/>
        </table:table-row>
        <table:table-row table:style-name="TableRow637">
          <table:table-cell table:style-name="TableCell638">
            <text:p text:style-name="P639">Dokumentų pateikimo data ir registracijos numeris</text:p>
          </table:table-cell>
          <table:table-cell table:style-name="TableCell640">
            <text:p text:style-name="P641"/>
          </table:table-cell>
        </table:table-row>
        <table:table-row table:style-name="TableRow642">
          <table:table-cell table:style-name="TableCell643">
            <text:p text:style-name="P644">Pateikti dokumentai</text:p>
          </table:table-cell>
          <table:table-cell table:style-name="TableCell645">
            <text:p text:style-name="P646"/>
          </table:table-cell>
        </table:table-row>
        <table:table-row table:style-name="TableRow647">
          <table:table-cell table:style-name="TableCell648" table:number-columns-spanned="2">
            <text:p text:style-name="P649">3. Duomenys apie radiotechninį objektą:</text:p>
          </table:table-cell>
          <table:covered-table-cell/>
        </table:table-row>
        <table:table-row table:style-name="TableRow650">
          <table:table-cell table:style-name="TableCell651">
            <text:p text:style-name="P652">Radiotechninio objekto adresas</text:p>
          </table:table-cell>
          <table:table-cell table:style-name="TableCell653">
            <text:p text:style-name="P654"/>
          </table:table-cell>
        </table:table-row>
        <table:table-row table:style-name="TableRow655">
          <table:table-cell table:style-name="TableCell656">
            <text:p text:style-name="P657">Žemės sklypo (žemės sklypų) kadastrinis (-iai) Nr.<text:s/></text:p>
          </table:table-cell>
          <table:table-cell table:style-name="TableCell658">
            <text:p text:style-name="P659"/>
          </table:table-cell>
        </table:table-row>
        <table:table-row table:style-name="TableRow660">
          <table:table-cell table:style-name="TableCell661" table:number-columns-spanned="2">
            <text:p text:style-name="P662">4. Vertinimui pateiktų dokumentų<text:s/>aprašymas ir įvertinimas:</text:p>
          </table:table-cell>
          <table:covered-table-cell/>
        </table:table-row>
        <table:table-row table:style-name="TableRow663">
          <table:table-cell table:style-name="TableCell664" table:number-columns-spanned="2">
            <text:p text:style-name="P665"/>
            <text:p text:style-name="P666"/>
          </table:table-cell>
          <table:covered-table-cell/>
        </table:table-row>
        <table:table-row table:style-name="TableRow667">
          <table:table-cell table:style-name="TableCell668" table:number-columns-spanned="2">
            <text:p text:style-name="P669">5. Vertinimo išvada:</text:p>
          </table:table-cell>
          <table:covered-table-cell/>
        </table:table-row>
        <table:table-row table:style-name="TableRow670">
          <table:table-cell table:style-name="TableCell671" table:number-columns-spanned="2">
            <text:p text:style-name="P672"/>
            <text:p text:style-name="P673"/>
          </table:table-cell>
          <table:covered-table-cell/>
        </table:table-row>
      </table:table>
      <text:p text:style-name="P674"/>
      <text:p text:style-name="P675">Nusprendžiu derinti/nederinti (<text:span text:style-name="T676">kas nereikalinga, išbraukti</text:span>) elektromagnetinės spinduliuotės stebėsenos planą (-o).</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Pareigų pavadinimas) <text:s/>A. V.</text:p>
          </table:table-cell>
          <table:table-cell table:style-name="TableCell685">
            <text:p text:style-name="P686">(Parašas)</text:p>
          </table:table-cell>
          <table:table-cell table:style-name="TableCell687">
            <text:p text:style-name="P688">(Vardas, pavardė)</text:p>
          </table:table-cell>
        </table:table-row>
      </table:table>
      <text:p text:style-name="P689"/>
      <text:p text:style-name="P690">_________________</text:p>
      <text:p text:style-name="P691"/>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sveikatos apsaugos ministerija, Įsakymas</text:span></text:p>
      <text:p text:style-name="P701"><text:span text:style-name="T702">Nr.<text:s/></text:span><text:a xlink:href="https://www.e-tar.lt/portal/legalAct.html?documentId=TAR.0366E88B2CA3" office:target-frame-name="_top" xlink:show="replace"><text:span text:style-name="T703">V-300</text:span></text:a><text:span text:style-name="T704">, 2011-03-28, Žin., 2011, Nr. 39-1895 (2011-04-02), i. k. 1112250ISAK000V-300</text:span></text:p>
      <text:soft-page-break/>
      <text:p text:style-name="P705"><text:span text:style-name="T706">Dėl Lietu</text:span><text:span text:style-name="T707">vos Respublikos sveikatos apsaugos ministro 2011 m. kovo 2 d. įsakymo Nr. V-200 "Dėl Radiotechninio objekto radiotechninės dalies projekto ir elektromagnetinės spinduliuotės stebėsenos plano derinimo tvarkos aprašo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02T08:50:00Z</meta:creation-date>
    <dc:date>2016-02-02T08:50:00Z</dc:date>
    <meta:template xlink:href="Normal" xlink:type="simple"/>
    <meta:editing-cycles>2</meta:editing-cycles>
    <meta:editing-duration>PT0S</meta:editing-duration>
    <meta:document-statistic meta:page-count="12" meta:paragraph-count="201" meta:word-count="3478" meta:character-count="30760" meta:row-count="704" meta:non-whitespace-character-count="27483"/>
  </office:meta>
</office:document-meta>
</file>