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9">Suvestinė redakcija nuo 1995-03-24</text:span></text:p>
      <text:p text:style-name="P10"/>
      <text:p text:style-name="P11"><text:span text:style-name="T12">Nutarimas paskelbtas: Žin. 1995, Nr.<text:s/></text:span><text:a xlink:href="https://www.e-tar.lt/portal/legalAct.html?documentId=TAR.B0C19898A318" office:target-frame-name="_top" xlink:show="replace"><text:span text:style-name="T13">10-225</text:span></text:a><text:span text:style-name="T14">, i. k. 0951100NUTA0000011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GELEŽINKELIŲ TRANSPORTO DARBUOTOJŲ DRAUSMĖS STATUTO PATVIRTINIMO</text:p>
      <text:p text:style-name="P23"/>
      <text:p text:style-name="P24">1995 m. sausio 24 d. Nr. 118</text:p>
      <text:p text:style-name="P25">Vilnius</text:p>
      <text:p text:style-name="P26"/>
      <text:p text:style-name="P27"><text:span text:style-name="T28">Vadovaudamasi Lietuvos Respublikos darbo sutarties įs</text:span><text:span text:style-name="T29">tatymo 1 straipsnio ketvirtąja dalimi, Lietuvos Respublikos Vyriausybė<text:s/></text:span><text:span text:style-name="T30">nutari</text:span><text:span text:style-name="T31">a:</text:span></text:p>
      <text:p text:style-name="P32"><text:span text:style-name="T33">Patvirtinti Lietuvos geležinkelių transporto darbuotojų drausmės statutą (pridedama).</text:span></text:p>
      <text:p text:style-name="P34"/>
      <text:p text:style-name="P35"/>
      <text:p text:style-name="P36"/>
      <text:p text:style-name="P37"><text:span text:style-name="T38">MINISTRAS PIRMININKAS</text:span><text:span text:style-name="T39"><text:tab/>ADOLFAS ŠLEŽEVIČIUS</text:span></text:p>
      <text:p text:style-name="P40"/>
      <text:p text:style-name="P41"/>
      <text:p text:style-name="P42"/>
      <text:p text:style-name="P43">SUSISIEKIMO MINISTRAS<text:tab/>JONAS BIRŽIŠKIS</text:p>
      <text:p text:style-name="P44"/>
      <text:soft-page-break/>
      <text:p text:style-name="P45">PATVIRTINTA</text:p>
      <text:p text:style-name="P53">Lietuvos Respublikos Vyriausybės</text:p>
      <text:p text:style-name="P54">1995 m. sausio 24 d. nutarimu<text:s/></text:p>
      <text:p text:style-name="P55">Nr. 118</text:p>
      <text:p text:style-name="P56"/>
      <text:p text:style-name="P57"><text:span text:style-name="T58">LIETUVOS GELEŽINKELIŲ TRANSPORTO DARBUOTOJŲ</text:span></text:p>
      <text:p text:style-name="P59"><text:span text:style-name="T60">DRAUSMĖS</text:span><text:span text:style-name="T61"><text:s/>STATUTAS</text:span></text:p>
      <text:p text:style-name="P62"/>
      <text:p text:style-name="P63"><text:span text:style-name="T64">BENDROJI DALIS</text:span></text:p>
      <text:p text:style-name="P65"/>
      <text:p text:style-name="P66"><text:span text:style-name="T67">1</text:span><text:span text:style-name="T68">. Geležinkelių transportas – viena iš svarbiausiųjų Lietuvos Respublikos transporto sistemos dalių. Kad geležinkelių transportas dirbtų darniai, kad keleiviai bei kroviniai laiku būtų pristatomi į paskirties vietą ir užtik</text:span><text:span text:style-name="T69">rinamas eismo saugumas, geležinkelių transporto darbuotojai (toliau vadinama – darbuotojai) privalo dirbti dorai ir sąžiningai, laikytis darbo drausmės, laiku ir tiksliai atlikti vadovų pavedimus, laikytis technologinės ir gamybinės drausmės, saugos darbe<text:s/></text:span><text:span text:style-name="T70">reikalavimų, nepalikti darbo vietos, kol jų nepakeičia kiti darbuotojai.</text:span></text:p>
      <text:p text:style-name="P71"><text:span text:style-name="T72">2</text:span><text:span text:style-name="T73">. Šiame statute nustatyti įmonės „Lietuvos geležinkeliai“ darbuotojų, kurių veikla gali sukelti šios įmonės darbo sutrikimus, susijusius su didelio masto avarijomis, jų sunkiais<text:s/></text:span><text:span text:style-name="T74">padariniais žmonėms ir gamtai, darbo sutarties bei drausminės atsakomybės ypatumai.</text:span></text:p>
      <text:p text:style-name="P75"/>
      <text:p text:style-name="P76"><text:span text:style-name="T77">DARBUOTOJŲ SKATINIMAS</text:span></text:p>
      <text:p text:style-name="P78"/>
      <text:p text:style-name="P79"><text:span text:style-name="T80">3</text:span><text:span text:style-name="T81">. Darbuotojai skatinami už tai, kad gerai atlieka savo pareigas, našiai dirba didindami gamybos efektyvumą, už iniciatyvą ir nuovokumą, ilg</text:span><text:span text:style-name="T82">alaikį ir nepriekaištingą darbą, už drąsą ir pasiaukojimą užkertant kelią katastrofoms ir avarijoms, gelbstint žmones, krovinius ir kitą turtą.</text:span></text:p>
      <text:p text:style-name="P83"><text:span text:style-name="T84">4</text:span><text:span text:style-name="T85">. Darbuotojai gali būti skatinami darbo įstatymuose numatytais būdais.</text:span></text:p>
      <text:p text:style-name="P86">Itin pasižymėję darbuotojai gali būti apdovanoti garbės geležinkelininko ženklu.</text:p>
      <text:p text:style-name="P87"><text:span text:style-name="T88">Už ypatingus nuopelnus, pasiaukojimą ir drąsą darbuotojai nustatytąja tvarka gali būti rekomenduojami apdovanoti Lietuvos Respublikos valstybiniais apdovanojimais.</text:span></text:p>
      <text:p text:style-name="P89"><text:span text:style-name="T90">5</text:span><text:span text:style-name="T91">. Darbuotojai skatinami šia tvarka:</text:span></text:p>
      <text:p text:style-name="P92"><text:span text:style-name="T93">5.1</text:span><text:span text:style-name="T94">.</text:span><text:span text:style-name="T95"><text:s/>pareikšti padėką įsakymu gali vadovas, kuris priima darbuotojus į darbą;</text:span></text:p>
      <text:p text:style-name="P96"><text:span text:style-name="T97">5.2</text:span><text:span text:style-name="T98">. skirti premiją ir apdovanoti vertinga dovana gali vadovas, turintis teisę priimti darbuotojus į darbą, taip pat tvarkantis šiam tikslui skirtas lėšas;</text:span></text:p>
      <text:p text:style-name="P99"><text:span text:style-name="T100">5.3</text:span><text:span text:style-name="T101">. apdovanoti<text:s/></text:span><text:span text:style-name="T102">garbės geležinkelininko ženklu gali susisiekimo ministras, įmonės „Lietuvos geležinkeliai“ valdybai pasiūlius.</text:span></text:p>
      <text:p text:style-name="P103"><text:span text:style-name="T104">6</text:span><text:span text:style-name="T105">. Aukštesniojo rango vadovai turi teisę skatinti darbuotojus visų rūšių apdovanojimais, kuriuos gali jiems skirti žemesniojo rango vadovai</text:span><text:span text:style-name="T106">.</text:span></text:p>
      <text:p text:style-name="P107"><text:span text:style-name="T108">7</text:span><text:span text:style-name="T109">. Jeigu darbuotojui reikia skirti paskatinimą, viršijantį atitinkamo vadovo kompetenciją, šis vadovas dėl to kreipiasi į aukštesniojo rango vadovą.</text:span></text:p>
      <text:p text:style-name="P110"/>
      <text:p text:style-name="P111"><text:span text:style-name="T112">DARBO SUTARTIES IR DRAUSMINĖS ATSAKOMYBĖS YPATUMAI<text:s/></text:span></text:p>
      <text:p text:style-name="P113"/>
      <text:p text:style-name="P114"><text:span text:style-name="T115">8</text:span><text:span text:style-name="T116">. Darbuotojas, pastebėjęs techninių pr</text:span><text:span text:style-name="T117">iemonių gedimą, traukinių eismo organizavimo sutrikimą, neleistinus kitų darbuotojų veiksmus ir kitokius nesklandumus, keliančius grėsmę eismo ar darbo saugumui, nedelsdamas privalo imtis priemonių, kad būtų išvengta neigiamų padarinių.</text:span></text:p>
      <text:p text:style-name="P118"><text:span text:style-name="T119">9</text:span><text:span text:style-name="T120">. Nurodymus dė</text:span><text:span text:style-name="T121">l darbo darbuotojas paprastai gauna iš tiesioginio savo vadovo. Nurodymą, duodamą aukštesniojo rango vadovo, darbuotojas privalo vykdyti apie tai pranešęs tiesioginiam savo vadovui.</text:span></text:p>
      <text:p text:style-name="P122"><text:span text:style-name="T123">10</text:span><text:span text:style-name="T124">. Geležinkelio stoties viršininkas turi teisę skelbti potvarkius, už</text:span><text:span text:style-name="T125">tikrinančius tinkamą stoties darbą, privalomus vykdyti kitų struktūrinių padalinių darbuotojams, dirbantiems stoties teritorijoje, nepriklausomai nuo jų pavaldumo.</text:span></text:p>
      <text:p text:style-name="P126"><text:span text:style-name="T127">11</text:span><text:span text:style-name="T128">. Darbo pareigų nevykdymas arba netinkamas vykdymas, taip pat nustatytųjų elgesio tarn</text:span><text:span text:style-name="T129">ybinėse patalpose, geležinkelių transporto įmonių teritorijose, keleiviniuose traukiniuose arba kitoje darbo vietoje taisyklių pažeidimas, net jeigu tai įvyksta ne darbo metu, laikomas darbuotojo drausmės pažeidimu, jeigu už šiuos veiksmus nenumatyta admin</text:span><text:span text:style-name="T130">istracinė ar baudžiamoji atsakomybė.</text:span></text:p>
      <text:p text:style-name="P131"><text:span text:style-name="T132">12</text:span><text:span text:style-name="T133">. Be numatytųjų darbo įstatymuose, darbuotojams už drausmės pažeidimus taikomos šios drausminės nuobaudos:</text:span></text:p>
      <text:p text:style-name="P134"><text:span text:style-name="T135">12.1</text:span><text:span text:style-name="T136">. mašinistams atimama teisė valdyti lokomotyvą, perkeliant juos iki vienerių metų mašinistų<text:s/></text:span><text:span text:style-name="T137">padėjėjais, šaltkalviais, garvežių kūrikais;</text:span></text:p>
      <text:p text:style-name="P138"><text:span text:style-name="T139">12.2</text:span><text:span text:style-name="T140">. nenuimamųjų riedmenų vairuotojams ir lokomotyvų mašinistų padėjėjams atimami pažymėjimai, perkeliant juos iki vienerių metų į darbą, nesusijusį su traukinių eismu;</text:span></text:p>
      <text:p text:style-name="P141"><text:span text:style-name="T142">12.3</text:span><text:span text:style-name="T143">. darbuotojas perkeliamas iki</text:span><text:span text:style-name="T144"><text:s/>trijų mėnesių į darbą, nesusijusį su traukinių eismu, keleivių aptarnavimu arba gabenamų krovinių bei bagažo saugumo užtikrinimu, atsižvelgiant į jo profesiją (specialybę);</text:span></text:p>
      <text:p text:style-name="P145"><text:span text:style-name="T146">12.4</text:span><text:span text:style-name="T147">. darbuotojas atleidžiamas iš pareigų, susijusių su geležinkelio eksploata</text:span><text:span text:style-name="T148">vimu arba darbu, užtikrinančiu eismo ir gabenamų krovinių bei bagažo saugumą, nesuteikiant jam kito darbo.</text:span></text:p>
      <text:p text:style-name="P149"><text:span text:style-name="T150">13</text:span><text:span text:style-name="T151">. Už drausmės pažeidimą darbuotojo negalima perkelti į darbą, kurio pagal medicinos įstaigos išvadas dėl sveikatos būklės jis negali dirbti.</text:span></text:p>
      <text:p text:style-name="P152"><text:span text:style-name="T153">14</text:span><text:span text:style-name="T154">. Lokomotyvų mašinisto, lokomotyvų mašinisto padėjėjo ir nenuimamųjų riedmenų vairuotojo pažymėjimai atimami, jeigu dėl šių darbuotojų kaltės įvyksta katastrofa, avarija, jeigu jie važiuoja esant draudžiamam signalui (nepriklausomai nuo padarinių), t</text:span><text:span text:style-name="T155">aip pat jeigu jie pasirodo darbe neblaivūs, apsvaigę nuo narkotikų ar nuodingųjų medžiagų.</text:span></text:p>
      <text:p text:style-name="P156"><text:span text:style-name="T157">15</text:span><text:span text:style-name="T158">. Drausminės nuobaudos, nurodytos 12.1–12.3 punktuose, skiriamos darbuotojams už vienkartinį šiurkštų drausmės pažeidimą, keliantį grėsmę eismo saugumui, žmoni</text:span><text:span text:style-name="T159">ų gyvybei ir sveikatai, už pasirodymą darbe neblaiviems, apsvaigusiems nuo narkotikų ar nuodingųjų medžiagų, taip pat už keleivių vežimo bei aptarnavimo ir krovinių bei objektų saugumo taisyklių šiurkštų pažeidimą.</text:span></text:p>
      <text:p text:style-name="P160"><text:span text:style-name="T161">16</text:span><text:span text:style-name="T162">. Darbuotojai, kurių darbas tiesiog</text:span><text:span text:style-name="T163">iai susijęs su traukinių eismu, keleivių aptarnavimu ir krovinių bei objektų saugumo užtikrinimu, gali būti atleidžiami iš darbo už vienkartinį šiurkštų drausmės pažeidimą, keliantį grėsmę eismo saugumui, žmonių gyvybei ir sveikatai, taip pat už keleivių v</text:span><text:span text:style-name="T164">ežimo bei aptarnavimo ir krovinių bei objektų saugumo taisyklių šiurkštų pažeidimą.</text:span></text:p>
      <text:p text:style-name="P165">Darbuotojų, kurie yra profesinės sąjungos nariai, atleidimas iš darbo dėl pirmojoje pastraipoje nurodytų priežasčių turi būti suderintas su atitinkama profesinės sąjungos<text:s/>institucija, išskyrus įstatymų numatytus atvejus, taip pat atvejus, nurodytus šiurkščių pažeidimų, keliančių grėsmę eismo saugumui, žmonių gyvybei ir sveikatai, sąraše, patvirtintame valstybinės įmonės „Lietuvos geležinkeliai“ generalinio direktoriaus ir suderintame su Lietuvos geležinkelininkų profsąjungomis.</text:p>
      <text:p text:style-name="P166">Punkto pakeitimai:</text:p>
      <text:p text:style-name="P167"><text:span text:style-name="T168">Nr.<text:s/></text:span><text:a xlink:href="https://www.e-tar.lt/portal/legalAct.html?documentId=TAR.9E25D9578DD3" office:target-frame-name="_top" xlink:show="replace"><text:span text:style-name="T169">381</text:span></text:a><text:span text:style-name="T170">, 1995-03-17, Žin., 1995, Nr. 26-583 (1995-03-24), i. k. 0951100NUTA00000381</text:span></text:p>
      <text:p text:style-name="Normal"/>
      <text:p text:style-name="P171"><text:span text:style-name="T172">17</text:span><text:span text:style-name="T173">. Darbuo</text:span><text:span text:style-name="T174">tojų, kurie turi mokėti traukinių eismo, geležinkelių techninio eksploatavimo taisykles, būti susipažinę su Lietuvos geležinkelių transporto darbuotojų drausmės statuto ir kitais pareiginiais nuostatais, teorinės ir praktinės žinios tikrinamos, kai jie pri</text:span><text:span text:style-name="T175">imami į darbą, grąžinami į ankstesnes pareigas, perkeliami į kitą darbą, susijusį su traukinių eismu, krovinių ir keleivių gabenimu, taip pat periodiškai, nustatytuoju laiku.</text:span></text:p>
      <text:p text:style-name="P176">Žinių tikrinimo periodiškumą ir tvarką nustato įmonės „Lietuvos geležinkeliai“ generalinis direktorius.</text:p>
      <text:p text:style-name="P177">Darbuotojų, dėl kurių kaltės buvo pažeistos saugaus eismo taisyklės, žinios turi būti patikrintos papildomai nepriklausomai nuo nustatytojo jų tikrinimo periodiškumo.</text:p>
      <text:p text:style-name="P178"><text:span text:style-name="T179">Pirmojoje pastraipoje nurodyti darbuotojai, kurių žinios patikrini</text:span><text:span text:style-name="T180">mo metu įvertintos nepatenkinamai, gali pakartotinai laikyti egzaminą ne anksčiau kaip po mėnesio. Neišlaikiusieji pakartotinai egzamino gali būti perkelti, jiems sutikus, į kitą darbą, nesusijusį su traukinių eismu, atsižvelgiant į jų profesiją (specialyb</text:span><text:span text:style-name="T181">ę). Darbuotojas, atsisakęs laikyti egzaminą arba jo neišlaikęs,<text:s/></text:span><text:soft-page-break/><text:span text:style-name="T182">nušalinamas nuo darbo, ir jam nemokamas darbo užmokestis. Toks atsisakymas laikomas darbo drausmės pažeidimu ir gali būti pagrindas atleisti darbuotoją iš darbo.</text:span></text:p>
      <text:p text:style-name="P183"><text:span text:style-name="T184">18</text:span><text:span text:style-name="T185">. Visos drausminės nuoba</text:span><text:span text:style-name="T186">udos darbuotojams skiriamos laikantis darbo įstatymų nustatytos tvarkos.</text:span></text:p>
      <text:p text:style-name="P187"><text:span text:style-name="T188">19</text:span><text:span text:style-name="T189">. Tuo atveju, kai darbuotojai nevykdo geležinkelio stoties viršininko nurodymų ar potvarkių, geležinkelio stoties viršininkas gali jiems neleisti toliau dirbti, ne vėliau kaip k</text:span><text:span text:style-name="T190">itą darbo dieną apie tai raštu pranešęs struktūrinio padalinio, kuriame dirba šis darbuotojas, vadovui.</text:span></text:p>
      <text:p text:style-name="P191"><text:span text:style-name="T192">20</text:span><text:span text:style-name="T193">. Kiekvienas aukštesniojo rango vadovas, skirdamas darbuotojui drausminę nuobaudą, gali naudotis žemesniojo rango vadovo teisėmis. Vadovas, paskyr</text:span><text:span text:style-name="T194">ęs drausminę nuobaudą, ne vėliau kaip kitą darbo dieną įsakymą dėl jos paskyrimo išsiunčia struktūrinio padalinio, kuriame dirba šis darbuotojas, vadovui.</text:span></text:p>
      <text:p text:style-name="P195"><text:span text:style-name="T196">21</text:span><text:span text:style-name="T197">. Darbuotoją, padariusį drausmės pažeidimą, keliantį grėsmę traukinių eismo saugumui, žmonių gy</text:span><text:span text:style-name="T198">vybei ir sveikatai, gali nušalinti nuo darbo pareigūnas, atliekantis atitinkamame bare tvarkomąsias arba kontrolės ir revizijos funkcijas. Apie tai jis nedelsdamas praneša atitinkamam vadovui. Pranešime turi būti išsamiai nurodytos darbuotojo nušalinimo nu</text:span><text:span text:style-name="T199">o darbo priežastys ir aplinkybės. Nušalinęs darbuotoją nuo darbo be pakankamo pagrindo, pareigūnas atsako nustatytąja tvarka.</text:span></text:p>
      <text:p text:style-name="P200"><text:span text:style-name="T201">22</text:span><text:span text:style-name="T202">. Aukštesniojo rango vadovas turi teisę panaikinti, sušvelninti arba sugriežtinti (pagal suteiktas jam teises) žemesniojo ra</text:span><text:span text:style-name="T203">ngo vadovo paskirtą drausminę nuobaudą, jeigu šis sprendimas yra pakankamai pagrįstas.</text:span></text:p>
      <text:p text:style-name="P204"><text:span text:style-name="T205">Sugriežtinti drausminės nuobaudos neleidžiama, jeigu klausimas dėl jos nagrinėjamas pagal drausmę pažeidusiojo skundą.</text:span></text:p>
      <text:p text:style-name="P206"><text:span text:style-name="T207">23</text:span><text:span text:style-name="T208">. Vadovas, nepasinaudojęs jam suteiktomis te</text:span><text:span text:style-name="T209">isėmis arba jas viršijęs, atsako įstatymų nustatyta tvarka.</text:span></text:p>
      <text:p text:style-name="P210"><text:span text:style-name="T211">______________</text:span></text:p>
      <text:p text:style-name="P212"/>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TAR.9E25D9578DD3" office:target-frame-name="_top" xlink:show="replace"><text:span text:style-name="T224">381</text:span></text:a><text:span text:style-name="T225">, 1995-03-17, Žin.,<text:s/></text:span><text:span text:style-name="T226">1995, Nr. 26-583 (1995-03-24), i. k. 0951100NUTA00000381</text:span></text:p>
      <text:p text:style-name="P227"><text:span text:style-name="T228">Dėl Lietuvos geležinkelių transporto darbuotojų drausmės statuto dalini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12:10:00Z</meta:creation-date>
    <dc:date>2019-09-18T12:10:00Z</dc:date>
    <meta:template xlink:href="Normal.dotm" xlink:type="simple"/>
    <meta:editing-cycles>2</meta:editing-cycles>
    <meta:editing-duration>PT0S</meta:editing-duration>
    <meta:document-statistic meta:page-count="4" meta:paragraph-count="188" meta:word-count="1465" meta:character-count="9970" meta:row-count="579" meta:non-whitespace-character-count="8693"/>
  </office:meta>
</office:document-meta>
</file>