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fo:text-indent="3.543in"/>
      <style:text-properties fo:text-transform="uppercase"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keep-with-next="always" fo:text-align="center"/>
      <style:text-properties fo:text-transform="uppercase" fo:color="#000000"/>
    </style:style>
    <style:style style:name="P60" style:parent-style-name="Normal" style:family="paragraph">
      <style:paragraph-properties fo:keep-with-next="always"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TableColumn64" style:family="table-column">
      <style:table-column-properties style:column-width="2.5965in" style:use-optimal-column-width="false"/>
    </style:style>
    <style:style style:name="TableColumn65" style:family="table-column">
      <style:table-column-properties style:column-width="0.2354in" style:use-optimal-column-width="false"/>
    </style:style>
    <style:style style:name="TableColumn66" style:family="table-column">
      <style:table-column-properties style:column-width="3.8618in" style:use-optimal-column-width="false"/>
    </style:style>
    <style:style style:name="Table63" style:family="table">
      <style:table-properties style:width="6.6937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color="#000000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color="#000000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color="#000000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color="#000000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color="#000000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color="#000000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color="#000000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P200" style:parent-style-name="Normal" style:family="paragraph">
      <style:paragraph-properties fo:text-align="center"/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master-page-name="MPF2" style:family="paragraph">
      <style:paragraph-properties fo:break-before="page" fo:text-indent="3.543in"/>
      <style:text-properties fo:color="#000000"/>
    </style:style>
    <style:style style:name="P219" style:parent-style-name="Normal" style:family="paragraph">
      <style:paragraph-properties fo:text-indent="3.543in"/>
      <style:text-properties fo:color="#000000"/>
    </style:style>
    <style:style style:name="P220" style:parent-style-name="Normal" style:family="paragraph">
      <style:paragraph-properties fo:text-indent="3.543in"/>
      <style:text-properties fo:color="#000000"/>
    </style:style>
    <style:style style:name="P221" style:parent-style-name="Normal" style:family="paragraph">
      <style:paragraph-properties fo:text-indent="3.543in"/>
      <style:text-properties fo:color="#000000"/>
    </style:style>
    <style:style style:name="P222" style:parent-style-name="Normal" style:family="paragraph">
      <style:paragraph-properties fo:text-indent="3.543in"/>
      <style:text-properties fo:color="#000000"/>
    </style:style>
    <style:style style:name="P223" style:parent-style-name="Normal" style:family="paragraph">
      <style:paragraph-properties fo:text-indent="3.54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center"/>
      <style:text-properties fo:font-weight="bold" style:font-weight-asian="bold" fo:color="#000000"/>
    </style:style>
    <style:style style:name="P228" style:parent-style-name="Normal" style:family="paragraph">
      <style:paragraph-properties fo:text-align="center"/>
      <style:text-properties fo:font-weight="bold" style:font-weight-asian="bold" fo:color="#000000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center"/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keep-with-next="always" fo:text-align="center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font-weight="bold" style:font-weight-asian="bold" fo:color="#000000"/>
    </style:style>
    <style:style style:name="P34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1-27 iki 2002-06-12</text:span></text:p>
      <text:p text:style-name="P10"/>
      <text:p text:style-name="P11"><text:span text:style-name="T12">Nutarimas paskelbtas: Žin. 1995, Nr.<text:s/></text:span><text:a xlink:href="https://www.e-tar.lt/portal/legalAct.html?documentId=TAR.B0CDB58DDE04" office:target-frame-name="_top" xlink:show="replace"><text:span text:style-name="T13">20-461</text:span></text:a><text:span text:style-name="T14">, i. k. 0951100NUTA0000028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YRIAUSYBINĖS NARKOTIKŲ KONTROLĖS KOMISIJOS IR JOS NUOSTATŲ PATVIRTINIMO</text:p>
      <text:p text:style-name="P23"/>
      <text:p text:style-name="P24">1995 m. vasario 28 d. Nr. 28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Patvirtint</text:span><text:span text:style-name="T33">i pridedamus:</text:span></text:p>
      <text:p text:style-name="P34">Vyriausybinę narkotikų kontrolės komisiją;</text:p>
      <text:p text:style-name="P35"><text:span text:style-name="T36">Vyriausybinės narkotikų kontrolės komisijos nuostatus.</text:span></text:p>
      <text:p text:style-name="P37"/>
      <text:p text:style-name="P38"/>
      <text:p text:style-name="P39"/>
      <text:p text:style-name="P40">MINISTRAS PIRMININKAS<text:tab/>ADOLFAS ŠLEŽEVIČIUS</text:p>
      <text:p text:style-name="P41"/>
      <text:p text:style-name="P42"/>
      <text:p text:style-name="P43"/>
      <text:p text:style-name="P44">SVEIKATOS APSAUGOS MINISTRAS<text:tab/>ANTANAS VINKUS</text:p>
      <text:p text:style-name="P45"/>
      <text:soft-page-break/>
      <text:p text:style-name="P46">Patvirtinta</text:p>
      <text:p text:style-name="P54">Lietuvos Respublikos Vyriausybės<text:s/></text:p>
      <text:p text:style-name="P55">1995 m. vasario 28 d. nutarimu Nr. 282</text:p>
      <text:p text:style-name="P56">(Lietuvos Respublikos Vyriausybės</text:p>
      <text:p text:style-name="P57">2001 m. sausio 23<text:s/>d. nutarimo Nr. 73</text:p>
      <text:p text:style-name="P58">redakcija)</text:p>
      <text:h text:style-name="P59" text:outline-level="2"/>
      <text:h text:style-name="P60" text:outline-level="2"><text:span text:style-name="T61">VYRIAUSYBINĖ NARKOTIKŲ KONTROLĖS KOMISIJA</text:span></text:h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Komisijos pirmininka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sveikatos apsaugos ministras</text:p>
          </table:table-cell>
        </table:table-row>
        <table:table-row table:style-name="TableRow74">
          <table:table-cell table:style-name="TableCell75">
            <text:p text:style-name="P76">Komisijos pirmininko pavaduotojai: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sveikatos apsaugos viceministras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–</text:p>
          </table:table-cell>
          <table:table-cell table:style-name="TableCell86">
            <text:p text:style-name="P87">vidaus reikalų viceministras</text:p>
          </table:table-cell>
        </table:table-row>
        <table:table-row table:style-name="TableRow88">
          <table:table-cell table:style-name="TableCell89">
            <text:h text:style-name="P90" text:outline-level="3">Atsakingasis<text:s/>sekretorius</text:h>
          </table:table-cell>
          <table:table-cell table:style-name="TableCell91">
            <text:h text:style-name="P92" text:outline-level="3">–</text:h>
          </table:table-cell>
          <table:table-cell table:style-name="TableCell93">
            <text:h text:style-name="P94" text:outline-level="3">Valstybinės visuomenės sveikatos priežiūros tarnybos prie Sveikatos apsaugos ministerijos vyriausiasis specialistas</text:h>
          </table:table-cell>
        </table:table-row>
        <table:table-row table:style-name="TableRow95">
          <table:table-cell table:style-name="TableCell96">
            <text:p text:style-name="P97">Nariai: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socialinės apsaugos ir darbo viceministras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švietimo ir mokslo viceministras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krašto apsaugos viceministras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teisingumo viceministras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ūkio viceministras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finansų viceministras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žemės ūkio viceministras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Policijos departamento prie Vidaus reikalų ministerijos generalinio komisaro pavaduotojas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Lietuvos Respublikos valstybės saugumo departamento<text:s/>direktoriaus pavaduotojas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Muitinės departamento prie Finansų ministerijos direktoriaus pavaduotojas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Ministro Pirmininko patarėjas ryšių su visuomene ir kultūros klausimais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Ministro Pirmininko patarėjas sveikatos klausimais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Kalėjimų<text:s/>departamento prie Teisingumo ministerijos direktorius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AIDS centro direktorius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>Sveikatos apsaugos ministerijos neetatinis vyriausiasis specialistas, priklausomybės ligų psichiatras</text:p>
          </table:table-cell>
        </table:table-row>
      </table:table>
      <text:p text:style-name="P200">______________</text:p>
      <text:p text:style-name="P201">Priedo pakeitimai:</text:p>
      <text:p text:style-name="P202"><text:span text:style-name="T203">Nr.<text:s/></text:span><text:a xlink:href="https://www.e-tar.lt/portal/legalAct.html?documentId=TAR.2B708DE52A1A" office:target-frame-name="_top" xlink:show="replace"><text:span text:style-name="T204">547</text:span></text:a><text:span text:style-name="T205">, 1999-05-10, Žin., 1999, Nr. 42-1336 (1999-05-14), i. k. 0991100NUTA00000547</text:span></text:p>
      <text:p text:style-name="P206"><text:span text:style-name="T207">Nr.<text:s/></text:span><text:a xlink:href="https://www.e-tar.lt/portal/legalAct.html?documentId=TAR.822E0C8B9C43" office:target-frame-name="_top" xlink:show="replace"><text:span text:style-name="T208">73</text:span></text:a><text:span text:style-name="T209">,<text:s/></text:span><text:span text:style-name="T210">2001-01-23, Žin., 2001, Nr. 8-235 (2001-01-26), i. k. 1011100NUTA00000073</text:span></text:p>
      <text:p text:style-name="Normal"/>
      <text:soft-page-break/>
      <text:p text:style-name="P211">PATVIRTINTA</text:p>
      <text:p text:style-name="P219">Lietuvos Respublikos Vyriausybės</text:p>
      <text:p text:style-name="P220">1995 m. vasario 28 d. nutarimu Nr. 282</text:p>
      <text:p text:style-name="P221">(Lietuvos Respublikos Vyriausybės</text:p>
      <text:p text:style-name="P222">1999 m. gegužės 10 d. nutarimo Nr. 547<text:s/></text:p>
      <text:p text:style-name="P223">redakcija)</text:p>
      <text:p text:style-name="P224"/>
      <text:p text:style-name="P225"><text:span text:style-name="T226">VYRIAUSYBINĖS NARKOTIKŲ KONTROLĖS KOMISIJOS NUOSTATAI</text:span></text:p>
      <text:p text:style-name="P227"/>
      <text:p text:style-name="P228"/>
      <text:p text:style-name="P229"><text:span text:style-name="T230">I</text:span><text:span text:style-name="T231">.<text:s/></text:span><text:span text:style-name="T232">BENDROSIOS NUOSTATOS</text:span></text:p>
      <text:p text:style-name="P233"/>
      <text:p text:style-name="P234"><text:span text:style-name="T235">1</text:span><text:span text:style-name="T236">. Vyriausybinė narkotikų kontrolės komisija (toliau vadinama – komisija) yra nuolat veikianti tarpžinybinė komisija, koordinuojanti narkotikų kontrolės ir<text:s/></text:span><text:span text:style-name="T237">narkomanijos prevencijos veiksmus.</text:span></text:p>
      <text:p text:style-name="P238"><text:span text:style-name="T239">2</text:span><text:span text:style-name="T240">. Komisija savo darbe vadovaujasi Lietuvos Respublikos Konstitucija, Lietuvos Respublikos įstatymais bei Respublikos Prezidento dekretais, Lietuvos Respublikos Vyriausybės nutarimais, kitais teisės aktais, Jungtinių<text:s/></text:span><text:span text:style-name="T241">Tautų konvencijomis dėl narkomanijos prevencijos, narkomanų gydymo ir reabilitacijos, narkotinių, psichotropinių medžiagų kontrolės bei kovos su neteisėta narkotinių ir psichotropinių medžiagų apyvarta, Lietuvos Respublikos tarptautinių sutarčių ir kitų ta</text:span><text:span text:style-name="T242">rptautinių teisės aktų nuostatomis.</text:span></text:p>
      <text:p text:style-name="P243"/>
      <text:p text:style-name="P244"><text:span text:style-name="T245">II</text:span><text:span text:style-name="T246">.<text:s/></text:span><text:span text:style-name="T247">KOMISIJOS UŽDAVINIAI IR FUNKCIJOS</text:span></text:p>
      <text:p text:style-name="P248"/>
      <text:p text:style-name="P249"><text:span text:style-name="T250">3</text:span><text:span text:style-name="T251">. Svarbiausiasis komisijos uždavinys – narkotikų kontrolės ir narkomanijos prevencijos veiksmų, kuriuos vykdo valstybės institucijos, koordinavimas, kad Lietuvoje būtų į</text:span><text:span text:style-name="T252">gyvendinama viena narkotikų kontrolės ir narkomanijos prevencijos politika, atitinkanti Lietuvos Respublikos tarptautinių susitarimų ir Lietuvos Respublikos įstatymų reikalavimus.</text:span></text:p>
      <text:p text:style-name="P253"><text:span text:style-name="T254">4</text:span><text:span text:style-name="T255">. Įgyvendindama svarbiausiąjį uždavinį, komisija atlieka šias funkcijas</text:span><text:span text:style-name="T256">:</text:span></text:p>
      <text:p text:style-name="P257"><text:span text:style-name="T258">4.1</text:span><text:span text:style-name="T259">. bendradarbiauja su suinteresuotomis ministerijomis, Vyriausybės įstaigomis, savivaldos institucijomis, visuomeninėmis ir tarptautinėmis organizacijomis narkomanijos prevencijos, gydymo, reabilitacijos, narkotinių ir psichotropinių medžiagų, prekur</text:span><text:span text:style-name="T260">sorių apyvartos kontrolės klausimais;</text:span></text:p>
      <text:p text:style-name="P261"><text:span text:style-name="T262">4.2</text:span><text:span text:style-name="T263">. konsultuoja pagal savo kompetenciją suinteresuotas valstybės institucijas ir teikia joms pasiūlymus bei rekomendacijas, kaip gerinti narkotikų kontrolę ir narkomanijos prevenciją;</text:span></text:p>
      <text:p text:style-name="P264"><text:span text:style-name="T265">4.3</text:span><text:span text:style-name="T266">. kartu su vietos savivaldos institucijomis svarsto narkotikų kontrolės ir narkomanijos prevencijos būklę miestuose ir rajonuose;<text:s/></text:span></text:p>
      <text:p text:style-name="P267"><text:span text:style-name="T268">4.4</text:span><text:span text:style-name="T269">. organizuoja pasitarimus, konferencijas narkotikų kontrolės ir narkomanijos prevencijos klausimais;</text:span></text:p>
      <text:p text:style-name="P270"><text:span text:style-name="T271">4.5</text:span><text:span text:style-name="T272">. analizuo</text:span><text:span text:style-name="T273">ja:</text:span></text:p>
      <text:p text:style-name="P274"><text:span text:style-name="T275">4.5.1</text:span><text:span text:style-name="T276">. kaip vykdomi Lietuvos Respublikos įstatymai, Lietuvos Respublikos Vyriausybės nutarimai bei tarptautiniai susitarimai narkotikų kontrolės ir narkomanijos prevencijos klausimais;</text:span></text:p>
      <text:p text:style-name="P277"><text:span text:style-name="T278">4.5.2</text:span><text:span text:style-name="T279">. iš suinteresuotų valstybės institucijų gaunamus statis</text:span><text:span text:style-name="T280">tinius duomenis apie narkotinių ir psichotropinių medžiagų, prekursorių apyvartą, kontrolę, narkotikų vartojimo padarinius, narkomanijos plitimą;</text:span></text:p>
      <text:p text:style-name="P281"><text:span text:style-name="T282">4.5.3</text:span><text:span text:style-name="T283">. kaip įgyvendinamos narkomanijos prevencijos priemonės narkotinių ir psichotropinių medžiagų poreiki</text:span><text:span text:style-name="T284">ui mažinti;</text:span></text:p>
      <text:p text:style-name="P285"><text:span text:style-name="T286">4.5.4</text:span><text:span text:style-name="T287">. kaip organizuojamas sergančių narkomanija asmenų gydymas ir reabilitacija;</text:span></text:p>
      <text:p text:style-name="P288"><text:span text:style-name="T289">4.6</text:span><text:span text:style-name="T290">. teikia informaciją narkotikų kontrolės ir narkomanijos prevencijos klausimais bei duomenis apie piktnaudžiavimo narkotikais padarinius suinteresuot</text:span><text:span text:style-name="T291">oms Lietuvos valstybės institucijoms, visuomeninėms organizacijoms, žiniasklaidai, gyventojams bei Lietuvos Respublikos sutartyse nustatytoms tarptautinėms organizacijoms: Jungtinių Tautų narkotikų kontrolės padaliniams, Europos Bendrijos narkotikų monitor</text:span><text:span text:style-name="T292">ingo centrui, Europos Tarybos kovos su narkotikų kontrabanda Pompidou grupei, Pasaulio sveikatos organizacijos Europos regiono biurui.</text:span></text:p>
      <text:p text:style-name="P293"/>
      <text:h text:style-name="P294" text:outline-level="3"><text:span text:style-name="T295">III</text:span><text:span text:style-name="T296">.<text:s/></text:span><text:span text:style-name="T297">KOMISIJOS TEISĖS IR PAREIGOS</text:span></text:h>
      <text:p text:style-name="P298"/>
      <text:p text:style-name="P299"><text:span text:style-name="T300">5</text:span><text:span text:style-name="T301">. Komisija turi teisę:</text:span></text:p>
      <text:p text:style-name="P302"><text:span text:style-name="T303">5.1</text:span><text:span text:style-name="T304">. teikti suinteresuotoms institucijoms pasiū</text:span><text:span text:style-name="T305">lymus ir rekomendacijas, kaip geriau organizuoti narkotikų kontrolę ir narkomanijos prevenciją;</text:span></text:p>
      <text:p text:style-name="P306"><text:span text:style-name="T307">5.2</text:span><text:span text:style-name="T308">. gauti iš suinteresuotų institucijų informaciją komisijos kompetencijos klausimais apie:<text:s/></text:span></text:p>
      <text:p text:style-name="P309"><text:span text:style-name="T310">5.2.1</text:span><text:span text:style-name="T311">. Lietuvos Respublikos įstatymų, Lietuvos Respublikos V</text:span><text:span text:style-name="T312">yriausybės nutarimų, tarptautinių susitarimų bei komisijos pasiūlymų ir rekomendacijų vykdymą;</text:span></text:p>
      <text:p text:style-name="P313"><text:span text:style-name="T314">5.2.2</text:span><text:span text:style-name="T315">. narkotinių ir psichotropinių medžiagų bei prekursorių teisėtą ir neteisėtą apyvartą;</text:span></text:p>
      <text:p text:style-name="P316"><text:span text:style-name="T317">5.2.3</text:span><text:span text:style-name="T318">. pinigų plovimą, susijusį su narkotinių ir psichotropin</text:span><text:span text:style-name="T319">ių medžiagų bei prekursorių neteisėta apyvarta;</text:span></text:p>
      <text:p text:style-name="P320"><text:span text:style-name="T321">5.2.4</text:span><text:span text:style-name="T322">. narkotinių augalų (aguonų, kanapių) pasėlių plotus ir jų naikinimą;</text:span></text:p>
      <text:p text:style-name="P323"><text:span text:style-name="T324">5.2.5</text:span><text:span text:style-name="T325">. narkomanijos paplitimą, gydymą ir reabilitaciją;</text:span></text:p>
      <text:p text:style-name="P326"><text:span text:style-name="T327">5.2.6</text:span><text:span text:style-name="T328">. narkotikų prevenciją ir kitas narkotikų poreikio mažinimo<text:s/></text:span><text:span text:style-name="T329">priemones;</text:span></text:p>
      <text:p text:style-name="P330"><text:span text:style-name="T331">5.3</text:span><text:span text:style-name="T332">. dalyvauti tarptautiniuose renginiuose narkotikų kontrolės ir narkomanijos prevencijos klausimais.<text:s/></text:span></text:p>
      <text:p text:style-name="P333"><text:span text:style-name="T334">6</text:span><text:span text:style-name="T335">. Komisija kiekvienų metų II ketvirtį parengia ir pateikia Lietuvos Respublikos Vyriausybei situacijos Lietuvoje ataskaitą bei p</text:span><text:span text:style-name="T336">riemones narkotikų kontrolei ir narkomanijos prevencijai gerinti.</text:span></text:p>
      <text:p text:style-name="P337"/>
      <text:h text:style-name="P338" text:outline-level="4"><text:span text:style-name="T339">IV</text:span><text:span text:style-name="T340">.<text:s/></text:span><text:span text:style-name="T341">KOMISIJOS SUDĖTIS IR DARBO ORGANIZAVIMAS</text:span></text:h>
      <text:p text:style-name="P342"/>
      <text:p text:style-name="P343"><text:span text:style-name="T344">7</text:span><text:span text:style-name="T345">. Komisija sudaroma iš Sveikatos apsaugos ministerijos, Socialinės apsaugos ir darbo ministerijos, Švietimo ir mokslo ministerijos,<text:s/></text:span><text:span text:style-name="T346">Vidaus reikalų ministerijos, Teisingumo ministerijos, Ūkio ministerijos, Žemės ūkio ministerijos, Užsienio reikalų ministerijos, Muitinės departamento prie Finansų ministerijos, Valstybinės mokesčių inspekcijos prie Finansų ministerijos atstovų.</text:span></text:p>
      <text:p text:style-name="P347"><text:span text:style-name="T348">Komisiją S</text:span><text:span text:style-name="T349">veikatos apsaugos ministerijos teikimu tvirtina Lietuvos Respublikos Vyriausybė.</text:span></text:p>
      <text:p text:style-name="P350"><text:span text:style-name="T351">8</text:span><text:span text:style-name="T352">. Komisijos pirmininką ir jo pavaduotoją skiria Lietuvos Respublikos Vyriausybė, tvirtindama komisiją.</text:span></text:p>
      <text:p text:style-name="P353"><text:span text:style-name="T354">9</text:span><text:span text:style-name="T355">. Komisijos pirmininkas:</text:span></text:p>
      <text:p text:style-name="P356"><text:span text:style-name="T357">9.1</text:span><text:span text:style-name="T358">. organizuoja komisijos darbą ir</text:span><text:span text:style-name="T359"><text:s/>atsako už jos veiklą;</text:span></text:p>
      <text:p text:style-name="P360"><text:span text:style-name="T361">9.2</text:span><text:span text:style-name="T362">. veikia komisijos vardu, atstovauja jai visose Lietuvos Respublikos valstybinės valdžios ir valdymo institucijose;</text:span></text:p>
      <text:p text:style-name="P363"><text:span text:style-name="T364">9.3</text:span><text:span text:style-name="T365">. pirmininkauja komisijos posėdžiams.</text:span></text:p>
      <text:p text:style-name="P366"><text:span text:style-name="T367">10</text:span><text:span text:style-name="T368">. Komisijos posėdžiai rengiami ne rečiau kaip kartą per k</text:span><text:span text:style-name="T369">etvirtį.</text:span></text:p>
      <text:p text:style-name="P370"><text:span text:style-name="T371">11</text:span><text:span text:style-name="T372">. Komisijos posėdžiai yra teisėti, jeigu posėdyje dalyvauja ne mažiau kaip 2/3 komisijos narių. Komisijos sprendimai priimami atviru balsavimu, dalyvaujančiųjų balsų dauguma.</text:span></text:p>
      <text:p text:style-name="P373"><text:span text:style-name="T374">12</text:span><text:span text:style-name="T375">. Komisijos darbo reglamentą tvirtina komisija.</text:span></text:p>
      <text:p text:style-name="P376"><text:span text:style-name="T377">13</text:span><text:span text:style-name="T378">. Komi</text:span><text:span text:style-name="T379">sija turi sekretoriatą, kuris organizuoja komisijos posėdžius, derina komisijos posėdžių darbotvarkę su pirmininku arba jo pavaduotoju, renka ir apibendrina valstybės institucijų ir visuomeninių organizacijų informaciją, rengia ataskaitas, tvarko dokumenta</text:span><text:span text:style-name="T380">ciją komisijos darbo<text:s/></text:span><text:soft-page-break/><text:span text:style-name="T381">reglamento nustatyta tvarka. Komisijos sekretoriatas finansuojamas Lietuvos Respublikos valstybės biudžeto lėšomis, skirtomis Sveikatos apsaugos ministerijai.</text:span></text:p>
      <text:p text:style-name="P382"><text:span text:style-name="T383">14</text:span><text:span text:style-name="T384">. Komisiją techniškai aptarnauja Sveikatos apsaugos ministerija.</text:span></text:p>
      <text:p text:style-name="P385"><text:span text:style-name="T386">_</text:span><text:span text:style-name="T387">_____________</text:span></text:p>
      <text:p text:style-name="Normal"/>
      <text:p text:style-name="P388">Priedo pakeitimai:</text:p>
      <text:p text:style-name="P389"><text:span text:style-name="T390">Nr.<text:s/></text:span><text:a xlink:href="https://www.e-tar.lt/portal/legalAct.html?documentId=TAR.2B708DE52A1A" office:target-frame-name="_top" xlink:show="replace"><text:span text:style-name="T391">547</text:span></text:a><text:span text:style-name="T392">, 1999-05-10, Žin., 1999, Nr. 42-1336 (1999-05-14), i. k. 0991100NUTA00000547</text:span></text:p>
      <text:p text:style-name="Normal"/>
      <text:p text:style-name="P393"/>
      <text:p text:style-name="P394"/>
      <text:p text:style-name="P395"><text:span text:style-name="T396">Pakeitimai:</text:span></text:p>
      <text:p text:style-name="P397"/>
      <text:p text:style-name="P398"><text:span text:style-name="T399">1.</text:span></text:p>
      <text:p text:style-name="P400"><text:span text:style-name="T401">Lietuvos Respublikos Vyriausybė,<text:s/></text:span><text:span text:style-name="T402">Nutarimas</text:span></text:p>
      <text:p text:style-name="P403"><text:span text:style-name="T404">Nr.<text:s/></text:span><text:a xlink:href="https://www.e-tar.lt/portal/legalAct.html?documentId=TAR.2B708DE52A1A" office:target-frame-name="_top" xlink:show="replace"><text:span text:style-name="T405">547</text:span></text:a><text:span text:style-name="T406">, 1999-05-10, Žin., 1999, Nr. 42-1336 (1999-05-14), i. k. 0991100NUTA00000547</text:span></text:p>
      <text:p text:style-name="P407"><text:span text:style-name="T408">Dėl Lietuvos Respublikos Vyriausybės 1995 m. vasario 28 d. nutarimo Nr. 282 "Dė</text:span><text:span text:style-name="T409">l Vyriausybinės narkotikų kontrolės komisijos ir jos nuostatų patvirtinimo" dalinio pakeitimo</text:span></text:p>
      <text:p text:style-name="P410"/>
      <text:p text:style-name="P411"><text:span text:style-name="T412">2.</text:span></text:p>
      <text:p text:style-name="P413"><text:span text:style-name="T414">Lietuvos Respublikos Vyriausybė, Nutarimas</text:span></text:p>
      <text:p text:style-name="P415"><text:span text:style-name="T416">Nr.<text:s/></text:span><text:a xlink:href="https://www.e-tar.lt/portal/legalAct.html?documentId=TAR.822E0C8B9C43" office:target-frame-name="_top" xlink:show="replace"><text:span text:style-name="T417">73</text:span></text:a><text:span text:style-name="T418">, 2001-01-23, Žin., 2001, N</text:span><text:span text:style-name="T419">r. 8-235 (2001-01-26), i. k. 1011100NUTA00000073</text:span></text:p>
      <text:p text:style-name="P420"><text:span text:style-name="T421">Dėl Lietuvos Respublikos Vyriausybės 1995 m. vasario 28 d. nutarimo Nr. 282 ir 1999 m. rugsėjo 6 d. nutarimo Nr. 970 dalinio p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5" style:parent-style-name="DefaultParagraphFont" style:family="text">
      <style:text-properties fo:language="en" fo:country="GB"/>
    </style:style>
    <style:style style:name="P2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4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213"><draw:frame draw:style-name="F214" text:anchor-type="paragraph" svg:y="0.0006in" draw:z-index="0"><draw:text-box fo:min-height="0in" fo:min-width="0in"><text:p text:style-name="P212"><text:span text:style-name="T215"><text:page-number text:fixed="false">4</text:page-number></text:span></text:p></draw:text-box></draw:frame></text:p>
      </style:header>
      <style:footer>
        <text:p text:style-name="P216"/>
      </style:footer>
    </style:master-page>
    <style:master-page style:next-style-name="MP2" style:name="MPF2" style:page-layout-name="PL2">
      <style:header>
        <text:p text:style-name="P217"/>
      </style:header>
      <style:footer>
        <text:p text:style-name="P2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5-23T12:05:00Z</meta:creation-date>
    <dc:date>2022-05-23T12:05:00Z</dc:date>
    <meta:template xlink:href="Normal.dotm" xlink:type="simple"/>
    <meta:editing-cycles>2</meta:editing-cycles>
    <meta:editing-duration>PT0S</meta:editing-duration>
    <meta:document-statistic meta:page-count="9" meta:paragraph-count="142" meta:word-count="1032" meta:character-count="9436" meta:row-count="371" meta:non-whitespace-character-count="8546"/>
  </office:meta>
</office:document-meta>
</file>