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3.7687in" style:use-optimal-column-width="false"/>
    </style:style>
    <style:style style:name="TableColumn74" style:family="table-column">
      <style:table-column-properties style:column-width="0.2319in" style:use-optimal-column-width="false"/>
    </style:style>
    <style:style style:name="TableColumn75" style:family="table-column">
      <style:table-column-properties style:column-width="2.6916in" style:use-optimal-column-width="false"/>
    </style:style>
    <style:style style:name="Table72" style:family="table">
      <style:table-properties style:width="6.692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master-page-name="MPF2" style:family="paragraph">
      <style:paragraph-properties fo:break-before="page" fo:text-indent="3.543in"/>
      <style:text-properties fo:color="#000000"/>
    </style:style>
    <style:style style:name="P256" style:parent-style-name="Normal" style:family="paragraph">
      <style:paragraph-properties fo:text-indent="3.543in"/>
      <style:text-properties fo:color="#000000"/>
    </style:style>
    <style:style style:name="P257" style:parent-style-name="Normal" style:family="paragraph">
      <style:paragraph-properties fo:text-indent="3.543in"/>
      <style:text-properties fo:color="#000000"/>
    </style:style>
    <style:style style:name="P258" style:parent-style-name="Normal" style:family="paragraph">
      <style:paragraph-properties fo:text-indent="3.543in"/>
      <style:text-properties fo:color="#000000"/>
    </style:style>
    <style:style style:name="P259" style:parent-style-name="Normal" style:family="paragraph">
      <style:paragraph-properties fo:text-indent="3.543in"/>
      <style:text-properties fo:color="#000000"/>
    </style:style>
    <style:style style:name="P260" style:parent-style-name="Normal" style:family="paragraph">
      <style:paragraph-properties fo:text-indent="3.54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  <style:text-properties fo:font-weight="bold" style:font-weight-asian="bold"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keep-with-next="always"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06 iki 2004-10-19</text:span></text:p>
      <text:p text:style-name="P10"/>
      <text:p text:style-name="P11"><text:span text:style-name="T12">Nutarimas paskelbtas: Žin. 1995, Nr.<text:s/></text:span><text:a xlink:href="https://www.e-tar.lt/portal/legalAct.html?documentId=TAR.B0CDB58DDE04" office:target-frame-name="_top" xlink:show="replace"><text:span text:style-name="T13">20-461</text:span></text:a><text:span text:style-name="T14">, i. k. 0951100NUTA0000028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YRIAUSYBĖ NARKOTIKŲ KONTROLĖS KOMISIJOS IR JOS NUOSTATŲ PATVIRTINIMO</text:span></text:p>
      <text:p text:style-name="P24"/>
      <text:p text:style-name="P25">1995 m. vasario 28 d. Nr. 282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CAB43F10669A" office:target-frame-name="_top" xlink:show="replace"><text:span text:style-name="T31">137</text:span></text:a><text:span text:style-name="T32">, 2003-01-29, Žin., 2003, Nr. 13-501 (2003-02-05), i. k. 1031100NUTA00000137</text:span></text:p>
      <text:p text:style-name="Normal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Patvirtinti pridedamus:</text:span></text:p>
      <text:p text:style-name="P39">Vyriausybės narkotikų kontrolės komisiją;</text:p>
      <text:p text:style-name="P40">Vyriausybės narkotikų kontrolės komisijos nuostatus.</text:p>
      <text:p text:style-name="P41">Pastraipos pakeitimai:</text:p>
      <text:p text:style-name="P42"><text:span text:style-name="T43">Nr.<text:s/></text:span><text:a xlink:href="https://www.e-tar.lt/portal/legalAct.html?documentId=TAR.CAB43F10669A" office:target-frame-name="_top" xlink:show="replace"><text:span text:style-name="T44">137</text:span></text:a><text:span text:style-name="T45">, 2003-01-29, Žin., 2003, Nr. 13-501 (2003-02-05), i. k. 1031100NUTA00000137</text:span></text:p>
      <text:p text:style-name="Normal"/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SVEIKATOS APSAUGOS MINISTRAS<text:tab/>ANTANAS VINKUS</text:p>
      <text:p text:style-name="P54"/>
      <text:soft-page-break/>
      <text:p text:style-name="P55">PATVIRTINTA</text:p>
      <text:p text:style-name="P63">Lietuvos Respublikos Vyriausybės</text:p>
      <text:p text:style-name="P64">1995 m. vasario 28 d. nutarimu Nr. 282</text:p>
      <text:p text:style-name="P65">(Lietuvos Respublikos<text:s/></text:p>
      <text:p text:style-name="P66">Vyriausybės 2002 m. birželio 6 d.<text:s/></text:p>
      <text:p text:style-name="P67">nutarimo Nr. 833 redakcija)</text:p>
      <text:p text:style-name="P68"/>
      <text:p text:style-name="P69"><text:span text:style-name="T70">VYRIAUSYBINĖ NARKOTIKŲ KONTROLĖS KOMISIJA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Komisijos pirminin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sveikatos apsaugos ministras</text:p>
          </table:table-cell>
        </table:table-row>
        <table:table-row table:style-name="TableRow83">
          <table:table-cell table:style-name="TableCell84">
            <text:p text:style-name="P85">Komisijos pirmininko<text:s/>pavaduotojai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Ministro Pirmininko patarėjas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veikatos apsaugos ministerijos</text:p>
            <text:p text:style-name="P97">sekretorius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idaus reikalų ministerijos sekretorius</text:p>
          </table:table-cell>
        </table:table-row>
        <table:table-row table:style-name="TableRow105">
          <table:table-cell table:style-name="TableCell106">
            <text:p text:style-name="P107">Komisijos atsakingasis sekretoriu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Valstybinės visuomenės sveikatos priežiūros tarnybos prie Sveikatos apsaugos<text:s/>ministerijos Nacionalinio narkotikų informacijos biuro viršininkas</text:p>
          </table:table-cell>
        </table:table-row>
        <table:table-row table:style-name="TableRow112">
          <table:table-cell table:style-name="TableCell113">
            <text:p text:style-name="P114">Nariai: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Respublikos Seimo narys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Socialinės apsaugos ir darbo ministerijos Socialinės integracijos departamento direktoriu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Švietimo ir mokslo ministerijos sekretoriu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krašto apsaugos viceministra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Teisingumo ministerijos sekretorius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Ūkio ministerijos sekretorius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finansų viceministra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Žemės ūkio ministerijos sekretorius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Specialiųjų tyrimų tarnybos direktoriaus pavaduotojas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Lietuvos kriminalinės<text:s/>policijos biuro vyriausiasis komisaras, policijos generalinio komisaro pavaduotojas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Lietuvos kriminalinės policijos biuro Organizuoto nusikalstamumo tyrimo tarnybos Narkotikų kontrolės valdybos vyresnysis komisara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Valstybinės vaistų kontrolės<text:s/>tarnybos prie Sveikatos apsaugos ministerijos Narkotikų komisijos pirmininkas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Valstybės saugumo departamento generalinio direktoriaus pavaduotojas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Muitinės kriminalinės tarnybos direktorius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Kalėjimų departamento prie Teisingumo ministerijos<text:s/>direktorius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AIDS centro direktorius</text:p>
          </table:table-cell>
        </table:table-row>
      </table:table>
      <text:p text:style-name="P224">______________</text:p>
      <text:p text:style-name="P225"/>
      <text:p text:style-name="P226">Priedo pakeitimai:</text:p>
      <text:p text:style-name="P227"><text:span text:style-name="T228">Nr.<text:s/></text:span><text:a xlink:href="https://www.e-tar.lt/portal/legalAct.html?documentId=TAR.2B708DE52A1A" office:target-frame-name="_top" xlink:show="replace"><text:span text:style-name="T229">547</text:span></text:a><text:span text:style-name="T230">, 1999-05-10, Žin., 1999, Nr. 42-1336 (1999-05-14), i. k. 0991100NUTA00000547</text:span></text:p>
      <text:p text:style-name="P231"><text:span text:style-name="T232">Nr.<text:s/></text:span><text:a xlink:href="https://www.e-tar.lt/portal/legalAct.html?documentId=TAR.822E0C8B9C43" office:target-frame-name="_top" xlink:show="replace"><text:span text:style-name="T233">73</text:span></text:a><text:span text:style-name="T234">, 2001-01-23, Žin., 2001, Nr. 8-235 (2001-01-26), i. k. 1011100NUTA00000073</text:span></text:p>
      <text:p text:style-name="P235"><text:span text:style-name="T236">Nr.<text:s/></text:span><text:a xlink:href="https://www.e-tar.lt/portal/legalAct.html?documentId=TAR.8CDF5F5D7A95" office:target-frame-name="_top" xlink:show="replace"><text:span text:style-name="T237">833</text:span></text:a><text:span text:style-name="T238">, 2002-06</text:span><text:span text:style-name="T239">-06, Žin., 2002, Nr. 57-2318 (2002-06-12), i. k. 1021100NUTA00000833</text:span></text:p>
      <text:p text:style-name="P240"><text:span text:style-name="T241">Nr.<text:s/></text:span><text:a xlink:href="https://www.e-tar.lt/portal/legalAct.html?documentId=TAR.618758748F5C" office:target-frame-name="_top" xlink:show="replace"><text:span text:style-name="T242">1336</text:span></text:a><text:span text:style-name="T243">, 2002-08-23, Žin., 2002, Nr. 83-3603 (2002-08-28), i. k. 1021100NUTA00001336</text:span></text:p>
      <text:p text:style-name="P244"><text:span text:style-name="T245">Nr.<text:s/></text:span><text:a xlink:href="https://www.e-tar.lt/portal/legalAct.html?documentId=TAR.CAB43F10669A" office:target-frame-name="_top" xlink:show="replace"><text:span text:style-name="T246">137</text:span></text:a><text:span text:style-name="T247">, 2003-01-29, Žin., 2003, Nr. 13-501 (2003-02-05), i. k. 1031100NUTA00000137</text:span></text:p>
      <text:p text:style-name="Normal"/>
      <text:soft-page-break/>
      <text:p text:style-name="P248">PATVIRTINTA</text:p>
      <text:p text:style-name="P256">Lietuvos Respublikos Vyriausybės</text:p>
      <text:p text:style-name="P257">1995 m. vasario 28 d. nutarimu Nr. 282</text:p>
      <text:p text:style-name="P258">(Lietuvos Respublikos Vyriausybės</text:p>
      <text:p text:style-name="P259">1999 m. gegužės 10 d. nutarimo Nr. 547<text:s/></text:p>
      <text:p text:style-name="P260">redakcija)</text:p>
      <text:p text:style-name="P261"/>
      <text:p text:style-name="P262"><text:span text:style-name="T263">VYRIAUSYBĖS NARKOTIKŲ KONTROLĖS KOMISIJOS NUOSTATAI</text:span></text:p>
      <text:p text:style-name="P264"/>
      <text:p text:style-name="P265"/>
      <text:p text:style-name="P266">Pakeistas priedo pavadinimas:</text:p>
      <text:p text:style-name="P267"><text:span text:style-name="T268">Nr.<text:s/></text:span><text:a xlink:href="https://www.e-tar.lt/portal/legalAct.html?documentId=TAR.CAB43F10669A" office:target-frame-name="_top" xlink:show="replace"><text:span text:style-name="T269">137</text:span></text:a><text:span text:style-name="T270">, 2003-01-29, Žin., 2003, Nr. 13-501 (2003-02-05), i. k. 1031100NUTA00000137</text:span></text:p>
      <text:p text:style-name="Normal"/>
      <text:p text:style-name="P271"><text:span text:style-name="T272">I</text:span><text:span text:style-name="T273">.<text:s/></text:span><text:span text:style-name="T274">BENDROSIOS NUOSTATOS</text:span></text:p>
      <text:p text:style-name="P275"/>
      <text:p text:style-name="P276"><text:span text:style-name="T277">1</text:span><text:span text:style-name="T278">. Vyriausybės narkotikų kontrolės komisija (toliau vadinama – komisija) yra nuolat veikianti tarpžinybinė komisija, koordinuojanti narkotikų<text:s/></text:span><text:span text:style-name="T279">kontrolės ir narkomanijos prevencijos veiksmus.</text:span></text:p>
      <text:p text:style-name="P280">Punkto pakeitimai:</text:p>
      <text:p text:style-name="P281"><text:span text:style-name="T282">Nr.<text:s/></text:span><text:a xlink:href="https://www.e-tar.lt/portal/legalAct.html?documentId=TAR.CAB43F10669A" office:target-frame-name="_top" xlink:show="replace"><text:span text:style-name="T283">137</text:span></text:a><text:span text:style-name="T284">, 2003-01-29, Žin., 2003, Nr. 13-501 (2003-02-05), i. k. 1031100NUTA00000137</text:span></text:p>
      <text:p text:style-name="Normal"/>
      <text:p text:style-name="P285"><text:span text:style-name="T286">2</text:span><text:span text:style-name="T287">. Komisija savo<text:s/></text:span><text:span text:style-name="T288">darbe vadovaujasi Lietuvos Respublikos Konstitucija, Lietuvos Respublikos įstatymais bei Respublikos Prezidento dekretais, Lietuvos Respublikos Vyriausybės nutarimais, kitais teisės aktais, Jungtinių Tautų konvencijomis dėl narkomanijos prevencijos, narkom</text:span><text:span text:style-name="T289">anų gydymo ir reabilitacijos, narkotinių, psichotropinių medžiagų kontrolės bei kovos su neteisėta narkotinių ir psichotropinių medžiagų apyvarta, Lietuvos Respublikos tarptautinių sutarčių ir kitų tarptautinių teisės aktų nuostatomis.</text:span></text:p>
      <text:p text:style-name="P290"/>
      <text:p text:style-name="P291"><text:span text:style-name="T292">II</text:span><text:span text:style-name="T293">.<text:s/></text:span><text:span text:style-name="T294">KOMISIJOS</text:span><text:span text:style-name="T295"><text:s/>UŽDAVINIAI IR FUNKCIJOS</text:span></text:p>
      <text:p text:style-name="P296"/>
      <text:p text:style-name="P297"><text:span text:style-name="T298">3</text:span><text:span text:style-name="T299">. Svarbiausiasis komisijos uždavinys – narkotikų kontrolės ir narkomanijos prevencijos veiksmų, kuriuos vykdo valstybės institucijos, koordinavimas, kad Lietuvoje būtų įgyvendinama viena narkotikų kontrolės ir narkomanijos pr</text:span><text:span text:style-name="T300">evencijos politika, atitinkanti Lietuvos Respublikos tarptautinių susitarimų ir Lietuvos Respublikos įstatymų reikalavimus.</text:span></text:p>
      <text:p text:style-name="P301"><text:span text:style-name="T302">4</text:span><text:span text:style-name="T303">. Įgyvendindama svarbiausiąjį uždavinį, komisija atlieka šias funkcijas:</text:span></text:p>
      <text:p text:style-name="P304"><text:span text:style-name="T305">4.1</text:span><text:span text:style-name="T306">. bendradarbiauja su suinteresuotomis<text:s/></text:span><text:span text:style-name="T307">ministerijomis, Vyriausybės įstaigomis, savivaldybės institucijomis, visuomeninėmis ir tarptautinėmis organizacijomis narkomanijos prevencijos, gydymo, reabilitacijos, narkotinių ir psichotropinių medžiagų, prekursorių apyvartos kontrolės klausimais;</text:span></text:p>
      <text:p text:style-name="P308">Punkto pakeitimai:</text:p>
      <text:p text:style-name="P309"><text:span text:style-name="T310">Nr.<text:s/></text:span><text:a xlink:href="https://www.e-tar.lt/portal/legalAct.html?documentId=TAR.CAB43F10669A" office:target-frame-name="_top" xlink:show="replace"><text:span text:style-name="T311">137</text:span></text:a><text:span text:style-name="T312">, 2003-01-29, Žin., 2003, Nr. 13-501 (2003-02-05), i. k. 1031100NUTA00000137</text:span></text:p>
      <text:p text:style-name="Normal"/>
      <text:p text:style-name="P313"><text:span text:style-name="T314">4.2</text:span><text:span text:style-name="T315">. konsultuoja pagal savo kompetenciją suinteresuotas valstybės insti</text:span><text:span text:style-name="T316">tucijas ir teikia joms pasiūlymus bei rekomendacijas, kaip gerinti narkotikų kontrolę ir narkomanijos prevenciją;</text:span></text:p>
      <text:p text:style-name="P317"><text:span text:style-name="T318">4.3</text:span><text:span text:style-name="T319">. kartu su vietos savivaldybės institucijomis svarsto narkotikų kontrolės ir narkomanijos prevencijos būklę miestuose ir rajonuose;<text:s/></text:span></text:p>
      <text:p text:style-name="P320">Punkto pakeitimai:</text:p>
      <text:p text:style-name="P321"><text:span text:style-name="T322">Nr.<text:s/></text:span><text:a xlink:href="https://www.e-tar.lt/portal/legalAct.html?documentId=TAR.CAB43F10669A" office:target-frame-name="_top" xlink:show="replace"><text:span text:style-name="T323">137</text:span></text:a><text:span text:style-name="T324">, 2003-01-29, Žin., 2003, Nr. 13-501 (2003-02-05), i. k. 1031100NUTA00000137</text:span></text:p>
      <text:p text:style-name="Normal"/>
      <text:p text:style-name="P325"><text:span text:style-name="T326">4.4</text:span><text:span text:style-name="T327">. organizuoja pasitarimus, konferencijas narkotikų kontrolės ir n</text:span><text:span text:style-name="T328">arkomanijos prevencijos klausimais;</text:span></text:p>
      <text:p text:style-name="P329"><text:span text:style-name="T330">4.5</text:span><text:span text:style-name="T331">. analizuoja:</text:span></text:p>
      <text:p text:style-name="P332"><text:span text:style-name="T333">4.5.1</text:span><text:span text:style-name="T334">. kaip vykdomi Lietuvos Respublikos įstatymai, Lietuvos Respublikos Vyriausybės nutarimai bei tarptautiniai susitarimai narkotikų kontrolės ir narkomanijos prevencijos klausimais;</text:span></text:p>
      <text:p text:style-name="P335"><text:span text:style-name="T336">4.5.2</text:span><text:span text:style-name="T337">. i</text:span><text:span text:style-name="T338">š suinteresuotų valstybės institucijų gaunamus statistinius duomenis apie narkotinių ir psichotropinių medžiagų, prekursorių apyvartą, kontrolę, narkotikų vartojimo padarinius, narkomanijos plitimą;</text:span></text:p>
      <text:p text:style-name="P339"><text:span text:style-name="T340">4.5.3</text:span><text:span text:style-name="T341">. kaip įgyvendinamos narkomanijos prevencijos pr</text:span><text:span text:style-name="T342">iemonės narkotinių ir psichotropinių medžiagų poreikiui mažinti;</text:span></text:p>
      <text:p text:style-name="P343"><text:span text:style-name="T344">4.5.4</text:span><text:span text:style-name="T345">. kaip organizuojamas sergančių narkomanija asmenų gydymas ir reabilitacija;</text:span></text:p>
      <text:p text:style-name="P346"><text:span text:style-name="T347">4.6</text:span><text:span text:style-name="T348">. teikia informaciją narkotikų kontrolės ir narkomanijos prevencijos klausimais bei duomenis api</text:span><text:span text:style-name="T349">e piktnaudžiavimo narkotikais padarinius suinteresuotoms Lietuvos valstybės institucijoms, visuomeninėms organizacijoms, visuomenės informavimo priemonėms, gyventojams bei Lietuvos Respublikos sutartyse nustatytoms tarptautinėms organizacijoms: Jungtinių T</text:span><text:span text:style-name="T350">autų narkotikų kontrolės padaliniams, Europos Bendrijos narkotikų monitoringo centrui, Europos Tarybos kovos su narkotikų kontrabanda Pompidou grupei, Pasaulio sveikatos organizacijos Europos regiono biurui.</text:span></text:p>
      <text:p text:style-name="P351">Punkto pakeitimai:</text:p>
      <text:p text:style-name="P352"><text:span text:style-name="T353">Nr.<text:s/></text:span><text:a xlink:href="https://www.e-tar.lt/portal/legalAct.html?documentId=TAR.CAB43F10669A" office:target-frame-name="_top" xlink:show="replace"><text:span text:style-name="T354">137</text:span></text:a><text:span text:style-name="T355">, 2003-01-29, Žin., 2003, Nr. 13-501 (2003-02-05), i. k. 1031100NUTA00000137</text:span></text:p>
      <text:p text:style-name="Normal"/>
      <text:h text:style-name="P356" text:outline-level="3"><text:span text:style-name="T357">III</text:span><text:span text:style-name="T358">.<text:s/></text:span><text:span text:style-name="T359">KOMISIJOS TEISĖS IR PAREIGOS</text:span></text:h>
      <text:p text:style-name="P360"/>
      <text:p text:style-name="P361"><text:span text:style-name="T362">5</text:span><text:span text:style-name="T363">. Komisija turi teisę:</text:span></text:p>
      <text:p text:style-name="P364"><text:span text:style-name="T365">5.1</text:span><text:span text:style-name="T366">. teikti<text:s/></text:span><text:span text:style-name="T367">suinteresuotoms institucijoms pasiūlymus ir rekomendacijas, kaip geriau organizuoti narkotikų kontrolę ir narkomanijos prevenciją;</text:span></text:p>
      <text:p text:style-name="P368"><text:span text:style-name="T369">5.2</text:span><text:span text:style-name="T370">. gauti iš suinteresuotų institucijų informaciją komisijos kompetencijos klausimais apie:<text:s/></text:span></text:p>
      <text:p text:style-name="P371"><text:span text:style-name="T372">5.2.1</text:span><text:span text:style-name="T373">. Lietuvos Respublik</text:span><text:span text:style-name="T374">os įstatymų, Lietuvos Respublikos Vyriausybės nutarimų, tarptautinių susitarimų bei komisijos pasiūlymų ir rekomendacijų vykdymą;</text:span></text:p>
      <text:p text:style-name="P375"><text:span text:style-name="T376">5.2.2</text:span><text:span text:style-name="T377">. narkotinių ir psichotropinių medžiagų bei prekursorių teisėtą ir neteisėtą apyvartą;</text:span></text:p>
      <text:p text:style-name="P378"><text:span text:style-name="T379">5.2.3</text:span><text:span text:style-name="T380">. pinigų plovimą, sus</text:span><text:span text:style-name="T381">ijusį su narkotinių ir psichotropinių medžiagų bei prekursorių neteisėta apyvarta;</text:span></text:p>
      <text:p text:style-name="P382"><text:span text:style-name="T383">5.2.4</text:span><text:span text:style-name="T384">. narkotinių augalų (aguonų, kanapių) pasėlių plotus ir jų naikinimą;</text:span></text:p>
      <text:p text:style-name="P385"><text:span text:style-name="T386">5.2.5</text:span><text:span text:style-name="T387">. narkomanijos paplitimą, gydymą ir reabilitaciją;</text:span></text:p>
      <text:p text:style-name="P388"><text:span text:style-name="T389">5.2.6</text:span><text:span text:style-name="T390">. narkotikų prevenciją ir</text:span><text:span text:style-name="T391"><text:s/>kitas narkotikų poreikio mažinimo priemones;</text:span></text:p>
      <text:p text:style-name="P392"><text:span text:style-name="T393">5.3</text:span><text:span text:style-name="T394">. dalyvauti tarptautiniuose renginiuose narkotikų kontrolės ir narkomanijos prevencijos klausimais.<text:s/></text:span></text:p>
      <text:p text:style-name="P395"><text:span text:style-name="T396">6</text:span><text:span text:style-name="T397">. Komisija kiekvienų metų II ketvirtį parengia ir pateikia Lietuvos Respublikos Vyriausybei<text:s/></text:span><text:span text:style-name="T398">situacijos Lietuvoje ataskaitą bei priemones narkotikų kontrolei ir narkomanijos prevencijai gerinti.</text:span></text:p>
      <text:p text:style-name="P399"/>
      <text:h text:style-name="P400" text:outline-level="4"><text:span text:style-name="T401">IV</text:span><text:span text:style-name="T402">.<text:s/></text:span><text:span text:style-name="T403">KOMISIJOS SUDĖTIS IR DARBO ORGANIZAVIMAS</text:span></text:h>
      <text:p text:style-name="P404"/>
      <text:p text:style-name="P405"><text:span text:style-name="T406">7.</text:span><text:span text:style-name="T407"><text:s/>Neteko galios nuo 2003-02-06</text:span></text:p>
      <text:p text:style-name="P408">Punkto naikinimas:</text:p>
      <text:p text:style-name="P409"><text:span text:style-name="T410">Nr.<text:s/></text:span><text:a xlink:href="https://www.e-tar.lt/portal/legalAct.html?documentId=TAR.CAB43F10669A" office:target-frame-name="_top" xlink:show="replace"><text:span text:style-name="T411">137</text:span></text:a><text:span text:style-name="T412">, 2003-01-29, Žin. 2003, Nr. 13-501 (2003-02-05), i. k. 1031100NUTA00000137</text:span></text:p>
      <text:p text:style-name="P413">Punkto pakeitimai:</text:p>
      <text:p text:style-name="P414"><text:span text:style-name="T415">Nr.<text:s/></text:span><text:a xlink:href="https://www.e-tar.lt/portal/legalAct.html?documentId=TAR.8CDF5F5D7A95" office:target-frame-name="_top" xlink:show="replace"><text:span text:style-name="T416">833</text:span></text:a><text:span text:style-name="T417">, 2002-06-06, Žin., 2002, Nr. 5</text:span><text:span text:style-name="T418">7-2318 (2002-06-12), i. k. 1021100NUTA00000833</text:span></text:p>
      <text:p text:style-name="Normal"/>
      <text:p text:style-name="P419"><text:span text:style-name="T420">8.</text:span><text:span text:style-name="T421"><text:s/>Neteko galios nuo 2003-02-06</text:span></text:p>
      <text:p text:style-name="P422">Punkto naikinimas:</text:p>
      <text:p text:style-name="P423"><text:span text:style-name="T424">Nr.<text:s/></text:span><text:a xlink:href="https://www.e-tar.lt/portal/legalAct.html?documentId=TAR.CAB43F10669A" office:target-frame-name="_top" xlink:show="replace"><text:span text:style-name="T425">137</text:span></text:a><text:span text:style-name="T426">, 2003-01-29, Žin. 2003, Nr. 13-501 (2003-02-05), i. k.<text:s/></text:span><text:span text:style-name="T427">1031100NUTA00000137</text:span></text:p>
      <text:p text:style-name="P428">Punkto pakeitimai:</text:p>
      <text:p text:style-name="P429"><text:span text:style-name="T430">Nr.<text:s/></text:span><text:a xlink:href="https://www.e-tar.lt/portal/legalAct.html?documentId=TAR.8CDF5F5D7A95" office:target-frame-name="_top" xlink:show="replace"><text:span text:style-name="T431">833</text:span></text:a><text:span text:style-name="T432">, 2002-06-06, Žin., 2002, Nr. 57-2318 (2002-06-12), i. k. 1021100NUTA00000833</text:span></text:p>
      <text:p text:style-name="Normal"/>
      <text:p text:style-name="P433"><text:span text:style-name="T434">9</text:span><text:span text:style-name="T435">. Komisijos pirmininkas:</text:span></text:p>
      <text:p text:style-name="P436"><text:span text:style-name="T437">9.1</text:span><text:span text:style-name="T438">. organizuoja<text:s/></text:span><text:span text:style-name="T439">komisijos darbą ir atsako už jos veiklą;</text:span></text:p>
      <text:p text:style-name="P440"><text:span text:style-name="T441">9.2</text:span><text:span text:style-name="T442">. veikia komisijos vardu, atstovauja jai visose Lietuvos Respublikos valstybinės valdžios ir valdymo institucijose;</text:span></text:p>
      <text:p text:style-name="P443"><text:span text:style-name="T444">9.3</text:span><text:span text:style-name="T445">. pirmininkauja komisijos posėdžiams.</text:span></text:p>
      <text:p text:style-name="P446"><text:span text:style-name="T447">10</text:span><text:span text:style-name="T448">. Komisijos posėdžiai rengiami ne rečia</text:span><text:span text:style-name="T449">u kaip kartą per ketvirtį.</text:span></text:p>
      <text:p text:style-name="P450"><text:span text:style-name="T451">11</text:span><text:span text:style-name="T452">. Komisijos posėdžiai yra teisėti, jeigu posėdyje dalyvauja ne mažiau kaip 2/3 komisijos narių. Komisijos sprendimai priimami atviru balsavimu, dalyvaujančiųjų balsų dauguma.</text:span></text:p>
      <text:p text:style-name="P453"><text:span text:style-name="T454">12</text:span><text:span text:style-name="T455">. Komisijos darbo reglamentą tvirtina komi</text:span><text:span text:style-name="T456">sija.</text:span></text:p>
      <text:p text:style-name="P457"><text:span text:style-name="T458">13</text:span><text:span text:style-name="T459">. Komisija turi sekretoriatą, kuris organizuoja komisijos posėdžius, derina komisijos posėdžių darbotvarkę su pirmininku arba jo pavaduotoju, renka ir apibendrina valstybės institucijų ir visuomeninių organizacijų informaciją, rengia ataskaitas</text:span><text:span text:style-name="T460">, tvarko dokumentaciją komisijos darbo reglamento nustatyta tvarka. Komisijos sekretoriatas finansuojamas Lietuvos Respublikos valstybės biudžeto lėšomis, skirtomis Sveikatos apsaugos ministerijai.</text:span></text:p>
      <text:p text:style-name="P461"><text:span text:style-name="T462">14</text:span><text:span text:style-name="T463">. Komisiją techniškai aptarnauja Sveikatos apsaugos<text:s/></text:span><text:span text:style-name="T464">ministerija.</text:span></text:p>
      <text:p text:style-name="P465"><text:span text:style-name="T466">______________</text:span></text:p>
      <text:p text:style-name="Normal"/>
      <text:p text:style-name="P467">Priedo pakeitimai:</text:p>
      <text:p text:style-name="P468"><text:span text:style-name="T469">Nr.<text:s/></text:span><text:a xlink:href="https://www.e-tar.lt/portal/legalAct.html?documentId=TAR.2B708DE52A1A" office:target-frame-name="_top" xlink:show="replace"><text:span text:style-name="T470">547</text:span></text:a><text:span text:style-name="T471">, 1999-05-10, Žin., 1999, Nr. 42-1336 (1999-05-14), i. k. 0991100NUTA00000547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<text:s/></text:span><text:span text:style-name="T481">Respublikos Vyriausybė, Nutarimas</text:span></text:p>
      <text:p text:style-name="P482"><text:span text:style-name="T483">Nr.<text:s/></text:span><text:a xlink:href="https://www.e-tar.lt/portal/legalAct.html?documentId=TAR.2B708DE52A1A" office:target-frame-name="_top" xlink:show="replace"><text:span text:style-name="T484">547</text:span></text:a><text:span text:style-name="T485">, 1999-05-10, Žin., 1999, Nr. 42-1336 (1999-05-14), i. k. 0991100NUTA00000547</text:span></text:p>
      <text:p text:style-name="P486"><text:span text:style-name="T487">Dėl Lietuvos Respublikos Vyriausybės 1995 m. vasario 28</text:span><text:span text:style-name="T488"><text:s/>d. nutarimo Nr. 282 "Dėl Vyriausybinės narkotikų kontrolės komisijos ir jos nuostatų patvirtinimo" dalinio pakeitimo</text:span></text:p>
      <text:p text:style-name="P489"/>
      <text:p text:style-name="P490"><text:span text:style-name="T491">2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TAR.822E0C8B9C43" office:target-frame-name="_top" xlink:show="replace"><text:span text:style-name="T496">73</text:span></text:a><text:span text:style-name="T497">,<text:s/></text:span><text:span text:style-name="T498">2001-01-23, Žin., 2001, Nr. 8-235 (2001-01-26), i. k. 1011100NUTA00000073</text:span></text:p>
      <text:p text:style-name="P499"><text:span text:style-name="T500">Dėl Lietuvos Respublikos Vyriausybės 1995 m. vasario 28 d. nutarimo Nr. 282 ir 1999 m. rugsėjo 6 d. nutarimo Nr. 970 dalinio pakeitimo</text:span></text:p>
      <text:p text:style-name="P501"/>
      <text:p text:style-name="P502"><text:span text:style-name="T503">3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TAR.8CDF5F5D7A95" office:target-frame-name="_top" xlink:show="replace"><text:span text:style-name="T508">833</text:span></text:a><text:span text:style-name="T509">, 2002-06-06, Žin., 2002, Nr. 57-2318 (2002-06-12), i. k. 1021100NUTA00000833</text:span></text:p>
      <text:p text:style-name="P510"><text:span text:style-name="T511">Dėl Lietuvos Respublikos Vyriausybės 1995 m. vasario 28 d. nutarimo Nr.282 "Dėl vyriausyb</text:span><text:span text:style-name="T512">inės narkotikų kontrolės komisijos ir jos nuostatų patvirtinimo" pakeitimo</text:span></text:p>
      <text:p text:style-name="P513"/>
      <text:p text:style-name="P514"><text:span text:style-name="T515">4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TAR.618758748F5C" office:target-frame-name="_top" xlink:show="replace"><text:span text:style-name="T520">1336</text:span></text:a><text:span text:style-name="T521">, 2002-08-23, Žin., 2002, Nr. 83-3603 (2002-</text:span><text:span text:style-name="T522">08-28), i. k. 1021100NUTA00001336</text:span></text:p>
      <text:p text:style-name="P523"><text:span text:style-name="T524">Dėl Lietuvos Respublikos Vyriausybės 1995 m. vasario 28 d. nutarimo Nr.282 "Dėl Vyriausybinės narkotikų kontrolės komisijos ir jos nuostatų patvirtinimo" pakeitimo</text:span></text:p>
      <text:p text:style-name="P525"/>
      <text:p text:style-name="P526"><text:span text:style-name="T527">5.</text:span></text:p>
      <text:p text:style-name="P528"><text:span text:style-name="T529">Lietuvos Respublikos Vyriausybė, Nutarimas</text:span></text:p>
      <text:p text:style-name="P530"><text:span text:style-name="T531">Nr.<text:s/></text:span><text:a xlink:href="https://www.e-tar.lt/portal/legalAct.html?documentId=TAR.CAB43F10669A" office:target-frame-name="_top" xlink:show="replace"><text:span text:style-name="T532">137</text:span></text:a><text:span text:style-name="T533">, 2003-01-29, Žin., 2003, Nr. 13-501 (2003-02-05), i. k. 1031100NUTA00000137</text:span></text:p>
      <text:p text:style-name="P534"><text:span text:style-name="T535">Dėl Lietuvos Respublikos Vyriausybės 1995 m. vasario 28 d. nutarimo Nr. 282 "Dėl Vyriausybinės narkot</text:span><text:span text:style-name="T536">ikų kontrolės komisijos ir jos nuostatų patvirtinimo"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2" style:parent-style-name="DefaultParagraphFont" style:family="text">
      <style:text-properties fo:language="en" fo:country="GB"/>
    </style:style>
    <style:style style:name="P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6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50"><draw:frame draw:style-name="F251" text:anchor-type="paragraph" svg:y="0.0006in" draw:z-index="0"><draw:text-box fo:min-height="0in" fo:min-width="0in"><text:p text:style-name="P249"><text:span text:style-name="T252"><text:page-number text:fixed="false">6</text:page-number></text:span></text:p></draw:text-box></draw:frame></text:p>
      </style:header>
      <style:footer>
        <text:p text:style-name="P253"/>
      </style:footer>
    </style:master-page>
    <style:master-page style:next-style-name="MP2" style:name="MPF2" style:page-layout-name="PL2">
      <style:header>
        <text:p text:style-name="P254"/>
      </style:header>
      <style:footer>
        <text:p text:style-name="P2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3T12:05:00Z</meta:creation-date>
    <dc:date>2022-05-23T12:05:00Z</dc:date>
    <meta:template xlink:href="Normal.dotm" xlink:type="simple"/>
    <meta:editing-cycles>2</meta:editing-cycles>
    <meta:editing-duration>PT0S</meta:editing-duration>
    <meta:document-statistic meta:page-count="10" meta:paragraph-count="192" meta:word-count="1509" meta:character-count="12868" meta:row-count="398" meta:non-whitespace-character-count="11551"/>
  </office:meta>
</office:document-meta>
</file>