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margin-left="2.5597in" fo:text-indent="0.4923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olumn64" style:family="table-column">
      <style:table-column-properties style:column-width="2.325in" style:use-optimal-column-width="false"/>
    </style:style>
    <style:style style:name="TableColumn65" style:family="table-column">
      <style:table-column-properties style:column-width="0.4166in" style:use-optimal-column-width="false"/>
    </style:style>
    <style:style style:name="TableColumn66" style:family="table-column">
      <style:table-column-properties style:column-width="3.9506in" style:use-optimal-column-width="false"/>
    </style:style>
    <style:style style:name="Table63" style:family="table">
      <style:table-properties style:width="6.692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master-page-name="MPF2" style:family="paragraph">
      <style:paragraph-properties fo:break-before="page" fo:text-indent="3.543in"/>
      <style:text-properties fo:color="#000000"/>
    </style:style>
    <style:style style:name="P173" style:parent-style-name="Normal" style:family="paragraph">
      <style:paragraph-properties fo:text-indent="3.543in"/>
      <style:text-properties fo:color="#000000"/>
    </style:style>
    <style:style style:name="P174" style:parent-style-name="Normal" style:family="paragraph">
      <style:paragraph-properties fo:text-indent="3.543in"/>
      <style:text-properties fo:color="#000000"/>
    </style:style>
    <style:style style:name="P175" style:parent-style-name="Normal" style:family="paragraph">
      <style:paragraph-properties fo:text-indent="3.543in"/>
      <style:text-properties fo:color="#000000"/>
    </style:style>
    <style:style style:name="P176" style:parent-style-name="Normal" style:family="paragraph">
      <style:paragraph-properties fo:text-indent="3.543in"/>
      <style:text-properties fo:color="#000000"/>
    </style:style>
    <style:style style:name="P177" style:parent-style-name="Normal" style:family="paragraph">
      <style:paragraph-properties fo:text-indent="3.54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  <style:text-properties fo:font-weight="bold" style:font-weight-asian="bold" fo:color="#000000"/>
    </style:style>
    <style:style style:name="P182" style:parent-style-name="Normal" style:family="paragraph">
      <style:paragraph-properties fo:text-align="center"/>
      <style:text-properties fo:font-weight="bold" style:font-weight-asian="bold" fo:color="#000000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center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keep-with-next="always"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5-15 iki 2001-01-26</text:span></text:p>
      <text:p text:style-name="P10"/>
      <text:p text:style-name="P11"><text:span text:style-name="T12">Nutarimas paskelbtas: Žin. 1995, Nr.<text:s/></text:span><text:a xlink:href="https://www.e-tar.lt/portal/legalAct.html?documentId=TAR.B0CDB58DDE04" office:target-frame-name="_top" xlink:show="replace"><text:span text:style-name="T13">20-461</text:span></text:a><text:span text:style-name="T14">, i. k. 0951100NUTA0000028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YRIAUSYBINĖS NARKOTIKŲ KONTROLĖS KOMISIJOS IR JOS NUOSTATŲ PATVIRTINIMO</text:p>
      <text:p text:style-name="P23"/>
      <text:p text:style-name="P24">1995 m. vasario 28 d. Nr. 28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tvirtint</text:span><text:span text:style-name="T33">i pridedamus:</text:span></text:p>
      <text:p text:style-name="P34">Vyriausybinę narkotikų kontrolės komisiją;</text:p>
      <text:p text:style-name="P35"><text:span text:style-name="T36">Vyriausybinės narkotikų kontrolės komisijos nuostatus.</text:span></text:p>
      <text:p text:style-name="P37"/>
      <text:p text:style-name="P38"/>
      <text:p text:style-name="P39"/>
      <text:p text:style-name="P40">MINISTRAS PIRMININKAS<text:tab/>ADOLFAS ŠLEŽEVIČIUS</text:p>
      <text:p text:style-name="P41"/>
      <text:p text:style-name="P42"/>
      <text:p text:style-name="P43"/>
      <text:p text:style-name="P44">SVEIKATOS APSAUGOS MINISTRAS<text:tab/>ANTANAS VINKUS</text:p>
      <text:p text:style-name="P45"/>
      <text:soft-page-break/>
      <text:p text:style-name="P46">PATVIRTINTA</text:p>
      <text:p text:style-name="P54">Lietuvos Respublikos Vyriausybės</text:p>
      <text:p text:style-name="P55">1995 m. vasario 28 d. nutarimu Nr. 282</text:p>
      <text:p text:style-name="P56">(Lietuvos Respublikos Vyriausybės</text:p>
      <text:p text:style-name="P57">1999 m. gegužės 10 d. nutarimo Nr. 547<text:s/></text:p>
      <text:p text:style-name="P58">redakcija)</text:p>
      <text:p text:style-name="P59"/>
      <text:p text:style-name="P60"><text:span text:style-name="T61">VYRIAUSYBINĖ NARKOTIKŲ KONTROLĖS KOMISIJA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Vytautas Kriauz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sveikatos apsaugos viceministras (komisijos pirmininkas)</text:p>
          </table:table-cell>
        </table:table-row>
        <table:table-row table:style-name="TableRow74">
          <table:table-cell table:style-name="TableCell75">
            <text:p text:style-name="P76">Ona Grimalauskie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Sveikatos apsaugos ministerijos Visuomenės sveikatos skyriaus vyriausioji specialistė (komisijos pirmininko pavaduotoja)</text:p>
          </table:table-cell>
        </table:table-row>
        <table:table-row table:style-name="TableRow81">
          <table:table-cell table:style-name="TableCell82">
            <text:p text:style-name="P83">Vytautas Budnikas<text:s/>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Valstybinės vaistų kontrolės tarnybos prie Sveikatos apsaugos ministerijos viršininkas</text:p>
          </table:table-cell>
        </table:table-row>
        <table:table-row table:style-name="TableRow88">
          <table:table-cell table:style-name="TableCell89">
            <text:p text:style-name="P90">Ričardas Černiausk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Socialinės apsaugos ir darbo ministerijos Šeimos ir vaikų<text:s/>skyriaus vyriausiasis specialistas</text:p>
          </table:table-cell>
        </table:table-row>
        <table:table-row table:style-name="TableRow95">
          <table:table-cell table:style-name="TableCell96">
            <text:p text:style-name="P97">Vaclovas Dziena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Žemės ūkio ministerijos Žemės ūkio plėtros ir maisto departamento Augalininkystės valdybos vyriausiasis specialistas</text:p>
          </table:table-cell>
        </table:table-row>
        <table:table-row table:style-name="TableRow102">
          <table:table-cell table:style-name="TableCell103">
            <text:p text:style-name="P104">Dalia Kraulyt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Užsienio reikalų ministerijos Tarptautinių organizacijų skyriaus vedėja</text:p>
          </table:table-cell>
        </table:table-row>
        <table:table-row table:style-name="TableRow109">
          <table:table-cell table:style-name="TableCell110">
            <text:p text:style-name="P111">Klaidas Kuchalski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Policijos departamento prie Vidaus reikalų ministerijos Organizuoto nusikalstamumo tyrimo tarnybos Narkotikų verslo tyrimo skyriaus komisaras</text:p>
          </table:table-cell>
        </table:table-row>
        <table:table-row table:style-name="TableRow116">
          <table:table-cell table:style-name="TableCell117">
            <text:p text:style-name="P118">Birutė Mačiunskienė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Ūkio ministerijos Vidaus prekybos departamento direktoriaus<text:s/>pavaduotoja</text:p>
          </table:table-cell>
        </table:table-row>
        <table:table-row table:style-name="TableRow123">
          <table:table-cell table:style-name="TableCell124">
            <text:p text:style-name="P125">Gražina Paliokien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švietimo ir mokslo viceministrė</text:p>
          </table:table-cell>
        </table:table-row>
        <text:soft-page-break/>
        <table:table-row table:style-name="TableRow130">
          <table:table-cell table:style-name="TableCell131">
            <text:p text:style-name="P132">Visvaldas Račkauska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Policijos departamento prie Vidaus reikalų ministerijos generalinio komisaro pavaduotojas – vyriausiasis komisaras</text:p>
          </table:table-cell>
        </table:table-row>
        <table:table-row table:style-name="TableRow137">
          <table:table-cell table:style-name="TableCell138">
            <text:p text:style-name="P139">Valė Radiunienė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Valstybinės mokesčių inspekcijos<text:s/>prie Finansų ministerijos Nusikaltimų tyrimo skyriaus viršininko pavaduotoja</text:p>
          </table:table-cell>
        </table:table-row>
        <table:table-row table:style-name="TableRow144">
          <table:table-cell table:style-name="TableCell145">
            <text:p text:style-name="P146">Jurga Suzanovičien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Muitinės departamento prie Finansų ministerijos Kontrolės skyriaus vyriausioji inspektorė</text:p>
          </table:table-cell>
        </table:table-row>
        <table:table-row table:style-name="TableRow151">
          <table:table-cell table:style-name="TableCell152">
            <text:p text:style-name="P153">Zigmas Umantas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Teisingumo ministerijos Teisės departamento<text:s/>Viešosios teisės skyriaus vyriausiasis specialistas</text:p>
          </table:table-cell>
        </table:table-row>
      </table:table>
      <text:p text:style-name="P158">______________</text:p>
      <text:p text:style-name="P159"/>
      <text:p text:style-name="P160">Priedo pakeitimai:</text:p>
      <text:p text:style-name="P161"><text:span text:style-name="T162">Nr.<text:s/></text:span><text:a xlink:href="https://www.e-tar.lt/portal/legalAct.html?documentId=TAR.2B708DE52A1A" office:target-frame-name="_top" xlink:show="replace"><text:span text:style-name="T163">547</text:span></text:a><text:span text:style-name="T164">, 1999-05-10, Žin., 1999, Nr. 42-1336 (1999-05-14), i. k. 0991100NUTA00000547</text:span></text:p>
      <text:p text:style-name="Normal"/>
      <text:soft-page-break/>
      <text:p text:style-name="P165">PATVIRTINTA</text:p>
      <text:p text:style-name="P173">Lietuvos Respublikos Vyriausybės</text:p>
      <text:p text:style-name="P174">1995 m. vasario 28 d. nutarimu Nr. 282</text:p>
      <text:p text:style-name="P175">(Lietuvos Respublikos Vyriausybės</text:p>
      <text:p text:style-name="P176">1999 m. gegužės 10 d. nutarimo Nr. 547<text:s/></text:p>
      <text:p text:style-name="P177">redakcija)</text:p>
      <text:p text:style-name="P178"/>
      <text:p text:style-name="P179"><text:span text:style-name="T180">VYRIAUSYBINĖS NARKOTIKŲ KONTROLĖS KOMISIJOS NUOSTATAI</text:span></text:p>
      <text:p text:style-name="P181"/>
      <text:p text:style-name="P182"/>
      <text:p text:style-name="P183"><text:span text:style-name="T184">I</text:span><text:span text:style-name="T185">.<text:s/></text:span><text:span text:style-name="T186">BENDROSIOS NUOSTATOS</text:span></text:p>
      <text:p text:style-name="P187"/>
      <text:p text:style-name="P188"><text:span text:style-name="T189">1</text:span><text:span text:style-name="T190">. Vyriausybinė narkotikų kontrolės komisija (toliau vadinama – komisija) yra nuolat veikianti tarpžinybinė komisija, koordinuojanti narkotikų kontrolės ir narkomanijos prevencijos veiksmus.</text:span></text:p>
      <text:p text:style-name="P191"><text:span text:style-name="T192">2</text:span><text:span text:style-name="T193">. Komisija savo darbe vadovaujasi<text:s/></text:span><text:span text:style-name="T194">Lietuvos Respublikos Konstitucija, Lietuvos Respublikos įstatymais bei Respublikos Prezidento dekretais, Lietuvos Respublikos Vyriausybės nutarimais, kitais teisės aktais, Jungtinių Tautų konvencijomis dėl narkomanijos prevencijos, narkomanų gydymo ir reab</text:span><text:span text:style-name="T195">ilitacijos, narkotinių, psichotropinių medžiagų kontrolės bei kovos su neteisėta narkotinių ir psichotropinių medžiagų apyvarta, Lietuvos Respublikos tarptautinių sutarčių ir kitų tarptautinių teisės aktų nuostatomis.</text:span></text:p>
      <text:p text:style-name="P196"/>
      <text:p text:style-name="P197"><text:span text:style-name="T198">II</text:span><text:span text:style-name="T199">.<text:s/></text:span><text:span text:style-name="T200">KOMISIJOS UŽDAVINIAI IR FUN</text:span><text:span text:style-name="T201">KCIJOS</text:span></text:p>
      <text:p text:style-name="P202"/>
      <text:p text:style-name="P203"><text:span text:style-name="T204">3</text:span><text:span text:style-name="T205">. Svarbiausiasis komisijos uždavinys – narkotikų kontrolės ir narkomanijos prevencijos veiksmų, kuriuos vykdo valstybės institucijos, koordinavimas, kad Lietuvoje būtų įgyvendinama viena narkotikų kontrolės ir narkomanijos prevencijos politika</text:span><text:span text:style-name="T206">, atitinkanti Lietuvos Respublikos tarptautinių susitarimų ir Lietuvos Respublikos įstatymų reikalavimus.</text:span></text:p>
      <text:p text:style-name="P207"><text:span text:style-name="T208">4</text:span><text:span text:style-name="T209">. Įgyvendindama svarbiausiąjį uždavinį, komisija atlieka šias funkcijas:</text:span></text:p>
      <text:p text:style-name="P210"><text:span text:style-name="T211">4.1</text:span><text:span text:style-name="T212">. bendradarbiauja su suinteresuotomis ministerijomis, Vyriausybės į</text:span><text:span text:style-name="T213">staigomis, savivaldos institucijomis, visuomeninėmis ir tarptautinėmis organizacijomis narkomanijos prevencijos, gydymo, reabilitacijos, narkotinių ir psichotropinių medžiagų, prekursorių apyvartos kontrolės klausimais;</text:span></text:p>
      <text:p text:style-name="P214"><text:span text:style-name="T215">4.2</text:span><text:span text:style-name="T216">. konsultuoja pagal savo komp</text:span><text:span text:style-name="T217">etenciją suinteresuotas valstybės institucijas ir teikia joms pasiūlymus bei rekomendacijas, kaip gerinti narkotikų kontrolę ir narkomanijos prevenciją;</text:span></text:p>
      <text:p text:style-name="P218"><text:span text:style-name="T219">4.3</text:span><text:span text:style-name="T220">. kartu su vietos savivaldos institucijomis svarsto narkotikų kontrolės ir narkomanijos prevenci</text:span><text:span text:style-name="T221">jos būklę miestuose ir rajonuose;<text:s/></text:span></text:p>
      <text:p text:style-name="P222"><text:span text:style-name="T223">4.4</text:span><text:span text:style-name="T224">. organizuoja pasitarimus, konferencijas narkotikų kontrolės ir narkomanijos prevencijos klausimais;</text:span></text:p>
      <text:p text:style-name="P225"><text:span text:style-name="T226">4.5</text:span><text:span text:style-name="T227">. analizuoja:</text:span></text:p>
      <text:p text:style-name="P228"><text:span text:style-name="T229">4.5.1</text:span><text:span text:style-name="T230">. kaip vykdomi Lietuvos Respublikos įstatymai, Lietuvos Respublikos Vyriausybės nutar</text:span><text:span text:style-name="T231">imai bei tarptautiniai susitarimai narkotikų kontrolės ir narkomanijos prevencijos klausimais;</text:span></text:p>
      <text:p text:style-name="P232"><text:span text:style-name="T233">4.5.2</text:span><text:span text:style-name="T234">. iš suinteresuotų valstybės institucijų gaunamus statistinius duomenis apie narkotinių ir psichotropinių medžiagų, prekursorių apyvartą, kontrolę, nark</text:span><text:span text:style-name="T235">otikų vartojimo padarinius, narkomanijos plitimą;</text:span></text:p>
      <text:p text:style-name="P236"><text:span text:style-name="T237">4.5.3</text:span><text:span text:style-name="T238">. kaip įgyvendinamos narkomanijos prevencijos priemonės narkotinių ir psichotropinių medžiagų poreikiui mažinti;</text:span></text:p>
      <text:p text:style-name="P239"><text:span text:style-name="T240">4.5.4</text:span><text:span text:style-name="T241">. kaip organizuojamas sergančių narkomanija asmenų gydymas ir reabilitacija</text:span><text:span text:style-name="T242">;</text:span></text:p>
      <text:p text:style-name="P243"><text:span text:style-name="T244">4.6</text:span><text:span text:style-name="T245">. teikia informaciją narkotikų kontrolės ir narkomanijos prevencijos klausimais bei duomenis apie piktnaudžiavimo narkotikais padarinius suinteresuotoms Lietuvos valstybės institucijoms, visuomeninėms organizacijoms, žiniasklaidai, gyventojams b</text:span><text:span text:style-name="T246">ei Lietuvos Respublikos sutartyse nustatytoms tarptautinėms organizacijoms: Jungtinių Tautų narkotikų kontrolės padaliniams, Europos Bendrijos narkotikų monitoringo centrui, Europos Tarybos kovos su narkotikų kontrabanda Pompidou grupei, Pasaulio sveikatos</text:span><text:span text:style-name="T247"><text:s/>organizacijos Europos regiono biurui.</text:span></text:p>
      <text:p text:style-name="P248"/>
      <text:h text:style-name="P249" text:outline-level="3"><text:span text:style-name="T250">III</text:span><text:span text:style-name="T251">.<text:s/></text:span><text:span text:style-name="T252">KOMISIJOS TEISĖS IR PAREIGOS</text:span></text:h>
      <text:p text:style-name="P253"/>
      <text:p text:style-name="P254"><text:span text:style-name="T255">5</text:span><text:span text:style-name="T256">. Komisija turi teisę:</text:span></text:p>
      <text:p text:style-name="P257"><text:span text:style-name="T258">5.1</text:span><text:span text:style-name="T259">. teikti suinteresuotoms institucijoms pasiūlymus ir rekomendacijas, kaip geriau organizuoti narkotikų kontrolę ir narkomanijos prevenciją;</text:span></text:p>
      <text:p text:style-name="P260"><text:span text:style-name="T261">5.2</text:span><text:span text:style-name="T262">. gauti iš suinteresuotų institucijų informaciją komisijos kompetencijos klausimais apie:<text:s/></text:span></text:p>
      <text:p text:style-name="P263"><text:span text:style-name="T264">5.2.1</text:span><text:span text:style-name="T265">. Lietuvos Respublikos įstatymų, Lietuvos Respublikos Vyriausybės nutarimų, tarptautinių susitarimų bei komisijos pasiūlymų ir rekomendacijų vykdymą;</text:span></text:p>
      <text:p text:style-name="P266"><text:span text:style-name="T267">5.2.2</text:span><text:span text:style-name="T268">. narkotinių ir psichotropinių medžiagų bei prekursorių teisėtą ir neteisėtą apyvartą;</text:span></text:p>
      <text:p text:style-name="P269"><text:span text:style-name="T270">5.2.3</text:span><text:span text:style-name="T271">. pinigų plovimą, susijusį su narkotinių ir psichotropinių medžiagų bei prekursorių neteisėta apyvarta;</text:span></text:p>
      <text:p text:style-name="P272"><text:span text:style-name="T273">5.2.4</text:span><text:span text:style-name="T274">. narkotinių augalų (aguonų, kanapių) p</text:span><text:span text:style-name="T275">asėlių plotus ir jų naikinimą;</text:span></text:p>
      <text:p text:style-name="P276"><text:span text:style-name="T277">5.2.5</text:span><text:span text:style-name="T278">. narkomanijos paplitimą, gydymą ir reabilitaciją;</text:span></text:p>
      <text:p text:style-name="P279"><text:span text:style-name="T280">5.2.6</text:span><text:span text:style-name="T281">. narkotikų prevenciją ir kitas narkotikų poreikio mažinimo priemones;</text:span></text:p>
      <text:p text:style-name="P282"><text:span text:style-name="T283">5.3</text:span><text:span text:style-name="T284">. dalyvauti tarptautiniuose renginiuose narkotikų kontrolės ir narkomanijos prevencijos klausimais.<text:s/></text:span></text:p>
      <text:p text:style-name="P285"><text:span text:style-name="T286">6</text:span><text:span text:style-name="T287">. Komisija kiekvienų metų II ketvirtį parengia ir pateikia Lietuvos Respublikos Vyriausybei situacijos Lietuvoje ataskaitą bei priemones narkotikų k</text:span><text:span text:style-name="T288">ontrolei ir narkomanijos prevencijai gerinti.</text:span></text:p>
      <text:p text:style-name="P289"/>
      <text:h text:style-name="P290" text:outline-level="4"><text:span text:style-name="T291">IV</text:span><text:span text:style-name="T292">.<text:s/></text:span><text:span text:style-name="T293">KOMISIJOS SUDĖTIS IR DARBO ORGANIZAVIMAS</text:span></text:h>
      <text:p text:style-name="P294"/>
      <text:p text:style-name="P295"><text:span text:style-name="T296">7</text:span><text:span text:style-name="T297">. Komisija sudaroma iš Sveikatos apsaugos ministerijos, Socialinės apsaugos ir darbo ministerijos, Švietimo ir mokslo ministerijos, Vidaus reikalų minis</text:span><text:span text:style-name="T298">terijos, Teisingumo ministerijos, Ūkio ministerijos, Žemės ūkio ministerijos, Užsienio reikalų ministerijos, Muitinės departamento prie Finansų ministerijos, Valstybinės mokesčių inspekcijos prie Finansų ministerijos atstovų.</text:span></text:p>
      <text:p text:style-name="P299"><text:span text:style-name="T300">Komisiją Sveikatos apsaugos mi</text:span><text:span text:style-name="T301">nisterijos teikimu tvirtina Lietuvos Respublikos Vyriausybė.</text:span></text:p>
      <text:p text:style-name="P302"><text:span text:style-name="T303">8</text:span><text:span text:style-name="T304">. Komisijos pirmininką ir jo pavaduotoją skiria Lietuvos Respublikos Vyriausybė, tvirtindama komisiją.</text:span></text:p>
      <text:p text:style-name="P305"><text:span text:style-name="T306">9</text:span><text:span text:style-name="T307">. Komisijos pirmininkas:</text:span></text:p>
      <text:p text:style-name="P308"><text:span text:style-name="T309">9.1</text:span><text:span text:style-name="T310">. organizuoja komisijos darbą ir atsako už jos<text:s/></text:span><text:span text:style-name="T311">veiklą;</text:span></text:p>
      <text:p text:style-name="P312"><text:span text:style-name="T313">9.2</text:span><text:span text:style-name="T314">. veikia komisijos vardu, atstovauja jai visose Lietuvos Respublikos valstybinės valdžios ir valdymo institucijose;</text:span></text:p>
      <text:p text:style-name="P315"><text:span text:style-name="T316">9.3</text:span><text:span text:style-name="T317">. pirmininkauja komisijos posėdžiams.</text:span></text:p>
      <text:p text:style-name="P318"><text:span text:style-name="T319">10</text:span><text:span text:style-name="T320">. Komisijos posėdžiai rengiami ne rečiau kaip kartą per ketvirtį.</text:span></text:p>
      <text:p text:style-name="P321"><text:span text:style-name="T322">11</text:span><text:span text:style-name="T323">. Komisijos posėdžiai yra teisėti, jeigu posėdyje dalyvauja ne mažiau kaip 2/3 komisijos narių. Komisijos sprendimai priimami atviru balsavimu, dalyvaujančiųjų balsų dauguma.</text:span></text:p>
      <text:p text:style-name="P324"><text:span text:style-name="T325">12</text:span><text:span text:style-name="T326">. Komisijos darbo reglamentą tvirtina komisija.</text:span></text:p>
      <text:p text:style-name="P327"><text:span text:style-name="T328">13</text:span><text:span text:style-name="T329">. Komisija turi sekre</text:span><text:span text:style-name="T330">toriatą, kuris organizuoja komisijos posėdžius, derina komisijos posėdžių darbotvarkę su pirmininku arba jo pavaduotoju, renka ir apibendrina valstybės institucijų ir visuomeninių organizacijų informaciją, rengia ataskaitas, tvarko dokumentaciją komisijos<text:s/></text:span><text:span text:style-name="T331">darbo<text:s/></text:span><text:soft-page-break/><text:span text:style-name="T332">reglamento nustatyta tvarka. Komisijos sekretoriatas finansuojamas Lietuvos Respublikos valstybės biudžeto lėšomis, skirtomis Sveikatos apsaugos ministerijai.</text:span></text:p>
      <text:p text:style-name="P333"><text:span text:style-name="T334">14</text:span><text:span text:style-name="T335">. Komisiją techniškai aptarnauja Sveikatos apsaugos ministerija.</text:span></text:p>
      <text:p text:style-name="P336"><text:span text:style-name="T337">______________</text:span></text:p>
      <text:p text:style-name="Normal"/>
      <text:p text:style-name="P338">Priedo pakeitimai:</text:p>
      <text:p text:style-name="P339"><text:span text:style-name="T340">Nr.<text:s/></text:span><text:a xlink:href="https://www.e-tar.lt/portal/legalAct.html?documentId=TAR.2B708DE52A1A" office:target-frame-name="_top" xlink:show="replace"><text:span text:style-name="T341">547</text:span></text:a><text:span text:style-name="T342">, 1999-05-10, Žin., 1999, Nr. 42-1336 (1999-05-14), i. k. 0991100NUTA00000547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2B708DE52A1A" office:target-frame-name="_top" xlink:show="replace"><text:span text:style-name="T354">547</text:span></text:a><text:span text:style-name="T355">, 1999-05-10, Žin., 1999, Nr. 42-1336 (1999-05-14), i. k. 0991100NUTA00000547</text:span></text:p>
      <text:p text:style-name="P356"><text:span text:style-name="T357">Dėl Lietuvos Respublikos Vyriausybės 1995 m. vasario 28 d. nutarimo Nr. 282 "Dėl Vyriausybinės<text:s/></text:span><text:span text:style-name="T358">narkotikų kontrolės komisijos ir jos nuostatų patvirtinimo" dalinio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9" style:parent-style-name="DefaultParagraphFont" style:family="text">
      <style:text-properties fo:language="en" fo:country="GB"/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8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167"><draw:frame draw:style-name="F168" text:anchor-type="paragraph" svg:y="0.0006in" draw:z-index="0"><draw:text-box fo:min-height="0in" fo:min-width="0in"><text:p text:style-name="P166"><text:span text:style-name="T169"><text:page-number text:fixed="false">8</text:page-number></text:span></text:p></draw:text-box></draw:frame></text:p>
      </style:header>
      <style:footer>
        <text:p text:style-name="P170"/>
      </style:footer>
    </style:master-page>
    <style:master-page style:next-style-name="MP2" style:name="MPF2" style:page-layout-name="PL2">
      <style:header>
        <text:p text:style-name="P171"/>
      </style:header>
      <style:footer>
        <text:p text:style-name="P1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23T12:05:00Z</meta:creation-date>
    <dc:date>2022-05-23T12:05:00Z</dc:date>
    <meta:template xlink:href="Normal.dotm" xlink:type="simple"/>
    <meta:editing-cycles>2</meta:editing-cycles>
    <meta:editing-duration>PT0S</meta:editing-duration>
    <meta:document-statistic meta:page-count="9" meta:paragraph-count="181" meta:word-count="1081" meta:character-count="9251" meta:row-count="309" meta:non-whitespace-character-count="8351"/>
  </office:meta>
</office:document-meta>
</file>