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3.7687in" style:use-optimal-column-width="false"/>
    </style:style>
    <style:style style:name="TableColumn65" style:family="table-column">
      <style:table-column-properties style:column-width="0.2319in" style:use-optimal-column-width="false"/>
    </style:style>
    <style:style style:name="TableColumn66" style:family="table-column">
      <style:table-column-properties style:column-width="2.6916in" style:use-optimal-column-width="false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master-page-name="MPF2" style:family="paragraph">
      <style:paragraph-properties fo:break-before="page" fo:text-indent="3.543in"/>
      <style:text-properties fo:color="#000000"/>
    </style:style>
    <style:style style:name="P239" style:parent-style-name="Normal" style:family="paragraph">
      <style:paragraph-properties fo:text-indent="3.543in"/>
      <style:text-properties fo:color="#000000"/>
    </style:style>
    <style:style style:name="P240" style:parent-style-name="Normal" style:family="paragraph">
      <style:paragraph-properties fo:text-indent="3.543in"/>
      <style:text-properties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indent="3.543in"/>
      <style:text-properties fo:color="#000000"/>
    </style:style>
    <style:style style:name="P243" style:parent-style-name="Normal" style:family="paragraph">
      <style:paragraph-properties fo:text-indent="3.54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  <style:text-properties fo:font-weight="bold" style:font-weight-asian="bold"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keep-with-next="always"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13 iki 2002-08-28</text:span></text:p>
      <text:p text:style-name="P10"/>
      <text:p text:style-name="P11"><text:span text:style-name="T12">Nutarimas paskelbtas: Žin. 1995, Nr.<text:s/></text:span><text:a xlink:href="https://www.e-tar.lt/portal/legalAct.html?documentId=TAR.B0CDB58DDE04" office:target-frame-name="_top" xlink:show="replace"><text:span text:style-name="T13">20-461</text:span></text:a><text:span text:style-name="T14">, i. k. 0951100NUTA0000028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YRIAUSYBINĖS NARKOTIKŲ KONTROLĖS KOMISIJOS IR JOS NUOSTATŲ PATVIRTINIMO</text:p>
      <text:p text:style-name="P23"/>
      <text:p text:style-name="P24">1995 m. vasario 28 d. Nr. 28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tvirtint</text:span><text:span text:style-name="T33">i pridedamus:</text:span></text:p>
      <text:p text:style-name="P34">Vyriausybinę narkotikų kontrolės komisiją;</text:p>
      <text:p text:style-name="P35"><text:span text:style-name="T36">Vyriausybinės narkotikų kontrolės komisijos nuostatus.</text:span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SVEIKATOS APSAUGOS MINISTRAS<text:tab/>ANTANAS VINKUS</text:p>
      <text:p text:style-name="P45"/>
      <text:soft-page-break/>
      <text:p text:style-name="P46">PATVIRTINTA</text:p>
      <text:p text:style-name="P54">Lietuvos Respublikos Vyriausybės</text:p>
      <text:p text:style-name="P55">1995 m. vasario 28 d. nutarimu Nr. 282</text:p>
      <text:p text:style-name="P56">(Lietuvos Respublikos<text:s/></text:p>
      <text:p text:style-name="P57">Vyriausybės 2002 m. birželio 6 d.<text:s/></text:p>
      <text:p text:style-name="P58">nutarimo Nr. 833 redakcija)</text:p>
      <text:p text:style-name="P59"/>
      <text:p text:style-name="P60"><text:span text:style-name="T61">VYRIAUSYBINĖ NARKOTIKŲ KONTROLĖS KOMISIJA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Komisijos pirminin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veikatos apsaugos ministras</text:p>
          </table:table-cell>
        </table:table-row>
        <table:table-row table:style-name="TableRow74">
          <table:table-cell table:style-name="TableCell75">
            <text:p text:style-name="P76">Komisijos pirmininko pavaduotojai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Ministro Pirmininko patarėj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–</text:p>
          </table:table-cell>
          <table:table-cell table:style-name="TableCell86">
            <text:p text:style-name="P87">Sveikatos apsaugos ministerijos</text:p>
            <text:p text:style-name="P88">sekretorius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idaus<text:s/>reikalų ministerijos sekretorius</text:p>
          </table:table-cell>
        </table:table-row>
        <table:table-row table:style-name="TableRow96">
          <table:table-cell table:style-name="TableCell97">
            <text:p text:style-name="P98">Komisijos atsakingasis sekretor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Sveikatos apsaugos ministerijos Visuomenės sveikatos skyriaus vyriausiasis specialistas</text:p>
          </table:table-cell>
        </table:table-row>
        <table:table-row table:style-name="TableRow103">
          <table:table-cell table:style-name="TableCell104">
            <text:p text:style-name="P105">Nariai: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Seimo nary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ocialinės apsaugos ir darbo ministerijos<text:s/>Socialinės paramos departamento direktoriu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Švietimo ir mokslo ministerijos sekretoriu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krašto apsaugos viceministra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Teisingumo ministerijos sekretorius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Ūkio ministerijos sekretoriu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finansų viceministras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Žemės ūkio ministerijos<text:s/>sekretoriu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Specialiųjų tyrimų tarnybos direktoriaus pavaduotojas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etuvos kriminalinės policijos biuro vyriausiasis komisaras, policijos generalinio komisaro pavaduotoja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kriminalinės policijos biuro Organizuoto nusikalstamumo tyrimo<text:s/>tarnybos Narkotikų kontrolės valdybos vyresnysis komisaras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Valstybinės vaistų kontrolės tarnybos prie Sveikatos apsaugos ministerijos Narkotikų komisijos pirmininka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Valstybės saugumo departamento generalinio direktoriaus pavaduotojas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Muitinės<text:s/>kriminalinės tarnybos direktorius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Kalėjimų departamento prie Teisingumo ministerijos direktorius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AIDS centro direktorius</text:p>
          </table:table-cell>
        </table:table-row>
      </table:table>
      <text:p text:style-name="P215">______________</text:p>
      <text:p text:style-name="P216"/>
      <text:p text:style-name="P217">Priedo pakeitimai:</text:p>
      <text:p text:style-name="P218"><text:span text:style-name="T219">Nr.<text:s/></text:span><text:a xlink:href="https://www.e-tar.lt/portal/legalAct.html?documentId=TAR.2B708DE52A1A" office:target-frame-name="_top" xlink:show="replace"><text:span text:style-name="T220">547</text:span></text:a><text:span text:style-name="T221">,<text:s/></text:span><text:span text:style-name="T222">1999-05-10, Žin., 1999, Nr. 42-1336 (1999-05-14), i. k. 0991100NUTA00000547</text:span></text:p>
      <text:p text:style-name="P223"><text:span text:style-name="T224">Nr.<text:s/></text:span><text:a xlink:href="https://www.e-tar.lt/portal/legalAct.html?documentId=TAR.822E0C8B9C43" office:target-frame-name="_top" xlink:show="replace"><text:span text:style-name="T225">73</text:span></text:a><text:span text:style-name="T226">, 2001-01-23, Žin., 2001, Nr. 8-235 (2001-01-26), i. k. 1011100NUTA00000073</text:span></text:p>
      <text:p text:style-name="P227"><text:span text:style-name="T228">Nr.<text:s/></text:span><text:a xlink:href="https://www.e-tar.lt/portal/legalAct.html?documentId=TAR.8CDF5F5D7A95" office:target-frame-name="_top" xlink:show="replace"><text:span text:style-name="T229">833</text:span></text:a><text:span text:style-name="T230">, 2002-06-06, Žin., 2002, Nr. 57-2318 (2002-06-12), i. k. 1021100NUTA00000833</text:span></text:p>
      <text:p text:style-name="Normal"/>
      <text:soft-page-break/>
      <text:p text:style-name="P231">PATVIRTINTA</text:p>
      <text:p text:style-name="P239">Lietuvos Respublikos Vyriausybės</text:p>
      <text:p text:style-name="P240">1995 m. vasario 28 d. nutarimu Nr. 282</text:p>
      <text:p text:style-name="P241">(Lietuvos Respublikos Vyriausybės</text:p>
      <text:p text:style-name="P242">1999 m. gegužės 10 d. nutarimo Nr. 547<text:s/></text:p>
      <text:p text:style-name="P243">redakcija)</text:p>
      <text:p text:style-name="P244"/>
      <text:p text:style-name="P245"><text:span text:style-name="T246">VYRIAUSYBINĖS NARKOTIKŲ KONTROLĖS KOMISIJOS NUOSTATAI</text:span></text:p>
      <text:p text:style-name="P247"/>
      <text:p text:style-name="P248"/>
      <text:p text:style-name="P249"><text:span text:style-name="T250">I</text:span><text:span text:style-name="T251">.<text:s/></text:span><text:span text:style-name="T252">BENDROSIOS NUOSTATOS</text:span></text:p>
      <text:p text:style-name="P253"/>
      <text:p text:style-name="P254"><text:span text:style-name="T255">1</text:span><text:span text:style-name="T256">. Vyriausybinė narkotikų kontrolės komisija (toliau vadinama – komisija) yra nuo</text:span><text:span text:style-name="T257">lat veikianti tarpžinybinė komisija, koordinuojanti narkotikų kontrolės ir narkomanijos prevencijos veiksmus.</text:span></text:p>
      <text:p text:style-name="P258"><text:span text:style-name="T259">2</text:span><text:span text:style-name="T260">. Komisija savo darbe vadovaujasi Lietuvos Respublikos Konstitucija, Lietuvos Respublikos įstatymais bei Respublikos Prezidento dekretais, Li</text:span><text:span text:style-name="T261">etuvos Respublikos Vyriausybės nutarimais, kitais teisės aktais, Jungtinių Tautų konvencijomis dėl narkomanijos prevencijos, narkomanų gydymo ir reabilitacijos, narkotinių, psichotropinių medžiagų kontrolės bei kovos su neteisėta narkotinių ir psichotropin</text:span><text:span text:style-name="T262">ių medžiagų apyvarta, Lietuvos Respublikos tarptautinių sutarčių ir kitų tarptautinių teisės aktų nuostatomis.</text:span></text:p>
      <text:p text:style-name="P263"/>
      <text:p text:style-name="P264"><text:span text:style-name="T265">II</text:span><text:span text:style-name="T266">.<text:s/></text:span><text:span text:style-name="T267">KOMISIJOS UŽDAVINIAI IR FUNKCIJOS</text:span></text:p>
      <text:p text:style-name="P268"/>
      <text:p text:style-name="P269"><text:span text:style-name="T270">3</text:span><text:span text:style-name="T271">. Svarbiausiasis komisijos uždavinys – narkotikų kontrolės ir narkomanijos prevencijos veiksmų</text:span><text:span text:style-name="T272">, kuriuos vykdo valstybės institucijos, koordinavimas, kad Lietuvoje būtų įgyvendinama viena narkotikų kontrolės ir narkomanijos prevencijos politika, atitinkanti Lietuvos Respublikos tarptautinių susitarimų ir Lietuvos Respublikos įstatymų reikalavimus.</text:span></text:p>
      <text:p text:style-name="P273"><text:span text:style-name="T274">4</text:span><text:span text:style-name="T275">. Įgyvendindama svarbiausiąjį uždavinį, komisija atlieka šias funkcijas:</text:span></text:p>
      <text:p text:style-name="P276"><text:span text:style-name="T277">4.1</text:span><text:span text:style-name="T278">. bendradarbiauja su suinteresuotomis ministerijomis, Vyriausybės įstaigomis, savivaldos institucijomis, visuomeninėmis ir tarptautinėmis organizacijomis narkomanijos<text:s/></text:span><text:span text:style-name="T279">prevencijos, gydymo, reabilitacijos, narkotinių ir psichotropinių medžiagų, prekursorių apyvartos kontrolės klausimais;</text:span></text:p>
      <text:p text:style-name="P280"><text:span text:style-name="T281">4.2</text:span><text:span text:style-name="T282">. konsultuoja pagal savo kompetenciją suinteresuotas valstybės institucijas ir teikia joms pasiūlymus bei rekomendacijas, kaip ge</text:span><text:span text:style-name="T283">rinti narkotikų kontrolę ir narkomanijos prevenciją;</text:span></text:p>
      <text:p text:style-name="P284"><text:span text:style-name="T285">4.3</text:span><text:span text:style-name="T286">. kartu su vietos savivaldos institucijomis svarsto narkotikų kontrolės ir narkomanijos prevencijos būklę miestuose ir rajonuose;<text:s/></text:span></text:p>
      <text:p text:style-name="P287"><text:span text:style-name="T288">4.4</text:span><text:span text:style-name="T289">. organizuoja pasitarimus, konferencijas narkotikų kontrol</text:span><text:span text:style-name="T290">ės ir narkomanijos prevencijos klausimais;</text:span></text:p>
      <text:p text:style-name="P291"><text:span text:style-name="T292">4.5</text:span><text:span text:style-name="T293">. analizuoja:</text:span></text:p>
      <text:p text:style-name="P294"><text:span text:style-name="T295">4.5.1</text:span><text:span text:style-name="T296">. kaip vykdomi Lietuvos Respublikos įstatymai, Lietuvos Respublikos Vyriausybės nutarimai bei tarptautiniai susitarimai narkotikų kontrolės ir narkomanijos prevencijos klausimais;</text:span></text:p>
      <text:p text:style-name="P297"><text:span text:style-name="T298">4.5.2</text:span><text:span text:style-name="T299">. iš suinteresuotų valstybės institucijų gaunamus statistinius duomenis apie narkotinių ir psichotropinių medžiagų, prekursorių apyvartą, kontrolę, narkotikų vartojimo padarinius, narkomanijos plitimą;</text:span></text:p>
      <text:p text:style-name="P300"><text:span text:style-name="T301">4.5.3</text:span><text:span text:style-name="T302">. kaip įgyvendinamos narkomanijos prev</text:span><text:span text:style-name="T303">encijos priemonės narkotinių ir psichotropinių medžiagų poreikiui mažinti;</text:span></text:p>
      <text:p text:style-name="P304"><text:span text:style-name="T305">4.5.4</text:span><text:span text:style-name="T306">. kaip organizuojamas sergančių narkomanija asmenų gydymas ir reabilitacija;</text:span></text:p>
      <text:p text:style-name="P307"><text:span text:style-name="T308">4.6</text:span><text:span text:style-name="T309">. teikia informaciją narkotikų kontrolės ir narkomanijos prevencijos klausimais bei du</text:span><text:span text:style-name="T310">omenis apie piktnaudžiavimo narkotikais padarinius suinteresuotoms Lietuvos valstybės institucijoms, visuomeninėms organizacijoms, žiniasklaidai, gyventojams bei Lietuvos Respublikos sutartyse nustatytoms tarptautinėms organizacijoms: Jungtinių Tautų narko</text:span><text:span text:style-name="T311">tikų kontrolės padaliniams, Europos Bendrijos narkotikų monitoringo centrui, Europos Tarybos kovos su narkotikų kontrabanda Pompidou grupei, Pasaulio sveikatos organizacijos Europos regiono biurui.</text:span></text:p>
      <text:p text:style-name="P312"/>
      <text:h text:style-name="P313" text:outline-level="3"><text:span text:style-name="T314">III</text:span><text:span text:style-name="T315">.<text:s/></text:span><text:span text:style-name="T316">KOMISIJOS TEISĖS IR PAREIGOS</text:span></text:h>
      <text:p text:style-name="P317"/>
      <text:p text:style-name="P318"><text:span text:style-name="T319">5</text:span><text:span text:style-name="T320">. Komisij</text:span><text:span text:style-name="T321">a turi teisę:</text:span></text:p>
      <text:p text:style-name="P322"><text:span text:style-name="T323">5.1</text:span><text:span text:style-name="T324">. teikti suinteresuotoms institucijoms pasiūlymus ir rekomendacijas, kaip geriau organizuoti narkotikų kontrolę ir narkomanijos prevenciją;</text:span></text:p>
      <text:p text:style-name="P325"><text:span text:style-name="T326">5.2</text:span><text:span text:style-name="T327">. gauti iš suinteresuotų institucijų informaciją komisijos kompetencijos klausimais apie:<text:s/></text:span></text:p>
      <text:p text:style-name="P328"><text:span text:style-name="T329">5.2.1</text:span><text:span text:style-name="T330">. Lietuvos Respublikos įstatymų, Lietuvos Respublikos Vyriausybės nutarimų, tarptautinių susitarimų bei komisijos pasiūlymų ir rekomendacijų vykdymą;</text:span></text:p>
      <text:p text:style-name="P331"><text:span text:style-name="T332">5.2.2</text:span><text:span text:style-name="T333">. narkotinių ir psichotropinių medžiagų bei prekursorių teisėtą ir neteisėtą apyvartą;</text:span></text:p>
      <text:p text:style-name="P334"><text:span text:style-name="T335">5.2.3</text:span><text:span text:style-name="T336">. pinigų plovimą, susijusį su narkotinių ir psichotropinių medžiagų bei prekursorių neteisėta apyvarta;</text:span></text:p>
      <text:p text:style-name="P337"><text:span text:style-name="T338">5.2.4</text:span><text:span text:style-name="T339">. narkotinių augalų (aguonų, kanapių) pasėlių plotus ir jų naikinimą;</text:span></text:p>
      <text:p text:style-name="P340"><text:span text:style-name="T341">5.2.5</text:span><text:span text:style-name="T342">. narkomanijos paplitimą, gydymą ir reabilitaciją;</text:span></text:p>
      <text:p text:style-name="P343"><text:span text:style-name="T344">5.2.6</text:span><text:span text:style-name="T345">. narkotikų prevenciją ir kitas narkotikų poreikio mažinimo priemones;</text:span></text:p>
      <text:p text:style-name="P346"><text:span text:style-name="T347">5.3</text:span><text:span text:style-name="T348">. dalyvauti tarptautiniuose renginiuose narkotikų kontrolės ir narkomanijos prevencijos klausimais.<text:s/></text:span></text:p>
      <text:p text:style-name="P349"><text:span text:style-name="T350">6</text:span><text:span text:style-name="T351">. Komisija kiekvienų metų II ketvirtį parengia ir pateikia Li</text:span><text:span text:style-name="T352">etuvos Respublikos Vyriausybei situacijos Lietuvoje ataskaitą bei priemones narkotikų kontrolei ir narkomanijos prevencijai gerinti.</text:span></text:p>
      <text:p text:style-name="P353"/>
      <text:h text:style-name="P354" text:outline-level="4"><text:span text:style-name="T355">IV</text:span><text:span text:style-name="T356">.<text:s/></text:span><text:span text:style-name="T357">KOMISIJOS SUDĖTIS IR DARBO ORGANIZAVIMAS</text:span></text:h>
      <text:p text:style-name="P358"/>
      <text:p text:style-name="P359"><text:span text:style-name="T360">7</text:span><text:span text:style-name="T361">. Komisija sudaroma iš Sveikatos apsaugos ministerijos, Vidaus re</text:span><text:span text:style-name="T362">ikalų ministerijos, Socialinės apsaugos ir darbo ministerijos, Švietimo ir mokslo ministerijos, Krašto apsaugos ministerijos, Teisingumo ministerijos, Ūkio ministerijos, Finansų ministerijos, Žemės ūkio ministerijos, Specialiųjų tyrimų tarnybos, Valstybės<text:s/></text:span><text:span text:style-name="T363">saugumo departamento, Lietuvos Respublikos Seimo atstovų, Ministro Pirmininko patarėjų ir kitų valstybės institucijų ir įstaigų atstovų.</text:span></text:p>
      <text:p text:style-name="P364">Komisiją Sveikatos apsaugos ministerijos teikimu tvirtina Lietuvos Respublikos Vyriausybė.</text:p>
      <text:p text:style-name="P365">Punkto pakeitimai:</text:p>
      <text:p text:style-name="P366"><text:span text:style-name="T367">Nr.<text:s/></text:span><text:a xlink:href="https://www.e-tar.lt/portal/legalAct.html?documentId=TAR.8CDF5F5D7A95" office:target-frame-name="_top" xlink:show="replace"><text:span text:style-name="T368">833</text:span></text:a><text:span text:style-name="T369">, 2002-06-06, Žin., 2002, Nr. 57-2318 (2002-06-12), i. k. 1021100NUTA00000833</text:span></text:p>
      <text:p text:style-name="Normal"/>
      <text:p text:style-name="P370"><text:span text:style-name="T371">8</text:span><text:span text:style-name="T372">. Komisijos pirmininką, jo pavaduotojus ir komisijos atsakingąjį sekretorių skiria Lietuv</text:span><text:span text:style-name="T373">os Respublikos Vyriausybė.</text:span><text:s/></text:p>
      <text:p text:style-name="P374">Punkto pakeitimai:</text:p>
      <text:p text:style-name="P375"><text:span text:style-name="T376">Nr.<text:s/></text:span><text:a xlink:href="https://www.e-tar.lt/portal/legalAct.html?documentId=TAR.8CDF5F5D7A95" office:target-frame-name="_top" xlink:show="replace"><text:span text:style-name="T377">833</text:span></text:a><text:span text:style-name="T378">, 2002-06-06, Žin., 2002, Nr. 57-2318 (2002-06-12), i. k. 1021100NUTA00000833</text:span></text:p>
      <text:p text:style-name="Normal"/>
      <text:p text:style-name="P379"><text:span text:style-name="T380">9</text:span><text:span text:style-name="T381">. Komisijos pirmininkas:</text:span></text:p>
      <text:p text:style-name="P382"><text:span text:style-name="T383">9.1</text:span><text:span text:style-name="T384">.<text:s/></text:span><text:span text:style-name="T385">organizuoja komisijos darbą ir atsako už jos veiklą;</text:span></text:p>
      <text:p text:style-name="P386"><text:span text:style-name="T387">9.2</text:span><text:span text:style-name="T388">. veikia komisijos vardu, atstovauja jai visose Lietuvos Respublikos valstybinės valdžios ir valdymo institucijose;</text:span></text:p>
      <text:p text:style-name="P389"><text:span text:style-name="T390">9.3</text:span><text:span text:style-name="T391">. pirmininkauja komisijos posėdžiams.</text:span></text:p>
      <text:p text:style-name="P392"><text:span text:style-name="T393">10</text:span><text:span text:style-name="T394">. Komisijos posėdžiai rengi</text:span><text:span text:style-name="T395">ami ne rečiau kaip kartą per ketvirtį.</text:span></text:p>
      <text:p text:style-name="P396"><text:span text:style-name="T397">11</text:span><text:span text:style-name="T398">. Komisijos posėdžiai yra teisėti, jeigu posėdyje dalyvauja ne mažiau kaip 2/3 komisijos narių. Komisijos sprendimai priimami atviru balsavimu, dalyvaujančiųjų balsų dauguma.</text:span></text:p>
      <text:p text:style-name="P399"><text:span text:style-name="T400">12</text:span><text:span text:style-name="T401">. Komisijos darbo reglamentą t</text:span><text:span text:style-name="T402">virtina komisija.</text:span></text:p>
      <text:p text:style-name="P403"><text:span text:style-name="T404">13</text:span><text:span text:style-name="T405">. Komisija turi sekretoriatą, kuris organizuoja komisijos posėdžius, derina komisijos posėdžių darbotvarkę su pirmininku arba jo pavaduotoju, renka ir apibendrina valstybės institucijų ir visuomeninių organizacijų informaciją, rengi</text:span><text:span text:style-name="T406">a ataskaitas, tvarko dokumentaciją komisijos darbo reglamento nustatyta tvarka. Komisijos sekretoriatas finansuojamas Lietuvos Respublikos valstybės biudžeto lėšomis, skirtomis Sveikatos apsaugos ministerijai.</text:span></text:p>
      <text:p text:style-name="P407"><text:span text:style-name="T408">14</text:span><text:span text:style-name="T409">. Komisiją techniškai aptarnauja Sveikat</text:span><text:span text:style-name="T410">os apsaugos ministerija.</text:span></text:p>
      <text:p text:style-name="P411"><text:span text:style-name="T412">______________</text:span></text:p>
      <text:p text:style-name="Normal"/>
      <text:p text:style-name="P413">Priedo pakeitimai:</text:p>
      <text:p text:style-name="P414"><text:span text:style-name="T415">Nr.<text:s/></text:span><text:a xlink:href="https://www.e-tar.lt/portal/legalAct.html?documentId=TAR.2B708DE52A1A" office:target-frame-name="_top" xlink:show="replace"><text:span text:style-name="T416">547</text:span></text:a><text:span text:style-name="T417">, 1999-05-10, Žin., 1999, Nr. 42-1336 (1999-05-14), i. k. 0991100NUTA00000547</text:span></text:p>
      <text:p text:style-name="Normal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2B708DE52A1A" office:target-frame-name="_top" xlink:show="replace"><text:span text:style-name="T429">547</text:span></text:a><text:span text:style-name="T430">, 1999-05-10, Žin., 1999, Nr. 42-1336 (1999-05-14), i. k. 0991100NUTA00000547</text:span></text:p>
      <text:p text:style-name="P431"><text:span text:style-name="T432">Dėl Lietuvos Respublikos Vyriausybės 1995 m.<text:s/></text:span><text:span text:style-name="T433">vasario 28 d. nutarimo Nr. 282 "Dėl Vyriausybinės narkotikų kontrolės komisijos ir jos nuostatų patvirtinimo" dalinio pakeitimo</text:span></text:p>
      <text:p text:style-name="P434"/>
      <text:p text:style-name="P435"><text:span text:style-name="T436">2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TAR.822E0C8B9C43" office:target-frame-name="_top" xlink:show="replace"><text:span text:style-name="T441">73</text:span></text:a><text:span text:style-name="T442">, 2001-01-23, Žin., 2001, Nr. 8-235 (2001-01-26), i. k. 1011100NUTA00000073</text:span></text:p>
      <text:soft-page-break/>
      <text:p text:style-name="P443"><text:span text:style-name="T444">Dėl Lietuvos Respublikos Vyriausybės 1995 m. vasario 28 d. nutarimo Nr. 282 ir 1999 m. rugsėjo 6 d. nutarimo Nr. 970 dalinio pakeitimo</text:span></text:p>
      <text:p text:style-name="P445"/>
      <text:p text:style-name="P446"><text:span text:style-name="T447">3.</text:span></text:p>
      <text:p text:style-name="P448"><text:span text:style-name="T449">Lietuvos Respublikos Vyriausybė, N</text:span><text:span text:style-name="T450">utarimas</text:span></text:p>
      <text:p text:style-name="P451"><text:span text:style-name="T452">Nr.<text:s/></text:span><text:a xlink:href="https://www.e-tar.lt/portal/legalAct.html?documentId=TAR.8CDF5F5D7A95" office:target-frame-name="_top" xlink:show="replace"><text:span text:style-name="T453">833</text:span></text:a><text:span text:style-name="T454">, 2002-06-06, Žin., 2002, Nr. 57-2318 (2002-06-12), i. k. 1021100NUTA00000833</text:span></text:p>
      <text:p text:style-name="P455"><text:span text:style-name="T456">Dėl Lietuvos Respublikos Vyriausybės 1995 m. vasario 28 d. nutarimo Nr.282 "Dėl<text:s/></text:span><text:span text:style-name="T457">vyriausybinės narkotikų kontrolės komisijos ir jos nuostatų patvirtinimo"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5" style:parent-style-name="DefaultParagraphFont" style:family="text">
      <style:text-properties fo:language="en" fo:country="GB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6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33"><draw:frame draw:style-name="F234" text:anchor-type="paragraph" svg:y="0.0006in" draw:z-index="0"><draw:text-box fo:min-height="0in" fo:min-width="0in"><text:p text:style-name="P232"><text:span text:style-name="T235"><text:page-number text:fixed="false">6</text:page-number></text:span></text:p></draw:text-box></draw:frame></text:p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3T12:05:00Z</meta:creation-date>
    <dc:date>2022-05-23T12:05:00Z</dc:date>
    <meta:template xlink:href="Normal.dotm" xlink:type="simple"/>
    <meta:editing-cycles>2</meta:editing-cycles>
    <meta:editing-duration>PT0S</meta:editing-duration>
    <meta:document-statistic meta:page-count="10" meta:paragraph-count="163" meta:word-count="1242" meta:character-count="10636" meta:row-count="398" meta:non-whitespace-character-count="9557"/>
  </office:meta>
</office:document-meta>
</file>