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3.7687in" style:use-optimal-column-width="false"/>
    </style:style>
    <style:style style:name="TableColumn65" style:family="table-column">
      <style:table-column-properties style:column-width="0.2319in" style:use-optimal-column-width="false"/>
    </style:style>
    <style:style style:name="TableColumn66" style:family="table-column">
      <style:table-column-properties style:column-width="2.6916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F2" style:family="paragraph">
      <style:paragraph-properties fo:break-before="page" fo:text-indent="3.543in"/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indent="3.54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  <style:text-properties fo:font-weight="bold" style:font-weight-asian="bold" fo:color="#000000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keep-with-next="always"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9 iki 2003-02-05</text:span></text:p>
      <text:p text:style-name="P10"/>
      <text:p text:style-name="P11"><text:span text:style-name="T12">Nutarimas paskelbtas: Žin. 1995, Nr.<text:s/></text:span><text:a xlink:href="https://www.e-tar.lt/portal/legalAct.html?documentId=TAR.B0CDB58DDE04" office:target-frame-name="_top" xlink:show="replace"><text:span text:style-name="T13">20-461</text:span></text:a><text:span text:style-name="T14">, i. k. 0951100NUTA000002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INĖS NARKOTIKŲ KONTROLĖS KOMISIJOS IR JOS NUOSTATŲ PATVIRTINIMO</text:p>
      <text:p text:style-name="P23"/>
      <text:p text:style-name="P24">1995 m. vasario 28 d. Nr. 28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tint</text:span><text:span text:style-name="T33">i pridedamus:</text:span></text:p>
      <text:p text:style-name="P34">Vyriausybinę narkotikų kontrolės komisiją;</text:p>
      <text:p text:style-name="P35"><text:span text:style-name="T36">Vyriausybinės narkotikų kontrolės komisijos nuostatus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SVEIKATOS APSAUGOS MINISTRAS<text:tab/>ANTANAS VINKUS</text:p>
      <text:p text:style-name="P45"/>
      <text:soft-page-break/>
      <text:p text:style-name="P46">PATVIRTINTA</text:p>
      <text:p text:style-name="P54">Lietuvos Respublikos Vyriausybės</text:p>
      <text:p text:style-name="P55">1995 m. vasario 28 d. nutarimu Nr. 282</text:p>
      <text:p text:style-name="P56">(Lietuvos Respublikos<text:s/></text:p>
      <text:p text:style-name="P57">Vyriausybės 2002 m. birželio 6 d.<text:s/></text:p>
      <text:p text:style-name="P58">nutarimo Nr. 833 redakcija)</text:p>
      <text:p text:style-name="P59"/>
      <text:p text:style-name="P60"><text:span text:style-name="T61">VYRIAUSYBINĖ NARKOTIKŲ KONTROLĖS KOMISIJ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misijos pirminin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ministras</text:p>
          </table:table-cell>
        </table:table-row>
        <table:table-row table:style-name="TableRow74">
          <table:table-cell table:style-name="TableCell75">
            <text:p text:style-name="P76">Komisijos pirmininko pavaduotojai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Ministro Pirmininko patarėj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veikatos apsaugos ministerijos</text:p>
            <text:p text:style-name="P88">sekretorius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daus<text:s/>reikalų ministerijos sekretorius</text:p>
          </table:table-cell>
        </table:table-row>
        <table:table-row table:style-name="TableRow96">
          <table:table-cell table:style-name="TableCell97">
            <text:p text:style-name="P98">Komisijos atsakingasis sekretor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ės visuomenės sveikatos priežiūros tarnybos prie Sveikatos apsaugos ministerijos Nacionalinio narkotikų informacijos biuro viršininkas</text:p>
          </table:table-cell>
        </table:table-row>
        <table:table-row table:style-name="TableRow103">
          <table:table-cell table:style-name="TableCell104">
            <text:p text:style-name="P105">Nariai: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Seimo nary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cialinės apsaugos ir darbo ministerijos Socialinės paramos departamento direktoriu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Švietimo ir mokslo ministerijos sekretorius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krašto apsaugos viceministras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Teisingumo ministerijos sekretoriu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Ūkio ministerijos sekretoriu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finansų viceministra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Žemės ūkio ministerijos sekretoriu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Specialiųjų tyrimų tarnybos direktoriaus pavaduotoja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kriminalinės policijos biuro vyriausiasis komisaras, policijos generalinio komisaro pavaduotoja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kriminalinės<text:s/>policijos biuro Organizuoto nusikalstamumo tyrimo tarnybos Narkotikų kontrolės valdybos vyresnysis komisaras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Valstybinės vaistų kontrolės tarnybos prie Sveikatos apsaugos ministerijos Narkotikų komisijos pirmininka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ybės saugumo departamento generalinio direktoriaus pavaduotojas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Muitinės kriminalinės tarnybos direktoriu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Kalėjimų departamento prie Teisingumo ministerijos direktoriu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AIDS centro direktorius</text:p>
          </table:table-cell>
        </table:table-row>
      </table:table>
      <text:p text:style-name="P215">______________</text:p>
      <text:p text:style-name="P216"/>
      <text:p text:style-name="P217">Priedo pakeitimai:</text:p>
      <text:p text:style-name="P218"><text:span text:style-name="T219">Nr.<text:s/></text:span><text:a xlink:href="https://www.e-tar.lt/portal/legalAct.html?documentId=TAR.2B708DE52A1A" office:target-frame-name="_top" xlink:show="replace"><text:span text:style-name="T220">547</text:span></text:a><text:span text:style-name="T221">, 1999-05-10, Žin., 1999, Nr. 42-1336 (1999-05-14), i. k. 0991100NUTA00000547</text:span></text:p>
      <text:p text:style-name="P222"><text:span text:style-name="T223">Nr.<text:s/></text:span><text:a xlink:href="https://www.e-tar.lt/portal/legalAct.html?documentId=TAR.822E0C8B9C43" office:target-frame-name="_top" xlink:show="replace"><text:span text:style-name="T224">73</text:span></text:a><text:span text:style-name="T225">,<text:s/></text:span><text:span text:style-name="T226">2001-01-23, Žin., 2001, Nr. 8-235 (2001-01-26), i. k. 1011100NUTA00000073</text:span></text:p>
      <text:p text:style-name="P227"><text:span text:style-name="T228">Nr.<text:s/></text:span><text:a xlink:href="https://www.e-tar.lt/portal/legalAct.html?documentId=TAR.8CDF5F5D7A95" office:target-frame-name="_top" xlink:show="replace"><text:span text:style-name="T229">833</text:span></text:a><text:span text:style-name="T230">, 2002-06-06, Žin., 2002, Nr. 57-2318 (2002-06-12), i. k. 1021100NUTA00000833</text:span></text:p>
      <text:p text:style-name="P231"><text:span text:style-name="T232">Nr.<text:s/></text:span><text:a xlink:href="https://www.e-tar.lt/portal/legalAct.html?documentId=TAR.618758748F5C" office:target-frame-name="_top" xlink:show="replace"><text:span text:style-name="T233">1336</text:span></text:a><text:span text:style-name="T234">, 2002-08-23, Žin., 2002, Nr. 83-3603 (2002-08-28), i. k. 1021100NUTA00001336</text:span></text:p>
      <text:p text:style-name="Normal"/>
      <text:soft-page-break/>
      <text:p text:style-name="P235">PATVIRTINTA</text:p>
      <text:p text:style-name="P243">Lietuvos Respublikos Vyriausybės</text:p>
      <text:p text:style-name="P244">1995 m. vasario 28 d. nutarimu Nr. 282</text:p>
      <text:p text:style-name="P245">(Lietuvos Respublikos Vyriausybės</text:p>
      <text:p text:style-name="P246">1999 m. gegužės 10 d. nutarimo Nr. 547<text:s/></text:p>
      <text:p text:style-name="P247">redakcija)</text:p>
      <text:p text:style-name="P248"/>
      <text:p text:style-name="P249"><text:span text:style-name="T250">VYRIAUSYBINĖS NARKOTIKŲ KONTROLĖS KOMISIJOS NUOSTATAI</text:span></text:p>
      <text:p text:style-name="P251"/>
      <text:p text:style-name="P252"/>
      <text:p text:style-name="P253"><text:span text:style-name="T254">I</text:span><text:span text:style-name="T255">.<text:s/></text:span><text:span text:style-name="T256">BENDROSIOS NUOSTATOS</text:span></text:p>
      <text:p text:style-name="P257"/>
      <text:p text:style-name="P258"><text:span text:style-name="T259">1</text:span><text:span text:style-name="T260">. Vyriausybinė narkotikų kontrolės komisija (toliau vadinama – komisi</text:span><text:span text:style-name="T261">ja) yra nuolat veikianti tarpžinybinė komisija, koordinuojanti narkotikų kontrolės ir narkomanijos prevencijos veiksmus.</text:span></text:p>
      <text:p text:style-name="P262"><text:span text:style-name="T263">2</text:span><text:span text:style-name="T264">. Komisija savo darbe vadovaujasi Lietuvos Respublikos Konstitucija, Lietuvos Respublikos įstatymais bei Respublikos Prezidento de</text:span><text:span text:style-name="T265">kretais, Lietuvos Respublikos Vyriausybės nutarimais, kitais teisės aktais, Jungtinių Tautų konvencijomis dėl narkomanijos prevencijos, narkomanų gydymo ir reabilitacijos, narkotinių, psichotropinių medžiagų kontrolės bei kovos su neteisėta narkotinių ir p</text:span><text:span text:style-name="T266">sichotropinių medžiagų apyvarta, Lietuvos Respublikos tarptautinių sutarčių ir kitų tarptautinių teisės aktų nuostatomis.</text:span></text:p>
      <text:p text:style-name="P267"/>
      <text:p text:style-name="P268"><text:span text:style-name="T269">II</text:span><text:span text:style-name="T270">.<text:s/></text:span><text:span text:style-name="T271">KOMISIJOS UŽDAVINIAI IR FUNKCIJOS</text:span></text:p>
      <text:p text:style-name="P272"/>
      <text:p text:style-name="P273"><text:span text:style-name="T274">3</text:span><text:span text:style-name="T275">. Svarbiausiasis komisijos uždavinys – narkotikų kontrolės ir narkomanijos<text:s/></text:span><text:span text:style-name="T276">prevencijos veiksmų, kuriuos vykdo valstybės institucijos, koordinavimas, kad Lietuvoje būtų įgyvendinama viena narkotikų kontrolės ir narkomanijos prevencijos politika, atitinkanti Lietuvos Respublikos tarptautinių susitarimų ir Lietuvos Respublikos įstat</text:span><text:span text:style-name="T277">ymų reikalavimus.</text:span></text:p>
      <text:p text:style-name="P278"><text:span text:style-name="T279">4</text:span><text:span text:style-name="T280">. Įgyvendindama svarbiausiąjį uždavinį, komisija atlieka šias funkcijas:</text:span></text:p>
      <text:p text:style-name="P281"><text:span text:style-name="T282">4.1</text:span><text:span text:style-name="T283">. bendradarbiauja su suinteresuotomis ministerijomis, Vyriausybės įstaigomis, savivaldos institucijomis, visuomeninėmis ir tarptautinėmis organizacijomis n</text:span><text:span text:style-name="T284">arkomanijos prevencijos, gydymo, reabilitacijos, narkotinių ir psichotropinių medžiagų, prekursorių apyvartos kontrolės klausimais;</text:span></text:p>
      <text:p text:style-name="P285"><text:span text:style-name="T286">4.2</text:span><text:span text:style-name="T287">. konsultuoja pagal savo kompetenciją suinteresuotas valstybės institucijas ir teikia joms pasiūlymus bei rekomendaci</text:span><text:span text:style-name="T288">jas, kaip gerinti narkotikų kontrolę ir narkomanijos prevenciją;</text:span></text:p>
      <text:p text:style-name="P289"><text:span text:style-name="T290">4.3</text:span><text:span text:style-name="T291">. kartu su vietos savivaldos institucijomis svarsto narkotikų kontrolės ir narkomanijos prevencijos būklę miestuose ir rajonuose;<text:s/></text:span></text:p>
      <text:p text:style-name="P292"><text:span text:style-name="T293">4.4</text:span><text:span text:style-name="T294">. organizuoja pasitarimus, konferencijas<text:s/></text:span><text:span text:style-name="T295">narkotikų kontrolės ir narkomanijos prevencijos klausimais;</text:span></text:p>
      <text:p text:style-name="P296"><text:span text:style-name="T297">4.5</text:span><text:span text:style-name="T298">. analizuoja:</text:span></text:p>
      <text:p text:style-name="P299"><text:span text:style-name="T300">4.5.1</text:span><text:span text:style-name="T301">. kaip vykdomi Lietuvos Respublikos įstatymai, Lietuvos Respublikos Vyriausybės nutarimai bei tarptautiniai susitarimai narkotikų kontrolės ir narkomanijos prevencijos<text:s/></text:span><text:span text:style-name="T302">klausimais;</text:span></text:p>
      <text:p text:style-name="P303"><text:span text:style-name="T304">4.5.2</text:span><text:span text:style-name="T305">. iš suinteresuotų valstybės institucijų gaunamus statistinius duomenis apie narkotinių ir psichotropinių medžiagų, prekursorių apyvartą, kontrolę, narkotikų vartojimo padarinius, narkomanijos plitimą;</text:span></text:p>
      <text:p text:style-name="P306"><text:span text:style-name="T307">4.5.3</text:span><text:span text:style-name="T308">. kaip įgyvendinamos nar</text:span><text:span text:style-name="T309">komanijos prevencijos priemonės narkotinių ir psichotropinių medžiagų poreikiui mažinti;</text:span></text:p>
      <text:p text:style-name="P310"><text:span text:style-name="T311">4.5.4</text:span><text:span text:style-name="T312">. kaip organizuojamas sergančių narkomanija asmenų gydymas ir reabilitacija;</text:span></text:p>
      <text:p text:style-name="P313"><text:span text:style-name="T314">4.6</text:span><text:span text:style-name="T315">. teikia informaciją narkotikų kontrolės ir narkomanijos prevencijos kla</text:span><text:span text:style-name="T316">usimais bei duomenis apie piktnaudžiavimo narkotikais padarinius suinteresuotoms Lietuvos valstybės institucijoms, visuomeninėms organizacijoms, žiniasklaidai, gyventojams bei Lietuvos Respublikos sutartyse nustatytoms tarptautinėms organizacijoms: Jungtin</text:span><text:span text:style-name="T317">ių Tautų narkotikų kontrolės padaliniams, Europos Bendrijos narkotikų monitoringo centrui, Europos Tarybos kovos su narkotikų kontrabanda Pompidou grupei, Pasaulio sveikatos organizacijos Europos regiono biurui.</text:span></text:p>
      <text:p text:style-name="P318"/>
      <text:h text:style-name="P319" text:outline-level="3"><text:span text:style-name="T320">III</text:span><text:span text:style-name="T321">.<text:s/></text:span><text:span text:style-name="T322">KOMISIJOS TEISĖS IR PAREIGOS</text:span></text:h>
      <text:p text:style-name="P323"/>
      <text:p text:style-name="P324"><text:span text:style-name="T325">5</text:span><text:span text:style-name="T326">. Komisija turi teisę:</text:span></text:p>
      <text:p text:style-name="P327"><text:span text:style-name="T328">5.1</text:span><text:span text:style-name="T329">. teikti suinteresuotoms institucijoms pasiūlymus ir rekomendacijas, kaip geriau organizuoti narkotikų kontrolę ir narkomanijos prevenciją;</text:span></text:p>
      <text:p text:style-name="P330"><text:span text:style-name="T331">5.2</text:span><text:span text:style-name="T332">. gauti iš suinteresuotų institucijų informaciją komisijos kompetencijos kla</text:span><text:span text:style-name="T333">usimais apie:<text:s/></text:span></text:p>
      <text:p text:style-name="P334"><text:span text:style-name="T335">5.2.1</text:span><text:span text:style-name="T336">. Lietuvos Respublikos įstatymų, Lietuvos Respublikos Vyriausybės nutarimų, tarptautinių susitarimų bei komisijos pasiūlymų ir rekomendacijų vykdymą;</text:span></text:p>
      <text:p text:style-name="P337"><text:span text:style-name="T338">5.2.2</text:span><text:span text:style-name="T339">. narkotinių ir psichotropinių medžiagų bei prekursorių teisėtą ir neteisėt</text:span><text:span text:style-name="T340">ą apyvartą;</text:span></text:p>
      <text:p text:style-name="P341"><text:span text:style-name="T342">5.2.3</text:span><text:span text:style-name="T343">. pinigų plovimą, susijusį su narkotinių ir psichotropinių medžiagų bei prekursorių neteisėta apyvarta;</text:span></text:p>
      <text:p text:style-name="P344"><text:span text:style-name="T345">5.2.4</text:span><text:span text:style-name="T346">. narkotinių augalų (aguonų, kanapių) pasėlių plotus ir jų naikinimą;</text:span></text:p>
      <text:p text:style-name="P347"><text:span text:style-name="T348">5.2.5</text:span><text:span text:style-name="T349">. narkomanijos paplitimą, gydymą ir<text:s/></text:span><text:span text:style-name="T350">reabilitaciją;</text:span></text:p>
      <text:p text:style-name="P351"><text:span text:style-name="T352">5.2.6</text:span><text:span text:style-name="T353">. narkotikų prevenciją ir kitas narkotikų poreikio mažinimo priemones;</text:span></text:p>
      <text:p text:style-name="P354"><text:span text:style-name="T355">5.3</text:span><text:span text:style-name="T356">. dalyvauti tarptautiniuose renginiuose narkotikų kontrolės ir narkomanijos prevencijos klausimais.<text:s/></text:span></text:p>
      <text:p text:style-name="P357"><text:span text:style-name="T358">6</text:span><text:span text:style-name="T359">. Komisija kiekvienų metų II ketvirtį pareng</text:span><text:span text:style-name="T360">ia ir pateikia Lietuvos Respublikos Vyriausybei situacijos Lietuvoje ataskaitą bei priemones narkotikų kontrolei ir narkomanijos prevencijai gerinti.</text:span></text:p>
      <text:p text:style-name="P361"/>
      <text:h text:style-name="P362" text:outline-level="4"><text:span text:style-name="T363">IV</text:span><text:span text:style-name="T364">.<text:s/></text:span><text:span text:style-name="T365">KOMISIJOS SUDĖTIS IR DARBO ORGANIZAVIMAS</text:span></text:h>
      <text:p text:style-name="P366"/>
      <text:p text:style-name="P367"><text:span text:style-name="T368">7</text:span><text:span text:style-name="T369">. Komisija sudaroma iš Sveikatos apsaugos minist</text:span><text:span text:style-name="T370">erijos, Vidaus reikalų ministerijos, Socialinės apsaugos ir darbo ministerijos, Švietimo ir mokslo ministerijos, Krašto apsaugos ministerijos, Teisingumo ministerijos, Ūkio ministerijos, Finansų ministerijos, Žemės ūkio ministerijos, Specialiųjų tyrimų tar</text:span><text:span text:style-name="T371">nybos, Valstybės saugumo departamento, Lietuvos Respublikos Seimo atstovų, Ministro Pirmininko patarėjų ir kitų valstybės institucijų ir įstaigų atstovų.</text:span></text:p>
      <text:p text:style-name="P372">Komisiją Sveikatos apsaugos ministerijos teikimu tvirtina Lietuvos Respublikos Vyriausybė.</text:p>
      <text:p text:style-name="P373">Punkto<text:s/>pakeitimai:</text:p>
      <text:p text:style-name="P374"><text:span text:style-name="T375">Nr.<text:s/></text:span><text:a xlink:href="https://www.e-tar.lt/portal/legalAct.html?documentId=TAR.8CDF5F5D7A95" office:target-frame-name="_top" xlink:show="replace"><text:span text:style-name="T376">833</text:span></text:a><text:span text:style-name="T377">, 2002-06-06, Žin., 2002, Nr. 57-2318 (2002-06-12), i. k. 1021100NUTA00000833</text:span></text:p>
      <text:p text:style-name="Normal"/>
      <text:p text:style-name="P378"><text:span text:style-name="T379">8</text:span><text:span text:style-name="T380">. Komisijos pirmininką, jo pavaduotojus ir komisijos atsakingąjį sekret</text:span><text:span text:style-name="T381">orių skiria Lietuvos Respublikos Vyriausybė.</text:span><text:s/></text:p>
      <text:p text:style-name="P382">Punkto pakeitimai:</text:p>
      <text:p text:style-name="P383"><text:span text:style-name="T384">Nr.<text:s/></text:span><text:a xlink:href="https://www.e-tar.lt/portal/legalAct.html?documentId=TAR.8CDF5F5D7A95" office:target-frame-name="_top" xlink:show="replace"><text:span text:style-name="T385">833</text:span></text:a><text:span text:style-name="T386">, 2002-06-06, Žin., 2002, Nr. 57-2318 (2002-06-12), i. k. 1021100NUTA00000833</text:span></text:p>
      <text:p text:style-name="Normal"/>
      <text:p text:style-name="P387"><text:span text:style-name="T388">9</text:span><text:span text:style-name="T389">. Komisijos<text:s/></text:span><text:span text:style-name="T390">pirmininkas:</text:span></text:p>
      <text:p text:style-name="P391"><text:span text:style-name="T392">9.1</text:span><text:span text:style-name="T393">. organizuoja komisijos darbą ir atsako už jos veiklą;</text:span></text:p>
      <text:p text:style-name="P394"><text:span text:style-name="T395">9.2</text:span><text:span text:style-name="T396">. veikia komisijos vardu, atstovauja jai visose Lietuvos Respublikos valstybinės valdžios ir valdymo institucijose;</text:span></text:p>
      <text:p text:style-name="P397"><text:span text:style-name="T398">9.3</text:span><text:span text:style-name="T399">. pirmininkauja komisijos posėdžiams.</text:span></text:p>
      <text:p text:style-name="P400"><text:span text:style-name="T401">10</text:span><text:span text:style-name="T402">. Komis</text:span><text:span text:style-name="T403">ijos posėdžiai rengiami ne rečiau kaip kartą per ketvirtį.</text:span></text:p>
      <text:p text:style-name="P404"><text:span text:style-name="T405">11</text:span><text:span text:style-name="T406">. Komisijos posėdžiai yra teisėti, jeigu posėdyje dalyvauja ne mažiau kaip 2/3 komisijos narių. Komisijos sprendimai priimami atviru balsavimu, dalyvaujančiųjų balsų dauguma.</text:span></text:p>
      <text:p text:style-name="P407"><text:span text:style-name="T408">12</text:span><text:span text:style-name="T409">. Komisijo</text:span><text:span text:style-name="T410">s darbo reglamentą tvirtina komisija.</text:span></text:p>
      <text:p text:style-name="P411"><text:span text:style-name="T412">13</text:span><text:span text:style-name="T413">. Komisija turi sekretoriatą, kuris organizuoja komisijos posėdžius, derina komisijos posėdžių darbotvarkę su pirmininku arba jo pavaduotoju, renka ir apibendrina valstybės institucijų ir visuomeninių organizacij</text:span><text:span text:style-name="T414">ų informaciją, rengia ataskaitas, tvarko dokumentaciją komisijos darbo reglamento nustatyta tvarka. Komisijos sekretoriatas finansuojamas Lietuvos Respublikos valstybės biudžeto lėšomis, skirtomis Sveikatos apsaugos ministerijai.</text:span></text:p>
      <text:p text:style-name="P415"><text:span text:style-name="T416">14</text:span><text:span text:style-name="T417">. Komisiją techniška</text:span><text:span text:style-name="T418">i aptarnauja Sveikatos apsaugos ministerija.</text:span></text:p>
      <text:p text:style-name="P419"><text:span text:style-name="T420">______________</text:span></text:p>
      <text:p text:style-name="Normal"/>
      <text:p text:style-name="P421">Priedo pakeitimai:</text:p>
      <text:p text:style-name="P422"><text:span text:style-name="T423">Nr.<text:s/></text:span><text:a xlink:href="https://www.e-tar.lt/portal/legalAct.html?documentId=TAR.2B708DE52A1A" office:target-frame-name="_top" xlink:show="replace"><text:span text:style-name="T424">547</text:span></text:a><text:span text:style-name="T425">, 1999-05-10, Žin., 1999, Nr. 42-1336 (1999-05-14), i. k. 0991100NUTA00000547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2B708DE52A1A" office:target-frame-name="_top" xlink:show="replace"><text:span text:style-name="T437">547</text:span></text:a><text:span text:style-name="T438">, 1999-05-10, Žin., 1999, Nr. 42-1336 (1999-05-14), i. k. 0991100NUTA00000547</text:span></text:p>
      <text:p text:style-name="P439"><text:span text:style-name="T440">Dėl Lietuvos Respublikos<text:s/></text:span><text:span text:style-name="T441">Vyriausybės 1995 m. vasario 28 d. nutarimo Nr. 282 "Dėl Vyriausybinės narkotikų kontrolės komisijos ir jos nuostatų patvirtinimo" dalinio pakeitimo</text:span></text:p>
      <text:p text:style-name="P442"/>
      <text:p text:style-name="P443"><text:span text:style-name="T444">2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822E0C8B9C43" office:target-frame-name="_top" xlink:show="replace"><text:span text:style-name="T449">73</text:span></text:a><text:span text:style-name="T450">, 2001-01-23, Žin., 2001, Nr. 8-235 (2001-01-26), i. k. 1011100NUTA00000073</text:span></text:p>
      <text:soft-page-break/>
      <text:p text:style-name="P451"><text:span text:style-name="T452">Dėl Lietuvos Respublikos Vyriausybės 1995 m. vasario 28 d. nutarimo Nr. 282 ir 1999 m. rugsėjo 6 d. nutarimo Nr. 970 dalinio pakeitimo</text:span></text:p>
      <text:p text:style-name="P453"/>
      <text:p text:style-name="P454"><text:span text:style-name="T455">3.</text:span></text:p>
      <text:p text:style-name="P456"><text:span text:style-name="T457">Lietuvos Respu</text:span><text:span text:style-name="T458">blikos Vyriausybė, Nutarimas</text:span></text:p>
      <text:p text:style-name="P459"><text:span text:style-name="T460">Nr.<text:s/></text:span><text:a xlink:href="https://www.e-tar.lt/portal/legalAct.html?documentId=TAR.8CDF5F5D7A95" office:target-frame-name="_top" xlink:show="replace"><text:span text:style-name="T461">833</text:span></text:a><text:span text:style-name="T462">, 2002-06-06, Žin., 2002, Nr. 57-2318 (2002-06-12), i. k. 1021100NUTA00000833</text:span></text:p>
      <text:p text:style-name="P463"><text:span text:style-name="T464">Dėl Lietuvos Respublikos Vyriausybės 1995 m. vasario 28 d. n</text:span><text:span text:style-name="T465">utarimo Nr.282 "Dėl vyriausybinės narkotikų kontrolės komisijos ir jos nuostatų patvirtinimo" pakeitimo</text:span></text:p>
      <text:p text:style-name="P466"/>
      <text:p text:style-name="P467"><text:span text:style-name="T468">4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618758748F5C" office:target-frame-name="_top" xlink:show="replace"><text:span text:style-name="T473">1336</text:span></text:a><text:span text:style-name="T474">, 2002-08-23, Ž</text:span><text:span text:style-name="T475">in., 2002, Nr. 83-3603 (2002-08-28), i. k. 1021100NUTA00001336</text:span></text:p>
      <text:p text:style-name="P476"><text:span text:style-name="T477">Dėl Lietuvos Respublikos Vyriausybės 1995 m. vasario 28 d. nutarimo Nr.282 "Dėl Vyriausybinės narkotikų kontrolės komisijos ir jos nuostatų patvirtinimo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5</text:page-number></text:span></text:p></draw:text-box></draw:frame></text:p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10" meta:paragraph-count="170" meta:word-count="1228" meta:character-count="11232" meta:row-count="442" meta:non-whitespace-character-count="10174"/>
  </office:meta>
</office:document-meta>
</file>