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master-page-name="MPF1" style:family="paragraph">
      <style:paragraph-properties fo:break-before="page" fo:text-indent="3.9375in"/>
    </style:style>
    <style:style style:name="P77" style:parent-style-name="Normal" style:family="paragraph">
      <style:paragraph-properties fo:text-indent="3.9375in"/>
    </style:style>
    <style:style style:name="P78" style:parent-style-name="Normal" style:family="paragraph">
      <style:paragraph-properties fo:text-indent="3.9375in"/>
    </style:style>
    <style:style style:name="P79" style:parent-style-name="Normal" style:family="paragraph">
      <style:paragraph-properties fo:text-indent="3.9375in"/>
    </style:style>
    <style:style style:name="P80" style:parent-style-name="Normal" style:family="paragraph">
      <style:paragraph-properties fo:text-indent="3.9375in"/>
    </style:style>
    <style:style style:name="P81" style:parent-style-name="Normal" style:family="paragraph">
      <style:paragraph-properties fo:text-indent="3.9375in"/>
    </style:style>
    <style:style style:name="P82" style:parent-style-name="Normal" style:family="paragraph">
      <style:paragraph-properties fo:text-indent="3.9375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  <style:text-properties fo:color="#000000"/>
    </style:style>
    <style:style style:name="P88" style:parent-style-name="Normal" style:family="paragraph">
      <style:paragraph-properties fo:text-indent="0.4916in"/>
      <style:text-properties fo:color="#000000"/>
    </style:style>
    <style:style style:name="P89" style:parent-style-name="Normal" style:family="paragraph">
      <style:paragraph-properties fo:text-indent="0.4916in"/>
      <style:text-properties fo:color="#000000"/>
    </style:style>
    <style:style style:name="P90" style:parent-style-name="Normal" style:family="paragraph">
      <style:paragraph-properties fo:text-indent="0.4916in"/>
      <style:text-properties fo:color="#000000"/>
    </style:style>
    <style:style style:name="P91" style:parent-style-name="Normal" style:family="paragraph">
      <style:paragraph-properties fo:text-indent="0.4916in"/>
      <style:text-properties fo:color="#000000"/>
    </style:style>
    <style:style style:name="P92" style:parent-style-name="Normal" style:family="paragraph">
      <style:paragraph-properties fo:text-indent="0.4916in"/>
      <style:text-properties fo:color="#000000"/>
    </style:style>
    <style:style style:name="P93" style:parent-style-name="Normal" style:family="paragraph">
      <style:paragraph-properties fo:text-indent="0.4916in"/>
      <style:text-properties fo:color="#000000"/>
    </style:style>
    <style:style style:name="P94" style:parent-style-name="Normal" style:family="paragraph">
      <style:paragraph-properties fo:text-indent="0.4916in"/>
      <style:text-properties fo:color="#000000"/>
    </style:style>
    <style:style style:name="P95" style:parent-style-name="Normal" style:family="paragraph">
      <style:paragraph-properties fo:text-indent="0.4916in"/>
      <style:text-properties fo:color="#000000"/>
    </style:style>
    <style:style style:name="P96" style:parent-style-name="Normal" style:family="paragraph">
      <style:paragraph-properties fo:text-indent="0.4916in"/>
      <style:text-properties fo:color="#000000"/>
    </style:style>
    <style:style style:name="P97" style:parent-style-name="Normal" style:family="paragraph">
      <style:paragraph-properties fo:text-indent="0.4916in"/>
      <style:text-properties fo:color="#000000"/>
    </style:style>
    <style:style style:name="P98" style:parent-style-name="Normal" style:family="paragraph">
      <style:paragraph-properties fo:text-indent="0.4916in"/>
      <style:text-properties fo:color="#000000"/>
    </style:style>
    <style:style style:name="P99" style:parent-style-name="Normal" style:family="paragraph">
      <style:paragraph-properties fo:text-indent="0.4916in"/>
      <style:text-properties fo:color="#000000"/>
    </style:style>
    <style:style style:name="P100" style:parent-style-name="Normal" style:family="paragraph">
      <style:paragraph-properties fo:text-indent="0.4916in"/>
      <style:text-properties fo:color="#000000"/>
    </style:style>
    <style:style style:name="P101" style:parent-style-name="Normal" style:family="paragraph">
      <style:paragraph-properties fo:text-indent="0.4916in"/>
      <style:text-properties fo:color="#000000"/>
    </style:style>
    <style:style style:name="P102" style:parent-style-name="Normal" style:family="paragraph">
      <style:paragraph-properties fo:text-indent="0.4916in"/>
      <style:text-properties fo:color="#000000"/>
    </style:style>
    <style:style style:name="P103" style:parent-style-name="Normal" style:family="paragraph">
      <style:paragraph-properties fo:text-indent="0.4916in"/>
      <style:text-properties fo:color="#000000"/>
    </style:style>
    <style:style style:name="P104" style:parent-style-name="Normal" style:family="paragraph">
      <style:paragraph-properties fo:text-indent="0.4916in"/>
      <style:text-properties fo:color="#000000"/>
    </style:style>
    <style:style style:name="P105" style:parent-style-name="Normal" style:family="paragraph">
      <style:paragraph-properties fo:text-indent="0.4916in"/>
      <style:text-properties fo:color="#000000"/>
    </style:style>
    <style:style style:name="P106" style:parent-style-name="Normal" style:family="paragraph">
      <style:paragraph-properties fo:text-indent="0.4916in"/>
      <style:text-properties fo:color="#000000"/>
    </style:style>
    <style:style style:name="P107" style:parent-style-name="Normal" style:family="paragraph">
      <style:paragraph-properties fo:text-indent="0.4916in"/>
      <style:text-properties fo:color="#000000"/>
    </style:style>
    <style:style style:name="P108" style:parent-style-name="Normal" style:family="paragraph">
      <style:paragraph-properties fo:text-indent="0.4916in"/>
      <style:text-properties fo:color="#000000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master-page-name="MPF2" style:family="paragraph">
      <style:paragraph-properties fo:break-before="page" fo:text-indent="3.543in"/>
      <style:text-properties fo:color="#000000"/>
    </style:style>
    <style:style style:name="P146" style:parent-style-name="Normal" style:family="paragraph">
      <style:paragraph-properties fo:text-indent="3.543in"/>
      <style:text-properties fo:color="#000000"/>
    </style:style>
    <style:style style:name="P147" style:parent-style-name="Normal" style:family="paragraph">
      <style:paragraph-properties fo:text-indent="3.543in"/>
      <style:text-properties fo:color="#000000"/>
    </style:style>
    <style:style style:name="P148" style:parent-style-name="Normal" style:family="paragraph">
      <style:paragraph-properties fo:text-indent="3.543in"/>
      <style:text-properties fo:color="#000000"/>
    </style:style>
    <style:style style:name="P149" style:parent-style-name="Normal" style:family="paragraph">
      <style:paragraph-properties fo:text-indent="3.543in"/>
      <style:text-properties fo:color="#000000"/>
    </style:style>
    <style:style style:name="P150" style:parent-style-name="Normal" style:family="paragraph">
      <style:paragraph-properties fo:text-indent="3.54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center"/>
      <style:text-properties fo:font-weight="bold" style:font-weight-asian="bold" fo:color="#000000"/>
    </style:style>
    <style:style style:name="P155" style:parent-style-name="Normal" style:family="paragraph">
      <style:paragraph-properties fo:text-align="center"/>
      <style:text-properties fo:font-weight="bold" style:font-weight-asian="bold"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center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keep-with-next="always" fo:text-align="center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5-03-2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312FB7642CB7" office:target-frame-name="_top" xlink:show="replace"><text:span text:style-name="T14">297</text:span></text:a><text:span text:style-name="T15">, 2005-03-21, Žin., 2005, Nr. 38-1230 (2005-03-24), i. k. 1051100NUTA00000297</text:span></text:p>
      <text:p text:style-name="P16"><text:span text:style-name="T17">Dėl kai<text:s/></text:span><text:span text:style-name="T18">kurių Lietuvos Respublikos Vyriausybės nutarimų pripažinimo netekusiais galios</text:span></text:p>
      <text:p text:style-name="P19"/>
      <text:p text:style-name="P20"><text:span text:style-name="T21">Suvestinė redakcija nuo 2004-10-20 iki 2005-03-24</text:span></text:p>
      <text:p text:style-name="P22"/>
      <text:p text:style-name="P23"><text:span text:style-name="T24">Nutarimas paskelbtas: Žin. 1995, Nr.<text:s/></text:span><text:a xlink:href="https://www.e-tar.lt/portal/legalAct.html?documentId=TAR.B0CDB58DDE04" office:target-frame-name="_top" xlink:show="replace"><text:span text:style-name="T25">20-461</text:span></text:a><text:span text:style-name="T26">, i. k. 0951100NUTA00000282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<text:span text:style-name="T35">DĖL VYRIAUSYBĖ NARKOTIKŲ KONTROLĖS KOMISIJOS IR JOS NUOSTATŲ PATVIRTINIMO</text:span></text:p>
      <text:p text:style-name="P36"/>
      <text:p text:style-name="P37">1995 m. vasario 28 d. Nr. 282</text:p>
      <text:p text:style-name="P38">Vilnius</text:p>
      <text:p text:style-name="P39"/>
      <text:p text:style-name="P40">Pakeistas teisės akto pavadinimas:</text:p>
      <text:p text:style-name="P41"><text:span text:style-name="T42">Nr.<text:s/></text:span><text:a xlink:href="https://www.e-tar.lt/portal/legalAct.html?documentId=TAR.CAB43F10669A" office:target-frame-name="_top" xlink:show="replace"><text:span text:style-name="T43">137</text:span></text:a><text:span text:style-name="T44">, 2003-01-29, Žin., 2003, Nr. 13-501 (2003-02-05), i. k. 1031100NUTA00000137</text:span></text:p>
      <text:p text:style-name="Normal"/>
      <text:p text:style-name="P45"><text:span text:style-name="T46">Lietuvos Respublikos Vyriausybė<text:s/></text:span><text:span text:style-name="T47">nutari</text:span><text:span text:style-name="T48">a:</text:span></text:p>
      <text:p text:style-name="P49"><text:span text:style-name="T50">Patvirtin</text:span><text:span text:style-name="T51">ti pridedamus:</text:span></text:p>
      <text:p text:style-name="P52">Vyriausybės narkotikų kontrolės komisiją;</text:p>
      <text:p text:style-name="P53">Vyriausybės narkotikų kontrolės komisijos nuostatus.</text:p>
      <text:p text:style-name="P54">Pastraipos pakeitimai:</text:p>
      <text:soft-page-break/>
      <text:p text:style-name="P55"><text:span text:style-name="T56">Nr.<text:s/></text:span><text:a xlink:href="https://www.e-tar.lt/portal/legalAct.html?documentId=TAR.CAB43F10669A" office:target-frame-name="_top" xlink:show="replace"><text:span text:style-name="T57">137</text:span></text:a><text:span text:style-name="T58">, 2003-01-29, Žin., 2003, Nr.<text:s/></text:span><text:span text:style-name="T59">13-501 (2003-02-05), i. k. 1031100NUTA00000137</text:span></text:p>
      <text:p text:style-name="Normal"/>
      <text:p text:style-name="P60"/>
      <text:p text:style-name="P61"/>
      <text:p text:style-name="P62"/>
      <text:p text:style-name="P63">MINISTRAS PIRMININKAS<text:tab/>ADOLFAS ŠLEŽEVIČIUS</text:p>
      <text:p text:style-name="P64"/>
      <text:p text:style-name="P65"/>
      <text:p text:style-name="P66"/>
      <text:p text:style-name="P67">SVEIKATOS APSAUGOS MINISTRAS<text:tab/>ANTANAS VINKUS</text:p>
      <text:p text:style-name="P68"/>
      <text:soft-page-break/>
      <text:p text:style-name="P69">PATVIRTINTA</text:p>
      <text:p text:style-name="P77">Lietuvos Respublikos Vyriausybės</text:p>
      <text:p text:style-name="P78">1995 m. vasario 28 d. nutarimu</text:p>
      <text:p text:style-name="P79">Nr. 282</text:p>
      <text:p text:style-name="P80">(Lietuvos Respublikos</text:p>
      <text:p text:style-name="P81">Vyriausybės 2004 m. spalio 14 d.</text:p>
      <text:p text:style-name="P82">nutarimo Nr. 1287 redakcija)</text:p>
      <text:p text:style-name="P83"/>
      <text:p text:style-name="P84"><text:span text:style-name="T85">VYRIAUSYBĖS NARKOTIKŲ KONTROLĖS KOMISIJA</text:span></text:p>
      <text:p text:style-name="P86"/>
      <text:p text:style-name="P87">Komisijos pirmininkas –<text:s/>sveikatos apsaugos ministras</text:p>
      <text:p text:style-name="P88">Komisijos pirmininko pavaduotojai: Ministro Pirmininko patarėjas</text:p>
      <text:p text:style-name="P89">Sveikatos apsaugos ministerijos sekretorius</text:p>
      <text:p text:style-name="P90">Vidaus reikalų ministerijos sekretorius</text:p>
      <text:p text:style-name="P91">Komisijos atsakingasis sekretorius – Narkotikų kontrolės departamento prie Lietuvos Respublikos Vyriausybės vyriausiasis specialistas</text:p>
      <text:p text:style-name="P92">Nariai: Lietuvos Respublikos Seimo narys</text:p>
      <text:p text:style-name="P93">Socialinės apsaugos ir darbo ministerijos Socialinės paramos departamento direktorius</text:p>
      <text:p text:style-name="P94">Švietimo ir mokslo ministerijos sekretorius</text:p>
      <text:p text:style-name="P95">kariuomenės vyriausiasis<text:s/>gydytojas</text:p>
      <text:p text:style-name="P96">Teisingumo ministerijos sekretorius</text:p>
      <text:p text:style-name="P97">Ūkio ministerijos sekretorius</text:p>
      <text:p text:style-name="P98">Finansų viceministras</text:p>
      <text:p text:style-name="P99">Žemės ūkio ministerijos sekretorius</text:p>
      <text:p text:style-name="P100">Specialiųjų tyrimų tarnybos direktoriaus pavaduotojas</text:p>
      <text:soft-page-break/>
      <text:p text:style-name="P101">Lietuvos policijos generalinio komisaro pavaduotojas</text:p>
      <text:p text:style-name="P102">Lietuvos kriminalinės policijos biuro Organizuoto nusikalstamumo tyrimo vyriausiosios valdybos 3-iosios valdybos viršininkas</text:p>
      <text:p text:style-name="P103">Valstybinės vaistų kontrolės tarnybos prie Sveikatos apsaugos ministerijos Narkotikų skyriaus vedėjas</text:p>
      <text:p text:style-name="P104">Valstybės saugumo departamento generalinio direktoriaus pavaduotojas</text:p>
      <text:p text:style-name="P105">Muitinės kriminalinės tarnybos direktorius</text:p>
      <text:p text:style-name="P106">Kalėjimų departamento prie Teisingumo ministerijos direktoriaus pavaduotojas</text:p>
      <text:p text:style-name="P107">Lietuvos AIDS centro direktorius</text:p>
      <text:p text:style-name="P108">Narkotikų kontrolės departamento prie Lietuvos Respublikos Vyriausybės direktorius</text:p>
      <text:p text:style-name="P109">______________</text:p>
      <text:p text:style-name="P110"/>
      <text:p text:style-name="P111">Priedo pakeitimai:</text:p>
      <text:p text:style-name="P112"><text:span text:style-name="T113">Nr.<text:s/></text:span><text:a xlink:href="https://www.e-tar.lt/portal/legalAct.html?documentId=TAR.2B708DE52A1A" office:target-frame-name="_top" xlink:show="replace"><text:span text:style-name="T114">547</text:span></text:a><text:span text:style-name="T115">, 1999-05-10, Žin., 1999, Nr. 42-1336 (1999-05-14), i. k. 0991100NUTA00000547</text:span></text:p>
      <text:p text:style-name="P116"><text:span text:style-name="T117">Nr.<text:s/></text:span><text:a xlink:href="https://www.e-tar.lt/portal/legalAct.html?documentId=TAR.822E0C8B9C43" office:target-frame-name="_top" xlink:show="replace"><text:span text:style-name="T118">73</text:span></text:a><text:span text:style-name="T119">, 2001-01-23, Žin., 2001, Nr. 8-235 (2001-01-26), i. k. 1011100NUTA00000073</text:span></text:p>
      <text:p text:style-name="P120"><text:span text:style-name="T121">Nr.<text:s/></text:span><text:a xlink:href="https://www.e-tar.lt/portal/legalAct.html?documentId=TAR.8CDF5F5D7A95" office:target-frame-name="_top" xlink:show="replace"><text:span text:style-name="T122">833</text:span></text:a><text:span text:style-name="T123">, 2002-06</text:span><text:span text:style-name="T124">-06, Žin., 2002, Nr. 57-2318 (2002-06-12), i. k. 1021100NUTA00000833</text:span></text:p>
      <text:p text:style-name="P125"><text:span text:style-name="T126">Nr.<text:s/></text:span><text:a xlink:href="https://www.e-tar.lt/portal/legalAct.html?documentId=TAR.618758748F5C" office:target-frame-name="_top" xlink:show="replace"><text:span text:style-name="T127">1336</text:span></text:a><text:span text:style-name="T128">, 2002-08-23, Žin., 2002, Nr. 83-3603 (2002-08-28), i. k. 1021100NUTA00001336</text:span></text:p>
      <text:p text:style-name="P129"><text:span text:style-name="T130">Nr.<text:s/></text:span><text:a xlink:href="https://www.e-tar.lt/portal/legalAct.html?documentId=TAR.CAB43F10669A" office:target-frame-name="_top" xlink:show="replace"><text:span text:style-name="T131">137</text:span></text:a><text:span text:style-name="T132">, 2003-01-29, Žin., 2003, Nr. 13-501 (2003-02-05), i. k. 1031100NUTA00000137</text:span></text:p>
      <text:p text:style-name="P133"><text:span text:style-name="T134">Nr.<text:s/></text:span><text:a xlink:href="https://www.e-tar.lt/portal/legalAct.html?documentId=TAR.F7333AC319A2" office:target-frame-name="_top" xlink:show="replace"><text:span text:style-name="T135">1287</text:span></text:a><text:span text:style-name="T136">, 2004-10-14, Žin.,</text:span><text:span text:style-name="T137"><text:s/>2004, Nr. 153-5577 (2004-10-19), i. k. 1041100NUTA00001287</text:span></text:p>
      <text:p text:style-name="Normal"/>
      <text:soft-page-break/>
      <text:p text:style-name="P138">PATVIRTINTA</text:p>
      <text:p text:style-name="P146">Lietuvos Respublikos Vyriausybės</text:p>
      <text:p text:style-name="P147">1995 m. vasario 28 d. nutarimu Nr. 282</text:p>
      <text:p text:style-name="P148">(Lietuvos Respublikos Vyriausybės</text:p>
      <text:p text:style-name="P149">1999 m. gegužės 10 d. nutarimo Nr. 547<text:s/></text:p>
      <text:p text:style-name="P150">redakcija)</text:p>
      <text:p text:style-name="P151"/>
      <text:p text:style-name="P152"><text:span text:style-name="T153">VYRIAUSYBĖS NARKOTIKŲ KONTROLĖS KOMISIJOS NUOSTATAI</text:span></text:p>
      <text:p text:style-name="P154"/>
      <text:p text:style-name="P155"/>
      <text:p text:style-name="P156">Pakeistas priedo pavadinimas:</text:p>
      <text:p text:style-name="P157"><text:span text:style-name="T158">Nr.<text:s/></text:span><text:a xlink:href="https://www.e-tar.lt/portal/legalAct.html?documentId=TAR.CAB43F10669A" office:target-frame-name="_top" xlink:show="replace"><text:span text:style-name="T159">137</text:span></text:a><text:span text:style-name="T160">, 2003-01-29, Žin., 2003, Nr. 13-501 (2003-02-05), i. k. 1031100NUTA00000137</text:span></text:p>
      <text:p text:style-name="Normal"/>
      <text:p text:style-name="P161"><text:span text:style-name="T162">I</text:span><text:span text:style-name="T163">.<text:s/></text:span><text:span text:style-name="T164">BENDROSIOS NUOSTATOS</text:span></text:p>
      <text:p text:style-name="P165"/>
      <text:p text:style-name="P166"><text:span text:style-name="T167">1</text:span><text:span text:style-name="T168">. Vyriausybės narkotikų kontrolės komisija (toliau vadinama – komisija) yra nuolat veikianti tarpžinybinė komisija, koordinuojanti narkotikų kontrolės ir narkomanijos prevencijos veiksmus.</text:span></text:p>
      <text:p text:style-name="P169">Punkto pakeitimai:</text:p>
      <text:p text:style-name="P170"><text:span text:style-name="T171">Nr.<text:s/></text:span><text:a xlink:href="https://www.e-tar.lt/portal/legalAct.html?documentId=TAR.CAB43F10669A" office:target-frame-name="_top" xlink:show="replace"><text:span text:style-name="T172">137</text:span></text:a><text:span text:style-name="T173">, 2003-01-29, Žin., 2003, Nr. 13-501 (2003-02-05), i. k. 1031100NUTA00000137</text:span></text:p>
      <text:p text:style-name="Normal"/>
      <text:p text:style-name="P174"><text:span text:style-name="T175">2</text:span><text:span text:style-name="T176">. Komisija savo darbe vadovaujasi Lietuvos Respublikos Konstitucija, Lietuvos Respublikos įstatymais be</text:span><text:span text:style-name="T177">i Respublikos Prezidento dekretais, Lietuvos Respublikos Vyriausybės nutarimais, kitais teisės aktais, Jungtinių Tautų konvencijomis dėl narkomanijos prevencijos, narkomanų gydymo ir reabilitacijos, narkotinių, psichotropinių medžiagų kontrolės bei kovos s</text:span><text:span text:style-name="T178">u neteisėta narkotinių ir psichotropinių medžiagų apyvarta, Lietuvos Respublikos tarptautinių sutarčių ir kitų tarptautinių teisės aktų nuostatomis.</text:span></text:p>
      <text:p text:style-name="P179"/>
      <text:p text:style-name="P180"><text:span text:style-name="T181">II</text:span><text:span text:style-name="T182">.<text:s/></text:span><text:span text:style-name="T183">KOMISIJOS UŽDAVINIAI IR FUNKCIJOS</text:span></text:p>
      <text:p text:style-name="P184"/>
      <text:p text:style-name="P185"><text:span text:style-name="T186">3</text:span><text:span text:style-name="T187">. Svarbiausiasis komisijos uždavinys – narkotikų kontrol</text:span><text:span text:style-name="T188">ės ir narkomanijos prevencijos veiksmų, kuriuos vykdo valstybės institucijos, koordinavimas, kad Lietuvoje būtų įgyvendinama viena narkotikų kontrolės ir narkomanijos prevencijos politika, atitinkanti Lietuvos Respublikos tarptautinių susitarimų ir Lietuvo</text:span><text:span text:style-name="T189">s Respublikos įstatymų reikalavimus.</text:span></text:p>
      <text:p text:style-name="P190"><text:span text:style-name="T191">4</text:span><text:span text:style-name="T192">. Įgyvendindama svarbiausiąjį uždavinį, komisija atlieka šias funkcijas:</text:span></text:p>
      <text:p text:style-name="P193"><text:span text:style-name="T194">4.1</text:span><text:span text:style-name="T195">. bendradarbiauja su suinteresuotomis ministerijomis, Vyriausybės įstaigomis, savivaldybės institucijomis, visuomeninėmis ir<text:s/></text:span><text:span text:style-name="T196">tarptautinėmis organizacijomis narkomanijos prevencijos, gydymo, reabilitacijos, narkotinių ir psichotropinių medžiagų, prekursorių apyvartos kontrolės klausimais;</text:span></text:p>
      <text:p text:style-name="P197">Punkto pakeitimai:</text:p>
      <text:p text:style-name="P198"><text:span text:style-name="T199">Nr.<text:s/></text:span><text:a xlink:href="https://www.e-tar.lt/portal/legalAct.html?documentId=TAR.CAB43F10669A" office:target-frame-name="_top" xlink:show="replace"><text:span text:style-name="T200">137</text:span></text:a><text:span text:style-name="T201">, 2003-01-29, Žin., 2003, Nr. 13-501 (2003-02-05), i. k. 1031100NUTA00000137</text:span></text:p>
      <text:p text:style-name="Normal"/>
      <text:p text:style-name="P202"><text:span text:style-name="T203">4.2</text:span><text:span text:style-name="T204">. konsultuoja pagal savo kompetenciją suinteresuotas valstybės institucijas ir teikia joms pasiūlymus bei rekomendacijas, kaip gerinti narkotikų kontrolę i</text:span><text:span text:style-name="T205">r narkomanijos prevenciją;</text:span></text:p>
      <text:p text:style-name="P206"><text:span text:style-name="T207">4.3</text:span><text:span text:style-name="T208">. kartu su vietos savivaldybės institucijomis svarsto narkotikų kontrolės ir narkomanijos prevencijos būklę miestuose ir rajonuose;<text:s/></text:span></text:p>
      <text:p text:style-name="P209">Punkto pakeitimai:</text:p>
      <text:p text:style-name="P210"><text:span text:style-name="T211">Nr.<text:s/></text:span><text:a xlink:href="https://www.e-tar.lt/portal/legalAct.html?documentId=TAR.CAB43F10669A" office:target-frame-name="_top" xlink:show="replace"><text:span text:style-name="T212">137</text:span></text:a><text:span text:style-name="T213">, 2003-01-29, Žin., 2003, Nr. 13-501 (2003-02-05), i. k. 1031100NUTA00000137</text:span></text:p>
      <text:p text:style-name="Normal"/>
      <text:p text:style-name="P214"><text:span text:style-name="T215">4.4</text:span><text:span text:style-name="T216">. organizuoja pasitarimus, konferencijas narkotikų kontrolės ir narkomanijos prevencijos</text:span><text:span text:style-name="T217"><text:s/>klausimais;</text:span></text:p>
      <text:p text:style-name="P218"><text:span text:style-name="T219">4.5</text:span><text:span text:style-name="T220">. analizuoja:</text:span></text:p>
      <text:p text:style-name="P221"><text:span text:style-name="T222">4.5.1</text:span><text:span text:style-name="T223">. kaip vykdomi Lietuvos Respublikos įstatymai, Lietuvos Respublikos Vyriausybės nutarimai bei tarptautiniai susitarimai narkotikų kontrolės ir narkomanijos prevencijos klausimais;</text:span></text:p>
      <text:p text:style-name="P224"><text:span text:style-name="T225">4.5.2</text:span><text:span text:style-name="T226">. iš suinteresuotų valstyb</text:span><text:span text:style-name="T227">ės institucijų gaunamus statistinius duomenis apie narkotinių ir psichotropinių medžiagų, prekursorių apyvartą, kontrolę, narkotikų vartojimo padarinius, narkomanijos plitimą;</text:span></text:p>
      <text:p text:style-name="P228"><text:span text:style-name="T229">4.5.3</text:span><text:span text:style-name="T230">. kaip įgyvendinamos narkomanijos prevencijos priemonės narkotinių ir p</text:span><text:span text:style-name="T231">sichotropinių medžiagų poreikiui mažinti;</text:span></text:p>
      <text:p text:style-name="P232"><text:span text:style-name="T233">4.5.4</text:span><text:span text:style-name="T234">. kaip organizuojamas sergančių narkomanija asmenų gydymas ir reabilitacija;</text:span></text:p>
      <text:p text:style-name="P235"><text:span text:style-name="T236">4.6</text:span><text:span text:style-name="T237">. teikia informaciją narkotikų kontrolės ir narkomanijos prevencijos klausimais bei duomenis apie piktnaudžiavimo narko</text:span><text:span text:style-name="T238">tikais padarinius suinteresuotoms Lietuvos valstybės institucijoms, visuomeninėms organizacijoms, visuomenės informavimo priemonėms, gyventojams bei Lietuvos Respublikos sutartyse nustatytoms tarptautinėms organizacijoms: Jungtinių Tautų narkotikų kontrolė</text:span><text:span text:style-name="T239">s padaliniams, Europos Bendrijos narkotikų monitoringo centrui, Europos Tarybos kovos su narkotikų kontrabanda Pompidou grupei, Pasaulio sveikatos organizacijos Europos regiono biurui.</text:span></text:p>
      <text:p text:style-name="P240">Punkto pakeitimai:</text:p>
      <text:p text:style-name="P241"><text:span text:style-name="T242">Nr.<text:s/></text:span><text:a xlink:href="https://www.e-tar.lt/portal/legalAct.html?documentId=TAR.CAB43F10669A" office:target-frame-name="_top" xlink:show="replace"><text:span text:style-name="T243">137</text:span></text:a><text:span text:style-name="T244">, 2003-01-29, Žin., 2003, Nr. 13-501 (2003-02-05), i. k. 1031100NUTA00000137</text:span></text:p>
      <text:p text:style-name="Normal"/>
      <text:h text:style-name="P245" text:outline-level="3"><text:span text:style-name="T246">III</text:span><text:span text:style-name="T247">.<text:s/></text:span><text:span text:style-name="T248">KOMISIJOS TEISĖS IR PAREIGOS</text:span></text:h>
      <text:p text:style-name="P249"/>
      <text:p text:style-name="P250"><text:span text:style-name="T251">5</text:span><text:span text:style-name="T252">. Komisija turi teisę:</text:span></text:p>
      <text:p text:style-name="P253"><text:span text:style-name="T254">5.1</text:span><text:span text:style-name="T255">. teikti suinteresuotoms institucijoms pasiūlymus ir<text:s/></text:span><text:span text:style-name="T256">rekomendacijas, kaip geriau organizuoti narkotikų kontrolę ir narkomanijos prevenciją;</text:span></text:p>
      <text:p text:style-name="P257"><text:span text:style-name="T258">5.2</text:span><text:span text:style-name="T259">. gauti iš suinteresuotų institucijų informaciją komisijos kompetencijos klausimais apie:<text:s/></text:span></text:p>
      <text:p text:style-name="P260"><text:span text:style-name="T261">5.2.1</text:span><text:span text:style-name="T262">. Lietuvos Respublikos įstatymų, Lietuvos Respublikos Vyriausybė</text:span><text:span text:style-name="T263">s nutarimų, tarptautinių susitarimų bei komisijos pasiūlymų ir rekomendacijų vykdymą;</text:span></text:p>
      <text:p text:style-name="P264"><text:span text:style-name="T265">5.2.2</text:span><text:span text:style-name="T266">. narkotinių ir psichotropinių medžiagų bei prekursorių teisėtą ir neteisėtą apyvartą;</text:span></text:p>
      <text:p text:style-name="P267"><text:span text:style-name="T268">5.2.3</text:span><text:span text:style-name="T269">. pinigų plovimą, susijusį su narkotinių ir psichotropinių<text:s/></text:span><text:span text:style-name="T270">medžiagų bei prekursorių neteisėta apyvarta;</text:span></text:p>
      <text:p text:style-name="P271"><text:span text:style-name="T272">5.2.4</text:span><text:span text:style-name="T273">. narkotinių augalų (aguonų, kanapių) pasėlių plotus ir jų naikinimą;</text:span></text:p>
      <text:p text:style-name="P274"><text:span text:style-name="T275">5.2.5</text:span><text:span text:style-name="T276">. narkomanijos paplitimą, gydymą ir reabilitaciją;</text:span></text:p>
      <text:p text:style-name="P277"><text:span text:style-name="T278">5.2.6</text:span><text:span text:style-name="T279">. narkotikų prevenciją ir kitas narkotikų poreikio mažinimo pri</text:span><text:span text:style-name="T280">emones;</text:span></text:p>
      <text:p text:style-name="P281"><text:span text:style-name="T282">5.3</text:span><text:span text:style-name="T283">. dalyvauti tarptautiniuose renginiuose narkotikų kontrolės ir narkomanijos prevencijos klausimais.<text:s/></text:span></text:p>
      <text:p text:style-name="P284"><text:span text:style-name="T285">6</text:span><text:span text:style-name="T286">. Komisija kiekvienų metų II ketvirtį parengia ir pateikia Lietuvos Respublikos Vyriausybei situacijos Lietuvoje ataskaitą bei prie</text:span><text:span text:style-name="T287">mones narkotikų kontrolei ir narkomanijos prevencijai gerinti.</text:span></text:p>
      <text:p text:style-name="P288"/>
      <text:h text:style-name="P289" text:outline-level="4"><text:span text:style-name="T290">IV</text:span><text:span text:style-name="T291">.<text:s/></text:span><text:span text:style-name="T292">KOMISIJOS SUDĖTIS IR DARBO ORGANIZAVIMAS</text:span></text:h>
      <text:p text:style-name="P293"/>
      <text:p text:style-name="P294"><text:span text:style-name="T295">7.</text:span><text:span text:style-name="T296"><text:s/>Neteko galios nuo 2003-02-06</text:span></text:p>
      <text:p text:style-name="P297">Punkto naikinimas:</text:p>
      <text:p text:style-name="P298"><text:span text:style-name="T299">Nr.<text:s/></text:span><text:a xlink:href="https://www.e-tar.lt/portal/legalAct.html?documentId=TAR.CAB43F10669A" office:target-frame-name="_top" xlink:show="replace"><text:span text:style-name="T300">1</text:span><text:span text:style-name="T301">37</text:span></text:a><text:span text:style-name="T302">, 2003-01-29, Žin. 2003, Nr. 13-501 (2003-02-05), i. k. 1031100NUTA00000137</text:span></text:p>
      <text:p text:style-name="P303">Punkto pakeitimai:</text:p>
      <text:p text:style-name="P304"><text:span text:style-name="T305">Nr.<text:s/></text:span><text:a xlink:href="https://www.e-tar.lt/portal/legalAct.html?documentId=TAR.8CDF5F5D7A95" office:target-frame-name="_top" xlink:show="replace"><text:span text:style-name="T306">833</text:span></text:a><text:span text:style-name="T307">, 2002-06-06, Žin., 2002, Nr. 57-2318 (2002-06-12), i. k.<text:s/></text:span><text:span text:style-name="T308">1021100NUTA00000833</text:span></text:p>
      <text:p text:style-name="Normal"/>
      <text:p text:style-name="P309"><text:span text:style-name="T310">8.</text:span><text:span text:style-name="T311"><text:s/>Neteko galios nuo 2003-02-06</text:span></text:p>
      <text:p text:style-name="P312">Punkto naikinimas:</text:p>
      <text:p text:style-name="P313"><text:span text:style-name="T314">Nr.<text:s/></text:span><text:a xlink:href="https://www.e-tar.lt/portal/legalAct.html?documentId=TAR.CAB43F10669A" office:target-frame-name="_top" xlink:show="replace"><text:span text:style-name="T315">137</text:span></text:a><text:span text:style-name="T316">, 2003-01-29, Žin. 2003, Nr. 13-501 (2003-02-05), i. k. 1031100NUTA00000137</text:span></text:p>
      <text:p text:style-name="P317">Punkto pakeitimai:</text:p>
      <text:p text:style-name="P318"><text:span text:style-name="T319">Nr.<text:s/></text:span><text:a xlink:href="https://www.e-tar.lt/portal/legalAct.html?documentId=TAR.8CDF5F5D7A95" office:target-frame-name="_top" xlink:show="replace"><text:span text:style-name="T320">833</text:span></text:a><text:span text:style-name="T321">, 2002-06-06, Žin., 2002, Nr. 57-2318 (2002-06-12), i. k. 1021100NUTA00000833</text:span></text:p>
      <text:p text:style-name="Normal"/>
      <text:p text:style-name="P322"><text:span text:style-name="T323">9</text:span><text:span text:style-name="T324">. Komisijos pirmininkas:</text:span></text:p>
      <text:p text:style-name="P325"><text:span text:style-name="T326">9.1</text:span><text:span text:style-name="T327">. organizuoja komisijos darbą ir atsako už jos veik</text:span><text:span text:style-name="T328">lą;</text:span></text:p>
      <text:p text:style-name="P329"><text:span text:style-name="T330">9.2</text:span><text:span text:style-name="T331">. veikia komisijos vardu, atstovauja jai visose Lietuvos Respublikos valstybinės valdžios ir valdymo institucijose;</text:span></text:p>
      <text:p text:style-name="P332"><text:span text:style-name="T333">9.3</text:span><text:span text:style-name="T334">. pirmininkauja komisijos posėdžiams.</text:span></text:p>
      <text:p text:style-name="P335"><text:span text:style-name="T336">10</text:span><text:span text:style-name="T337">. Komisijos posėdžiai rengiami ne rečiau kaip kartą per ketvirtį.</text:span></text:p>
      <text:p text:style-name="P338"><text:span text:style-name="T339">11</text:span><text:span text:style-name="T340">.<text:s/></text:span><text:span text:style-name="T341">Komisijos posėdžiai yra teisėti, jeigu posėdyje dalyvauja ne mažiau kaip 2/3 komisijos narių. Komisijos sprendimai priimami atviru balsavimu, dalyvaujančiųjų balsų dauguma.</text:span></text:p>
      <text:p text:style-name="P342"><text:span text:style-name="T343">12</text:span><text:span text:style-name="T344">. Komisijos darbo reglamentą tvirtina komisija.</text:span></text:p>
      <text:p text:style-name="P345"><text:span text:style-name="T346">13</text:span><text:span text:style-name="T347">. Komisija turi<text:s/></text:span><text:span text:style-name="T348">sekretoriatą, kuris organizuoja komisijos posėdžius, derina komisijos posėdžių darbotvarkę su pirmininku arba jo pavaduotoju, renka ir apibendrina valstybės institucijų ir visuomeninių organizacijų informaciją, rengia ataskaitas, tvarko dokumentaciją komis</text:span><text:span text:style-name="T349">ijos darbo reglamento nustatyta tvarka. Komisijos sekretoriatas finansuojamas Lietuvos Respublikos valstybės biudžeto lėšomis, skirtomis Sveikatos apsaugos ministerijai.</text:span></text:p>
      <text:p text:style-name="P350"><text:span text:style-name="T351">14</text:span><text:span text:style-name="T352">. Komisiją techniškai aptarnauja Sveikatos apsaugos ministerija.</text:span></text:p>
      <text:p text:style-name="P353"><text:span text:style-name="T354">___________</text:span><text:span text:style-name="T355">___</text:span></text:p>
      <text:p text:style-name="Normal"/>
      <text:p text:style-name="P356">Priedo pakeitimai:</text:p>
      <text:p text:style-name="P357"><text:span text:style-name="T358">Nr.<text:s/></text:span><text:a xlink:href="https://www.e-tar.lt/portal/legalAct.html?documentId=TAR.2B708DE52A1A" office:target-frame-name="_top" xlink:show="replace"><text:span text:style-name="T359">547</text:span></text:a><text:span text:style-name="T360">, 1999-05-10, Žin., 1999, Nr. 42-1336 (1999-05-14), i. k. 0991100NUTA00000547</text:span></text:p>
      <text:p text:style-name="Normal"/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Lietuvos Respublikos Vyriausybė, Nutarimas</text:span></text:p>
      <text:p text:style-name="P370"><text:span text:style-name="T371">N</text:span><text:span text:style-name="T372">r.<text:s/></text:span><text:a xlink:href="https://www.e-tar.lt/portal/legalAct.html?documentId=TAR.2B708DE52A1A" office:target-frame-name="_top" xlink:show="replace"><text:span text:style-name="T373">547</text:span></text:a><text:span text:style-name="T374">, 1999-05-10, Žin., 1999, Nr. 42-1336 (1999-05-14), i. k. 0991100NUTA00000547</text:span></text:p>
      <text:p text:style-name="P375"><text:span text:style-name="T376">Dėl Lietuvos Respublikos Vyriausybės 1995 m. vasario 28 d. nutarimo Nr. 282 "Dėl<text:s/></text:span><text:span text:style-name="T377">Vyriausybinės narkotikų kontrolės komisijos ir jos nuostatų patvirtinimo" dalinio pakeitimo</text:span></text:p>
      <text:p text:style-name="P378"/>
      <text:p text:style-name="P379"><text:span text:style-name="T380">2.</text:span></text:p>
      <text:p text:style-name="P381"><text:span text:style-name="T382">Lietuvos Respublikos Vyriausybė, Nutarimas</text:span></text:p>
      <text:p text:style-name="P383"><text:span text:style-name="T384">Nr.<text:s/></text:span><text:a xlink:href="https://www.e-tar.lt/portal/legalAct.html?documentId=TAR.822E0C8B9C43" office:target-frame-name="_top" xlink:show="replace"><text:span text:style-name="T385">73</text:span></text:a><text:span text:style-name="T386">, 2001-01-23, Žin., 2001, Nr.</text:span><text:span text:style-name="T387"><text:s/>8-235 (2001-01-26), i. k. 1011100NUTA00000073</text:span></text:p>
      <text:p text:style-name="P388"><text:span text:style-name="T389">Dėl Lietuvos Respublikos Vyriausybės 1995 m. vasario 28 d. nutarimo Nr. 282 ir 1999 m. rugsėjo 6 d. nutarimo Nr. 970 dalinio pakeitimo</text:span></text:p>
      <text:p text:style-name="P390"/>
      <text:p text:style-name="P391"><text:span text:style-name="T392">3.</text:span></text:p>
      <text:p text:style-name="P393"><text:span text:style-name="T394">Lietuvos Respublikos Vyriausybė, Nutarimas</text:span></text:p>
      <text:p text:style-name="P395"><text:span text:style-name="T396">Nr.<text:s/></text:span><text:a xlink:href="https://www.e-tar.lt/portal/legalAct.html?documentId=TAR.8CDF5F5D7A95" office:target-frame-name="_top" xlink:show="replace"><text:span text:style-name="T397">833</text:span></text:a><text:span text:style-name="T398">, 2002-06-06, Žin., 2002, Nr. 57-2318 (2002-06-12), i. k. 1021100NUTA00000833</text:span></text:p>
      <text:p text:style-name="P399"><text:span text:style-name="T400">Dėl Lietuvos Respublikos Vyriausybės 1995 m. vasario 28 d. nutarimo Nr.282 "Dėl vyriausybinės narkotikų kontrolės<text:s/></text:span><text:span text:style-name="T401">komisijos ir jos nuostatų patvirtinimo" pakeitimo</text:span></text:p>
      <text:p text:style-name="P402"/>
      <text:p text:style-name="P403"><text:span text:style-name="T404">4.</text:span></text:p>
      <text:p text:style-name="P405"><text:span text:style-name="T406">Lietuvos Respublikos Vyriausybė, Nutarimas</text:span></text:p>
      <text:p text:style-name="P407"><text:span text:style-name="T408">Nr.<text:s/></text:span><text:a xlink:href="https://www.e-tar.lt/portal/legalAct.html?documentId=TAR.618758748F5C" office:target-frame-name="_top" xlink:show="replace"><text:span text:style-name="T409">1336</text:span></text:a><text:span text:style-name="T410">, 2002-08-23, Žin., 2002, Nr. 83-3603 (2002-08-28), i. k. 1021100NUTA</text:span><text:span text:style-name="T411">00001336</text:span></text:p>
      <text:p text:style-name="P412"><text:span text:style-name="T413">Dėl Lietuvos Respublikos Vyriausybės 1995 m. vasario 28 d. nutarimo Nr.282 "Dėl Vyriausybinės narkotikų kontrolės komisijos ir jos nuostatų patvirtinimo" pakeitimo</text:span></text:p>
      <text:p text:style-name="P414"/>
      <text:p text:style-name="P415"><text:span text:style-name="T416">5.</text:span></text:p>
      <text:p text:style-name="P417"><text:span text:style-name="T418">Lietuvos Respublikos Vyriausybė, Nutarimas</text:span></text:p>
      <text:p text:style-name="P419"><text:span text:style-name="T420">Nr.<text:s/></text:span><text:a xlink:href="https://www.e-tar.lt/portal/legalAct.html?documentId=TAR.CAB43F10669A" office:target-frame-name="_top" xlink:show="replace"><text:span text:style-name="T421">137</text:span></text:a><text:span text:style-name="T422">, 2003-01-29, Žin., 2003, Nr. 13-501 (2003-02-05), i. k. 1031100NUTA00000137</text:span></text:p>
      <text:p text:style-name="P423"><text:span text:style-name="T424">Dėl Lietuvos Respublikos Vyriausybės 1995 m. vasario 28 d. nutarimo Nr. 282 "Dėl Vyriausybinės narkotikų kontrolės komisijos i</text:span><text:span text:style-name="T425">r jos nuostatų patvirtinimo" pakeitimo</text:span></text:p>
      <text:p text:style-name="P426"/>
      <text:p text:style-name="P427"><text:span text:style-name="T428">6.</text:span></text:p>
      <text:p text:style-name="P429"><text:span text:style-name="T430">Lietuvos Respublikos Vyriausybė, Nutarimas</text:span></text:p>
      <text:p text:style-name="P431"><text:span text:style-name="T432">Nr.<text:s/></text:span><text:a xlink:href="https://www.e-tar.lt/portal/legalAct.html?documentId=TAR.F7333AC319A2" office:target-frame-name="_top" xlink:show="replace"><text:span text:style-name="T433">1287</text:span></text:a><text:span text:style-name="T434">, 2004-10-14, Žin., 2004, Nr. 153-5577 (2004-10-19), i. k. 1041100NUTA00001287</text:span></text:p>
      <text:p text:style-name="P435"><text:span text:style-name="T436">D</text:span><text:span text:style-name="T437">ėl Lietuvos Respublikos Vyriausybės 1995 m. vasario 28 d. nutarimo Nr. 282 "Dėl Vyriausybės narkotikų kontrolės komisijos ir jos nuostatų patvirtinimo" pakeitimo</text:span>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2" style:parent-style-name="DefaultParagraphFont" style:family="text">
      <style:text-properties fo:language="en" fo:country="GB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5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140"><draw:frame draw:style-name="F141" text:anchor-type="paragraph" svg:y="0.0006in" draw:z-index="0"><draw:text-box fo:min-height="0in" fo:min-width="0in"><text:p text:style-name="P139"><text:span text:style-name="T142"><text:page-number text:fixed="false">5</text:page-number></text:span></text:p></draw:text-box></draw:frame></text:p>
      </style:header>
      <style:footer>
        <text:p text:style-name="P143"/>
      </style:footer>
    </style:master-page>
    <style:master-page style:next-style-name="MP2" style:name="MPF2" style:page-layout-name="PL2">
      <style:header>
        <text:p text:style-name="P144"/>
      </style:header>
      <style:footer>
        <text:p text:style-name="P1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23T12:05:00Z</meta:creation-date>
    <dc:date>2022-05-23T12:05:00Z</dc:date>
    <meta:template xlink:href="Normal.dotm" xlink:type="simple"/>
    <meta:editing-cycles>2</meta:editing-cycles>
    <meta:editing-duration>PT0S</meta:editing-duration>
    <meta:document-statistic meta:page-count="11" meta:paragraph-count="266" meta:word-count="1589" meta:character-count="13594" meta:row-count="454" meta:non-whitespace-character-count="12271"/>
  </office:meta>
</office:document-meta>
</file>