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style:vertical-align="baseline"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name-asian="Calibri"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fo:letter-spacing="-0.0034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34in"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34in"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fo:letter-spacing="-0.0034in"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fo:letter-spacing="-0.0034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fo:text-indent="0.0416in"/>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center"/>
    </style:style>
    <style:style style:name="T630" style:parent-style-name="DefaultParagraphFont" style:family="text">
      <style:text-properties fo:color="#000000"/>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break-before="page"/>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44" style:parent-style-name="DefaultParagraphFont" style:family="text">
      <style:text-properties style:font-name-asian="Arial Unicode MS"/>
    </style:style>
    <style:style style:name="P645" style:parent-style-name="Normal" style:family="paragraph">
      <style:paragraph-properties fo:margin-left="3.875in">
        <style:tab-stops/>
      </style:paragraph-properties>
      <style:text-properties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style>
    <style:style style:name="P650" style:parent-style-name="Normal" style:family="paragraph">
      <style:paragraph-properties fo:text-align="center"/>
      <style:text-properties text:display="none"/>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font-size-complex="11pt"/>
    </style:style>
    <style:style style:name="P653" style:parent-style-name="Normal" style:family="paragraph">
      <style:paragraph-properties fo:keep-with-next="always" fo:text-align="center"/>
      <style:text-properties fo:font-weight="bold" style:font-weight-asian="bold"/>
    </style:style>
    <style:style style:name="P654" style:parent-style-name="Normal" style:family="paragraph">
      <style:paragraph-properties fo:text-align="center" fo:text-indent="0.0465in"/>
    </style:style>
    <style:style style:name="P655" style:parent-style-name="Normal" style:family="paragraph">
      <style:paragraph-properties fo:text-indent="2.75in"/>
      <style:text-properties fo:font-size="10pt" style:font-size-asian="10pt" style:font-size-complex="9pt"/>
    </style:style>
    <style:style style:name="P656" style:parent-style-name="Normal" style:family="paragraph">
      <style:paragraph-properties fo:text-align="center"/>
      <style:text-properties style:text-underline-type="single" style:text-underline-style="solid" style:text-underline-width="auto" style:text-underline-mode="continuous"/>
    </style:style>
    <style:style style:name="P657" style:parent-style-name="Normal" style:family="paragraph">
      <style:paragraph-properties fo:text-align="center"/>
      <style:text-properties fo:font-size="10pt" style:font-size-asian="10pt" style:font-size-complex="9pt"/>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660" style:parent-style-name="Normal" style:family="paragraph">
      <style:paragraph-properties fo:text-align="justify">
        <style:tab-stops>
          <style:tab-stop style:type="left" style:leader-style="dotted" style:leader-text="." style:position="6.1819in"/>
        </style:tab-stops>
      </style:paragraph-properties>
    </style:style>
    <style:style style:name="P661" style:parent-style-name="Normal" style:family="paragraph">
      <style:paragraph-properties fo:text-align="justify">
        <style:tab-stops>
          <style:tab-stop style:type="left" style:leader-style="dotted" style:leader-text="." style:position="6.1819in"/>
        </style:tab-stops>
      </style:paragraph-properties>
    </style:style>
    <style:style style:name="P662" style:parent-style-name="Normal" style:family="paragraph">
      <style:paragraph-properties fo:text-align="justify">
        <style:tab-stops>
          <style:tab-stop style:type="left" style:leader-style="solid" style:leader-text="_" style:position="6.1819in"/>
        </style:tab-stops>
      </style:paragraph-properties>
    </style:style>
    <style:style style:name="P663" style:parent-style-name="Normal" style:family="paragraph">
      <style:paragraph-properties fo:text-align="justify">
        <style:tab-stops>
          <style:tab-stop style:type="left" style:leader-style="solid" style:leader-text="_" style:position="6.1819in"/>
        </style:tab-stops>
      </style:paragraph-properties>
    </style:style>
    <style:style style:name="P664" style:parent-style-name="Normal" style:family="paragraph">
      <style:paragraph-properties fo:text-align="justify">
        <style:tab-stops>
          <style:tab-stop style:type="left" style:leader-style="solid" style:leader-text="_" style:position="6.3in"/>
        </style:tab-stops>
      </style:paragraph-properties>
    </style:style>
    <style:style style:name="P665" style:parent-style-name="Normal" style:family="paragraph">
      <style:paragraph-properties fo:text-indent="1.6736in"/>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ab-stops>
          <style:tab-stop style:type="left" style:leader-style="solid" style:leader-text="_" style:position="6.1819in"/>
        </style:tab-stops>
      </style:paragraph-properties>
    </style:style>
    <style:style style:name="P668" style:parent-style-name="Normal" style:family="paragraph">
      <style:paragraph-properties>
        <style:tab-stops>
          <style:tab-stop style:type="left" style:leader-style="solid" style:leader-text="_" style:position="6.1819in"/>
        </style:tab-stops>
      </style:paragraph-properties>
    </style:style>
    <style:style style:name="P669" style:parent-style-name="Normal" style:family="paragraph">
      <style:paragraph-properties fo:text-indent="1.3784in"/>
    </style:style>
    <style:style style:name="T670" style:parent-style-name="DefaultParagraphFont" style:family="text">
      <style:text-properties fo:font-size="10pt" style:font-size-asian="10pt" style:font-size-complex="8p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indent="1.3784in"/>
    </style:style>
    <style:style style:name="T673" style:parent-style-name="DefaultParagraphFont" style:family="text">
      <style:text-properties fo:font-size="10pt" style:font-size-asian="10pt" style:font-size-complex="8pt"/>
    </style:style>
    <style:style style:name="T674" style:parent-style-name="DefaultParagraphFont" style:family="text">
      <style:text-properties fo:font-size="10pt" style:font-size-asian="10pt" style:font-size-complex="8pt"/>
    </style:style>
    <style:style style:name="P675" style:parent-style-name="Normal" style:family="paragraph">
      <style:paragraph-properties fo:text-align="justify">
        <style:tab-stops>
          <style:tab-stop style:type="left" style:leader-style="solid" style:leader-text="_" style:position="6.3in"/>
        </style:tab-stops>
      </style:paragraph-properties>
    </style:style>
    <style:style style:name="P676" style:parent-style-name="Normal" style:family="paragraph">
      <style:paragraph-properties>
        <style:tab-stops>
          <style:tab-stop style:type="left" style:leader-style="solid" style:leader-text="_" style:position="6.3in"/>
        </style:tab-stops>
      </style:paragraph-properties>
    </style:style>
    <style:style style:name="P677" style:parent-style-name="Normal" style:family="paragraph">
      <style:paragraph-properties fo:text-align="justify">
        <style:tab-stops>
          <style:tab-stop style:type="left" style:leader-style="solid" style:leader-text="_" style:position="6.3in"/>
        </style:tab-stops>
      </style:paragraph-properties>
    </style:style>
    <style:style style:name="P678" style:parent-style-name="Normal" style:family="paragraph">
      <style:paragraph-properties fo:text-align="justify">
        <style:tab-stops>
          <style:tab-stop style:type="left" style:leader-style="solid" style:leader-text="_" style:position="6.3in"/>
        </style:tab-stops>
      </style:paragraph-properties>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text-align="justify">
        <style:tab-stops>
          <style:tab-stop style:type="left" style:leader-style="solid" style:leader-text="_" style:position="6.3in"/>
        </style:tab-stops>
      </style:paragraph-properties>
    </style:style>
    <style:style style:name="P681" style:parent-style-name="Normal" style:family="paragraph">
      <style:paragraph-properties fo:text-align="justify">
        <style:tab-stops>
          <style:tab-stop style:type="left" style:leader-style="solid" style:leader-text="_" style:position="6.3in"/>
        </style:tab-stops>
      </style:paragraph-properties>
    </style:style>
    <style:style style:name="P682" style:parent-style-name="Normal" style:family="paragraph">
      <style:paragraph-properties>
        <style:tab-stops>
          <style:tab-stop style:type="left" style:leader-style="solid" style:leader-text="_" style:position="6.3in"/>
        </style:tab-stops>
      </style:paragraph-properties>
    </style:style>
    <style:style style:name="P683" style:parent-style-name="Normal" style:family="paragraph">
      <style:paragraph-properties fo:text-align="justify">
        <style:tab-stops>
          <style:tab-stop style:type="left" style:leader-style="solid" style:leader-text="_" style:position="6.3in"/>
        </style:tab-stops>
      </style:paragraph-properties>
    </style:style>
    <style:style style:name="P684" style:parent-style-name="Normal" style:family="paragraph">
      <style:paragraph-properties fo:text-align="justify">
        <style:tab-stops>
          <style:tab-stop style:type="left" style:leader-style="solid" style:leader-text="_" style:position="6.3in"/>
        </style:tab-stops>
      </style:paragraph-properties>
    </style:style>
    <style:style style:name="P685" style:parent-style-name="Normal" style:family="paragraph">
      <style:paragraph-properties fo:text-align="justify">
        <style:tab-stops>
          <style:tab-stop style:type="left" style:leader-style="solid" style:leader-text="_" style:position="6.3in"/>
        </style:tab-stops>
      </style:paragraph-properties>
    </style:style>
    <style:style style:name="P686" style:parent-style-name="Normal" style:family="paragraph">
      <style:paragraph-properties fo:text-align="justify">
        <style:tab-stops>
          <style:tab-stop style:type="left" style:leader-style="solid" style:leader-text="_" style:position="6.3in"/>
        </style:tab-stops>
      </style:paragraph-properties>
    </style:style>
    <style:style style:name="P687" style:parent-style-name="Normal" style:family="paragraph">
      <style:paragraph-properties fo:text-align="justify">
        <style:tab-stops>
          <style:tab-stop style:type="left" style:leader-style="solid" style:leader-text="_" style:position="6.1819in"/>
        </style:tab-stops>
      </style:paragraph-properties>
    </style:style>
    <style:style style:name="P688" style:parent-style-name="Normal" style:family="paragraph">
      <style:paragraph-properties>
        <style:tab-stops>
          <style:tab-stop style:type="left" style:leader-style="solid" style:leader-text="_" style:position="6.3in"/>
        </style:tab-stops>
      </style:paragraph-properties>
    </style:style>
    <style:style style:name="P689" style:parent-style-name="Normal" style:family="paragraph">
      <style:paragraph-properties fo:text-align="justify">
        <style:tab-stops>
          <style:tab-stop style:type="left" style:leader-style="solid" style:leader-text="_" style:position="6.3in"/>
        </style:tab-stops>
      </style:paragraph-properties>
    </style:style>
    <style:style style:name="P690" style:parent-style-name="Normal" style:family="paragraph">
      <style:paragraph-properties fo:text-align="justify">
        <style:tab-stops>
          <style:tab-stop style:type="lef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6.3in"/>
        </style:tab-stops>
      </style:paragraph-properties>
    </style:style>
    <style:style style:name="P692" style:parent-style-name="Normal" style:family="paragraph">
      <style:paragraph-properties fo:text-align="justify">
        <style:tab-stops>
          <style:tab-stop style:type="left" style:leader-style="solid" style:leader-text="_" style:position="6.3in"/>
        </style:tab-stops>
      </style:paragraph-properties>
    </style:style>
    <style:style style:name="P693" style:parent-style-name="Normal" style:family="paragraph">
      <style:paragraph-properties fo:text-align="justify">
        <style:tab-stops>
          <style:tab-stop style:type="left" style:leader-style="solid" style:leader-text="_" style:position="6.3in"/>
        </style:tab-stops>
      </style:paragraph-properties>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align="justify"/>
    </style:style>
    <style:style style:name="P696" style:parent-style-name="Normal" style:family="paragraph">
      <style:paragraph-properties>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justify">
        <style:tab-stops>
          <style:tab-stop style:type="left" style:leader-style="solid" style:leader-text="_" style:position="6.3in"/>
        </style:tab-stops>
      </style:paragraph-properties>
    </style:style>
    <style:style style:name="P703" style:parent-style-name="Normal" style:family="paragraph">
      <style:paragraph-properties>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margin-right="-0.034in" fo:text-indent="2.5597in">
        <style:tab-stops>
          <style:tab-stop style:type="left" style:position="6.2993in"/>
        </style:tab-stops>
      </style:paragraph-properties>
    </style:style>
    <style:style style:name="P710" style:parent-style-name="Normal" style:family="paragraph">
      <style:paragraph-properties fo:text-align="justify">
        <style:tab-stops>
          <style:tab-stop style:type="left" style:leader-style="solid" style:leader-text="_" style:position="6.1819in"/>
        </style:tab-stops>
      </style:paragraph-properties>
    </style:style>
    <style:style style:name="P711" style:parent-style-name="Normal" style:family="paragraph">
      <style:paragraph-properties fo:text-align="justify">
        <style:tab-stops>
          <style:tab-stop style:type="left" style:leader-style="solid" style:leader-text="_" style:position="6.1819in"/>
        </style:tab-stops>
      </style:paragraph-properties>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ableColumn715" style:family="table-column">
      <style:table-column-properties style:column-width="2.075in"/>
    </style:style>
    <style:style style:name="TableColumn716" style:family="table-column">
      <style:table-column-properties style:column-width="1.1493in"/>
    </style:style>
    <style:style style:name="TableColumn717" style:family="table-column">
      <style:table-column-properties style:column-width="0.3506in"/>
    </style:style>
    <style:style style:name="TableColumn718" style:family="table-column">
      <style:table-column-properties style:column-width="2.8743in"/>
    </style:style>
    <style:style style:name="Table714" style:family="table">
      <style:table-properties style:width="6.4493in" fo:margin-left="0in" table:align="left"/>
    </style:style>
    <style:style style:name="TableRow719" style:family="table-row">
      <style:table-row-properties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center" fo:margin-left="-0.0034in">
        <style:tab-stops/>
      </style:paragraph-properties>
      <style:text-properties fo:font-size="11pt" style:font-size-asian="11pt" style:font-size-complex="11pt"/>
    </style:style>
    <style:style style:name="TableRow728" style:family="table-row">
      <style:table-row-properties style:min-row-height="0.2875in"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fo:margin-left="-0.0034in">
        <style:tab-stops/>
      </style:paragraph-properties>
      <style:text-properties fo:font-size="11pt" style:font-size-asian="11pt" style:font-size-complex="11pt"/>
    </style:style>
    <style:style style:name="TableRow737" style:family="table-row">
      <style:table-row-properties style:min-row-height="0.1715in" fo:keep-together="always"/>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style:font-size-complex="12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center" fo:margin-left="-0.0034in">
        <style:tab-stops/>
      </style:paragraph-properties>
      <style:text-properties fo:font-size="11pt" style:font-size-asian="11pt" style:font-size-complex="11pt"/>
    </style:style>
    <style:style style:name="TableRow746" style:family="table-row">
      <style:table-row-properties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center" fo:margin-left="-0.0034in">
        <style:tab-stops/>
      </style:paragraph-properties>
      <style:text-properties fo:font-size="11pt" style:font-size-asian="11pt" style:font-size-complex="11pt"/>
    </style:style>
    <style:style style:name="TableRow755" style:family="table-row">
      <style:table-row-properties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center" fo:margin-left="-0.0034in">
        <style:tab-stops/>
      </style:paragraph-properties>
      <style:text-properties fo:font-size="11pt" style:font-size-asian="11pt" style:font-size-complex="11pt"/>
    </style:style>
    <style:style style:name="TableRow764" style:family="table-row">
      <style:table-row-properties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text-align="center" fo:margin-left="-0.0034in">
        <style:tab-stops/>
      </style:paragraph-properties>
      <style:text-properties fo:font-size="11pt" style:font-size-asian="11pt" style:font-size-complex="11pt"/>
    </style:style>
    <style:style style:name="TableRow773" style:family="table-row">
      <style:table-row-properties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fo:margin-left="-0.0034in">
        <style:tab-stops/>
      </style:paragraph-properties>
      <style:text-properties fo:font-size="11pt" style:font-size-asian="11pt" style:font-size-complex="11pt"/>
    </style:style>
    <style:style style:name="P782" style:parent-style-name="Normal" style:family="paragraph">
      <style:paragraph-properties fo:text-align="justify"/>
    </style:style>
    <style:style style:name="P783" style:parent-style-name="Normal" style:family="paragraph">
      <style:paragraph-properties fo:text-align="justify" fo:text-indent="0.3034in"/>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text-indent="0.3034in"/>
    </style:style>
    <style:style style:name="TableColumn789" style:family="table-column">
      <style:table-column-properties style:column-width="2.6562in"/>
    </style:style>
    <style:style style:name="TableColumn790" style:family="table-column">
      <style:table-column-properties style:column-width="0.3354in"/>
    </style:style>
    <style:style style:name="TableColumn791" style:family="table-column">
      <style:table-column-properties style:column-width="1.0833in"/>
    </style:style>
    <style:style style:name="TableColumn792" style:family="table-column">
      <style:table-column-properties style:column-width="0.1666in"/>
    </style:style>
    <style:style style:name="TableColumn793" style:family="table-column">
      <style:table-column-properties style:column-width="2.2076in"/>
    </style:style>
    <style:style style:name="Table788" style:family="table">
      <style:table-properties style:width="6.4493in" fo:margin-left="0in" table:align="left"/>
    </style:style>
    <style:style style:name="TableRow794" style:family="table-row">
      <style:table-row-properties fo:keep-together="alway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fo:margin-left="-0.0034in">
        <style:tab-stops/>
      </style:paragraph-properties>
      <style:text-properties fo:font-size="11pt" style:font-size-asian="11pt" style:font-size-complex="11pt"/>
    </style:style>
    <style:style style:name="P805" style:parent-style-name="Normal" style:family="paragraph">
      <style:paragraph-properties fo:text-align="justify" fo:text-indent="0.3034in"/>
    </style:style>
    <style:style style:name="P806" style:parent-style-name="Normal" style:family="paragraph">
      <style:paragraph-properties fo:text-align="center"/>
    </style:style>
    <style:style style:name="P807" style:parent-style-name="Normal" style:family="paragraph">
      <style:paragraph-properties fo:break-before="page"/>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20" style:parent-style-name="Normal" style:family="paragraph">
      <style:paragraph-properties fo:margin-left="3.875in">
        <style:tab-stops/>
      </style:paragraph-properties>
      <style:text-properties style:font-weight-complex="bold" fo:font-size="2pt" style:font-size-asian="2pt" style:font-size-complex="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style:font-weight-complex="bold" fo:font-size="8pt" style:font-size-asian="8pt" style:font-size-complex="8pt"/>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font-size-complex="11pt"/>
    </style:style>
    <style:style style:name="P826" style:parent-style-name="Normal" style:family="paragraph">
      <style:paragraph-properties fo:text-align="center"/>
      <style:text-properties fo:font-weight="bold" style:font-weight-asian="bold" fo:text-transform="uppercase"/>
    </style:style>
    <style:style style:name="P827" style:parent-style-name="Normal" style:family="paragraph">
      <style:text-properties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style>
    <style:style style:name="T832" style:parent-style-name="DefaultParagraphFont" style:family="text">
      <style:text-properties style:text-underline-type="single" style:text-underline-style="solid" style:text-underline-width="auto" style:text-underline-mode="continuous"/>
    </style:style>
    <style:style style:name="P833" style:parent-style-name="Normal" style:family="paragraph">
      <style:paragraph-properties fo:text-align="center"/>
      <style:text-properties fo:font-size="10pt" style:font-size-asian="10pt" style:font-size-complex="8pt"/>
    </style:style>
    <style:style style:name="P834" style:parent-style-name="Normal" style:family="paragraph">
      <style:paragraph-properties fo:text-align="center"/>
      <style:text-properties fo:font-size="10pt" style:font-size-asian="10pt" style:font-size-complex="8pt"/>
    </style:style>
    <style:style style:name="P835" style:parent-style-name="Normal" style:family="paragraph">
      <style:paragraph-properties fo:text-align="center"/>
      <style:text-properties fo:font-size="10pt" style:font-size-asian="10pt" style:font-size-complex="8pt"/>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38" style:parent-style-name="Normal" style:family="paragraph">
      <style:paragraph-properties fo:text-align="justify">
        <style:tab-stops>
          <style:tab-stop style:type="left" style:leader-style="solid" style:leader-text="_" style:position="6.1819in"/>
        </style:tab-stops>
      </style:paragraph-properties>
    </style:style>
    <style:style style:name="P839" style:parent-style-name="Normal" style:family="paragraph">
      <style:paragraph-properties fo:text-align="justify">
        <style:tab-stops>
          <style:tab-stop style:type="left" style:leader-style="solid" style:leader-text="_" style:position="6.1819in"/>
        </style:tab-stops>
      </style:paragraph-properties>
    </style:style>
    <style:style style:name="P840" style:parent-style-name="Normal" style:family="paragraph">
      <style:paragraph-properties fo:text-align="justify">
        <style:tab-stops>
          <style:tab-stop style:type="left" style:leader-style="solid" style:leader-text="_" style:position="6.1819in"/>
        </style:tab-stops>
      </style:paragraph-properties>
    </style:style>
    <style:style style:name="P841" style:parent-style-name="Normal" style:family="paragraph">
      <style:paragraph-properties fo:text-align="justify">
        <style:tab-stops>
          <style:tab-stop style:type="left" style:leader-style="solid" style:leader-text="_" style:position="6.1819in"/>
        </style:tab-stops>
      </style:paragraph-properties>
    </style:style>
    <style:style style:name="P842" style:parent-style-name="Normal" style:family="paragraph">
      <style:paragraph-properties>
        <style:tab-stops>
          <style:tab-stop style:type="left" style:leader-style="solid" style:leader-text="_" style:position="6.1819in"/>
        </style:tab-stops>
      </style:paragraph-properties>
    </style:style>
    <style:style style:name="P843" style:parent-style-name="Normal" style:family="paragraph">
      <style:paragraph-properties fo:text-indent="1.9687in"/>
      <style:text-properties fo:font-size="10pt" style:font-size-asian="10pt" style:font-size-complex="8pt"/>
    </style:style>
    <style:style style:name="P844" style:parent-style-name="Normal" style:family="paragraph">
      <style:paragraph-properties fo:text-align="justify">
        <style:tab-stops>
          <style:tab-stop style:type="left" style:leader-style="solid" style:leader-text="_" style:position="6.1819in"/>
        </style:tab-stops>
      </style:paragraph-properties>
    </style:style>
    <style:style style:name="P845" style:parent-style-name="Normal" style:family="paragraph">
      <style:paragraph-properties fo:text-align="justify">
        <style:tab-stops>
          <style:tab-stop style:type="left" style:leader-style="solid" style:leader-text="_" style:position="6.1819in"/>
        </style:tab-stops>
      </style:paragraph-properties>
    </style:style>
    <style:style style:name="P846" style:parent-style-name="Normal" style:family="paragraph">
      <style:paragraph-properties fo:text-indent="1.8708in"/>
      <style:text-properties fo:font-size="10pt" style:font-size-asian="10pt" style:font-size-complex="8pt"/>
    </style:style>
    <style:style style:name="P847" style:parent-style-name="Normal" style:family="paragraph">
      <style:paragraph-properties>
        <style:tab-stops>
          <style:tab-stop style:type="left" style:leader-style="solid" style:leader-text="_" style:position="6.3in"/>
        </style:tab-stops>
      </style:paragraph-properties>
    </style:style>
    <style:style style:name="P848" style:parent-style-name="Normal" style:family="paragraph">
      <style:paragraph-properties>
        <style:tab-stops>
          <style:tab-stop style:type="left" style:leader-style="solid" style:leader-text="_" style:position="6.3in"/>
        </style:tab-stops>
      </style:paragraph-properties>
    </style:style>
    <style:style style:name="P849" style:parent-style-name="Normal" style:family="paragraph">
      <style:paragraph-properties>
        <style:tab-stops>
          <style:tab-stop style:type="left" style:leader-style="solid" style:leader-text="_" style:position="6.3in"/>
        </style:tab-stops>
      </style:paragraph-properties>
    </style:style>
    <style:style style:name="P850" style:parent-style-name="Normal" style:family="paragraph">
      <style:paragraph-properties>
        <style:tab-stops>
          <style:tab-stop style:type="left" style:leader-style="solid" style:leader-text="_" style:position="6.3in"/>
        </style:tab-stops>
      </style:paragraph-properties>
    </style:style>
    <style:style style:name="P851" style:parent-style-name="Normal" style:family="paragraph">
      <style:paragraph-properties>
        <style:tab-stops>
          <style:tab-stop style:type="left" style:leader-style="solid" style:leader-text="_" style:position="6.3in"/>
        </style:tab-stops>
      </style:paragraph-properties>
    </style:style>
    <style:style style:name="P852" style:parent-style-name="Normal" style:family="paragraph">
      <style:paragraph-properties>
        <style:tab-stops>
          <style:tab-stop style:type="left" style:leader-style="solid" style:leader-text="_" style:position="6.1819in"/>
        </style:tab-stops>
      </style:paragraph-properties>
    </style:style>
    <style:style style:name="P853" style:parent-style-name="Normal" style:family="paragraph">
      <style:paragraph-properties>
        <style:tab-stops>
          <style:tab-stop style:type="left" style:leader-style="solid" style:leader-text="_" style:position="6.1819in"/>
        </style:tab-stops>
      </style:paragraph-properties>
    </style:style>
    <style:style style:name="P854" style:parent-style-name="Normal" style:family="paragraph">
      <style:paragraph-properties fo:text-indent="2.7562in"/>
      <style:text-properties fo:font-size="10pt" style:font-size-asian="10pt" style:font-size-complex="8pt"/>
    </style:style>
    <style:style style:name="P855" style:parent-style-name="Normal" style:family="paragraph">
      <style:paragraph-properties>
        <style:tab-stops>
          <style:tab-stop style:type="left" style:leader-style="solid" style:leader-text="_" style:position="6.3in"/>
        </style:tab-stops>
      </style:paragraph-properties>
    </style:style>
    <style:style style:name="P856" style:parent-style-name="Normal" style:family="paragraph">
      <style:paragraph-properties>
        <style:tab-stops>
          <style:tab-stop style:type="left" style:leader-style="solid" style:leader-text="_" style:position="6.3in"/>
        </style:tab-stops>
      </style:paragraph-properties>
    </style:style>
    <style:style style:name="P857" style:parent-style-name="Normal" style:family="paragraph">
      <style:paragraph-properties>
        <style:tab-stops>
          <style:tab-stop style:type="left" style:leader-style="solid" style:leader-text="_" style:position="6.3in"/>
        </style:tab-stops>
      </style:paragraph-properties>
    </style:style>
    <style:style style:name="P858" style:parent-style-name="Normal" style:family="paragraph">
      <style:paragraph-properties>
        <style:tab-stops>
          <style:tab-stop style:type="left" style:leader-style="solid" style:leader-text="_" style:position="6.3in"/>
        </style:tab-stops>
      </style:paragraph-properties>
    </style:style>
    <style:style style:name="P859" style:parent-style-name="Normal" style:family="paragraph">
      <style:paragraph-properties>
        <style:tab-stops>
          <style:tab-stop style:type="left" style:leader-style="solid" style:leader-text="_" style:position="6.3in"/>
        </style:tab-stops>
      </style:paragraph-properties>
    </style:style>
    <style:style style:name="P860" style:parent-style-name="Normal" style:family="paragraph">
      <style:paragraph-properties>
        <style:tab-stops>
          <style:tab-stop style:type="left" style:leader-style="solid" style:leader-text="_" style:position="6.1819in"/>
        </style:tab-stops>
      </style:paragraph-properties>
    </style:style>
    <style:style style:name="P861" style:parent-style-name="Normal" style:family="paragraph">
      <style:paragraph-properties>
        <style:tab-stops>
          <style:tab-stop style:type="left" style:leader-style="solid" style:leader-text="_" style:position="6.1819in"/>
        </style:tab-stops>
      </style:paragraph-properties>
    </style:style>
    <style:style style:name="P862" style:parent-style-name="Normal" style:family="paragraph">
      <style:paragraph-properties>
        <style:tab-stops>
          <style:tab-stop style:type="left" style:leader-style="solid" style:leader-text="_" style:position="6.3in"/>
        </style:tab-stops>
      </style:paragraph-properties>
    </style:style>
    <style:style style:name="P863" style:parent-style-name="Normal" style:family="paragraph">
      <style:paragraph-properties>
        <style:tab-stops>
          <style:tab-stop style:type="left" style:leader-style="solid" style:leader-text="_" style:position="6.3in"/>
        </style:tab-stops>
      </style:paragraph-properties>
    </style:style>
    <style:style style:name="P864" style:parent-style-name="Normal" style:family="paragraph">
      <style:paragraph-properties>
        <style:tab-stops>
          <style:tab-stop style:type="left" style:leader-style="solid" style:leader-text="_" style:position="6.3in"/>
        </style:tab-stops>
      </style:paragraph-properties>
    </style:style>
    <style:style style:name="P865" style:parent-style-name="Normal" style:family="paragraph">
      <style:paragraph-properties>
        <style:tab-stops>
          <style:tab-stop style:type="left" style:leader-style="solid" style:leader-text="_" style:position="6.3in"/>
        </style:tab-stops>
      </style:paragraph-properties>
    </style:style>
    <style:style style:name="P866" style:parent-style-name="Normal" style:family="paragraph">
      <style:paragraph-properties>
        <style:tab-stops>
          <style:tab-stop style:type="left" style:leader-style="solid" style:leader-text="_" style:position="6.3in"/>
        </style:tab-stops>
      </style:paragraph-properties>
    </style:style>
    <style:style style:name="P867" style:parent-style-name="Normal" style:family="paragraph">
      <style:paragraph-properties>
        <style:tab-stops>
          <style:tab-stop style:type="left" style:leader-style="solid" style:leader-text="_" style:position="6.3in"/>
        </style:tab-stops>
      </style:paragraph-properties>
    </style:style>
    <style:style style:name="P868" style:parent-style-name="Normal" style:family="paragraph">
      <style:paragraph-properties>
        <style:tab-stops>
          <style:tab-stop style:type="left" style:leader-style="solid" style:leader-text="_" style:position="6.3in"/>
        </style:tab-stops>
      </style:paragraph-properties>
    </style:style>
    <style:style style:name="P869" style:parent-style-name="Normal" style:family="paragraph">
      <style:paragraph-properties>
        <style:tab-stops>
          <style:tab-stop style:type="left" style:leader-style="solid" style:leader-text="_" style:position="6.3in"/>
        </style:tab-stops>
      </style:paragraph-properties>
    </style:style>
    <style:style style:name="P870" style:parent-style-name="Normal" style:family="paragraph">
      <style:paragraph-properties>
        <style:tab-stops>
          <style:tab-stop style:type="left" style:leader-style="solid" style:leader-text="_" style:position="6.3in"/>
        </style:tab-stops>
      </style:paragraph-properties>
    </style:style>
    <style:style style:name="P871" style:parent-style-name="Normal" style:family="paragraph">
      <style:paragraph-properties>
        <style:tab-stops>
          <style:tab-stop style:type="left" style:leader-style="solid" style:leader-text="_" style:position="6.3in"/>
        </style:tab-stops>
      </style:paragraph-properties>
    </style:style>
    <style:style style:name="TableColumn873" style:family="table-column">
      <style:table-column-properties style:column-width="2.075in"/>
    </style:style>
    <style:style style:name="TableColumn874" style:family="table-column">
      <style:table-column-properties style:column-width="1.1493in"/>
    </style:style>
    <style:style style:name="TableColumn875" style:family="table-column">
      <style:table-column-properties style:column-width="0.3506in"/>
    </style:style>
    <style:style style:name="TableColumn876" style:family="table-column">
      <style:table-column-properties style:column-width="2.8743in"/>
    </style:style>
    <style:style style:name="Table872" style:family="table">
      <style:table-properties style:width="6.4493in" fo:margin-left="0in" table:align="left"/>
    </style:style>
    <style:style style:name="TableRow877" style:family="table-row">
      <style:table-row-properties fo:keep-together="always"/>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style:font-size-complex="12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center" fo:margin-left="-0.0034in">
        <style:tab-stops/>
      </style:paragraph-properties>
      <style:text-properties fo:font-size="11pt" style:font-size-asian="11pt" style:font-size-complex="11pt"/>
    </style:style>
    <style:style style:name="TableRow886" style:family="table-row">
      <style:table-row-properties style:min-row-height="0.4604in" fo:keep-together="alway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left="0.5in">
        <style:tab-stops/>
      </style:paragraph-properties>
      <style:text-properties fo:font-size="11pt" style:font-size-asian="11pt" style:font-size-complex="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fo:margin-left="-0.0034in">
        <style:tab-stops/>
      </style:paragraph-properties>
      <style:text-properties fo:font-size="11pt" style:font-size-asian="11pt" style:font-size-complex="11pt"/>
    </style:style>
    <style:style style:name="TableRow895" style:family="table-row">
      <style:table-row-properties fo:keep-together="always"/>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fo:margin-left="-0.0034in">
        <style:tab-stops/>
      </style:paragraph-properties>
      <style:text-properties fo:font-size="11pt" style:font-size-asian="11pt" style:font-size-complex="11pt"/>
    </style:style>
    <style:style style:name="TableRow904" style:family="table-row">
      <style:table-row-properties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margin-left="0.5in">
        <style:tab-stops/>
      </style:paragraph-properties>
      <style:text-properties fo:font-size="11pt" style:font-size-asian="11pt" style:font-size-complex="11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fo:margin-left="-0.0034in">
        <style:tab-stops/>
      </style:paragraph-properties>
      <style:text-properties fo:font-size="11pt" style:font-size-asian="11pt" style:font-size-complex="11pt"/>
    </style:style>
    <style:style style:name="P913" style:parent-style-name="Normal" style:family="paragraph">
      <style:paragraph-properties fo:text-align="center"/>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break-before="page"/>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7" style:parent-style-name="Normal" style:family="paragraph">
      <style:paragraph-properties fo:margin-left="3.875in">
        <style:tab-stops/>
      </style:paragraph-properties>
      <style:text-properties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letter-spacing="-0.0034in" style:font-size-complex="12pt" style:language-asian="lt" style:country-asian="LT"/>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align="justify" fo:text-indent="0.375in"/>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indent="2.9534in">
        <style:tab-stops>
          <style:tab-stop style:type="left" style:position="5.025in"/>
        </style:tab-stops>
      </style:paragraph-properties>
      <style:text-properties fo:font-size="10pt" style:font-size-asian="10pt" style:font-size-complex="12pt" style:language-asian="lt" style:country-asian="LT"/>
    </style:style>
    <style:style style:name="P942" style:parent-style-name="Normal" style:family="paragraph">
      <style:paragraph-properties fo:text-align="justify" fo:text-indent="0.375in"/>
      <style:text-properties fo:font-size="10pt" style:font-size-asian="10pt" style:font-size-complex="12pt" style:language-asian="lt" style:country-asian="LT"/>
    </style:style>
    <style:style style:name="P943" style:parent-style-name="Normal" style:family="paragraph">
      <style:paragraph-properties fo:text-align="justify" fo:line-height="150%" fo:text-indent="0.375in"/>
      <style:text-properties style:font-size-complex="12pt" style:language-asian="lt" style:country-asian="LT"/>
    </style:style>
    <style:style style:name="P944" style:parent-style-name="Normal" style:family="paragraph">
      <style:paragraph-properties fo:text-align="justify" fo:text-indent="0.375in"/>
      <style:text-properties fo:font-size="14pt" style:font-size-asian="14pt" style:font-size-complex="14pt" style:language-asian="lt" style:country-asian="LT"/>
    </style:style>
    <style:style style:name="P945" style:parent-style-name="Normal" style:family="paragraph">
      <style:paragraph-properties fo:text-indent="2.6583in">
        <style:tab-stops>
          <style:tab-stop style:type="left" style:position="2.525in"/>
        </style:tab-stops>
      </style:paragraph-properties>
      <style:text-properties fo:font-size="10pt" style:font-size-asian="10pt" style:font-size-complex="12pt" style:language-asian="lt" style:country-asian="LT"/>
    </style:style>
    <style:style style:name="P946" style:parent-style-name="Normal" style:family="paragraph">
      <style:paragraph-properties fo:text-align="justify" fo:line-height="150%" fo:text-indent="0.375in"/>
      <style:text-properties fo:font-size="10pt" style:font-size-asian="10pt" style:font-size-complex="12pt" style:language-asian="lt" style:country-asian="LT"/>
    </style:style>
    <style:style style:name="P947" style:parent-style-name="Normal" style:family="paragraph">
      <style:paragraph-properties fo:text-align="justify" fo:line-height="150%" fo:text-indent="0.37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75in"/>
      <style:text-properties style:font-size-complex="12pt" style:language-asian="lt" style:country-asian="LT"/>
    </style:style>
    <style:style style:name="P950" style:parent-style-name="Normal" style:family="paragraph">
      <style:paragraph-properties fo:text-align="justify" fo:text-indent="0.375in"/>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fo:text-indent="0.375in"/>
      <style:text-properties style:font-size-complex="12pt" style:language-asian="lt" style:country-asian="LT"/>
    </style:style>
    <style:style style:name="P958" style:parent-style-name="Normal" style:family="paragraph">
      <style:paragraph-properties fo:text-align="justify" fo:text-indent="0.37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75in"/>
      <style:text-properties style:font-size-complex="12pt" style:language-asian="lt" style:country-asian="LT"/>
    </style:style>
    <style:style style:name="P961" style:parent-style-name="Normal" style:family="paragraph">
      <style:paragraph-properties fo:text-align="justify" fo:text-indent="0.375in"/>
      <style:text-properties style:font-size-complex="12pt" style:language-asian="lt" style:country-asian="LT"/>
    </style:style>
    <style:style style:name="P962" style:parent-style-name="Normal" style:family="paragraph">
      <style:paragraph-properties fo:text-align="justify" fo:line-height="0.2777in"/>
      <style:text-properties style:font-size-complex="12pt" style:language-asian="lt" style:country-asian="LT"/>
    </style:style>
    <style:style style:name="P963" style:parent-style-name="Normal" style:family="paragraph">
      <style:paragraph-properties fo:text-align="justify" fo:line-height="0.2777in"/>
      <style:text-properties style:font-size-complex="12pt" style:language-asian="lt" style:country-asian="LT"/>
    </style:style>
    <style:style style:name="P964" style:parent-style-name="Normal" style:family="paragraph">
      <style:paragraph-properties fo:text-align="justify" fo:line-height="0.2777in"/>
      <style:text-properties style:font-size-complex="12pt" style:language-asian="lt" style:country-asian="LT"/>
    </style:style>
    <style:style style:name="P965" style:parent-style-name="Normal" style:family="paragraph">
      <style:paragraph-properties fo:text-align="justify" fo:line-height="0.2777in"/>
      <style:text-properties style:font-size-complex="12pt" style:language-asian="lt" style:country-asian="LT"/>
    </style:style>
    <style:style style:name="P966" style:parent-style-name="Normal" style:family="paragraph">
      <style:paragraph-properties fo:text-align="justify" fo:line-height="0.2777in"/>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indent="0.375in"/>
      <style:text-properties style:font-size-complex="12pt" style:language-asian="lt" style:country-asian="LT"/>
    </style:style>
    <style:style style:name="P969" style:parent-style-name="Normal" style:family="paragraph">
      <style:paragraph-properties fo:text-indent="0.375in"/>
      <style:text-properties style:font-size-complex="12pt" style:language-asian="lt" style:country-asian="LT"/>
    </style:style>
    <style:style style:name="P970" style:parent-style-name="Normal" style:family="paragraph">
      <style:paragraph-properties fo:text-indent="1.8708in"/>
    </style:style>
    <style:style style:name="T971" style:parent-style-name="DefaultParagraphFont" style:family="text">
      <style:text-properties style:font-name="Segoe UI Symbo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Segoe UI 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375in"/>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line-height="0.2777in"/>
      <style:text-properties fo:font-size="14pt" style:font-size-asian="14pt" style:font-size-complex="14pt" style:language-asian="lt" style:country-asian="LT"/>
    </style:style>
    <style:style style:name="P982" style:parent-style-name="Normal" style:family="paragraph">
      <style:paragraph-properties fo:text-align="justify" fo:line-height="0.2777in"/>
      <style:text-properties fo:font-size="14pt" style:font-size-asian="14pt" style:font-size-complex="14pt" style:language-asian="lt" style:country-asian="LT"/>
    </style:style>
    <style:style style:name="P983" style:parent-style-name="Normal" style:family="paragraph">
      <style:paragraph-properties fo:text-align="justify" fo:line-height="0.2777in"/>
      <style:text-properties fo:font-size="14pt" style:font-size-asian="14pt" style:font-size-complex="14pt" style:language-asian="lt" style:country-asian="LT"/>
    </style:style>
    <style:style style:name="P984" style:parent-style-name="Normal" style:family="paragraph">
      <style:paragraph-properties fo:text-align="justify" fo:line-height="0.2777in"/>
    </style:style>
    <style:style style:name="T985" style:parent-style-name="DefaultParagraphFont" style:family="text">
      <style:text-properties fo:font-size="14pt" style:font-size-asian="14pt" style:font-size-complex="14pt" style:language-asian="lt" style:country-asian="LT"/>
    </style:style>
    <style:style style:name="P98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8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9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9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4" style:parent-style-name="Normal" style:family="paragraph">
      <style:paragraph-properties fo:text-align="justify" fo:margin-right="-0.0006in">
        <style:tab-stops>
          <style:tab-stop style:type="center" style:position="3.3465in"/>
          <style:tab-stop style:type="left" style:position="4.725in"/>
          <style:tab-stop style:type="right" style:position="6.693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4pt" style:font-size-asian="14pt" style:font-size-complex="11pt"/>
    </style:style>
    <style:style style:name="T998" style:parent-style-name="DefaultParagraphFont" style:family="text">
      <style:text-properties fo:font-size="14pt" style:font-size-asian="14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2.9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1" style:parent-style-name="Normal" style:family="paragraph">
      <style:paragraph-properties fo:text-align="justify" fo:margin-right="-0.0006in">
        <style:tab-stops>
          <style:tab-stop style:type="center" style:position="3.3465in"/>
          <style:tab-stop style:type="left" style:position="4.725in"/>
          <style:tab-stop style:type="right" style:position="6.693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4pt" style:font-size-asian="14pt" style:font-size-complex="11pt"/>
    </style:style>
    <style:style style:name="T1004" style:parent-style-name="DefaultParagraphFont" style:family="text">
      <style:text-properties fo:font-size="14pt" style:font-size-asian="14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0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9" style:parent-style-name="DefaultParagraphFont" style:family="text">
      <style:text-properties fo:font-size="14pt" style:font-size-asian="14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4pt" style:font-size-asian="14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6" style:parent-style-name="DefaultParagraphFont" style:family="text">
      <style:text-properties fo:font-size="14pt" style:font-size-asian="14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4pt" style:font-size-asian="14pt" style:font-size-complex="11pt"/>
    </style:style>
    <style:style style:name="T1019" style:parent-style-name="DefaultParagraphFont" style:family="text">
      <style:text-properties fo:font-size="14pt" style:font-size-asian="14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25" style:parent-style-name="DefaultParagraphFont" style:family="text">
      <style:text-properties fo:font-size="14pt" style:font-size-asian="14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4pt" style:font-size-asian="14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2" style:parent-style-name="DefaultParagraphFont" style:family="text">
      <style:text-properties fo:font-size="14pt" style:font-size-asian="14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4pt" style:font-size-asian="14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3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0" style:parent-style-name="DefaultParagraphFont" style:family="text">
      <style:text-properties fo:font-size="14pt" style:font-size-asian="14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4pt" style:font-size-asian="14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2-12 iki 2016-07-08</text:span></text:p>
      <text:p text:style-name="P5"/>
      <text:p text:style-name="P6"><text:span text:style-name="T7">Įsakymas paskelbtas: Žin. 2011, Nr.<text:s/></text:span><text:a xlink:href="https://www.e-tar.lt/portal/legalAct.html?documentId=TAR.B0E42BA74311" office:target-frame-name="_top" xlink:show="replace"><text:span text:style-name="T8">58-2816</text:span></text:a><text:span text:style-name="T9">, i. k. 111225CISAK00T1-390</text:span></text:p>
      <text:p text:style-name="P10"/>
      <text:p text:style-name="P11"><text:span text:style-name="T12"/><text:span text:style-name="T13">VALSTYBINĖS AKREDITAVIMO SVEIKATOS PRIEŽIŪROS VEIKLAI TARNYBOS PRIE SVEIKATOS APSAUGOS MINISTERIJOS DIREKTORIAUS</text:span></text:p>
      <text:p text:style-name="P14">ĮSAKYMAS</text:p>
      <text:p text:style-name="P15"/>
      <text:p text:style-name="P16">DĖL Valstybinės akreditavimo sveikatos priežiūros veiklai tarnybos prie Sveikatos apsaugos ministerijos atliekamų patikrinimų taisyklių PATVIRTINIMO</text:p>
      <text:p text:style-name="P17"/>
      <text:p text:style-name="P18">2011 m. gegužės 3 d. Nr. T1-390</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36</text:span><text:span text:style-name="T26">4</text:span><text:span text:style-name="T27"><text:s/>straipsnio 2 dalimi:</text:span></text:p>
      <text:p text:style-name="P28"><text:span text:style-name="T29">1</text:span><text:span text:style-name="T30">.<text:s/></text:span><text:span text:style-name="T31">Tvirtinu</text:span><text:span text:style-name="T32"><text:s/>Valstybinės akreditavimo sveikatos priežiūros veiklai tarnybos prie Sveikatos apsaugos ministerijos atliekamų patikrinimų taisykles (pridedama).</text:span></text:p>
      <text:p text:style-name="P33"><text:span text:style-name="T34">2</text:span><text:span text:style-name="T35">.<text:s/></text:span><text:span text:style-name="T36">Pripažįstu</text:span><text:span text:style-name="T37"><text:s/>netekusiu galios Valstybinės akreditavimo sveikatos priežiūros veiklai tarnybos prie Sveikatos apsaugos ministerijos direktoriaus 2010 m. kovo 18 d. įsakymą Nr. T1-226 „Dėl<text:s/></text:span><text:span text:style-name="T38">a</text:span><text:span text:style-name="T39">smens sveikatos priežiūros įstaigų licencijos sąlygų laikymosi priežiūros tvarkos</text:span><text:span text:style-name="T40"><text:s/>aprašo tvirtinimo“ (Žin., 2010, Nr.<text:s/></text:span><text:a xlink:href="https://www.e-tar.lt/portal/lt/legalAct/TAR.B4E9DE17B8BF" office:target-frame-name="_blank" xlink:show="new"><text:span text:style-name="T41">33-1605</text:span></text:a><text:span text:style-name="T42">).</text:span></text:p>
      <text:p text:style-name="P43"><text:span text:style-name="T44">3</text:span><text:span text:style-name="T45">.<text:s/></text:span><text:span text:style-name="T46">Pasilieku</text:span><text:span text:style-name="T47"><text:s/>sau įsakymo vykdymo kontrolę.</text:span></text:p>
      <text:p text:style-name="P48"/>
      <text:p text:style-name="P49"/>
      <text:p text:style-name="P50"/>
      <text:p text:style-name="P51"><text:span text:style-name="T52">Direktorius<text:s/></text:span><text:span text:style-name="T53"><text:tab/>Juozas Galdikas</text:span></text:p>
      <text:p text:style-name="P54"/>
      <text:soft-page-break/>
      <text:p text:style-name="P55">PATVIRTINTA</text:p>
      <text:p text:style-name="P56">Valstybinės akreditavimo sveikatos<text:s/></text:p>
      <text:p text:style-name="P57">veiklai tarnybos prie<text:s/></text:p>
      <text:p text:style-name="P58">Sveikatos apsaugos ministerijos direktoriaus<text:s/></text:p>
      <text:p text:style-name="P59">2011 m. gegužės 3 d. įsakymu Nr. T1-390</text:p>
      <text:p text:style-name="P60">(Valstybinės akreditavimo sveikatos<text:s/></text:p>
      <text:p text:style-name="P61">priežiūros veiklai tarnybos prie<text:s/></text:p>
      <text:p text:style-name="P62">Sveikatos apsaugos ministerijos direktoriaus<text:s/></text:p>
      <text:p text:style-name="P63">2015 m. vasario 9 <text:s/>d. įsakymo<text:s/></text:p>
      <text:p text:style-name="P64">Nr. T1- 225 redakcija)</text:p>
      <text:p text:style-name="P65"/>
      <text:p text:style-name="P66"><text:span text:style-name="T67">Valstybinės akreditavimo sveikatos priežiūros veiklai tarnybos prie Sveikatos apsaugos ministerijos atliekamų patikrinimų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Valstybinės<text:s/></text:span><text:span text:style-name="T78">akreditavimo sveikatos priežiūros veiklai tarnybos prie Sveikatos apsaugos ministerijos (toliau – VASPVT) atliekamų patikrinimų taisyklės nustato VASPVT atliekamų ūkio subjektų planinių ir neplaninių patikrinimų jų veiklos vietoje (toliau – patikrinimai) a</text:span><text:span text:style-name="T79">tlikimo pagrindus, tvarką ir trukmę (toliau – Taisyklės).</text:span></text:p>
      <text:p text:style-name="P80"><text:span text:style-name="T81">2</text:span><text:span text:style-name="T82">. VASPVT patikrinimų tikslai:</text:span></text:p>
      <text:p text:style-name="P83"><text:span text:style-name="T84">2.1</text:span><text:span text:style-name="T85">. nustatyti, ar Lietuvos Respublikos rinkai teikiami, rinkoje platinami ir naudojami teisės aktų reikalavimus atitinkantys medicinos prietaisai;</text:span></text:p>
      <text:p text:style-name="P86"><text:span text:style-name="T87">2.2</text:span><text:span text:style-name="T88">. nust</text:span><text:span text:style-name="T89">atyti, ar ūkio subjektai asmens sveikatos priežiūros paslaugas teikia pagal teisės aktų reikalavimus;</text:span></text:p>
      <text:p text:style-name="P90"><text:span text:style-name="T91">2.3</text:span><text:span text:style-name="T92">. teikti ūkio subjektams metodinę pagalbą;</text:span></text:p>
      <text:p text:style-name="P93"><text:span text:style-name="T94">2.4</text:span><text:span text:style-name="T95">. atlikti<text:s/></text:span><text:span text:style-name="T96">prekių ir paslaugų kainų, nurodytų litais ir eurais, nurodymo, perskaičiavimo ir apvali</text:span><text:span text:style-name="T97">nimo reikalavimų laikymosi priežiūrą.</text:span></text:p>
      <text:p text:style-name="P98"><text:span text:style-name="T99">3</text:span><text:span text:style-name="T100">. Jei Lietuvos Respublikos įstatymai, Lietuvos Respublikos Vyriausybės nutarimai ar sveikatos apsaugos ministro įsakymai VASPVT prižiūrimiems ūkio subjektams nustato kitokią jų patikrinimo tvarką, taikomos šių t</text:span><text:span text:style-name="T101">eisės aktų nuostatos, o šios Taisyklės taikomos tiek, kiek jiems neprieštarauja.</text:span></text:p>
      <text:p text:style-name="P102"><text:span text:style-name="T103">4</text:span><text:span text:style-name="T104">.</text:span><text:span text:style-name="T105"><text:s/></text:span><text:span text:style-name="T106">Šių Taisyklių nuostatos netaikomos nagrinėjant pacientų ar jų atstovų skundus dėl pacientams teiktų asmens sveikatos priežiūros paslaugų kokybės įvertinimo ir (ar) paci</text:span><text:span text:style-name="T107">entų teisių pažeidimo/ nepažeidimo fakto nustatymo bei vykdant neplaninę asmens sveikatos priežiūros paslaugų kokybės kontrolę.</text:span></text:p>
      <text:p text:style-name="P108"><text:span text:style-name="T109">5</text:span><text:span text:style-name="T110">.<text:s/></text:span><text:span text:style-name="T111">Taisyklės parengtos vadovaujantis Lietuvos Respublikos sveikatos sistemos įstatymu, Lietuvos Respublikos sveikatos prieži</text:span><text:span text:style-name="T112">ūros įstaigų įstatymu, Lietuvos Respublikos viešojo administravimo įstatymu, Lietuvos Respublikos euro įvedimo Lietuvos Respublikoje įstatymu,</text:span><text:span text:style-name="T113"><text:s/>Lietuvos Respublikos Vyriausybės 2014 m. liepos 22 d. nutarimu Nr. 719 „Dėl prekių ir paslaugų kainų nurodymo lit</text:span><text:span text:style-name="T114">ais ir eurais, taip pat šiam nurodymui ir perskaičiavimui keliamų reikalavimų laikymosi priežiūros tvarkos aprašo patvirtinimo“ patvirtintu Prekių ir paslaugų kainų nurodymo litais ir eurais, taip pat šiam nurodymui ir perskaičiavimui keliamų reikalavimų l</text:span><text:span text:style-name="T115">aikymosi priežiūros tvarkos aprašu (toliau – Prekių ir paslaugų kainų nurodymo litais ir eurais, taip pat šiam nurodymui ir perskaičiavimui keliamų reikalavimų laikymosi priežiūros tvarkos aprašas), Lietuvos Respublikos Vyriausybės 2012 m. liepos 18 d. nut</text:span><text:span text:style-name="T116">arimu Nr. 937 „Dėl Licencijavimo pagrindų aprašo patvirtinimo“,<text:s/></text:span><text:span text:style-name="T117">Lietuvos Respublikos sveikatos apsaugos ministro 2001 m. gruodžio 29 d. įsakymu Nr. 679 „Dėl Lietuvos medicinos normos MN 102:2001 „In vitro diagnostikos medicinos prietaisų saugos techninis r</text:span><text:span text:style-name="T118">eglamentas“ patvirtinimo ir dėl sveikatos apsaugos ministro 2001 m. kovo 15 d. įsakymo Nr. 176 „Dėl<text:s/></text:span><text:soft-page-break/><text:span text:style-name="T119">pereinamojo laikotarpio medicinos prietaisų aprobavimo tvarkos patvirtinimo“ keitimo“, Lietuvos Respublikos sveikatos apsaugos ministro 2007 m. kovo 2 d. įs</text:span><text:span text:style-name="T120">akymu Nr. V-156 „Dėl asmens sveikatos priežiūros įstaigų licencijavimo“, Lietuvos Respublikos sveikatos apsaugos ministro 2008 m. balandžio 29 d. įsakymu Nr. V-338 „Dėl Minimalių asmens sveikatos priežiūros paslaugų kokybės reikalavimų aprašo tvirtinimo“,<text:s/></text:span><text:span text:style-name="T121">Lietuvos Respublikos sveikatos apsaugos ministro 2009 m. sausio 19 d. įsakymu Nr. V-18 „Dėl Lietuvos medicinos normos MN 4:2009 „Medicinos prietaisų saugos techninis reglamentas“ ir medicinos normos MN 100:2009 „Aktyviųjų implantuojamųjų medicinos prietais</text:span><text:span text:style-name="T122">ų saugos techninis reglamentas“ patvirtinimo“, Lietuvos Respublikos sveikatos apsaugos ministro 2010 m. gegužės 3 d. įsakymu Nr. V-383 „Dėl Medicinos prietaisų instaliavimo, naudojimo ir priežiūros tvarkos aprašo patvirtinimo“, Lietuvos Respublikos sveikat</text:span><text:span text:style-name="T123">os apsaugos ministro 2011 m. rugsėjo 7 d. įsakymu Nr. V-839 „Dėl Valstybinės medicininio audito inspekcijos prie Sveikatos apsaugos ministerijos reorganizavimo, reorganizavimo sąlygų aprašo ir Valstybinės akreditavimo sveikatos priežiūros veiklai tarnybos<text:s/></text:span><text:span text:style-name="T124">prie Sveikatos apsaugos ministerijos nuostatų patvirtinimo“ patvirtintais Valstybinės akreditavimo sveikatos priežiūros veiklai tarnybos prie Sveikatos apsaugos ministerijos nuostatais.</text:span></text:p>
      <text:p text:style-name="P125"><text:span text:style-name="T126">6</text:span><text:span text:style-name="T127">. Taisyklėse vartojamos sąvokos atitinka šių Taisyklių 5 punkte n</text:span><text:span text:style-name="T128">urodytuose teisės aktuose vartojamas sąvokas.</text:span></text:p>
      <text:p text:style-name="P129"><text:span text:style-name="T130">7</text:span><text:span text:style-name="T131">. VASPVT, vadovaudamasi šių Taisyklių 5 punkte nurodytais teisės aktais ir šiomis Taisyklėmis, atlieka šių ūkio subjektų veiklos patikrinimus:</text:span></text:p>
      <text:p text:style-name="P132"><text:span text:style-name="T133">7.1</text:span><text:span text:style-name="T134">. asmens sveikatos priežiūros paslaugas teikiančių ūkio<text:s/></text:span><text:span text:style-name="T135">subjektų;</text:span></text:p>
      <text:p text:style-name="P136"><text:span text:style-name="T137">7.2</text:span><text:span text:style-name="T138">. medicinos prietaisų rinkos subjektų:</text:span></text:p>
      <text:p text:style-name="P139"><text:span text:style-name="T140">7.2.1</text:span><text:span text:style-name="T141">. medicinos prietaisų gamintojų;</text:span></text:p>
      <text:p text:style-name="P142"><text:span text:style-name="T143">7.2.2</text:span><text:span text:style-name="T144">. medicinos prietaisų gamintojų įgaliotųjų atstovų;</text:span></text:p>
      <text:p text:style-name="P145"><text:span text:style-name="T146">7.2.3</text:span><text:span text:style-name="T147">. medicinos prietaisų importuotojų;</text:span></text:p>
      <text:p text:style-name="P148"><text:span text:style-name="T149">7.2.4</text:span><text:span text:style-name="T150">. medicinos prietaisų platintojų;</text:span></text:p>
      <text:p text:style-name="P151"><text:span text:style-name="T152">7.2.5</text:span><text:span text:style-name="T153">.<text:s/></text:span><text:span text:style-name="T154">medicinos prietaisų naudotojų.</text:span></text:p>
      <text:p text:style-name="P155"><text:span text:style-name="T156">8</text:span><text:span text:style-name="T157">. VASPVT atliekamus ūkio subjektų veiklos patikrinimus vykdo VASPVT valstybės tarnautojai (toliau – tarnautojai), kurių funkcijas, teises, pareigas ir atsakomybę nustato šių Taisyklių 5 punkte nurodyti teisės aktai,<text:s/></text:span><text:span text:style-name="T158">kiti teisės aktai bei pareigybių aprašymai.</text:span></text:p>
      <text:p text:style-name="P159"/>
      <text:p text:style-name="P160"><text:span text:style-name="T161">II</text:span><text:span text:style-name="T162"><text:s/>SKYRIUS</text:span></text:p>
      <text:p text:style-name="P163"><text:span text:style-name="T164">PATIKRINIMŲ RŪŠYS IR ATLIKIMO PAGRINDAI</text:span></text:p>
      <text:p text:style-name="P165"/>
      <text:p text:style-name="P166"><text:span text:style-name="T167">9</text:span><text:span text:style-name="T168">. VASPVT atlieka planinius ir neplaninius ūkio subjektų veiklos patikrinimus.</text:span></text:p>
      <text:p text:style-name="P169"><text:span text:style-name="T170">10</text:span><text:span text:style-name="T171">. Planinių ir neplaninių patikrinimų metu gali būti tikrinama vi</text:span><text:span text:style-name="T172">sa ūkio subjekto veikla arba atitinkama ūkio subjekto veiklos sritis.</text:span></text:p>
      <text:p text:style-name="P173"><text:span text:style-name="T174">11</text:span><text:span text:style-name="T175">. VASPVT planinius patikrinimus atlieka pagal VASPVT direktoriaus įsakymu patvirtintus ūkio subjektų veiklos patikrinimų planus. Patikrinimų planų projektus pagal šių Taisyklių nuo</text:span><text:span text:style-name="T176">statas rengia VASPVT struktūrinių padalinių, atsakingų už atitinkamų ūkio subjektų veiklos patikrinimą, vadovai. Inicijuoti VASPVT direktoriaus įsakymo dėl patikrinimų plano pakeitimo projektą gali VASPTV struktūrinių padalinių, atsakingų už atitinkamų ūki</text:span><text:span text:style-name="T177">o subjektų veiklos patikrinimą, vadovai, direktoriaus pavaduotojai ir VASPVT direktorius. VASPVT direktoriaus įsakyme dėl patikrinimų plano pakeitimo turi būti nurodomi pakeitimo motyvai.</text:span></text:p>
      <text:p text:style-name="P178"><text:span text:style-name="T179">12</text:span><text:span text:style-name="T180">. VASPVT gali būti tvirtinami visų kontroliuojamų ūkio subjekt</text:span><text:span text:style-name="T181">ų patikrinimų atitinkamo laikotarpio planai arba patikrinimų planai atskirų grupių ūkio subjektams.</text:span></text:p>
      <text:p text:style-name="P182"><text:span text:style-name="T183">13</text:span><text:span text:style-name="T184">.</text:span><text:span text:style-name="T185"><text:s/></text:span><text:span text:style-name="T186">Planiniam patikrinimui ūkio subjektai atrenkami pagal bent vieną iš šių rizikos kriterijų:</text:span></text:p>
      <text:p text:style-name="P187"><text:span text:style-name="T188">13.1</text:span><text:span text:style-name="T189">. Ūkio subjekto veiklos sritis patenka į Lietuvos R</text:span><text:span text:style-name="T190">espublikos Vyriausybės programų, susijusių su asmens sveikatos priežiūra, ir (ar) Sveikatos apsaugos ministerijos formuluojamas prioritetines sritis, susijusias su padidėjusia teisės aktų pažeidimų rizikos<text:s/></text:span><text:soft-page-break/><text:span text:style-name="T191">tikimybe</text:span><text:span text:style-name="T192">;</text:span></text:p>
      <text:p text:style-name="P193"><text:span text:style-name="T194">13.2</text:span><text:span text:style-name="T195">.<text:s/></text:span><text:span text:style-name="T196">VASPVT nėra anksčiau planine a</text:span><text:span text:style-name="T197">r neplanine tvarka tikrinusi ūkio subjekto veiklos atitinkamos srities;<text:s/></text:span></text:p>
      <text:p text:style-name="P198"><text:span text:style-name="T199">13.3</text:span><text:span text:style-name="T200">. VASPVT praėjusiais kalendoriniais metais dėl ūkio subjekto veiklos yra gavusi skundų, pranešimų ar kitos informacijos, jog tokia ūkio subjekto veikla galimai neatitinka<text:s/></text:span><text:span text:style-name="T201">teisės aktų reikalavimų ir ši informacija pasitvirtino;</text:span></text:p>
      <text:p text:style-name="P202"><text:span text:style-name="T203">13.4</text:span><text:span text:style-name="T204">. VASPVT praėjusiais kalendoriniais metais ūkio subjektui taikė teisės aktuose nustatytas poveikio priemones ir (ar) sankcijas už VASPVT teisėtų nurodymą nevykdymą.</text:span></text:p>
      <text:p text:style-name="P205"><text:span text:style-name="T206">14</text:span><text:span text:style-name="T207">.<text:s/></text:span><text:span text:style-name="T208">Sudarant patikrin</text:span><text:span text:style-name="T209">imų planus, atsižvelgiama į</text:span><text:span text:style-name="T210"><text:s/></text:span><text:span text:style-name="T211">VASPVT finansinius ir žmogiškuosius išteklius patikrinimams atlikti.<text:s/></text:span></text:p>
      <text:p text:style-name="P212"><text:span text:style-name="T213">15</text:span><text:span text:style-name="T214">. Planinis ūkio subjekto patikrinimas negali būti atliekamas dažniau kaip vieną kartą per metus.</text:span></text:p>
      <text:p text:style-name="P215"><text:span text:style-name="T216">16</text:span><text:span text:style-name="T217">. Planinis ūkio subjekto patikrinimas negali būti</text:span><text:span text:style-name="T218"><text:s/>atliekamas anksčiau kaip po šešių mėnesių nuo atitinkamos licencijos išdavimo dienos.</text:span></text:p>
      <text:p text:style-name="P219"><text:span text:style-name="T220">17</text:span><text:span text:style-name="T221">. Neplaninius patikrinimus VASPVT atlieka esant bent vienam iš šių pagrindų:</text:span></text:p>
      <text:p text:style-name="P222"><text:span text:style-name="T223">17.1</text:span><text:span text:style-name="T224">. gavus Sveikatos apsaugos ministerijos pavedimą;</text:span></text:p>
      <text:p text:style-name="P225"><text:span text:style-name="T226">17.2</text:span><text:span text:style-name="T227">. jeigu neplaninio<text:s/></text:span><text:span text:style-name="T228">patikrinimo atlikimo pagrindą nustato įstatymas ar Lietuvos Respublikos Vyriausybės priimtas teisės aktas;</text:span></text:p>
      <text:p text:style-name="P229"><text:span text:style-name="T230">17.3</text:span><text:span text:style-name="T231">.<text:s/></text:span><text:span text:style-name="T232">gavus informacijos apie galimus teisės aktuose nustatytų kainų nurodymo, perskaičiavimo ir (ar) apvalinimo reikalavimų pažeidimus.</text:span></text:p>
      <text:p text:style-name="P233"><text:span text:style-name="T234">18</text:span><text:span text:style-name="T235">. Neplaninius patikrinimus VASPVT gali atlikti esant bent vienam iš šių pagrindų:</text:span></text:p>
      <text:p text:style-name="P236"><text:span text:style-name="T237">18.1</text:span><text:span text:style-name="T238">. turint rašytinės informacijos ar kilus pagrįstų įtarimų dėl ūkio subjekto veiklos, kuri gali neatitikti teisės aktų reikalavimų;</text:span></text:p>
      <text:p text:style-name="P239"><text:span text:style-name="T240">18.2</text:span><text:span text:style-name="T241">. siekiant užtikrinti, kad bū</text:span><text:span text:style-name="T242">tų pašalinti ūkio subjekto veiklos ankstesnio patikrinimo metu nustatyti teisės aktų pažeidimai ir įgyvendinti priimti sprendimai.</text:span></text:p>
      <text:p text:style-name="P243"><text:span text:style-name="T244">19</text:span><text:span text:style-name="T245">. Patikrinimą atlieka atskirai kiekvienam patikrinimui<text:s/></text:span><text:span text:style-name="T246">VASPVT direktoriaus įsakymu paskirtas (-i) tarnautojas (-ai) a</text:span><text:span text:style-name="T247">rba<text:s/></text:span><text:span text:style-name="T248">VASPVT direktoriaus įsakymu sudaryta komisija, susidedanti ne mažiau kaip iš dviejų tarnautojų (toliau – Komisija),<text:s/></text:span><text:span text:style-name="T249">kuriam (-iems) minėtu įsakymu pavedama atlikti konkretaus ūkio subjekto veiklos ar tik atitinkamos veiklos srities patikrinimą.<text:s/></text:span></text:p>
      <text:p text:style-name="P250"><text:span text:style-name="T251">20</text:span><text:span text:style-name="T252">.</text:span><text:span text:style-name="T253"><text:s/>VASPVT direktoriaus įsakyme, kuriuo paskiriamas tarnautojas (-ai) arba sudaroma Komisija, nurodoma:</text:span></text:p>
      <text:p text:style-name="P254"><text:span text:style-name="T255">20.1</text:span><text:span text:style-name="T256">. patikrinimo pagrindas ir rūšis (planinis ar neplaninis);</text:span></text:p>
      <text:p text:style-name="P257"><text:span text:style-name="T258">20.2</text:span><text:span text:style-name="T259">. tarnautojo arba Komisijos narių pareigos, vardai ir pavardės;</text:span></text:p>
      <text:p text:style-name="P260"><text:span text:style-name="T261">20.3</text:span><text:span text:style-name="T262">.<text:s/></text:span><text:span text:style-name="T263">tikrinamas ūkio subjektas ir jo kodas;</text:span></text:p>
      <text:p text:style-name="P264"><text:span text:style-name="T265">20.4</text:span><text:span text:style-name="T266">. tikrinimo vieta (-os) (adresas ar adresai);</text:span></text:p>
      <text:p text:style-name="P267"><text:span text:style-name="T268">20.5</text:span><text:span text:style-name="T269">. tikrinimo objektas (patikrinimo užduotis, nurodant, kokia ūkio subjekto veikla ir kokia apimtimi tikrinama);</text:span></text:p>
      <text:p text:style-name="P270"><text:span text:style-name="T271">20.6</text:span><text:span text:style-name="T272">. tikrinimo data.</text:span></text:p>
      <text:p text:style-name="P273"><text:span text:style-name="T274">21</text:span><text:span text:style-name="T275">. Tarnauto</text:span><text:span text:style-name="T276">jas/ Komisijos narys negali atlikti patikrinimo, jeigu jis turi asmeninį suinteresuotumą, t. y.:</text:span></text:p>
      <text:p text:style-name="P277"><text:span text:style-name="T278">21.1</text:span><text:span text:style-name="T279">. yra susijęs artimos giminystės arba svainystės ryšiais su tikrinamo ūkio subjekto savininku, vadovu ar kitais ūkio subjekto darbuotojais;</text:span></text:p>
      <text:p text:style-name="P280"><text:span text:style-name="T281">21.2</text:span><text:span text:style-name="T282">. yra</text:span><text:span text:style-name="T283"><text:s/>tikrinamo ūkio subjekto darbuotojas ar buvęs tikrinamo ūkio subjekto darbuotoju ir nuo darbo santykių pasibaigimo yra praėję mažiau kaip vieneri metai;</text:span></text:p>
      <text:p text:style-name="P284"><text:span text:style-name="T285">21.3</text:span><text:span text:style-name="T286">. yra tikrinamo ūkio subjekto akcininkas.</text:span></text:p>
      <text:p text:style-name="P287"><text:span text:style-name="T288">22</text:span><text:span text:style-name="T289">. Jeigu paaiškėja šių Taisyklių 21 punkte nur</text:span><text:span text:style-name="T290">odytos aplinkybės, tarnautojas/ Komisijos narys privalo nedelsdamas raštu informuoti savo tiesioginį vadovą. Sprendimą dėl tarnautojo/ Komisijos nario dalyvavimo patikrinime priima VASPVT direktorius.</text:span></text:p>
      <text:p text:style-name="P291"><text:span text:style-name="T292">23</text:span><text:span text:style-name="T293">. Ūkio subjektas turi teisę įstatymų nustatyta tv</text:span><text:span text:style-name="T294">arka skųsti VASPVT direktoriaus įsakymą atlikti neplaninį patikrinimą, tačiau apskundimas nesustabdo patikrinimo atlikimo.</text:span></text:p>
      <text:p text:style-name="P295"/>
      <text:p text:style-name="P296"><text:span text:style-name="T297">III</text:span><text:span text:style-name="T298"><text:s/>SKYRIUS</text:span></text:p>
      <text:p text:style-name="P299"><text:span text:style-name="T300">PLANINIŲ PATIKRINIMŲ ATLIKIMO TVARKA</text:span></text:p>
      <text:p text:style-name="P301"/>
      <text:p text:style-name="P302"><text:span text:style-name="T303">24</text:span><text:span text:style-name="T304">. VASPVT struktūrinio padalinio, atsakingo už atitinkamų ūkio subjektų</text:span><text:span text:style-name="T305"><text:s/>veiklos patikrinimą, vadovas, likus ne mažiau kaip 10 darbo dienų iki planinio patikrinimo pradžios, organizuoja parengimą rašto, kuriuo ūkio subjekto vadovas informuojamas apie priimtą sprendimą atlikti patikrinimą, nurodant patikrinimo pagrindą, datą, v</text:span><text:span text:style-name="T306">ietą ir objektą bei, jei reikia, pateikiant preliminarų dokumentų, kuriuos ūkio subjektas turės pateikti patikrinimą atliekančiam (-iems) tarnautojui (-ams) arba Komisijai, sąrašą.</text:span><text:span text:style-name="T307"><text:s/></text:span><text:span text:style-name="T308">Draudžiama reikalauti pateikti konkrečios prašomos formos duomenis ar dokum</text:span><text:span text:style-name="T309">entus, jeigu jų rengimas nenumatytas teisės aktuose, jeigu tam reikėtų sukurti dokumentus ar informacijos rinkmenas ir tai būtų susiję su neproporcingai didelėmis darbo ir laiko sąnaudomis.</text:span></text:p>
      <text:p text:style-name="P310"><text:span text:style-name="T311">25</text:span><text:span text:style-name="T312">. Rašte, kuriuo ūkio subjektas informuojamas apie priimtą sp</text:span><text:span text:style-name="T313">rendimą atlikti patikrinimą, taip pat nurodoma, kad ūkio subjekto vadovas ar jo įgaliotas asmuo patikrinimo metu turės teisę pateikti klausimus dėl jo veiklą reglamentuojančių ir VASPVT kontroliuojamų teisės aktų taikymo ir prašyti suteikti metodinę pagalb</text:span><text:span text:style-name="T314">ą.</text:span></text:p>
      <text:p text:style-name="P315"><text:span text:style-name="T316">26</text:span><text:span text:style-name="T317">. Ūkio subjekto vadovui raštu informavus VASPVT apie objektyvias aplinkybes, dėl kurių nurodytą dieną negali būti atliekamas patikrinimas, bendru VASPVT struktūrinio padalinio, atsakingo už atitinkamo ūkio subjekto veiklos patikrinimą, vadovo ir<text:s/></text:span><text:span text:style-name="T318">ūkio subjekto vadovo sutarimu gali būti numatyta kita patikrinimo data. VASPVT gavus informacijos arba ūkio subjekto vadovui raštu informavus apie tai, kad nurodytą dieną jau yra numatyti kitų viešojo administravimo subjektų planiniai ūkio subjekto patikri</text:span><text:span text:style-name="T319">nimai, suderinus su ūkio subjekto vadovu numatoma kita patikrinimo data arba atliekamas bendras dviejų ar daugiau viešojo administravimo subjektų patikrinimas, jeigu patikrinimo objektas ir forma yra tarpusavyje susiję.</text:span></text:p>
      <text:p text:style-name="P320"><text:span text:style-name="T321">27</text:span><text:span text:style-name="T322">. Tarnautojas (-ai) arba<text:s/></text:span><text:span text:style-name="T323">Komisijos nariai, atvykę (-ęs) į patikrinimo vietą, privalo prisistatyti ūkio subjekto vadovui ar jo įgaliotam asmeniui, pateikti valstybės tarnautojų pažymėjimus bei šių Taisyklių 20 punkte nurodyto įsakymo kopiją dėl patikrinimo, taip pat pasirašyti ūkio</text:span><text:span text:style-name="T324"><text:s/>subjekto pateiktame ūkio subjekto atliekamų tikrinimų registravimo žurnale.</text:span></text:p>
      <text:p text:style-name="P325"><text:span text:style-name="T326">28</text:span><text:span text:style-name="T327">. Ūkio subjekto patikrinime turi dalyvauti ūkio subjekto vadovas ar jo įgaliotas asmuo. Patikrinime taip pat gali dalyvauti kiti tikrinamo ūkio subjekto darbuotojai, turinty</text:span><text:span text:style-name="T328">s ūkio subjekto vadovo pavedimą dėl dalyvavimo.</text:span></text:p>
      <text:p text:style-name="P329"><text:span text:style-name="T330">29</text:span><text:span text:style-name="T331">. Tarnautojas (-ai) arba Komisija, atlikdama patikrinimą, turi teisę nemokamai gauti dokumentų kopijas ar išrašus, kurių tikrumą patvirtina ūkio subjekto vadovas ar jo įgaliotas asmuo, imti bandinį (med</text:span><text:span text:style-name="T332">icinos prietaisą ar tam tikrą medicinos prietaisų kiekį, reikalingą atitikčiai teisės aktų reikalavimams patikrinti), fotografuoti tikrinamus objektus (ne asmenis).</text:span></text:p>
      <text:p text:style-name="P333"><text:span text:style-name="T334">30</text:span><text:span text:style-name="T335">. Tarnautojas (-ai) arba Komisija tikrina ūkio subjektą pagal šių Taisyklių 20 punkte</text:span><text:span text:style-name="T336"><text:s/>nurodytame VASPVT direktoriaus įsakyme nustatytą užduotį.</text:span></text:p>
      <text:p text:style-name="P337"><text:span text:style-name="T338">31</text:span><text:span text:style-name="T339">. Pirminiai patikrinimo rezultatai ūkio subjekto veiklos patikrinimo vietoje įforminami VASPVT direktoriaus nustatytos formos patikrinimo aktu (1 priedas), surašomu tarnautojo, dalyvavusio pa</text:span><text:span text:style-name="T340">tikrinime, arba Komisijos pirmininko pagal jo ir kitų patikrinime dalyvavusių tarnautojų arba Komisijos narių surinktą bei aptartą medžiagą, ir kuriame nurodoma:</text:span></text:p>
      <text:p text:style-name="P341"><text:span text:style-name="T342">31.1</text:span><text:span text:style-name="T343">. patikrinimo data;</text:span></text:p>
      <text:p text:style-name="P344"><text:span text:style-name="T345">31.2</text:span><text:span text:style-name="T346">. patikrinimo pagrindas ir rūšis;</text:span></text:p>
      <text:p text:style-name="P347"><text:span text:style-name="T348">31.3</text:span><text:span text:style-name="T349">. tikrintas ūkio s</text:span><text:span text:style-name="T350">ubjektas ir jo kodas;</text:span></text:p>
      <text:p text:style-name="P351"><text:span text:style-name="T352">31.4</text:span><text:span text:style-name="T353">. tikrinamo ūkio subjekto atstovai, dalyvavę atliekant patikrinimą;</text:span></text:p>
      <text:p text:style-name="P354"><text:span text:style-name="T355">31.5</text:span><text:span text:style-name="T356">. tikrinimo vieta (-os) (adresas ar adresai);</text:span></text:p>
      <text:p text:style-name="P357"><text:span text:style-name="T358">31.6</text:span><text:span text:style-name="T359">. tikrinimo objektas;</text:span></text:p>
      <text:p text:style-name="P360"><text:span text:style-name="T361">31.7</text:span><text:span text:style-name="T362">. tikrinimo metu nustatytos faktinės tyrimo aplinkybės;</text:span></text:p>
      <text:p text:style-name="P363"><text:span text:style-name="T364">31.8</text:span><text:span text:style-name="T365">.<text:s/></text:span><text:span text:style-name="T366">tikrinimo metu ūkio subjekto atstovų nepateikti dokumentai, paaiškinimai ir kita informacija;</text:span></text:p>
      <text:p text:style-name="P367"><text:span text:style-name="T368">31.9</text:span><text:span text:style-name="T369">. terminas, kuris negali būti ilgesnis kaip 2 darbo dienos, per kurį ūkio subjektas gali pateikti paaiškinimus kartu su jais pagrindžiančiais dokumentais<text:s/></text:span><text:span text:style-name="T370">ir/ar kitą patikrinimo akte nurodytą trūkstamą informaciją;</text:span></text:p>
      <text:p text:style-name="P371"><text:span text:style-name="T372">31.10</text:span><text:span text:style-name="T373">. pridedami dokumentai.</text:span></text:p>
      <text:p text:style-name="P374"><text:span text:style-name="T375">32</text:span><text:span text:style-name="T376">. Patikrinimo aktas surašomas dviem egzemplioriais, jį pasirašo tarnautojas (-ai), dalyvavęs (-ę) patikrinime arba visi Komisijos nariai ir ūkio subjekto v</text:span><text:span text:style-name="T377">adovas ar jo įgaliotas asmuo. Vienas patikrinimo akto egzempliorius paliekamas ūkio subjektui.</text:span></text:p>
      <text:p text:style-name="P378"><text:span text:style-name="T379">33</text:span><text:span text:style-name="T380">. Jei ūkio subjekto vadovas atsisako pasirašyti patikrinimo aktą, tai pažymima patikrinimo akte ir aktas per 2 darbo dienas išsiunčiamas ūkio subjektui<text:s/></text:span><text:span text:style-name="T381">(jei ūkio subjektas yra Lietuvos nacionalinei sveikatos sistemai priklausanti viešoji įstaiga – ir jos steigėjui) registruotu laišku su įteikimu.</text:span></text:p>
      <text:p text:style-name="P382"><text:span text:style-name="T383">34</text:span><text:span text:style-name="T384">.<text:s/></text:span><text:span text:style-name="T385">Tarnautojas (-ai), atlikęs (-ę) patikrinimą arba<text:s/></text:span><text:span text:style-name="T386">kiekvienas Komisijos narys, pagal savo kompetenciją n</text:span><text:span text:style-name="T387">ustatęs teisės aktų pažeidimus, už kuriuos atsakomybė numatyta Administracinių teisės pažeidimų kodekso 43</text:span><text:span text:style-name="T388">1</text:span><text:span text:style-name="T389">, 43</text:span><text:span text:style-name="T390">2</text:span><text:span text:style-name="T391">, 43</text:span><text:span text:style-name="T392">3</text:span><text:span text:style-name="T393">, 43</text:span><text:span text:style-name="T394">10</text:span><text:span text:style-name="T395">, 43</text:span><text:span text:style-name="T396">13</text:span><text:span text:style-name="T397"> straipsniuose ir Lietuvos Respublikos euro įvedimo Lietuvos Respublikoje įstatymo 29 straipsnio 2 ir 3 dalyse, turi surašyti a</text:span><text:span text:style-name="T398">dministracinių teisės pažeidimų protokolą, vadovaudamasis VASPVT direktoriaus įsakymu, kuriuo suteikti įgaliojimai surašyti administracinių teisės pažeidimų protokolus. Administracinių teisės pažeidimų protokolas rašomas patikrinimo vietoje atlikimo metu,<text:s/></text:span><text:span text:style-name="T399">nepriklausomai nuo to, ar prekių ir paslaugų kainų, nurodytų litais ir eurais, nurodymo, perskaičiavimo ar apvalinimo reikalavimų neatitikimai yra pašalinami patikrinimo metu, ar nustatomas šių Taisyklių 35</text:span><text:span text:style-name="T400"><text:s/></text:span><text:span text:style-name="T401">punkte</text:span><text:span text:style-name="T402"><text:s/></text:span><text:span text:style-name="T403">nurodytas terminas neatitikimams ištaisyti</text:span><text:span text:style-name="T404">.</text:span></text:p>
      <text:p text:style-name="P405"><text:span text:style-name="T406">35</text:span><text:span text:style-name="T407">.<text:s/></text:span><text:span text:style-name="T408">Tarnautojas (-ai)/ Komisijos nariai, atlikę (-ęs)<text:s/></text:span><text:span text:style-name="T409">patikrinimą, kurio metu vykdoma ūkio subjekto teikiamų paslaugų,<text:s/></text:span><text:span text:style-name="T410">nurodytų litais ir eurais, nurodymo, perskaičiavimo ir apvalinimo reikalavimų laikymosi priežiūra,</text:span><text:span text:style-name="T411"><text:s/>ir nustatęs (-ę), kad prekių ar<text:s/></text:span><text:span text:style-name="T412">paslaugų kainos nurodomos, perskaičiuojamos ir (ar) apvalinamos nesilaikant teisės aktuose nustatytų reikalavimų, pasiūlo paslaugų teikėjui nedelsiant pašalinti kainų nurodymo, perskaičiavimo ir (arba) apvalinimo netikslumus, o jeigu jų pašalinti nedelsian</text:span><text:span text:style-name="T413">t nėra galimybės – pašalinti juos ne vėliau kaip per 5 darbo dienas nuo patikrinimo ir apie tai informuoti VASPVT.</text:span></text:p>
      <text:p text:style-name="P414"><text:span text:style-name="T415">36</text:span><text:span text:style-name="T416">. Prekių ir paslaugų, nurodytų litais ir eurais, nurodymo, perskaičiavimo ir apvalinimo reikalavimų laikymosi patikrinimo rezultatai ti</text:span><text:span text:style-name="T417">krinimo vietoje įforminami atskiru Lietuvos Respublikos Vyriausybės nustatytos formos prekių ir paslaugų kainų patikrinimo aktu, nurodytu Prekių ir paslaugų kainų nurodymo litais ir eurais, taip pat šiam nurodymui ir perskaičiavimui keliamų reikalavimų lai</text:span><text:span text:style-name="T418">kymosi priežiūros tvarkos aprašo priede, (nepriklausomai nuo to, ar vykdoma tik prekių ir paslaugų, nurodytų litais ir eurais, nurodymo, perskaičiavimo ir apvalinimo reikalavimų laikymosi priežiūra ar kartu tikrinama ir kita ūkio subjekto veikla, susijusi<text:s/></text:span><text:span text:style-name="T419">su asmens sveikatos priežiūra ir/ar medicinos prietaisais), surašomu tarnautojo arba Komisijos pirmininko pagal jo ir kitų patikrinime dalyvavusių<text:s/></text:span><text:span text:style-name="T420">tarnautojų arba Komisijos narių<text:s/></text:span><text:span text:style-name="T421">surinktą bei aptartą medžiagą, ir kuriame nurodoma:</text:span></text:p>
      <text:p text:style-name="P422"><text:span text:style-name="T423">36.1</text:span><text:span text:style-name="T424">. patikrinimo data;</text:span></text:p>
      <text:p text:style-name="P425"><text:span text:style-name="T426">36.2</text:span><text:span text:style-name="T427">. tikrinamo ūkio subjekto pavadinimas, buveinės ir vietos, kurioje vykdoma veikla, adresas;</text:span></text:p>
      <text:p text:style-name="P428"><text:span text:style-name="T429">36.3</text:span><text:span text:style-name="T430">. tikrinamo ūkio subjekto vykdoma veikla;</text:span></text:p>
      <text:p text:style-name="P431"><text:span text:style-name="T432">36.4</text:span><text:span text:style-name="T433">. patikrinimo laikas;</text:span></text:p>
      <text:p text:style-name="P434"><text:span text:style-name="T435">36.5</text:span><text:span text:style-name="T436">. atlikto patikrinimo pagrindimas;</text:span></text:p>
      <text:p text:style-name="P437"><text:span text:style-name="T438">36.6</text:span><text:span text:style-name="T439">. nustatyti pažeidimai;</text:span></text:p>
      <text:p text:style-name="P440"><text:span text:style-name="T441">36.7</text:span><text:span text:style-name="T442">. taisymo veiksmai.</text:span></text:p>
      <text:p text:style-name="P443"><text:span text:style-name="T444">37</text:span><text:span text:style-name="T445">. Tarnautojas, dalyvavęs patikrinime, arba Komisijos pirmininkas, įvertinęs visą tikrinimo medžiagą, įskaitant iš ūkio subjekto gautą šių Taisyklių 31.9 punkte nurodytą informaciją, derindamas su kitais patikrinime<text:s/></text:span><text:span text:style-name="T446">dalyvavusiais tarnautojais arba Komisijos nariais per 14 darbo dienų</text:span><text:span text:style-name="T447"><text:s/></text:span><text:span text:style-name="T448">nuo patikrinimo akto surašymo parengia Patikrinimo ataskaitos projektą (2 priedas), kuriame surašo patikrinimo išvadas. Tarnautojų, dalyvavusių patikrinime, arba Komisijos narių suderintą</text:span><text:span text:style-name="T449"><text:s/>ir vizuotą Patikrinimo ataskaitos projektą pasirašo<text:s/></text:span><text:soft-page-break/><text:span text:style-name="T450">tarnautojas arba Komisijos pirmininkas.</text:span></text:p>
      <text:p text:style-name="P451"><text:span text:style-name="T452">38</text:span><text:span text:style-name="T453">. Parengtas patikrinimo ataskaitos projektas vizuojamas VASPVT darbo reglamento nustatyta tvarka ir pateikiamas patikrinimą inicijavusio VASPVT struktūrinio<text:s/></text:span><text:span text:style-name="T454">padalinio vadovui.</text:span><text:span text:style-name="T455"><text:s/></text:span></text:p>
      <text:p text:style-name="P456"><text:span text:style-name="T457">39</text:span><text:span text:style-name="T458">. Kai<text:s/></text:span><text:span text:style-name="T459">patikrinimo objektas buvo asmens sveikatos priežiūros paslaugas teikiančio ūkio subjekto licencijos sąlygų laikymosi priežiūra arba medicinos prietaisai ir patikrinimo metu teisės aktų reikalavimų pažeidimų nenustatyta, ūkio</text:span><text:span text:style-name="T460"><text:s/>subjektas per 5 darbo dienas nuo Patikrinimo ataskaitos patvirtinimo informuojamas VASPVT raštu.<text:s/></text:span></text:p>
      <text:p text:style-name="P461"><text:span text:style-name="T462">40</text:span><text:span text:style-name="T463">. Kai<text:s/></text:span><text:span text:style-name="T464">patikrinimo objektas buvo asmens sveikatos priežiūros paslaugas teikiančio ūkio subjekto licencijos sąlygų laikymosi priežiūra arba medicinos pri</text:span><text:span text:style-name="T465">etaisai ir patikrinimo metu buvo nustatyti teisės aktų reikalavimų pažeidimai, ūkio subjektas informuojamas VASPVT raštu, jame nurodant konkretų terminą teisės aktų reikalavimų pažeidimams pašalinti:</text:span></text:p>
      <text:p text:style-name="P466"><text:span text:style-name="T467">40.1</text:span><text:span text:style-name="T468">. ūkio subjektui per nustatytą terminą VASPVT pate</text:span><text:span text:style-name="T469">ikus teisės aktų reikalavimų pažeidimo pašalinimo faktą įrodančius dokumentus,<text:s/></text:span><text:span text:style-name="T470">VASPVT struktūrinio padalinio, inicijavusio atitinkamo ūkio subjekto veiklos patikrinimą, vadovas organizuoja parengimą rašto, kuriuo<text:s/></text:span><text:span text:style-name="T471">ūkio subjektas informuojamas apie teisės ak</text:span><text:span text:style-name="T472">tų reikalavimų pažeidimo pašalinimo tinkamumą;</text:span></text:p>
      <text:p text:style-name="P473"><text:span text:style-name="T474">40.2</text:span><text:span text:style-name="T475">. ūkio subjektui per nustatytą terminą nepateikus VASPVT patikrinimo metu nustatytų teisės aktų reikalavimų pažeidimo pašalinimo faktą įrodančių dokumentų arba šie dokumentai neįrodo, kad teisės aktų r</text:span><text:span text:style-name="T476">eikalavimų pažeidimai yra pašalinti,<text:s/></text:span><text:span text:style-name="T477">VASPVT struktūrinio padalinio, inicijavusio atitinkamo ūkio subjekto veiklos patikrinimą, vadovas ar jo pavedimu kitas tarnautojas dėl atlikto patikrinimo rengia VASPVT direktoriaus įsakymo projektą, kuriame konstatuoja</text:span><text:span text:style-name="T478">mi patikrinimo metu nustatyti teisės aktų reikalavimų pažeidimai ir paskiriama teisės aktuose numatyta poveikio priemonė ir (ar) sankcija.<text:s/></text:span></text:p>
      <text:p text:style-name="P479"><text:span text:style-name="T480">41</text:span><text:span text:style-name="T481">.<text:s/></text:span><text:span text:style-name="T482">Kai<text:s/></text:span><text:span text:style-name="T483">patikrinimo objektas buvo asmens sveikatos priežiūros paslaugas teikiančio ūkio subjekto licencijos są</text:span><text:span text:style-name="T484">lygų laikymosi priežiūra arba medicinos prietaisai ir patikrinimo metu<text:s/></text:span><text:span text:style-name="T485">nustatomas (-i) tik mažareikšmis (-iai)<text:s/></text:span><text:span text:style-name="T486">(kai pažeidžiami tik ūkio subjekto vidaus veiklą reglamentuojantys teisės aktai)<text:s/></text:span><text:span text:style-name="T487">teisės aktų reikalavimų pažeidimas (-ai), prieš priimant šių Tai</text:span><text:span text:style-name="T488">syklių 40.2 papunktyje nurodytą VASPVT direktoriaus įsakymą, esant motyvuotam ūkio subjekto vadovo ar jo įgalioto asmens prašymui, suteikiamas papildomas 30 dienų terminas mažareikšmiam (-iams) teisės aktų reikalavimų pažeidimui (-ams) pašalinti, pateikian</text:span><text:span text:style-name="T489">t VASPVT tokio pažeidimo pašalinimo faktą įrodančius dokumentus.<text:s/></text:span></text:p>
      <text:p text:style-name="P490"><text:span text:style-name="T491">42</text:span><text:span text:style-name="T492">.<text:s/></text:span><text:span text:style-name="T493">Kai<text:s/></text:span><text:span text:style-name="T494">patikrinimo objektas buvo asmens sveikatos priežiūros paslaugas teikiančio ūkio subjekto licencijos sąlygų laikymosi priežiūra arba medicinos prietaisai ir patikrinimo metu buvo<text:s/></text:span><text:span text:style-name="T495">nustatytas (-i) tik mažareikšmis (-iai) teisės aktų reikalavimų pažeidimas (-ai) ir ūkio subjektas per nurodytą terminą pašalina visus VASPVT nustatytus mažareikšmius teisės aktų reikalavimų pažeidimus bei pateikia VASPVT tokio pažeidimo (-ų) pašalinimo fa</text:span><text:span text:style-name="T496">ktą įrodančius dokumentus,<text:s/></text:span><text:span text:style-name="T497">VASPVT struktūrinio padalinio, inicijavusio atitinkamo ūkio subjekto veiklos patikrinimą, vadovas organizuoja parengimą rašto, kuriuo<text:s/></text:span><text:span text:style-name="T498">ūkio subjektas informuojamas</text:span><text:span text:style-name="T499"><text:s/></text:span><text:span text:style-name="T500">apie teisės aktų reikalavimų pažeidimo pašalinimo tinkamumą.</text:span><text:span text:style-name="T501"><text:s/>Jei ū</text:span><text:span text:style-name="T502">kio subjektas iki VASPVT nurodyto termino nepašalina visų VASPVT nustatytų mažareikšmių teisės aktų reikalavimų pažeidimų, VASPVT direktoriaus įsakymas priimamas šių Taisyklių 40.2 papunktyje nustatyta tvarka.</text:span></text:p>
      <text:p text:style-name="P503"><text:span text:style-name="T504">43</text:span><text:span text:style-name="T505">. Kai<text:s/></text:span><text:span text:style-name="T506">patikrinimo objektas buvo planinė<text:s/></text:span><text:span text:style-name="T507">asmens sveikatos priežiūros paslaugų kokybė ir patikrinimo metu teisės aktų reikalavimų pažeidimų nenustatyta,</text:span><text:span text:style-name="T508"><text:s/></text:span><text:span text:style-name="T509">VASPVT struktūrinio padalinio, inicijavusio atitinkamo ūkio subjekto veiklos patikrinimą, vadovas ar jo pavedimu kitas tarnautojas dėl atlikto pa</text:span><text:span text:style-name="T510">tikrinimo rengia VASPVT direktoriaus įsakymo projektą, kuriame</text:span><text:span text:style-name="T511"><text:s/></text:span><text:span text:style-name="T512">konstatuojama, kad patikrinimo metu nustatyta, jog ūkio subjekto veikla, susijusi su asmens sveikatos priežiūra, organizuojama nepažeidžiant teisės aktų reikalavimų.<text:s/></text:span></text:p>
      <text:p text:style-name="P513"><text:span text:style-name="T514">44</text:span><text:span text:style-name="T515">. Kai<text:s/></text:span><text:span text:style-name="T516">patikrinimo objektas buvo planinė asmens sveikatos priežiūros paslaugų kokybė ir patikrinimo metu buvo nustatyti teisės aktų reikalavimų pažeidimai,<text:s/></text:span><text:span text:style-name="T517">VASPVT struktūrinio<text:s/></text:span><text:soft-page-break/><text:span text:style-name="T518">padalinio, inicijavusio atitinkamo ūkio subjekto veiklos patikrinimą, vadovas ar jo pav</text:span><text:span text:style-name="T519">edimu kitas tarnautojas dėl atlikto patikrinimo rengia VASPVT direktoriaus įsakymo projektą, kuriame</text:span><text:span text:style-name="T520"><text:s/></text:span><text:span text:style-name="T521">konstatuojami patikrinimo metu nustatyti teisės aktų reikalavimų pažeidimai ir paskiriama teisės aktuose numatyta poveikio priemonė ir (ar) sankcija.<text:s/></text:span><text:span text:style-name="T522">Klaus</text:span><text:span text:style-name="T523">imas dėl poveikio priemonių ir (ar) sankcijų taikymo ūkio subjektui, esant</text:span><text:span text:style-name="T524"><text:s/>Lietuvos Respublikos sveikatos priežiūros įstaigų įstatymo 59 straipsnyje numatytiems pagrindams,</text:span><text:span text:style-name="T525"><text:s/>svarstomas dalyvaujant ūkio subjekto vadovui ar jo įgaliotam atstovui. Apie nurodyt</text:span><text:span text:style-name="T526">ą aptarimą ūkio subjektas informuojamas ne vėliau kaip prieš 3 darbo dienas (skaičiuojama nuo pranešimo išsiuntimo dienos), pateikiant Patikrinimo ataskaitos ir direktoriaus įsakymo projektus. VASPVT direktoriaus įsakymo projekto svarstymas protokoluojamas</text:span><text:span text:style-name="T527">, pildant Valstybinės akreditavimo sveikatos priežiūros veiklai tarnybos prie Sveikatos apsaugos ministerijos direktoriaus įsakymo dėl planinio asmens sveikatos priežiūros paslaugų kokybės patikrinimo atlikimo projekto svarstymo protokolą (3 priedas). Jei<text:s/></text:span><text:span text:style-name="T528">ūkio subjekto atstovas (-ai) neatvyksta nurodytu laiku – įsakymas priimamas be aptarimo.</text:span><text:span text:style-name="T529"><text:s/>Jei ūkio subjekto atstovas (-ai) praneša raštu apie nedalyvavimą svarstyme dėl įsakyme numatytų poveikio priemonių ir (ar) sankcijų, sprendimas gali būti priimamas pra</text:span><text:span text:style-name="T530">nešimo gavimo dieną.</text:span></text:p>
      <text:p text:style-name="P531"><text:span text:style-name="T532">45</text:span><text:span text:style-name="T533">.<text:s/></text:span><text:span text:style-name="T534">Kai<text:s/></text:span><text:span text:style-name="T535">patikrinimo objektas buvo planinė asmens sveikatos priežiūros paslaugų kokybė ir patikrinimo metu nustatomas (-i)</text:span><text:span text:style-name="T536"><text:s/>tik mažareikšmis (-iai)<text:s/></text:span><text:span text:style-name="T537">(kai pažeidžiami tik ūkio subjekto vidaus veiklą reglamentuojantys teisės aktai)<text:s/></text:span><text:span text:style-name="T538">teis</text:span><text:span text:style-name="T539">ės aktų reikalavimų pažeidimas (-ai), kartu su šių Taisyklių 38 ir 44 punktuose nurodytų dokumentų projektais ūkio subjektui pateikiamas rašytinis nurodymas, įpareigojant ūkio subjektą iki VASPVT nurodyto termino, kuris negali būti ilgesnis nei 5 darbo die</text:span><text:span text:style-name="T540">nos, pašalinti mažareikšmį (-ius) teisės aktų reikalavimų pažeidimą (-us), pateikiant VASPVT tokio pažeidimo pašalinimo faktą įrodančius dokumentus. Šis terminas motyvuotu ūkio subjekto vadovo ar jo įgalioto asmens prašymu gali būti pratęstas ne ilgiau kai</text:span><text:span text:style-name="T541">p 3 darbo dienoms.</text:span></text:p>
      <text:p text:style-name="P542"><text:span text:style-name="T543">46</text:span><text:span text:style-name="T544">.<text:s/></text:span><text:span text:style-name="T545">Kai<text:s/></text:span><text:span text:style-name="T546">patikrinimo objektas buvo planinė asmens sveikatos priežiūros paslaugų kokybė ir patikrinimo metu</text:span><text:span text:style-name="T547"><text:s/>buvo nustatytas (-i) tik mažareikšmis (-iai) teisės aktų reikalavimų pažeidimas (-ai) ir ūkio subjektas per nurodytą terminą pa</text:span><text:span text:style-name="T548">šalina visus VASPVT nustatytus mažareikšmius teisės aktų reikalavimų pažeidimus bei pateikia VASPVT tokio pažeidimo (-ų) pašalinimo faktą įrodančius dokumentus, klausimas dėl poveikio priemonių ir (ar) sankcijų nebesvarstomas, o VASPVT direktoriaus įsakyma</text:span><text:span text:style-name="T549">s priimamas be ūkio subjekto atstovų dalyvavimo. Jei ūkio subjektas iki VASPVT nurodyto termino nepašalina visų VASPVT nustatytų mažareikšmių teisės aktų reikalavimų pažeidimų, VASPVT direktoriaus įsakymo projektas svarstomas šių Taisyklių 44 punkte nustat</text:span><text:span text:style-name="T550">yta tvarka.</text:span></text:p>
      <text:p text:style-name="P551"><text:span text:style-name="T552">47</text:span><text:span text:style-name="T553">. Šių Taisyklių 40.2 papunktyje, 43 ir 44 punktuose nurodytais pagrindais priėmus VASPVT direktoriaus įsakymą, VASPVT per 3 darbo dienas nuo įsakymo priėmimo išsiunčia ūkio subjektui, kurio veikla buvo tikrinama, Patikrinimo ataskaitos ir</text:span><text:span text:style-name="T554"><text:s/>VASPVT direktoriaus įsakymo kopijas.</text:span></text:p>
      <text:p text:style-name="P555"><text:span text:style-name="T556">48</text:span><text:span text:style-name="T557">. Patikrinimui dėl prekių ir paslaugų kainų, nurodytų litais ir eurais, nurodymo, perskaičiavimo ir apvalinimo atitikimo teisės aktų reikalavimams, šių Taisyklių 37 – 47 punktai netaikomi, o patikrinimo rezultata</text:span><text:span text:style-name="T558">i įforminami tokia tvarka:</text:span></text:p>
      <text:p text:style-name="P559"><text:span text:style-name="T560">48.1</text:span><text:span text:style-name="T561">. Jei patikrinimo metu yra nustatomi teisės aktų pažeidimai, tarnautojas arba Komisija šių Taisyklių 36 punkte nurodytą patikrinimo aktą kartu su administracinio teisės pažeidimo protokolu ne vėliau kaip per 3 darbo dienas<text:s/></text:span><text:span text:style-name="T562">nuo patikrinimo pateikia VASPVT direktoriaus įsakymu sudarytai Komisijai, įgaliotai nagrinėti administracinio teisės pažeidimo bylas.<text:s/></text:span></text:p>
      <text:p text:style-name="P563"><text:span text:style-name="T564">48.2</text:span><text:span text:style-name="T565">. J</text:span><text:span text:style-name="T566">ei patikrinimo metu nėra nustatomi teisės aktų reikalavimų laikymosi pažeidimai, tarnautojas arba Komisija šių</text:span><text:span text:style-name="T567"><text:s/>Taisyklių 36 punkte nurodytą patikrinimo aktą kartu su informacinio rašto, kuriame nurodoma, jog pažeidimų nėra nustatyta, projektu ne vėliau kaip per 3 darbo dienas nuo patikrinimo pateikia struktūrinio padalinio, inicijavusio atitinkamo ūkio subjekto ve</text:span><text:span text:style-name="T568">iklos patikrinimą, vadovui, kuris ne vėliau kaip per 1 darbo dieną pasirašo pateiktą rašto projektą.</text:span></text:p>
      <text:p text:style-name="P569"><text:span text:style-name="T570">48.3</text:span><text:span text:style-name="T571">.<text:s/></text:span><text:span text:style-name="T572">Jeigu ūkio subjektas per šių Taisyklių 36</text:span><text:span text:style-name="T573"><text:s/></text:span><text:span text:style-name="T574">punkte nustatytą terminą VASPVT nepraneša apie nurodytų kainų nurodymo, perskaičiavimo ir (ar) apvalini</text:span><text:span text:style-name="T575">mo netikslumų pašalinimą, tarnautojas (-ai), dalyvavęs (-ę) patikrinime arba Komisija ne vėliau kaip per 3 darbo dienas nuo paskutinės dienos, kurią ūkio subjektas turėjo pašalinti VASPVT nustatytus kainų nurodymo, perskaičiavimo ir (ar) apvalinimo netiksl</text:span><text:span text:style-name="T576">umus,</text:span><text:span text:style-name="T577"><text:s/></text:span><text:span text:style-name="T578">privalo atlikti pakartotinį patikrinimą. Atlikdamas pakartotinį patikrinimą, tarnautojas (-ai) arba Komisija papildomai turi patikrinti ir kitas (anksčiau netikrintas) prekių ar paslaugų kainas.</text:span></text:p>
      <text:p text:style-name="P579"/>
      <text:p text:style-name="P580"><text:span text:style-name="T581">IV</text:span><text:span text:style-name="T582"><text:s/>SKYRIUS</text:span></text:p>
      <text:p text:style-name="P583"><text:span text:style-name="T584">NEPLANINIŲ PATIKRINIMŲ ATLIKIMO<text:s/></text:span><text:span text:style-name="T585">TVARKA</text:span></text:p>
      <text:p text:style-name="P586"/>
      <text:p text:style-name="P587"><text:span text:style-name="T588">49</text:span><text:span text:style-name="T589">. Neplaniniai patikrinimai atliekami šių Taisyklių 27–47 punktuose nustatyta tvarka, išskyrus šiame Taisyklių skyriuje bei šių Taisyklių 23 punkte nustatytus ypatumus.<text:s/></text:span></text:p>
      <text:p text:style-name="P590"><text:span text:style-name="T591">Kai<text:s/></text:span><text:span text:style-name="T592">patikrinimo objektas buvo medicinos prietaisai, tikrinami muitinėse,<text:s/></text:span><text:span text:style-name="T593">šių Taisyklių 39-47 punktai netaikomi, o šių Taisyklių 37 punkte nurodytos patikrinimo ataskaitos pagrindu<text:s/></text:span><text:span text:style-name="T594">VASPVT struktūrinio padalinio, inicijavusio atitinkamo ūkio subjekto veiklos patikrinimą, vadovas organizuoja parengimą rašto, kuriuo atitinkama muit</text:span><text:span text:style-name="T595">inė<text:s/></text:span><text:span text:style-name="T596">informuojama apie atlikto patikrinimo rezultatus.</text:span></text:p>
      <text:p text:style-name="P597">50.<text:s/><text:span text:style-name="T598">Neplaniniai patikrinimai atliekami iš anksto neįspėjus ūkio subjekto ir jiems nėra taikomi šių Taisyklių 24 punkte nustatyti įspėjimo terminai.</text:span></text:p>
      <text:p text:style-name="P599"><text:span text:style-name="T600">51</text:span><text:span text:style-name="T601">. Šių Taisyklių 17.1 ir 18.1 punkte nurodyta</text:span><text:span text:style-name="T602">s neplaninis patikrinimas atliekamas per 30 kalendorinių dienų nuo Sveikatos apsaugos ministerijos pavedimo ar kitų institucijų prašymo gavimo dienos.</text:span></text:p>
      <text:p text:style-name="P603"><text:span text:style-name="T604">52</text:span><text:span text:style-name="T605">. Neplaninių patikrinimų metu tikrinama ūkio subjekto veiklos sritis priklauso nuo neplaninio<text:s/></text:span><text:span text:style-name="T606">patikrinimo atlikimo pagrindo.</text:span></text:p>
      <text:p text:style-name="P607"/>
      <text:p text:style-name="P608"><text:span text:style-name="T609">V</text:span><text:span text:style-name="T610"><text:s/>SKYRIUS</text:span></text:p>
      <text:p text:style-name="P611"><text:span text:style-name="T612">BAIGIAMOSIOS NUOSTATOS</text:span></text:p>
      <text:p text:style-name="P613"/>
      <text:p text:style-name="P614"><text:span text:style-name="T615">53</text:span><text:span text:style-name="T616">. Visi patikrinimo dokumentai segami į ūkio subjekto bylą, kuri saugoma atitinkamame VASPVT struktūriniame padalinyje, atsakingame už atitinkamų ūkio subjektų veiklos priežiūros<text:s/></text:span><text:span text:style-name="T617">priežiūrą, pagal VASPVT Dokumentacijos planą.</text:span></text:p>
      <text:p text:style-name="P618"><text:span text:style-name="T619">54</text:span><text:span text:style-name="T620">. VASPVT tarnautojai ir Komisija, jei tokia buvo sudaryta, turi užtikrinti informacijos apie paciento buvimą sveikatos priežiūros įstaigoje, jo sveikatos būklę, diagnozę, prognozes ir gydymą, taip pat vis</text:span><text:span text:style-name="T621">os kitos asmeninio pobūdžio informacijos apie pacientą, konfidencialumą.</text:span></text:p>
      <text:p text:style-name="P622"><text:span text:style-name="T623">55</text:span><text:span text:style-name="T624">. Ūkio subjektas, nesutinkantis su šių Taisyklių 19 punkte nurodytu VASPVT direktoriaus įsakymu, kuriuo<text:s/></text:span><text:span text:style-name="T625">paskiriamas tarnautojas (-ai), kuriam (-iems) minėtu įsakymu pavedama atl</text:span><text:span text:style-name="T626">ikti konkretaus ūkio subjekto veiklos, susijusios su asmens sveikatos priežiūra, ar tik atitinkamos veiklos srities patikrinimą, arba<text:s/></text:span><text:span text:style-name="T627">sudaroma Komisija neplaniniam patikrinimui atlikti, arba nesutinkantis su šių Taisyklių 40.2 papunktyje, 43 ir 44 punktuos</text:span><text:span text:style-name="T628">e nurodytais sprendimais, turi teisę per trisdešimt dienų nuo sprendimo įteikimo dienos paduoti skundą Vyriausiajai administracinių ginčų komisijai arba Vilniaus apygardos administraciniam teismui.</text:span></text:p>
      <text:p text:style-name="P629"><text:span text:style-name="T630">_________________</text:span></text:p>
      <text:p text:style-name="P631"/>
      <text:p text:style-name="P632"/>
      <text:soft-page-break/>
      <text:p text:style-name="P633">Valstybinės akreditavimo sveikatos priežiūros<text:s/></text:p>
      <text:p text:style-name="P634">veiklai tarnybos prie Sveikatos apsaugos<text:s/></text:p>
      <text:p text:style-name="P635">ministerijos atliekamų patikrinimų taisyklių</text:p>
      <text:p text:style-name="P636"><text:span text:style-name="T637">1</text:span><text:span text:style-name="T638"><text:s/>priedas</text:span></text:p>
      <text:p text:style-name="P639">(Valstybinės akreditavimo sveikatos<text:s/></text:p>
      <text:p text:style-name="P640">priežiūros veiklai tarnybos prie<text:s/></text:p>
      <text:p text:style-name="P641">Sveikatos apsaugos ministerijos direktoriaus<text:s/></text:p>
      <text:p text:style-name="P642">2015 m. vasario 9 d. įsakymo<text:s/></text:p>
      <text:p text:style-name="P643"><text:span text:style-name="T644">Nr. T1- 225 redakcija)</text:span></text:p>
      <text:p text:style-name="P645"/>
      <text:p text:style-name="P646"><text:span text:style-name="T647">(Patikrinimo akto forma)</text:span></text:p>
      <text:p text:style-name="P648"/>
      <text:p text:style-name="P649"><draw:frame draw:z-index="0" draw:id="id0" draw:style-name="a0" draw:name="Picture 1" text:anchor-type="as-char" svg:x="0in" svg:y="0in" svg:width="0.53889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50">(Herbas)</text:p>
      <text:p text:style-name="Normal"/>
      <text:p text:style-name="P651">VALSTYBINĖ AKREDITAVIMO SVEIKATOS PRIEŽIŪROS VEIKLAI TARNYBA</text:p>
      <text:p text:style-name="P652">PRIE SVEIKATOS APSAUGOS MINISTERIJOS</text:p>
      <text:p text:style-name="P653">PATIKRINIMO AKTAS</text:p>
      <text:p text:style-name="P654">Nr. _____</text:p>
      <text:p text:style-name="P655">(data)</text:p>
      <text:p text:style-name="P656">_________________</text:p>
      <text:p text:style-name="P657">(sudarymo vieta)</text:p>
      <text:p text:style-name="P658"/>
      <text:p text:style-name="P659">Valstybinės akreditavimo sveikatos priežiūros veiklai tarnybos prie Sveikatos apsaugos<text:s/></text:p>
      <text:p text:style-name="P660">ministerijos (toliau – Akreditavimo tarnyba) direktoriaus 20.. m. ... mėn. .. d. įsakymu Nr. .....<text:s/></text:p>
      <text:p text:style-name="P661">„Dėl<text:tab/>“<text:s/></text:p>
      <text:p text:style-name="P662">paskirtas (-i) Akreditavimo tarnybos valstybės tarnautojas (-ai), arba sudaryta komisija,<text:s/></text:p>
      <text:p text:style-name="P663">dalyvaujant<text:s/><text:tab/></text:p>
      <text:p text:style-name="P664"><text:tab/></text:p>
      <text:p text:style-name="P665"><text:span text:style-name="T666">(tikrinamo subjekto atstovų pareigos, vardas ir pavardė)</text:span></text:p>
      <text:p text:style-name="P667"><text:tab/>,</text:p>
      <text:p text:style-name="P668">atliko:<text:s/><text:tab/></text:p>
      <text:p text:style-name="P669"><text:span text:style-name="T670">(tikrinamo ūkio subjekto pavadinimas, kodas, tikrinimo adresas (-ai))<text:s/></text:span></text:p>
      <text:p text:style-name="P671"><text:tab/>patikrinimą.</text:p>
      <text:p text:style-name="P672"><text:span text:style-name="T673">(nurodoma planinis</text:span><text:span text:style-name="T674"><text:s/>ar neplaninis patikrinimas)</text:span></text:p>
      <text:p text:style-name="P675">Patikrinimo objektas<text:s/><text:tab/></text:p>
      <text:p text:style-name="P676"><text:tab/></text:p>
      <text:p text:style-name="P677"><text:tab/></text:p>
      <text:p text:style-name="P678"><text:tab/></text:p>
      <text:p text:style-name="P679"><text:tab/></text:p>
      <text:p text:style-name="P680"><text:tab/></text:p>
      <text:p text:style-name="P681">Patikrinimo metu nustatyta:<text:s/><text:tab/></text:p>
      <text:p text:style-name="P682"><text:tab/></text:p>
      <text:p text:style-name="P683"><text:tab/></text:p>
      <text:p text:style-name="P684"><text:tab/></text:p>
      <text:p text:style-name="P685"><text:tab/></text:p>
      <text:p text:style-name="P686"><text:tab/></text:p>
      <text:p text:style-name="P687">Ūkio subjekto nepateikti dokumentai, paaiškinimai ir kita informacija:<text:s/><text:tab/></text:p>
      <text:p text:style-name="P688"><text:tab/></text:p>
      <text:p text:style-name="P689"><text:tab/></text:p>
      <text:p text:style-name="P690"><text:tab/></text:p>
      <text:p text:style-name="P691"><text:tab/></text:p>
      <text:p text:style-name="P692"><text:tab/></text:p>
      <text:soft-page-break/>
      <text:p text:style-name="P693"><text:tab/></text:p>
      <text:p text:style-name="P694"><text:tab/></text:p>
      <text:p text:style-name="P695">PRIDEDAMA:</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
      <text:p text:style-name="P709">Iš viso prie šio akto pridedamų<text:s/>lapų:_______________</text:p>
      <text:p text:style-name="P710">Ūkio subjekto paaiškinimus ir juos pagrindžiančius dokumentus arba kitą trūkstamą<text:s/></text:p>
      <text:p text:style-name="P711">informaciją prašome pateikti iki:<text:s/><text:tab/></text:p>
      <text:p text:style-name="P712">Patikrinimo aktas surašytas dviem egzemplioria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Akreditavimo tarnybos valstybės tarnautojas arba Komisijos pirmininka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ir pavardė)</text:p>
          </table:table-cell>
        </table:table-row>
        <table:table-row table:style-name="TableRow737">
          <table:table-cell table:style-name="TableCell738">
            <text:p text:style-name="Normal">Akreditavimo tarnybos<text:s/><text:span text:style-name="T739">valstybės tarnautojai arba Komisijos nari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arašas)</text:p>
          </table:table-cell>
          <table:table-cell table:style-name="TableCell751">
            <text:p text:style-name="P752"/>
          </table:table-cell>
          <table:table-cell table:style-name="TableCell753">
            <text:p text:style-name="P754">(vardas ir pavardė)</text:p>
          </table:table-cell>
        </table:table-row>
        <table:table-row table:style-name="TableRow755">
          <table:table-cell table:style-name="TableCell756">
            <text:p text:style-name="P757"/>
          </table:table-cell>
          <table:table-cell table:style-name="TableCell758">
            <text:p text:style-name="P759">(parašas)</text:p>
          </table:table-cell>
          <table:table-cell table:style-name="TableCell760">
            <text:p text:style-name="P761"/>
          </table:table-cell>
          <table:table-cell table:style-name="TableCell762">
            <text:p text:style-name="P763">(vardas ir pavardė)</text:p>
          </table:table-cell>
        </table:table-row>
        <table:table-row table:style-name="TableRow764">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vardas ir pavardė)</text:p>
          </table:table-cell>
        </table:table-row>
        <table:table-row table:style-name="TableRow773">
          <table:table-cell table:style-name="TableCell774">
            <text:p text:style-name="P775"/>
          </table:table-cell>
          <table:table-cell table:style-name="TableCell776">
            <text:p text:style-name="P777">(parašas)</text:p>
          </table:table-cell>
          <table:table-cell table:style-name="TableCell778">
            <text:p text:style-name="P779"/>
          </table:table-cell>
          <table:table-cell table:style-name="TableCell780">
            <text:p text:style-name="P781">(vardas ir pavardė)</text:p>
          </table:table-cell>
        </table:table-row>
      </table:table>
      <text:p text:style-name="P782"/>
      <text:p text:style-name="P783">Su patikrinimo aktu susipažinau ir 1 egzempliorių gavau. Trūkstamus dokumentus,<text:s/></text:p>
      <text:p text:style-name="P784">paaiškinimus ir juos pagrindžiančius dokumentus arba kitą trūkstamą informaciją<text:s/></text:p>
      <text:p text:style-name="P785">įsipareigojame pateikti per komisijos nurodytą laiką (jei nurodyti nepateikti dokumentai ar<text:s/></text:p>
      <text:p text:style-name="P786">kita informacija).</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Ūkio subjekto vadovo arba jo įgalioto asmens pareigų pavadinimas)</text:p>
          </table:table-cell>
          <table:table-cell table:style-name="TableCell797">
            <text:p text:style-name="P798"/>
          </table:table-cell>
          <table:table-cell table:style-name="TableCell799">
            <text:p text:style-name="P800">(parašas)</text:p>
          </table:table-cell>
          <table:table-cell table:style-name="TableCell801">
            <text:p text:style-name="P802"/>
          </table:table-cell>
          <table:table-cell table:style-name="TableCell803">
            <text:p text:style-name="P804">(vardas ir pavardė)</text:p>
          </table:table-cell>
        </table:table-row>
      </table:table>
      <text:p text:style-name="P805"/>
      <text:p text:style-name="P806">_________________</text:p>
      <text:p text:style-name="P807"/>
      <text:soft-page-break/>
      <text:p text:style-name="P808">Valstybinės akreditavimo sveikatos priežiūros<text:s/></text:p>
      <text:p text:style-name="P809">veiklai tarnybos prie Sveikatos apsaugos<text:s/></text:p>
      <text:p text:style-name="P810">ministerijos atliekamų<text:s/>patikrinimų taisyklių</text:p>
      <text:p text:style-name="P811"><text:span text:style-name="T812">2</text:span><text:span text:style-name="T813"><text:s/>priedas</text:span></text:p>
      <text:p text:style-name="P814">(Valstybinės akreditavimo sveikatos<text:s/></text:p>
      <text:p text:style-name="P815">priežiūros veiklai tarnybos prie<text:s/></text:p>
      <text:p text:style-name="P816">Sveikatos apsaugos ministerijos direktoriaus<text:s/></text:p>
      <text:p text:style-name="P817">2015 m. vasario 9 d. įsakymo<text:s/></text:p>
      <text:p text:style-name="P818">Nr. T1- 225 redakcija)</text:p>
      <text:p text:style-name="P819"/>
      <text:p text:style-name="P820"/>
      <text:p text:style-name="P821"><text:span text:style-name="T822">(Patikrinimo ataskaitos forma)</text:span></text:p>
      <text:p text:style-name="P823"/>
      <text:p text:style-name="P824">VALSTYBINĖ<text:s/>AKREDITAVIMO SVEIKATOS PRIEŽIŪROS VEIKLAI TARNYBA</text:p>
      <text:p text:style-name="P825">PRIE SVEIKATOS APSAUGOS MINISTERIJOS</text:p>
      <text:p text:style-name="P826"/>
      <text:p text:style-name="P827">____________________skyriaus vedėjui</text:p>
      <text:p text:style-name="P828"/>
      <text:p text:style-name="P829"><text:span text:style-name="T830">Patikrinimo ataskaitA</text:span></text:p>
      <text:p text:style-name="P831">Nr.<text:s/><text:span text:style-name="T832">________</text:span></text:p>
      <text:p text:style-name="P833">(data)</text:p>
      <text:p text:style-name="P834">__________________</text:p>
      <text:p text:style-name="P835">(sudarymo vieta)</text:p>
      <text:p text:style-name="P836"/>
      <text:p text:style-name="P837">Valstybinės akreditavimo sveikatos priežiūros veiklai tarnybos prie Sveikatos<text:s/></text:p>
      <text:p text:style-name="P838">apsaugos ministerijos direktoriaus 20..... m. ................ mėn. ..... d. įsakymu Nr. ..............<text:s/></text:p>
      <text:p text:style-name="P839">„Dėl...............................................................................................................“ paskirtas (-i)<text:s/></text:p>
      <text:p text:style-name="P840">Akreditavimo tarnybos valstybės tarnautojas (-ai), arba sudaryta komisija, dalyvaujant<text:s/></text:p>
      <text:p text:style-name="P841">sudaryta komisija, patikrinus<text:tab/></text:p>
      <text:p text:style-name="P842"><text:tab/>,</text:p>
      <text:p text:style-name="P843">(ūkio subjekto pavadinimas, kodas, adresas)</text:p>
      <text:p text:style-name="P844">atsižvelgiant į 20........ m. ................... mėn. ............ d. patikrinimo aktą Nr. ................ bei į<text:s/></text:p>
      <text:p text:style-name="P845"><text:tab/></text:p>
      <text:p text:style-name="P846">(ūkio subjekto paaiškinimai ir pateikti dokumentai)</text:p>
      <text:p text:style-name="P847"><text:tab/></text:p>
      <text:p text:style-name="P848"><text:tab/></text:p>
      <text:p text:style-name="P849"><text:tab/></text:p>
      <text:p text:style-name="P850"><text:tab/></text:p>
      <text:p text:style-name="P851"><text:tab/></text:p>
      <text:p text:style-name="P852"><text:tab/>,</text:p>
      <text:p text:style-name="P853">nustatė, kad:<text:s/><text:tab/></text:p>
      <text:p text:style-name="P854">(patikrinimo išvados)</text:p>
      <text:p text:style-name="P855"><text:tab/></text:p>
      <text:p text:style-name="P856"><text:tab/></text:p>
      <text:p text:style-name="P857"><text:tab/></text:p>
      <text:p text:style-name="P858"><text:tab/></text:p>
      <text:p text:style-name="P859"><text:tab/></text:p>
      <text:p text:style-name="P860"><text:tab/>.</text:p>
      <text:p text:style-name="P861">Išvada:<text:s/><text:tab/></text:p>
      <text:p text:style-name="P862"><text:tab/></text:p>
      <text:p text:style-name="P863"><text:tab/></text:p>
      <text:p text:style-name="P864"><text:tab/></text:p>
      <text:p text:style-name="P865"><text:tab/></text:p>
      <text:p text:style-name="P866"><text:tab/></text:p>
      <text:p text:style-name="P867"><text:tab/></text:p>
      <text:soft-page-break/>
      <text:p text:style-name="P868"><text:tab/></text:p>
      <text:p text:style-name="P869"><text:tab/></text:p>
      <text:p text:style-name="P870"><text:tab/></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Normal"><text:span text:style-name="T879">Akreditavimo tarnybos valstybės tarnautojas arba Komisijos pirmininka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p>
          </table:table-cell>
        </table:table-row>
        <table:table-row table:style-name="TableRow895">
          <table:table-cell table:style-name="TableCell896">
            <text:p text:style-name="Normal"><text:span text:style-name="T897">Akreditavimo tarnybos struktūrinio padalinio, atsakingo už atitinkamo ūkio subjekto veiklos patikrinimą, vedėja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Normal"/>
      <text:p text:style-name="P913">_________________</text:p>
      <text:p text:style-name="P914"/>
      <text:p text:style-name="P915"/>
      <text:soft-page-break/>
      <text:p text:style-name="P916">Valstybinės akreditavimo sveikatos priežiūros<text:s/></text:p>
      <text:p text:style-name="P917">veiklai tarnybos prie Sveikatos apsaugos<text:s/></text:p>
      <text:p text:style-name="P918">ministerijos atliekamų patikrinimų taisyklių</text:p>
      <text:p text:style-name="P919"><text:span text:style-name="T920">3</text:span><text:span text:style-name="T921"><text:s/>priedas</text:span></text:p>
      <text:p text:style-name="P922">(Valstybinės akreditavimo sveikatos<text:s/></text:p>
      <text:p text:style-name="P923">priežiūros veiklai tarnybos prie<text:s/></text:p>
      <text:p text:style-name="P924">Sveikatos apsaugos ministerijos direktoriaus<text:s/></text:p>
      <text:p text:style-name="P925">2015 m. vasario 9 d. įsakymo<text:s/></text:p>
      <text:p text:style-name="P926">Nr. T1-<text:s/>225 redakcija)</text:p>
      <text:p text:style-name="P927"/>
      <text:p text:style-name="P928"><text:span text:style-name="T929">(Valstybinės akreditavimo sveikatos priežiūros veiklai tarnybos prie Sveikatos apsaugos ministerijos direktoriaus įsakymo projekto svarstymo protokolo forma)</text:span></text:p>
      <text:p text:style-name="P930"/>
      <text:p text:style-name="P931">VALSTYBINĖ AKREDITAVIMO SVEIKATOS PRIEŽIŪROS VEIKLAI TARNYBA PRIE SVEIKATOS<text:s/>APSAUGOS MINISTERIJOS</text:p>
      <text:p text:style-name="P932"/>
      <text:p text:style-name="P933">DIREKTORIAUS ĮSAKYMO DĖL PLANINIO ASMENS SVEIKATOS PRIEŽIŪROS PASLAUGŲ KOKYBĖS PATIKRINIMO ATLIKIMO PROJEKTO SVARSTYMO PROTOKOLAS</text:p>
      <text:p text:style-name="P934"/>
      <text:p text:style-name="P935">_________________ Nr. _____________</text:p>
      <text:p text:style-name="P936">(data)<text:tab/><text:tab/><text:tab/></text:p>
      <text:p text:style-name="P937">Vilnius</text:p>
      <text:p text:style-name="P938"/>
      <text:p text:style-name="P939">Įsakymo dėl planinio asmens sveikatos priežiūros paslaugų kokybės patikrinimo<text:s/></text:p>
      <text:p text:style-name="P940">atlikimo projekto svarstymas įvyko _______________________</text:p>
      <text:p text:style-name="P941">data (laikas)</text:p>
      <text:p text:style-name="P942"/>
      <text:p text:style-name="P943">1. Planinis asmens sveikatos priežiūros paslaugų kokybės patikrinimas atliktas:</text:p>
      <text:p text:style-name="P944">____________________________________________________________</text:p>
      <text:p text:style-name="P945">(ūkio subjekto <text:s/>pavadinimas)</text:p>
      <text:p text:style-name="P946"/>
      <text:p text:style-name="P947"><text:span text:style-name="T948">Patikrinimo ataskaitos Nr.: ________________________________________________</text:span></text:p>
      <text:p text:style-name="P949">2. Direktoriaus įsakymo projekto svarstyme dalyvauja:</text:p>
      <text:p text:style-name="P950">2.1. Valstybinės akreditavimo sveikatos priežiūros veiklai tarnybos prie SAM (toliau –</text:p>
      <text:p text:style-name="P951">Akreditavimo tarnyba) atstovai:<text:s/></text:p>
      <text:p text:style-name="P952"><text:span text:style-name="T953">Svarstymo pirmininkas:________________________________________________________</text:span></text:p>
      <text:p text:style-name="P954">Svarstymo sekretorius:_________________________________________________________<text:s/></text:p>
      <text:p text:style-name="P955">Svarstymo nariai: ____________________________________________________________</text:p>
      <text:p text:style-name="P956"/>
      <text:p text:style-name="P957">2.2.<text:s/></text:p>
      <text:p text:style-name="P958"><text:span text:style-name="T959">Ūkio subjekto atstovas (-ai): ______________________________________________</text:span></text:p>
      <text:p text:style-name="P960"/>
      <text:p text:style-name="P961">3. Ūkio subjekto atstovo (-ų) pastabos ir pasiūlymai:</text:p>
      <text:p text:style-name="P962">___________________________________________________________________________</text:p>
      <text:p text:style-name="P963">___________________________________________________________________________</text:p>
      <text:p text:style-name="P964">___________________________________________________________________________</text:p>
      <text:p text:style-name="P965">___________________________________________________________________________</text:p>
      <text:p text:style-name="P966">___________________________________________________________________________</text:p>
      <text:p text:style-name="P967"/>
      <text:p text:style-name="P968">Ūkio subjekto atstovo (-ų) pastabų ir pasiūlymų tęsinys Įsakymo projekto svarstymo<text:s/></text:p>
      <text:p text:style-name="P969">protokolo priede:<text:s/></text:p>
      <text:p text:style-name="P970"><text:span text:style-name="T971">⬜</text:span><text:span text:style-name="T972"><text:s/>yra</text:span><text:span text:style-name="T973"><text:tab/></text:span><text:span text:style-name="T974"><text:tab/></text:span><text:span text:style-name="T975"><text:tab/></text:span><text:span text:style-name="T976">⬜<text:s/></text:span><text:span text:style-name="T977">nėra</text:span></text:p>
      <text:p text:style-name="P978"/>
      <text:p text:style-name="P979">4. Ūkio subjekto atstovo (-ų ) pateiktų pastabų ir pasiūlymų įvertinimas ir Akreditavimo<text:s/></text:p>
      <text:p text:style-name="P980">tarnybos atstovų priimtas sprendimas dėl Akreditavimo tarnybos direktoriaus įsakymo:<text:s/></text:p>
      <text:p text:style-name="P981">________________________________________________________________</text:p>
      <text:p text:style-name="P982">________________________________________________________________</text:p>
      <text:p text:style-name="P983">________________________________________________________________</text:p>
      <text:p text:style-name="P984"><text:span text:style-name="T985">________________________________________________________________</text:span></text:p>
      <text:p text:style-name="P986">5. Protokolo priedai:</text:p>
      <text:p text:style-name="P987">________________________________________________________________</text:p>
      <text:p text:style-name="P988">________________________________________________________________</text:p>
      <text:p text:style-name="P989">________________________________________________________________</text:p>
      <text:p text:style-name="P990">________________________________________________________________</text:p>
      <text:p text:style-name="P991">_______________________________________________________________</text:p>
      <text:p text:style-name="P992"/>
      <text:p text:style-name="P993">Akreditavimo tarnybos atstovai:</text:p>
      <text:p text:style-name="P994"><text:span text:style-name="T995">Svarstymo pirmininkas <text:s text:c="21"/></text:span><text:span text:style-name="T996"><text:s text:c="7"/></text:span><text:span text:style-name="T997">_______________</text:span><text:span text:style-name="T998"><text:tab/></text:span><text:span text:style-name="T999">___________________</text:span></text:p>
      <text:p text:style-name="P1000">(parašas)<text:tab/><text:tab/><text:tab/>(vardas ir pavardė)</text:p>
      <text:p text:style-name="P1001"><text:span text:style-name="T1002">Svarstymo sekretorius <text:s text:c="32"/></text:span><text:span text:style-name="T1003">_______________</text:span><text:span text:style-name="T1004"><text:tab/></text:span><text:span text:style-name="T1005">____________________</text:span></text:p>
      <text:p text:style-name="P1006">(parašas)<text:tab/><text:tab/><text:tab/>(vardas ir pavardė)</text:p>
      <text:p text:style-name="P1007">Svarstymo nariai:<text:s/></text:p>
      <text:p text:style-name="P1008"><text:span text:style-name="T1009">_______________</text:span><text:span text:style-name="T1010"><text:s text:c="34"/></text:span><text:span text:style-name="T1011">_______________ <text:s text:c="13"/></text:span><text:span text:style-name="T1012">__________________</text:span></text:p>
      <text:p text:style-name="P1013">(pareigos)<text:tab/><text:tab/><text:s text:c="39"/>(parašas) <text:s text:c="39"/>(vardas ir pavardė)</text:p>
      <text:p text:style-name="P1014"/>
      <text:p text:style-name="P1015"><text:span text:style-name="T1016">_______________</text:span><text:span text:style-name="T1017"><text:s text:c="34"/></text:span><text:span text:style-name="T1018">____</text:span><text:span text:style-name="T1019">___________ <text:s text:c="13"/></text:span><text:span text:style-name="T1020">__________________</text:span></text:p>
      <text:p text:style-name="P1021">(pareigos)<text:tab/><text:tab/><text:s text:c="39"/>(parašas) <text:s text:c="39"/>(vardas ir pavardė)</text:p>
      <text:p text:style-name="P1022"/>
      <text:p text:style-name="P1023">Ūkio subjekto atstovai:</text:p>
      <text:p text:style-name="P1024"><text:span text:style-name="T1025">_______________</text:span><text:span text:style-name="T1026"><text:s text:c="34"/></text:span><text:span text:style-name="T1027">_______________ <text:s text:c="13"/></text:span><text:span text:style-name="T1028">__________________</text:span></text:p>
      <text:p text:style-name="P1029">(pareigos)<text:tab/><text:tab/><text:s text:c="39"/>(parašas) <text:s text:c="39"/>(vardas ir pavardė)</text:p>
      <text:p text:style-name="P1030"/>
      <text:p text:style-name="P1031"><text:span text:style-name="T1032">_______________</text:span><text:span text:style-name="T1033"><text:s text:c="34"/></text:span><text:span text:style-name="T1034">_______________ <text:s text:c="13"/></text:span><text:span text:style-name="T1035">_________</text:span><text:span text:style-name="T1036">_________</text:span></text:p>
      <text:p text:style-name="P1037">(pareigos)<text:tab/><text:tab/><text:s text:c="39"/>(parašas) <text:s text:c="39"/>(vardas ir pavardė)</text:p>
      <text:p text:style-name="P1038"/>
      <text:p text:style-name="P1039"><text:span text:style-name="T1040">_______________</text:span><text:span text:style-name="T1041"><text:s text:c="34"/></text:span><text:span text:style-name="T1042">_______________ <text:s text:c="13"/></text:span><text:span text:style-name="T1043">__________________</text:span></text:p>
      <text:p text:style-name="P1044">(pareigos)<text:tab/><text:tab/><text:s text:c="16"/><text:s text:c="23"/>(parašas) <text:s text:c="39"/>(vardas ir pavardė)</text:p>
      <text:p text:style-name="P1045"/>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Valstybinė akreditavimo sveikatos priežiūros veiklai tarnyba prie Lietuvos Respublikos sveikatos apsaugos ministerijos, Įsakymas</text:span></text:p>
      <text:p text:style-name="P1055"><text:span text:style-name="T1056">Nr.<text:s/></text:span><text:a xlink:href="https://www.e-tar.lt/portal/legalAct.html?documentId=TAR.2C2D13A8C1D9" office:target-frame-name="_top" xlink:show="replace"><text:span text:style-name="T1057">T1-55</text:span></text:a><text:span text:style-name="T1058">, 2012-01-23, Žin., 2012, Nr. 12-549 (2012-01-26), i. k. 112225CISAK000T1-55</text:span></text:p>
      <text:p text:style-name="P1059"><text:span text:style-name="T1060">Dėl Valstybinės akreditavimo sveikatos priežiūros veiklai tarnybos prie Sveikatos apsaugos ministerijos</text:span><text:span text:style-name="T1061"><text:s/>direktoriaus 2011 m. gegužės 3 d. įsakymo Nr. T1-390 "Dėl Valstybinės akreditavimo sveikatos priežiūros veiklai tarnybos prie Sveikatos apsaugos ministerijos atliekamų patikrinimų taisyklių patvirtinimo" pakeitimo</text:span></text:p>
      <text:p text:style-name="P1062"/>
      <text:p text:style-name="P1063"><text:span text:style-name="T1064">2.</text:span></text:p>
      <text:p text:style-name="P1065"><text:span text:style-name="T1066">Valstybinė akreditavimo sveikatos<text:s/></text:span><text:span text:style-name="T1067">priežiūros veiklai tarnyba prie Lietuvos Respublikos sveikatos apsaugos ministerijos, Įsakymas</text:span></text:p>
      <text:p text:style-name="P1068"><text:span text:style-name="T1069">Nr.<text:s/></text:span><text:a xlink:href="https://www.e-tar.lt/portal/legalAct.html?documentId=TAR.FC97B4EF1145" office:target-frame-name="_top" xlink:show="replace"><text:span text:style-name="T1070">T1-138</text:span></text:a><text:span text:style-name="T1071">, 2013-02-06, Žin., 2013, Nr. 15-764 (2013-02-09), i. k. 113225CISAK0</text:span><text:span text:style-name="T1072">0T1-138</text:span></text:p>
      <text:p text:style-name="P1073"><text:span text:style-name="T1074">Dėl Valstybinės akreditavimo sveikatos priežiūros veiklai tarnybos prie Sveikatos apsaugos ministerijos direktoriaus 2011 m. gegužės 3 d. įsakymo Nr. T1-390 "Dėl Valstybinės akreditavimo sveikatos priežiūros veiklai tarnybos prie Sveikatos apsaugos</text:span><text:span text:style-name="T1075"><text:s/>ministerijos atliekamų patikrinimų taisyklių patvirtinimo" pakeitimo</text:span></text:p>
      <text:p text:style-name="P1076"/>
      <text:p text:style-name="P1077"><text:span text:style-name="T1078">3.</text:span></text:p>
      <text:p text:style-name="P1079"><text:span text:style-name="T1080">Valstybinė akreditavimo sveikatos priežiūros veiklai tarnyba prie Lietuvos Respublikos sveikatos apsaugos ministerijos, Įsakymas</text:span></text:p>
      <text:p text:style-name="P1081"><text:span text:style-name="T1082">Nr.<text:s/></text:span><text:a xlink:href="https://www.e-tar.lt/portal/legalAct.html?documentId=TAR.2B4004CF23A2" office:target-frame-name="_top" xlink:show="replace"><text:span text:style-name="T1083">T1-1527</text:span></text:a><text:span text:style-name="T1084">, 2013-11-13, Žin., 2013, Nr. 118-5976 (2013-11-16), i. k. 113225CISAK0T1-1527</text:span></text:p>
      <text:p text:style-name="P1085"><text:span text:style-name="T1086">Dėl Valstybinės akreditavimo sveikatos priežiūros veiklai tarnybos prie Sveikatos apsaugos</text:span><text:span text:style-name="T1087"><text:s/>ministerijos direktoriaus 2011 m. gegužės 3 d. įsakymo Nr. T1-390 "Dėl Valstybinės akreditavimo sveikatos priežiūros veiklai tarnybos prie Sveikatos apsaugos ministerijos atliekamų patikrinimų taisyklių patvirtinimo" papildymo</text:span></text:p>
      <text:p text:style-name="P1088"/>
      <text:p text:style-name="P1089"><text:span text:style-name="T1090">4.</text:span></text:p>
      <text:p text:style-name="P1091"><text:span text:style-name="T1092">Valstybinė akreditavimo<text:s/></text:span><text:span text:style-name="T1093">sveikatos priežiūros veiklai tarnyba prie Sveikatos apsaugos ministerijos, Įsakymas</text:span></text:p>
      <text:p text:style-name="P1094"><text:span text:style-name="T1095">Nr.<text:s/></text:span><text:a xlink:href="https://www.e-tar.lt/portal/legalAct.html?documentId=7312c21038b611e48fcad59d61177654" office:target-frame-name="_top" xlink:show="replace"><text:span text:style-name="T1096">T1-1238</text:span></text:a><text:span text:style-name="T1097">, 2014-09-04, paskelbta TAR 2014-09-10, i. k. 2014-12056</text:span></text:p>
      <text:p text:style-name="P1098"><text:span text:style-name="T1099">Dėl Va</text:span><text:span text:style-name="T1100">lstybinės akreditavimo sveikatos priežiūros veiklai tarnybos prie Sveikatos apsaugos ministerijos direktoriaus 2011 m. gegužės 3 d. įsakymo Nr. T1-390 „Dėl Valstybinės akreditavimo sveikatos priežiūros veiklai tarnybos prie Sveikatos apsaugos ministerijos<text:s/></text:span><text:span text:style-name="T1101">atliekamų patikrinimų taisyklių patvirtinimo" pakeitimo</text:span></text:p>
      <text:p text:style-name="P1102"/>
      <text:p text:style-name="P1103"><text:span text:style-name="T1104">5.</text:span></text:p>
      <text:p text:style-name="P1105"><text:span text:style-name="T1106">Valstybinė akreditavimo sveikatos priežiūros veiklai tarnyba prie Sveikatos apsaugos ministerijos, Įsakymas</text:span></text:p>
      <text:p text:style-name="P1107"><text:span text:style-name="T1108">Nr.<text:s/></text:span><text:a xlink:href="https://www.e-tar.lt/portal/legalAct.html?documentId=f54fd7a0b1cd11e48296d11f563abfb0" office:target-frame-name="_top" xlink:show="replace"><text:span text:style-name="T1109">T1-225</text:span></text:a><text:span text:style-name="T1110">, 2015-02-09, paskelbta TAR 2015-02-11, i. k. 2015-02068</text:span></text:p>
      <text:p text:style-name="P1111"><text:span text:style-name="T1112">Dėl Valstybinės akreditavimo sveikatos priežiūros veiklai tarnybos prie Sveikatos apsaugos ministerijos direktoriaus 2011 m. gegužės 3 d. įsakymo Nr. T1-390 „Dėl Valstybinės akred</text:span><text:span text:style-name="T1113">itavimo sveikatos priežiūros veiklai tarnybos prie Sveikatos apsaugos ministerijos atliekamų patikrinimų taisyklių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6-08-24T12:33:00Z</meta:creation-date>
    <dc:date>2016-08-24T12:33:00Z</dc:date>
    <meta:template xlink:href="Normal" xlink:type="simple"/>
    <meta:editing-cycles>2</meta:editing-cycles>
    <meta:editing-duration>PT0S</meta:editing-duration>
    <meta:document-statistic meta:page-count="16" meta:paragraph-count="535" meta:word-count="5232" meta:character-count="41740" meta:row-count="1277" meta:non-whitespace-character-count="37043"/>
  </office:meta>
</office:document-meta>
</file>