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break-before="page"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4" style:parent-style-name="DefaultParagraphFont" style:family="text">
      <style:text-properties style:font-name-asian="Arial Unicode MS"/>
    </style:style>
    <style:style style:name="P675" style:parent-style-name="Normal" style:family="paragraph">
      <style:paragraph-properties fo:margin-left="3.875in">
        <style:tab-stops/>
      </style:paragraph-properties>
      <style:text-properties style:font-weight-complex="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style>
    <style:style style:name="P680" style:parent-style-name="Normal" style:family="paragraph">
      <style:paragraph-properties fo:text-align="center"/>
      <style:text-properties text:display="none"/>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font-size-complex="11pt"/>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fo:text-indent="0.0465in"/>
    </style:style>
    <style:style style:name="P687" style:parent-style-name="Normal" style:family="paragraph">
      <style:paragraph-properties fo:text-indent="2.75in"/>
      <style:text-properties fo:font-size="10pt" style:font-size-asian="10pt" style:font-size-complex="9pt"/>
    </style:style>
    <style:style style:name="P688" style:parent-style-name="Normal" style:family="paragraph">
      <style:paragraph-properties fo:text-align="center"/>
      <style:text-properties style:text-underline-type="single" style:text-underline-style="solid" style:text-underline-width="auto" style:text-underline-mode="continuous"/>
    </style:style>
    <style:style style:name="P689" style:parent-style-name="Normal" style:family="paragraph">
      <style:paragraph-properties fo:text-align="center"/>
      <style:text-properties fo:font-size="10pt" style:font-size-asian="10pt" style:font-size-complex="9pt"/>
    </style:style>
    <style:style style:name="P690" style:parent-style-name="Normal" style:family="paragraph">
      <style:paragraph-properties fo:text-align="center"/>
    </style:style>
    <style:style style:name="P6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692" style:parent-style-name="Normal" style:family="paragraph">
      <style:paragraph-properties fo:text-align="justify">
        <style:tab-stops>
          <style:tab-stop style:type="left" style:leader-style="dotted" style:leader-text="." style:position="6.1819in"/>
        </style:tab-stops>
      </style:paragraph-properties>
    </style:style>
    <style:style style:name="P693" style:parent-style-name="Normal" style:family="paragraph">
      <style:paragraph-properties fo:text-align="justify">
        <style:tab-stops>
          <style:tab-stop style:type="left" style:leader-style="solid" style:leader-text="_" style:position="6.1819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center" fo:text-indent="0.9243in"/>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left" style:leader-style="solid" style:leader-text="_" style:position="6.1819in"/>
        </style:tab-stops>
      </style:paragraph-properties>
    </style:style>
    <style:style style:name="P699" style:parent-style-name="Normal" style:family="paragraph">
      <style:paragraph-properties>
        <style:tab-stops>
          <style:tab-stop style:type="left" style:leader-style="solid" style:leader-text="_" style:position="6.1819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8p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8pt"/>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style:tab-stops>
          <style:tab-stop style:type="left" style:leader-style="solid" style:leader-text="_" style:position="6.3in"/>
        </style:tab-stops>
      </style:paragraph-properties>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P711" style:parent-style-name="Normal" style:family="paragraph">
      <style:paragraph-properties fo:text-align="justify">
        <style:tab-stops>
          <style:tab-stop style:type="left" style:leader-style="solid" style:leader-text="_" style:position="6.3in"/>
        </style:tab-stops>
      </style:paragraph-properties>
    </style:style>
    <style:style style:name="P712" style:parent-style-name="Normal" style:family="paragraph">
      <style:paragraph-properties>
        <style:tab-stops>
          <style:tab-stop style:type="left" style:leader-style="solid" style:leader-text="_" style:position="6.3in"/>
        </style:tab-stops>
      </style:paragraph-properties>
    </style:style>
    <style:style style:name="P713" style:parent-style-name="Normal" style:family="paragraph">
      <style:paragraph-properties fo:text-align="justify">
        <style:tab-stops>
          <style:tab-stop style:type="left" style:leader-style="solid" style:leader-text="_" style:position="6.3in"/>
        </style:tab-stops>
      </style:paragraph-properties>
    </style:style>
    <style:style style:name="P714" style:parent-style-name="Normal" style:family="paragraph">
      <style:paragraph-properties fo:text-align="justify">
        <style:tab-stops>
          <style:tab-stop style:type="left" style:leader-style="solid" style:leader-text="_" style:position="6.3in"/>
        </style:tab-stops>
      </style:paragraph-properties>
    </style:style>
    <style:style style:name="P715" style:parent-style-name="Normal" style:family="paragraph">
      <style:paragraph-properties fo:text-align="justify">
        <style:tab-stops>
          <style:tab-stop style:type="left" style:leader-style="solid" style:leader-text="_" style:position="6.3in"/>
        </style:tab-stops>
      </style:paragraph-properties>
    </style:style>
    <style:style style:name="P716" style:parent-style-name="Normal" style:family="paragraph">
      <style:paragraph-properties fo:text-align="justify">
        <style:tab-stops>
          <style:tab-stop style:type="left" style:leader-style="solid" style:leader-text="_" style:position="6.3in"/>
        </style:tab-stops>
      </style:paragraph-properties>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style:tab-stops>
          <style:tab-stop style:type="left" style:leader-style="solid" style:leader-text="_" style:position="6.3in"/>
        </style:tab-stops>
      </style:paragraph-properties>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style:tab-stops>
          <style:tab-stop style:type="left" style:leader-style="solid" style:leader-text="_" style:position="6.3in"/>
        </style:tab-stops>
      </style:paragraph-properties>
    </style:style>
    <style:style style:name="P723" style:parent-style-name="Normal" style:family="paragraph">
      <style:paragraph-properties fo:text-align="justify">
        <style:tab-stops>
          <style:tab-stop style:type="left" style:leader-style="solid" style:leader-text="_" style:position="6.3in"/>
        </style:tab-stops>
      </style:paragraph-properties>
    </style:style>
    <style:style style:name="P724" style:parent-style-name="Normal" style:family="paragraph">
      <style:paragraph-properties fo:text-align="justify">
        <style:tab-stops>
          <style:tab-stop style:type="left" style:leader-style="solid" style:leader-text="_" style:position="6.3in"/>
        </style:tab-stops>
      </style:paragraph-properties>
    </style:style>
    <style:style style:name="P725" style:parent-style-name="Normal" style:family="paragraph">
      <style:paragraph-properties fo:text-align="justify"/>
    </style:style>
    <style:style style:name="P726" style:parent-style-name="Normal" style:family="paragraph">
      <style:paragraph-properties>
        <style:tab-stops>
          <style:tab-stop style:type="left" style:leader-style="solid" style:leader-text="_" style:position="6.3in"/>
        </style:tab-stops>
      </style:paragraph-properties>
    </style:style>
    <style:style style:name="P727" style:parent-style-name="Normal" style:family="paragraph">
      <style:paragraph-properties fo:text-align="justify">
        <style:tab-stops>
          <style:tab-stop style:type="left" style:leader-style="solid" style:leader-text="_" style:position="6.3in"/>
        </style:tab-stops>
      </style:paragraph-properties>
    </style:style>
    <style:style style:name="P728" style:parent-style-name="Normal" style:family="paragraph">
      <style:paragraph-properties fo:text-align="justify">
        <style:tab-stops>
          <style:tab-stop style:type="left" style:leader-style="solid" style:leader-text="_" style:position="6.3in"/>
        </style:tab-stops>
      </style:paragraph-properties>
    </style:style>
    <style:style style:name="P729" style:parent-style-name="Normal" style:family="paragraph">
      <style:paragraph-properties fo:text-align="justify">
        <style:tab-stops>
          <style:tab-stop style:type="left" style:leader-style="solid" style:leader-text="_" style:position="6.3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justify">
        <style:tab-stops>
          <style:tab-stop style:type="left" style:leader-style="solid" style:leader-text="_" style:position="6.3in"/>
        </style:tab-stops>
      </style:paragraph-properties>
    </style:style>
    <style:style style:name="P732" style:parent-style-name="Normal" style:family="paragraph">
      <style:paragraph-properties fo:text-align="justify">
        <style:tab-stops>
          <style:tab-stop style:type="left" style:leader-style="solid" style:leader-text="_" style:position="6.3in"/>
        </style:tab-stops>
      </style:paragraph-properties>
    </style:style>
    <style:style style:name="P733" style:parent-style-name="Normal" style:family="paragraph">
      <style:paragraph-properties>
        <style:tab-stops>
          <style:tab-stop style:type="left" style:leader-style="solid" style:leader-text="_" style:position="6.3in"/>
        </style:tab-stops>
      </style:paragraph-properties>
    </style:style>
    <style:style style:name="P734" style:parent-style-name="Normal" style:family="paragraph">
      <style:paragraph-properties fo:text-align="justify">
        <style:tab-stops>
          <style:tab-stop style:type="left" style:leader-style="solid" style:leader-text="_" style:position="6.3in"/>
        </style:tab-stops>
      </style:paragraph-properties>
    </style:style>
    <style:style style:name="P735" style:parent-style-name="Normal" style:family="paragraph">
      <style:paragraph-properties fo:text-align="justify">
        <style:tab-stops>
          <style:tab-stop style:type="left" style:leader-style="solid" style:leader-text="_" style:position="6.3in"/>
        </style:tab-stops>
      </style:paragraph-properties>
    </style:style>
    <style:style style:name="P736" style:parent-style-name="Normal" style:family="paragraph">
      <style:paragraph-properties fo:text-align="justify">
        <style:tab-stops>
          <style:tab-stop style:type="left" style:leader-style="solid" style:leader-text="_" style:position="6.3in"/>
        </style:tab-stops>
      </style:paragraph-properties>
    </style:style>
    <style:style style:name="P737" style:parent-style-name="Normal" style:family="paragraph">
      <style:paragraph-properties fo:text-align="justify">
        <style:tab-stops>
          <style:tab-stop style:type="left" style:leader-style="solid" style:leader-text="_" style:position="6.3in"/>
        </style:tab-stops>
      </style:paragraph-properties>
    </style:style>
    <style:style style:name="P738" style:parent-style-name="Normal" style:family="paragraph">
      <style:paragraph-properties fo:text-align="justify">
        <style:tab-stops>
          <style:tab-stop style:type="left" style:leader-style="solid" style:leader-text="_" style:position="6.3in"/>
        </style:tab-stops>
      </style:paragraph-properties>
    </style:style>
    <style:style style:name="P739" style:parent-style-name="Normal" style:family="paragraph">
      <style:paragraph-properties fo:text-align="end" fo:margin-right="-0.034in" fo:text-indent="2.4166in">
        <style:tab-stops>
          <style:tab-stop style:type="left" style:position="6.2993in"/>
        </style:tab-stops>
      </style:paragraph-properties>
    </style:style>
    <style:style style:name="P740" style:parent-style-name="Normal" style:family="paragraph">
      <style:paragraph-properties fo:text-align="justify">
        <style:tab-stops>
          <style:tab-stop style:type="left" style:leader-style="solid" style:leader-text="_" style:position="6.1819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Column744" style:family="table-column">
      <style:table-column-properties style:column-width="2.075in"/>
    </style:style>
    <style:style style:name="TableColumn745" style:family="table-column">
      <style:table-column-properties style:column-width="1.1493in"/>
    </style:style>
    <style:style style:name="TableColumn746" style:family="table-column">
      <style:table-column-properties style:column-width="0.3506in"/>
    </style:style>
    <style:style style:name="TableColumn747" style:family="table-column">
      <style:table-column-properties style:column-width="2.8743in"/>
    </style:style>
    <style:style style:name="Table743" style:family="table">
      <style:table-properties style:width="6.4493in" fo:margin-left="0in" table:align="left"/>
    </style:style>
    <style:style style:name="TableRow748" style:family="table-row">
      <style:table-row-properties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fo:margin-left="-0.0034in">
        <style:tab-stops/>
      </style:paragraph-properties>
      <style:text-properties fo:font-size="11pt" style:font-size-asian="11pt" style:font-size-complex="11pt"/>
    </style:style>
    <style:style style:name="TableRow757" style:family="table-row">
      <style:table-row-properties style:min-row-height="0.2875in"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fo:margin-left="-0.0034in">
        <style:tab-stops/>
      </style:paragraph-properties>
      <style:text-properties fo:font-size="11pt" style:font-size-asian="11pt" style:font-size-complex="11pt"/>
    </style:style>
    <style:style style:name="TableRow766" style:family="table-row">
      <style:table-row-properties style:min-row-height="0.1715in"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fo:margin-left="-0.0034in">
        <style:tab-stops/>
      </style:paragraph-properties>
      <style:text-properties fo:font-size="11pt" style:font-size-asian="11pt" style:font-size-complex="11pt"/>
    </style:style>
    <style:style style:name="TableRow775" style:family="table-row">
      <style:table-row-properties fo:keep-together="alway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center" fo:margin-left="-0.0034in">
        <style:tab-stops/>
      </style:paragraph-properties>
      <style:text-properties fo:font-size="11pt" style:font-size-asian="11pt" style:font-size-complex="11pt"/>
    </style:style>
    <style:style style:name="TableRow784" style:family="table-row">
      <style:table-row-properties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center" fo:margin-left="-0.0034in">
        <style:tab-stops/>
      </style:paragraph-properties>
      <style:text-properties fo:font-size="11pt" style:font-size-asian="11pt" style:font-size-complex="11pt"/>
    </style:style>
    <style:style style:name="TableRow793" style:family="table-row">
      <style:table-row-properties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fo:font-size="11pt" style:font-size-asian="11pt" style:font-size-complex="11pt"/>
    </style:style>
    <style:style style:name="TableRow802" style:family="table-row">
      <style:table-row-properties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fo:margin-left="-0.0034in">
        <style:tab-stops/>
      </style:paragraph-properties>
      <style:text-properties fo:font-size="11pt" style:font-size-asian="11pt" style:font-size-complex="11pt"/>
    </style:style>
    <style:style style:name="P811" style:parent-style-name="Normal" style:family="paragraph">
      <style:paragraph-properties fo:text-align="justify"/>
    </style:style>
    <style:style style:name="P812" style:parent-style-name="Normal" style:family="paragraph">
      <style:paragraph-properties fo:text-align="justify" fo:text-indent="0.3034in"/>
    </style:style>
    <style:style style:name="P813" style:parent-style-name="Normal" style:family="paragraph">
      <style:paragraph-properties fo:text-align="justify" fo:text-indent="0.3034in"/>
    </style:style>
    <style:style style:name="TableColumn815" style:family="table-column">
      <style:table-column-properties style:column-width="2.6562in"/>
    </style:style>
    <style:style style:name="TableColumn816" style:family="table-column">
      <style:table-column-properties style:column-width="0.3354in"/>
    </style:style>
    <style:style style:name="TableColumn817" style:family="table-column">
      <style:table-column-properties style:column-width="1.0833in"/>
    </style:style>
    <style:style style:name="TableColumn818" style:family="table-column">
      <style:table-column-properties style:column-width="0.1666in"/>
    </style:style>
    <style:style style:name="TableColumn819" style:family="table-column">
      <style:table-column-properties style:column-width="2.2076in"/>
    </style:style>
    <style:style style:name="Table814" style:family="table">
      <style:table-properties style:width="6.4493in" fo:margin-left="0in" table:align="left"/>
    </style:style>
    <style:style style:name="TableRow820" style:family="table-row">
      <style:table-row-properties fo:keep-together="alway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fo:margin-left="-0.0034in">
        <style:tab-stops/>
      </style:paragraph-properties>
      <style:text-properties fo:font-size="11pt" style:font-size-asian="11pt" style:font-size-complex="11pt"/>
    </style:style>
    <style:style style:name="P831" style:parent-style-name="Normal" style:family="paragraph">
      <style:paragraph-properties fo:text-align="justify" fo:text-indent="0.3034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text-properties fo:font-size="10pt" style:font-size-asian="10pt"/>
    </style:style>
    <style:style style:name="P835" style:parent-style-name="Normal" style:family="paragraph">
      <style:paragraph-properties fo:break-before="page" fo:margin-left="3.1493in">
        <style:tab-stops/>
      </style:paragraph-properties>
    </style:style>
    <style:style style:name="P836" style:parent-style-name="Normal" style:family="paragraph">
      <style:paragraph-properties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8" style:parent-style-name="Normal" style:family="paragraph">
      <style:paragraph-properties fo:margin-left="3.875in">
        <style:tab-stops/>
      </style:paragraph-properties>
      <style:text-properties style:font-weight-complex="bold" fo:font-size="2pt" style:font-size-asian="2pt" style:font-size-complex="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style:font-weight-complex="bold" fo:font-size="8pt" style:font-size-asian="8pt" style:font-size-complex="8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center"/>
      <style:text-properties fo:font-weight="bold" style:font-weight-asian="bold" fo:text-transform="uppercase"/>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center"/>
      <style:text-properties fo:font-weight="bold" style:font-weight-asian="bold" fo:text-transform="uppercase"/>
    </style:style>
    <style:style style:name="P858" style:parent-style-name="Normal" style:family="paragraph">
      <style:text-properties style:font-weight-complex="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style:style>
    <style:style style:name="P862" style:parent-style-name="Normal" style:family="paragraph">
      <style:paragraph-properties fo:text-align="center" fo:text-indent="0.093in"/>
    </style:style>
    <style:style style:name="T863" style:parent-style-name="DefaultParagraphFont" style:family="text">
      <style:text-properties style:text-underline-type="single" style:text-underline-style="solid" style:text-underline-width="auto" style:text-underline-mode="continuous"/>
    </style:style>
    <style:style style:name="P864" style:parent-style-name="Normal" style:family="paragraph">
      <style:paragraph-properties fo:text-indent="2.75in"/>
      <style:text-properties fo:font-size="10pt" style:font-size-asian="10pt" style:font-size-complex="8pt"/>
    </style:style>
    <style:style style:name="P865" style:parent-style-name="Normal" style:family="paragraph">
      <style:paragraph-properties fo:text-align="center"/>
      <style:text-properties fo:font-size="10pt" style:font-size-asian="10pt" style:font-size-complex="8pt"/>
    </style:style>
    <style:style style:name="P866" style:parent-style-name="Normal" style:family="paragraph">
      <style:paragraph-properties fo:text-align="center"/>
      <style:text-properties fo:font-size="10pt" style:font-size-asian="10pt" style:font-size-complex="8pt"/>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69" style:parent-style-name="Normal" style:family="paragraph">
      <style:paragraph-properties>
        <style:tab-stops>
          <style:tab-stop style:type="left" style:leader-style="solid" style:leader-text="_" style:position="6.1819in"/>
        </style:tab-stops>
      </style:paragraph-properties>
    </style:style>
    <style:style style:name="P870" style:parent-style-name="Normal" style:family="paragraph">
      <style:paragraph-properties fo:text-align="center"/>
      <style:text-properties fo:font-size="10pt" style:font-size-asian="10pt" style:font-size-complex="8pt"/>
    </style:style>
    <style:style style:name="P871" style:parent-style-name="Normal" style:family="paragraph">
      <style:paragraph-properties fo:text-align="justify">
        <style:tab-stops>
          <style:tab-stop style:type="left" style:leader-style="solid" style:leader-text="_" style:position="6.1819in"/>
        </style:tab-stops>
      </style:paragraph-properties>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P873" style:parent-style-name="Normal" style:family="paragraph">
      <style:paragraph-properties fo:text-align="center"/>
      <style:text-properties fo:font-size="10pt" style:font-size-asian="10pt" style:font-size-complex="8pt"/>
    </style:style>
    <style:style style:name="P874" style:parent-style-name="Normal" style:family="paragraph">
      <style:paragraph-properties>
        <style:tab-stops>
          <style:tab-stop style:type="left" style:leader-style="solid" style:leader-text="_" style:position="6.3in"/>
        </style:tab-stops>
      </style:paragraph-properties>
    </style:style>
    <style:style style:name="P875" style:parent-style-name="Normal" style:family="paragraph">
      <style:paragraph-properties>
        <style:tab-stops>
          <style:tab-stop style:type="left" style:leader-style="solid" style:leader-text="_" style:position="6.3in"/>
        </style:tab-stops>
      </style:paragraph-properties>
    </style:style>
    <style:style style:name="P876" style:parent-style-name="Normal" style:family="paragraph">
      <style:paragraph-properties>
        <style:tab-stops>
          <style:tab-stop style:type="left" style:leader-style="solid" style:leader-text="_" style:position="6.3in"/>
        </style:tab-stops>
      </style:paragraph-properties>
    </style:style>
    <style:style style:name="P877" style:parent-style-name="Normal" style:family="paragraph">
      <style:paragraph-properties>
        <style:tab-stops>
          <style:tab-stop style:type="left" style:leader-style="solid" style:leader-text="_" style:position="6.3in"/>
        </style:tab-stops>
      </style:paragraph-properties>
    </style:style>
    <style:style style:name="P878" style:parent-style-name="Normal" style:family="paragraph">
      <style:paragraph-properties>
        <style:tab-stops>
          <style:tab-stop style:type="left" style:leader-style="solid" style:leader-text="_" style:position="6.3in"/>
        </style:tab-stops>
      </style:paragraph-properties>
    </style:style>
    <style:style style:name="P879" style:parent-style-name="Normal" style:family="paragraph">
      <style:paragraph-properties>
        <style:tab-stops>
          <style:tab-stop style:type="left" style:leader-style="solid" style:leader-text="_" style:position="6.1819in"/>
        </style:tab-stops>
      </style:paragraph-properties>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fo:text-align="center"/>
      <style:text-properties fo:font-size="10pt" style:font-size-asian="10pt" style:font-size-complex="8pt"/>
    </style:style>
    <style:style style:name="P882" style:parent-style-name="Normal" style:family="paragraph">
      <style:paragraph-properties>
        <style:tab-stops>
          <style:tab-stop style:type="left" style:leader-style="solid" style:leader-text="_" style:position="6.3in"/>
        </style:tab-stops>
      </style:paragraph-properties>
    </style:style>
    <style:style style:name="P883" style:parent-style-name="Normal" style:family="paragraph">
      <style:paragraph-properties>
        <style:tab-stops>
          <style:tab-stop style:type="left" style:leader-style="solid" style:leader-text="_" style:position="6.3in"/>
        </style:tab-stops>
      </style:paragraph-properties>
    </style:style>
    <style:style style:name="P884" style:parent-style-name="Normal" style:family="paragraph">
      <style:paragraph-properties>
        <style:tab-stops>
          <style:tab-stop style:type="left" style:leader-style="solid" style:leader-text="_" style:position="6.3in"/>
        </style:tab-stops>
      </style:paragraph-properties>
    </style:style>
    <style:style style:name="P885" style:parent-style-name="Normal" style:family="paragraph">
      <style:paragraph-properties>
        <style:tab-stops>
          <style:tab-stop style:type="left" style:leader-style="solid" style:leader-text="_" style:position="6.3in"/>
        </style:tab-stops>
      </style:paragraph-properties>
    </style:style>
    <style:style style:name="P886" style:parent-style-name="Normal" style:family="paragraph">
      <style:paragraph-properties>
        <style:tab-stops>
          <style:tab-stop style:type="left" style:leader-style="solid" style:leader-text="_" style:position="6.3in"/>
        </style:tab-stops>
      </style:paragraph-properties>
    </style:style>
    <style:style style:name="P887" style:parent-style-name="Normal" style:family="paragraph">
      <style:paragraph-properties>
        <style:tab-stops>
          <style:tab-stop style:type="left" style:leader-style="solid" style:leader-text="_" style:position="6.1819in"/>
        </style:tab-stops>
      </style:paragraph-properties>
    </style:style>
    <style:style style:name="P888" style:parent-style-name="Normal" style:family="paragraph">
      <style:paragraph-properties fo:text-align="justify">
        <style:tab-stops>
          <style:tab-stop style:type="left" style:leader-style="solid" style:leader-text="_" style:position="6.1819in"/>
        </style:tab-stops>
      </style:paragraph-properties>
    </style:style>
    <style:style style:name="P889" style:parent-style-name="Normal" style:family="paragraph">
      <style:paragraph-properties>
        <style:tab-stops>
          <style:tab-stop style:type="left" style:leader-style="solid" style:leader-text="_" style:position="6.3in"/>
        </style:tab-stops>
      </style:paragraph-properties>
    </style:style>
    <style:style style:name="P890" style:parent-style-name="Normal" style:family="paragraph">
      <style:paragraph-properties>
        <style:tab-stops>
          <style:tab-stop style:type="left" style:leader-style="solid" style:leader-text="_" style:position="6.3in"/>
        </style:tab-stops>
      </style:paragraph-properties>
    </style:style>
    <style:style style:name="P891" style:parent-style-name="Normal" style:family="paragraph">
      <style:paragraph-properties>
        <style:tab-stops>
          <style:tab-stop style:type="left" style:leader-style="solid" style:leader-text="_" style:position="6.3in"/>
        </style:tab-stops>
      </style:paragraph-properties>
    </style:style>
    <style:style style:name="P892" style:parent-style-name="Normal" style:family="paragraph">
      <style:paragraph-properties>
        <style:tab-stops>
          <style:tab-stop style:type="left" style:leader-style="solid" style:leader-text="_" style:position="6.3in"/>
        </style:tab-stops>
      </style:paragraph-properties>
    </style:style>
    <style:style style:name="P893" style:parent-style-name="Normal" style:family="paragraph">
      <style:paragraph-properties>
        <style:tab-stops>
          <style:tab-stop style:type="left" style:leader-style="solid" style:leader-text="_" style:position="6.3in"/>
        </style:tab-stops>
      </style:paragraph-properties>
    </style:style>
    <style:style style:name="P894" style:parent-style-name="Normal" style:family="paragraph">
      <style:paragraph-properties>
        <style:tab-stops>
          <style:tab-stop style:type="left" style:leader-style="solid" style:leader-text="_" style:position="6.3in"/>
        </style:tab-stops>
      </style:paragraph-properties>
    </style:style>
    <style:style style:name="P895" style:parent-style-name="Normal" style:family="paragraph">
      <style:paragraph-properties>
        <style:tab-stops>
          <style:tab-stop style:type="left" style:leader-style="solid" style:leader-text="_" style:position="6.3in"/>
        </style:tab-stops>
      </style:paragraph-properties>
    </style:style>
    <style:style style:name="P896" style:parent-style-name="Normal" style:family="paragraph">
      <style:paragraph-properties>
        <style:tab-stops>
          <style:tab-stop style:type="left" style:leader-style="solid" style:leader-text="_" style:position="6.3in"/>
        </style:tab-stops>
      </style:paragraph-properties>
    </style:style>
    <style:style style:name="P897" style:parent-style-name="Normal" style:family="paragraph">
      <style:paragraph-properties>
        <style:tab-stops>
          <style:tab-stop style:type="left" style:leader-style="solid" style:leader-text="_" style:position="6.3in"/>
        </style:tab-stops>
      </style:paragraph-properties>
    </style:style>
    <style:style style:name="P898" style:parent-style-name="Normal" style:family="paragraph">
      <style:paragraph-properties>
        <style:tab-stops>
          <style:tab-stop style:type="left" style:leader-style="solid" style:leader-text="_" style:position="6.3in"/>
        </style:tab-stops>
      </style:paragraph-properties>
    </style:style>
    <style:style style:name="TableColumn900" style:family="table-column">
      <style:table-column-properties style:column-width="2.075in"/>
    </style:style>
    <style:style style:name="TableColumn901" style:family="table-column">
      <style:table-column-properties style:column-width="1.1493in"/>
    </style:style>
    <style:style style:name="TableColumn902" style:family="table-column">
      <style:table-column-properties style:column-width="0.3506in"/>
    </style:style>
    <style:style style:name="TableColumn903" style:family="table-column">
      <style:table-column-properties style:column-width="2.8743in"/>
    </style:style>
    <style:style style:name="Table899" style:family="table">
      <style:table-properties style:width="6.4493in" fo:margin-left="0in" table:align="left"/>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margin-left="0.5in">
        <style:tab-stops/>
      </style:paragraph-properties>
      <style:text-properties fo:font-size="11pt" style:font-size-asian="11pt" style:font-size-complex="11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fo:margin-left="-0.0034in">
        <style:tab-stops/>
      </style:paragraph-properties>
      <style:text-properties fo:font-size="11pt" style:font-size-asian="11pt" style:font-size-complex="11pt"/>
    </style:style>
    <style:style style:name="TableRow913" style:family="table-row">
      <style:table-row-properties style:min-row-height="0.4604in"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margin-left="0.5in">
        <style:tab-stops/>
      </style:paragraph-properties>
      <style:text-properties fo:font-size="11pt" style:font-size-asian="11pt" style:font-size-complex="11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fo:margin-left="-0.0034in">
        <style:tab-stops/>
      </style:paragraph-properties>
      <style:text-properties fo:font-size="11pt" style:font-size-asian="11pt" style:font-size-complex="11pt"/>
    </style:style>
    <style:style style:name="TableRow922" style:family="table-row">
      <style:table-row-properties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margin-left="0.5in">
        <style:tab-stops/>
      </style:paragraph-properties>
    </style:style>
    <style:style style:name="P925" style:parent-style-name="Normal" style:family="paragraph">
      <style:paragraph-properties fo:margin-left="0.5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fo:margin-left="-0.0034in">
        <style:tab-stops/>
      </style:paragraph-properties>
      <style:text-properties fo:font-size="11pt" style:font-size-asian="11pt" style:font-size-complex="11pt"/>
    </style:style>
    <style:style style:name="TableRow933" style:family="table-row">
      <style:table-row-properties fo:keep-together="alway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margin-left="0.5in">
        <style:tab-stops/>
      </style:paragraph-properties>
      <style:text-properties fo:font-size="11pt" style:font-size-asian="11pt" style:font-size-complex="11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center" fo:margin-left="-0.0034in">
        <style:tab-stops/>
      </style:paragraph-properties>
      <style:text-properties fo:font-size="11pt" style:font-size-asian="11pt" style:font-size-complex="11pt"/>
    </style:style>
    <style:style style:name="P942" style:parent-style-name="Normal" style:family="paragraph">
      <style:paragraph-properties fo:text-align="center"/>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9-11 iki 2015-02-11</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soft-page-break/>
      <text:p text:style-name="P54"><text:span text:style-name="T55">PATVIRTINTA</text:span></text:p>
      <text:p text:style-name="P56">Valstybinės akreditavimo sveikatos<text:s/></text:p>
      <text:p text:style-name="P57">priežiūros veiklai tarnybos prie<text:s/></text:p>
      <text:p text:style-name="P58">Sveikatos apsaugos ministerijos direktoriaus<text:s/></text:p>
      <text:p text:style-name="P59">2011 m. gegužės 3 d. įsakymu Nr. T1-390</text:p>
      <text:p text:style-name="P60">(Valstybinės akreditavimo sveikatos<text:s/></text:p>
      <text:p text:style-name="P61">priežiūros veiklai tarnybos prie<text:s/></text:p>
      <text:p text:style-name="P62">Sveikatos apsaugos ministerijos direktoriaus<text:s/></text:p>
      <text:p text:style-name="P63">2012 m. sausio 23 d. įsakymo<text:s/></text:p>
      <text:p text:style-name="P64">Nr. T1-55 redakcija)</text:p>
      <text:p text:style-name="P65"/>
      <text:p text:style-name="P66"><text:span text:style-name="T67">Valstybinės akreditavimo sveikatos priežiūros veiklai tarnybos prie Sveikatos apsaugos ministerijos atliekamų patikrinimų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akredi</text:span><text:span text:style-name="T77">tavimo sveikatos priežiūros veiklai tarnybos prie Sveikatos apsaugos ministerijos (toliau – VASPVT) atliekamų patikrinimų taisyklės nustato VASPVT atliekamų ūkio subjektų planinių ir neplaninių patikrinimų jų veiklos vietoje (toliau – patikrinimai) atlikim</text:span><text:span text:style-name="T78">o pagrindus, tvarką ir trukmę (toliau – Taisyklės).</text:span></text:p>
      <text:p text:style-name="P79"><text:span text:style-name="T80">2</text:span><text:span text:style-name="T81">. VASPVT patikrinimų tikslai:</text:span></text:p>
      <text:p text:style-name="P82"><text:span text:style-name="T83">2.1</text:span><text:span text:style-name="T84">. nustatyti, ar Lietuvos Respublikos rinkai teikiami, rinkoje platinami ir naudojami teisės aktų reikalavimus atitinkantys medicinos prietaisai;</text:span></text:p>
      <text:p text:style-name="P85"><text:span text:style-name="T86">2.2</text:span><text:span text:style-name="T87">. nustatyti,</text:span><text:span text:style-name="T88"><text:s/>ar ūkio subjektai asmens sveikatos priežiūros paslaugas teikia pagal teisės aktų reikalavimus;</text:span></text:p>
      <text:p text:style-name="P89"><text:span text:style-name="T90">2.3</text:span><text:span text:style-name="T91">. metodinės pagalbos ūkio subjektui teikimas.</text:span></text:p>
      <text:p text:style-name="P92"><text:span text:style-name="T93">2.4</text:span><text:span text:style-name="T94">.<text:s/></text:span><text:span text:style-name="T95">prekių ir paslaugų kainų, nurodytų litais ir eurais, nurodymo, perskaičiavimo ir apvalinimo reikal</text:span><text:span text:style-name="T96">avimų laikymosi priežiūra.”</text:span></text:p>
      <text:p text:style-name="P97">Papildyta papunkčiu:</text:p>
      <text:p text:style-name="P98"><text:span text:style-name="T99">Nr.<text:s/></text:span><text:a xlink:href="https://www.e-tar.lt/portal/legalAct.html?documentId=7312c21038b611e48fcad59d61177654" office:target-frame-name="_top" xlink:show="replace"><text:span text:style-name="T100">T1-1238</text:span></text:a><text:span text:style-name="T101">, 2014-09-04, paskelbta TAR 2014-09-10, i. k. 2014-12056</text:span></text:p>
      <text:p text:style-name="Normal"/>
      <text:p text:style-name="P102"><text:span text:style-name="T103">3</text:span><text:span text:style-name="T104">. Jei Lietuvos Respublikos įstaty</text:span><text:span text:style-name="T105">mai, Lietuvos Respublikos Vyriausybės nutarimai ar sveikatos apsaugos ministro įsakymai VASPVT prižiūrimiems ūkio subjektams nustato kitokią jų patikrinimo tvarką, taikomos šių teisės aktų nuostatos, o šios Taisyklės taikomos tiek, kiek jiems neprieštarauj</text:span><text:span text:style-name="T106">a.</text:span></text:p>
      <text:p text:style-name="P107"><text:span text:style-name="T108">3</text:span><text:span text:style-name="T109">1</text:span><text:span text:style-name="T110">. Šių Taisyklių nuostatos netaikomos nagrinėjant pacientų ar jų atstovų skundus dėl pacientų teisių pažeidimo ir vykdant neplaninę asmens sveikatos priežiūros paslaugų kokybės kontrolę.</text:span><text:s/></text:p>
      <text:p text:style-name="P111">Papildyta punktu:</text:p>
      <text:p text:style-name="P112"><text:span text:style-name="T113">Nr.<text:s/></text:span><text:a xlink:href="https://www.e-tar.lt/portal/legalAct.html?documentId=TAR.FC97B4EF1145" office:target-frame-name="_top" xlink:show="replace"><text:span text:style-name="T114">T1-138</text:span></text:a><text:span text:style-name="T115">, 2013-02-06, Žin., 2013, Nr. 15-764 (2013-02-09), i. k. 113225CISAK00T1-138</text:span></text:p>
      <text:p text:style-name="Normal"/>
      <text:p text:style-name="P116"><text:span text:style-name="T117">4</text:span><text:span text:style-name="T118">. Taisyklės parengtos vadovaujantis Lietuvos Respublikos sveikatos sistemos įstatymu, L</text:span><text:span text:style-name="T119">ietuvos Respublikos sveikatos priežiūros įstaigų įstatymu, Lietuvos Respublikos viešojo administravimo įstatymu, Lietuvos Respublikos euro įvedimo Lietuvos Respublikoje įstatymu,</text:span><text:span text:style-name="T120"><text:s/>Lietuvos Respublikos Vyriausybės 2014 m. liepos 22 d. nutarimu Nr. 719 „Dėl prekių ir paslaugų kainų nurodymo litais ir eurais, taip pat šiam nurodymui ir perskaičiavimui keliamų reikalavimų laikymosi priežiūros tvarkos aprašo patvirtinimo“ patvirtintu Pr</text:span><text:span text:style-name="T121">ekių ir paslaugų kainų nurodymo litais ir eurais, taip pat šiam nurodymui ir perskaičiavimui keliamų reikalavimų laikymosi priežiūros tvarkos aprašu (toliau – Prekių ir paslaugų kainų nurodymo litais ir eurais, taip pat šiam nurodymui ir perskaičiavimui ke</text:span><text:span text:style-name="T122">liamų reikalavimų laikymosi priežiūros tvarkos aprašas),<text:s/></text:span><text:span text:style-name="T123">Lietuvos Respublikos sveikatos apsaugos ministro 2001 m. gruodžio 29 d. įsakymu Nr. 679 „Dėl Lietuvos medicinos normos MN 102:2001 „In vitro<text:s/></text:span><text:soft-page-break/><text:span text:style-name="T124">diagnostikos medicinos prietaisų saugos techninis reglamen</text:span><text:span text:style-name="T125">tas“ patvirtinimo ir dėl sveikatos apsaugos ministro 2001 m. kovo 15 d. įsakymo Nr. 176 „Dėl pereinamojo laikotarpio medicinos prietaisų aprobavimo tvarkos patvirtinimo“ keitimo“, Lietuvos Respublikos sveikatos apsaugos ministro 2007 m. kovo 2 d. įsakymu N</text:span><text:span text:style-name="T126">r. V-156 „Dėl asmens sveikatos priežiūros įstaigų licencijavimo“ patvirtintomis Asmens sveikatos priežiūros įstaigų licencijavimo taisyklėmis, Lietuvos Respublikos sveikatos apsaugos ministro 2008 m. balandžio 29 d. įsakymu Nr. V-338 „Dėl Minimalių asmens<text:s/></text:span><text:span text:style-name="T127">sveikatos priežiūros paslaugų kokybės reikalavimų aprašo tvirtinimo“, Lietuvos Respublikos sveikatos apsaugos ministro 2009 m. sausio 19 d. įsakymu Nr. V-18 „Dėl Lietuvos medicinos normos MN 4:2009 „Medicinos prietaisų saugos techninis reglamentas“ ir medi</text:span><text:span text:style-name="T128">cinos normos MN 100:2009 „Aktyviųjų implantuojamųjų medicinos prietaisų saugos techninis reglamentas“ patvirtinimo“, Lietuvos Respublikos sveikatos apsaugos ministro 2010 m. gegužės 3 d. įsakymu Nr. V-383 „Dėl Medicinos prietaisų instaliavimo, naudojimo ir</text:span><text:span text:style-name="T129"><text:s/>priežiūros tvarkos aprašo patvirtinimo“, Lietuvos Respublikos sveikatos apsaugos ministro 2011 m. rugsėjo 7 d. įsakymu Nr. V-839 „Dėl Valstybinės medicininio audito inspekcijos prie Sveikatos apsaugos ministerijos reorganizavimo, reorganizavimo sąlygų apr</text:span><text:span text:style-name="T130">ašo ir Valstybinės akreditavimo sveikatos priežiūros veiklai tarnybos prie Sveikatos apsaugos ministerijos nuostatų patvirtinimo“ patvirtintais Valstybinės akreditavimo sveikatos priežiūros veiklai tarnybos prie Sveikatos apsaugos ministerijos nuostatais.</text:span><text:s/></text:p>
      <text:p text:style-name="P131">Punkto pakeitimai:</text:p>
      <text:p text:style-name="P132"><text:span text:style-name="T133">Nr.<text:s/></text:span><text:a xlink:href="https://www.e-tar.lt/portal/legalAct.html?documentId=7312c21038b611e48fcad59d61177654" office:target-frame-name="_top" xlink:show="replace"><text:span text:style-name="T134">T1-1238</text:span></text:a><text:span text:style-name="T135">, 2014-09-04, paskelbta TAR 2014-09-10, i. k. 2014-12056</text:span></text:p>
      <text:p text:style-name="Normal"/>
      <text:p text:style-name="P136"><text:span text:style-name="T137">5</text:span><text:span text:style-name="T138">. Taisyklėse vartojamos sąvokos atitinka šių Taisyklių 4 punkte<text:s/></text:span><text:span text:style-name="T139">nurodytuose teisės aktuose vartojamas sąvokas.</text:span></text:p>
      <text:p text:style-name="P140"><text:span text:style-name="T141">6</text:span><text:span text:style-name="T142">. VASPVT, vadovaudamasi šių Taisyklių 4 punkte nurodytais teisės aktais ir šiomis Taisyklėmis, atlieka šių ūkio subjektų veiklos patikrinimus:</text:span></text:p>
      <text:p text:style-name="P143"><text:span text:style-name="T144">6.1</text:span><text:span text:style-name="T145">. asmens sveikatos priežiūros paslaugas teikiančių ūkio<text:s/></text:span><text:span text:style-name="T146">subjektų;</text:span></text:p>
      <text:p text:style-name="P147"><text:span text:style-name="T148">6.2</text:span><text:span text:style-name="T149">. medicinos prietaisų rinkos subjektų:</text:span></text:p>
      <text:p text:style-name="P150"><text:span text:style-name="T151">6.2.1</text:span><text:span text:style-name="T152">. medicinos prietaisų gamintojų;</text:span></text:p>
      <text:p text:style-name="P153"><text:span text:style-name="T154">6.2.2</text:span><text:span text:style-name="T155">. medicinos prietaisų gamintojų įgaliotųjų atstovų;</text:span></text:p>
      <text:p text:style-name="P156"><text:span text:style-name="T157">6.2.3</text:span><text:span text:style-name="T158">. medicinos prietaisų importuotojų;</text:span></text:p>
      <text:p text:style-name="P159"><text:span text:style-name="T160">6.2.4</text:span><text:span text:style-name="T161">. medicinos prietaisų platintojų;</text:span></text:p>
      <text:p text:style-name="P162"><text:span text:style-name="T163">6.2.5</text:span><text:span text:style-name="T164">.<text:s/></text:span><text:span text:style-name="T165">medicinos prietaisų naudotojų.</text:span></text:p>
      <text:p text:style-name="P166"><text:span text:style-name="T167">7</text:span><text:span text:style-name="T168">. VASPVT atliekamus ūkio subjektų veiklos patikrinimus vykdo VASPVT darbuotojai, kurių funkcijas, teises, pareigas ir atsakomybę nustato šių Taisyklių 4 punkte nurodyti teisės aktai, kiti teisės aktai bei pareigybių<text:s/></text:span><text:span text:style-name="T169">aprašymai.</text:span></text:p>
      <text:p text:style-name="P170"/>
      <text:p text:style-name="P171"><text:span text:style-name="T172">II</text:span><text:span text:style-name="T173">.<text:s/></text:span><text:span text:style-name="T174">PATIKRINIMŲ RŪŠYS IR ATLIKIMO PAGRINDAI</text:span></text:p>
      <text:p text:style-name="P175"/>
      <text:p text:style-name="P176"><text:span text:style-name="T177">8</text:span><text:span text:style-name="T178">. VASPVT atlieka planinius ir neplaninius ūkio subjektų veiklos patikrinimus.</text:span></text:p>
      <text:p text:style-name="P179"><text:span text:style-name="T180">9</text:span><text:span text:style-name="T181">. Planinių ir neplaninių patikrinimų metu gali būti tikrinama visa ūkio subjekto veikla, susijusi su<text:s/></text:span><text:span text:style-name="T182">asmens sveikatos priežiūra ir/ar medicinos prietaisais, ar jos dalis.</text:span></text:p>
      <text:p text:style-name="P183"><text:span text:style-name="T184">10</text:span><text:span text:style-name="T185">. VASPVT planinius patikrinimus atlieka pagal VASPVT direktoriaus įsakymu patvirtintus ūkio subjektų veiklos patikrinimų planus. Inicijuoti VASPVT direktoriaus įsakymo dėl patikrin</text:span><text:span text:style-name="T186">imų plano pakeitimo projektą gali VASPTV struktūrinių padalinių, atsakingų už atitinkamų ūkio subjektų veiklos kontrolę, vedėjai, direktoriaus pavaduotojai ir VASPVT direktorius. VASPVT direktoriaus įsakyme dėl patikrinimų plano pakeitimo turi būti nurodom</text:span><text:span text:style-name="T187">i pakeitimo motyvai.</text:span></text:p>
      <text:p text:style-name="P188"><text:span text:style-name="T189">11</text:span><text:span text:style-name="T190">. VASPVT gali būti tvirtinami visų kontroliuojamų ūkio subjektų patikrinimų atitinkamo laikotarpio planai arba patikrinimų planai atskirų grupių ūkio subjektams.</text:span></text:p>
      <text:p text:style-name="P191"><text:span text:style-name="T192">12</text:span><text:span text:style-name="T193">. Sudarant patikrinimų planus vadovaujamasi šiais kriterijais</text:span><text:span text:style-name="T194"><text:s/>pagal rizikos balus:</text:span></text:p>
      <text:p text:style-name="P195"><text:span text:style-name="T196">12.1</text:span><text:span text:style-name="T197">. jeigu per paskutinį ūkio subjekto patikrinimą nebuvo nustatyta teisės aktų pažeidimų – 0 balų;</text:span></text:p>
      <text:p text:style-name="P198"><text:span text:style-name="T199">12.2</text:span><text:span text:style-name="T200">. jeigu per paskutinį ūkio subjekto patikrinimą buvo nustatyta teisės aktų pažeidimų, kurie buvo pašalinti – 1 rizikos<text:s/></text:span><text:span text:style-name="T201">balas;</text:span></text:p>
      <text:p text:style-name="P202"><text:span text:style-name="T203">12.3</text:span><text:span text:style-name="T204">. jeigu praėjusiais kalendoriniais metais ūkio subjektui buvo taikytos poveikio priemonės– 5 rizikos balai;</text:span></text:p>
      <text:p text:style-name="P205"><text:span text:style-name="T206">12.4</text:span><text:span text:style-name="T207">. jeigu ūkio subjektas veiklos vietoje per paskutinius trejus metus nebuvo tikrintas planine ar neplanine tvarka – 3 rizikos<text:s/></text:span><text:span text:style-name="T208">balai;</text:span></text:p>
      <text:p text:style-name="P209"><text:span text:style-name="T210">12.5</text:span><text:span text:style-name="T211">. jeigu praėjusiais kalendoriniais metais ūkio subjektui buvo taikytos teisės aktuose nustatytos sankcijos už VASPVT poveikio priemonių nevykdymą – 10 balų;</text:span></text:p>
      <text:p text:style-name="P212"><text:span text:style-name="T213">12.6</text:span><text:span text:style-name="T214">. jeigu praėjusiais kalendoriniais metais dėl ūkio subjektų veiklos buvo gau</text:span><text:span text:style-name="T215">ta prašymų, skundų, pranešimų dėl teisės aktų pažeidimų ir ši informacija pasitvirtinto – po 1 rizikos balą už kiekvieną gautą prašymą, pranešimą, skundą.</text:span></text:p>
      <text:p text:style-name="P216"><text:span text:style-name="T217">13</text:span><text:span text:style-name="T218">. Į patikrinimų planus įtraukiami didžiausią rizikos balų skaičių turintys ūkio subjektai, at</text:span><text:span text:style-name="T219">sižvelgiant į VASPVT finansinius ir žmogiškuosius išteklius patikrinimams atlikti bei į VASPVT prioritetus, nustatytus VASPVT metiniame veiklos plane.</text:span></text:p>
      <text:p text:style-name="P220"><text:span text:style-name="T221">14</text:span><text:span text:style-name="T222">. Planinis ūkio subjekto patikrinimas negali būti atliekamas dažniau kaip vieną kartą per metus.</text:span></text:p>
      <text:p text:style-name="P223"><text:span text:style-name="T224">15</text:span><text:span text:style-name="T225">. Planinis ūkio subjekto patikrinimas negali būti atliekamas anksčiau kaip po šešių mėnesių nuo pirminės asmens sveikatos priežiūros licencijos išdavimo dienos.</text:span></text:p>
      <text:p text:style-name="P226"><text:span text:style-name="T227">16</text:span><text:span text:style-name="T228">. Patikrinimų planų projektus pagal šių Taisyklių nuostatas rengia VASPVT struktūrini</text:span><text:span text:style-name="T229">ų padalinių, atsakingų už atitinkamų ūkio subjektų veiklos kontrolę, vadovai.</text:span></text:p>
      <text:p text:style-name="P230"><text:span text:style-name="T231">17</text:span><text:span text:style-name="T232">. Neplaninius patikrinimus VASPVT gali atlikti:</text:span></text:p>
      <text:p text:style-name="P233"><text:span text:style-name="T234">17.1</text:span><text:span text:style-name="T235">. gavus Sveikatos apsaugos ministerijos pavedimą;</text:span></text:p>
      <text:p text:style-name="P236"><text:span text:style-name="T237">17.2</text:span><text:span text:style-name="T238">. turint rašytinės informacijos ar kilus pagrįstų įtarimų<text:s/></text:span><text:span text:style-name="T239">dėl ūkio subjekto veiklos, kuri gali prieštarauti teisės aktams ar neatitikti teisės aktų reikalavimų;</text:span></text:p>
      <text:p text:style-name="P240"><text:span text:style-name="T241">17.3</text:span><text:span text:style-name="T242">. siekiant užtikrinti, kad būtų pašalinti ūkio subjekto veiklos ankstesnio patikrinimo metu nustatyti teisės aktų pažeidimai ir įgyvendinti priim</text:span><text:span text:style-name="T243">ti sprendimai;</text:span></text:p>
      <text:p text:style-name="P244"><text:span text:style-name="T245">17.4</text:span><text:span text:style-name="T246">. jeigu neplaninio patikrinimo atlikimo pagrindą nustato įstatymas ar Vyriausybės priimtas teisės aktas.</text:span></text:p>
      <text:p text:style-name="P247"><text:span text:style-name="T248">17.5</text:span><text:span text:style-name="T249">. gavus informaciją apie galimus teisės aktuose nustatytų kainų nurodymo, perskaičiavimo ir (ar) apvalinimo reikalavimų<text:s/></text:span><text:span text:style-name="T250">pažeidimus.</text:span><text:s/></text:p>
      <text:p text:style-name="P251">Papildyta papunkčiu:</text:p>
      <text:p text:style-name="P252"><text:span text:style-name="T253">Nr.<text:s/></text:span><text:a xlink:href="https://www.e-tar.lt/portal/legalAct.html?documentId=7312c21038b611e48fcad59d61177654" office:target-frame-name="_top" xlink:show="replace"><text:span text:style-name="T254">T1-1238</text:span></text:a><text:span text:style-name="T255">, 2014-09-04, paskelbta TAR 2014-09-10, i. k. 2014-12056</text:span></text:p>
      <text:p text:style-name="Normal"/>
      <text:p text:style-name="P256"><text:span text:style-name="T257">18</text:span><text:span text:style-name="T258">. VASPVT patikrinimus atlieka atskirai kiekvien</text:span><text:span text:style-name="T259">am patikrinimui VASPVT direktoriaus įsakymu sudaroma komisija, susidedanti ne mažiau kaip iš dviejų VASPVT darbuotojų (toliau – Komisija).</text:span></text:p>
      <text:p text:style-name="P260"><text:span text:style-name="T261">19</text:span><text:span text:style-name="T262">. VASPVT direktoriaus įsakyme, kuriuo sudaroma Komisija, nurodoma:</text:span></text:p>
      <text:p text:style-name="P263"><text:span text:style-name="T264">19.1</text:span><text:span text:style-name="T265">. patikrinimo pagrindas ir rūšis (plan</text:span><text:span text:style-name="T266">inis ar neplaninis);</text:span></text:p>
      <text:p text:style-name="P267"><text:span text:style-name="T268">19.2</text:span><text:span text:style-name="T269">. Komisijos sudėtis, jos narių pareigos, vardai ir pavardės;</text:span></text:p>
      <text:p text:style-name="P270"><text:span text:style-name="T271">19.3</text:span><text:span text:style-name="T272">. tikrinamas ūkio subjektas ir jo kodas;</text:span></text:p>
      <text:p text:style-name="P273"><text:span text:style-name="T274">19.4</text:span><text:span text:style-name="T275">. tikrinimo vieta (-os) (adresas ar adresai);</text:span></text:p>
      <text:p text:style-name="P276"><text:span text:style-name="T277">19.5</text:span><text:span text:style-name="T278">. tikrinimo objektas (patikrinimo užduotis, nurodant, k</text:span><text:span text:style-name="T279">okia ūkio subjekto veikla ir kokia apimtimi tikrinama);</text:span></text:p>
      <text:p text:style-name="P280"><text:span text:style-name="T281">19.6</text:span><text:span text:style-name="T282">. tikrinimo data.</text:span></text:p>
      <text:p text:style-name="P283"><text:span text:style-name="T284">20</text:span><text:span text:style-name="T285">. VASPVT darbuotojas negali atlikti patikrinimo, jeigu jis turi asmeninį suinteresuotumą, t. y.:</text:span></text:p>
      <text:p text:style-name="P286"><text:span text:style-name="T287">20.1</text:span><text:span text:style-name="T288">. yra susijęs artimos giminystės arba svainystės ryšiais su<text:s/></text:span><text:span text:style-name="T289">tikrinamo ūkio subjekto savininku, vadovu ar kitais ūkio subjekto darbuotojais;</text:span></text:p>
      <text:p text:style-name="P290"><text:span text:style-name="T291">20.2</text:span><text:span text:style-name="T292">. yra tikrinamo ūkio subjekto darbuotojas ar buvęs tikrinamo ūkio subjekto darbuotoju ir nuo darbo santykių pasibaigimo yra praėję mažiau kaip vieneri metai;</text:span></text:p>
      <text:p text:style-name="P293"><text:span text:style-name="T294">20.3</text:span><text:span text:style-name="T295">.<text:s/></text:span><text:span text:style-name="T296">yra tikrinamo ūkio subjekto akcininkas.</text:span></text:p>
      <text:p text:style-name="P297"><text:span text:style-name="T298">21</text:span><text:span text:style-name="T299">. Jeigu paaiškėja šių Taisyklių 20 punkte nurodytos aplinkybės, VASPVT darbuotojas privalo nedelsdamas raštu informuoti savo tiesioginį vadovą. Sprendimą dėl VASPVT<text:s/></text:span><text:soft-page-break/><text:span text:style-name="T300">darbuotojo dalyvavimo patikrinime priima VA</text:span><text:span text:style-name="T301">SPVT direktorius.</text:span></text:p>
      <text:p text:style-name="P302"><text:span text:style-name="T303">22</text:span><text:span text:style-name="T304">. Ūkio subjektas turi teisę įstatymų nustatyta tvarka skųsti VASPVT direktoriaus įsakymą atlikti neplaninį patikrinimą, tačiau apskundimas nesustabdo patikrinimo atlikimo.</text:span></text:p>
      <text:p text:style-name="P305"/>
      <text:p text:style-name="P306"><text:span text:style-name="T307">III</text:span><text:span text:style-name="T308">.<text:s/></text:span><text:span text:style-name="T309">PLANINIŲ PATIKRINIMŲ ATLIKIMO TVARKA</text:span></text:p>
      <text:p text:style-name="P310"/>
      <text:p text:style-name="P311"><text:span text:style-name="T312">23</text:span><text:span text:style-name="T313">. VA</text:span><text:span text:style-name="T314">SPVT struktūrinio padalinio, atsakingo už atitinkamų ūkio subjektų veiklos kontrolę, vadovas, likus ne mažiau kaip 10 darbo dienų iki planinio patikrinimo pradžios, privalo raštu informuoti ūkio subjekto vadovą apie priimtą sprendimą atlikti patikrinimą, n</text:span><text:span text:style-name="T315">urodyti patikrinimo pagrindą, datą, vietą ir objektą bei, jei reikia, pateikti preliminarų dokumentų, kuriuos ūkio subjektas turi pateikti patikrinimą atliekančiai komisijai, sąrašą. Draudžiama reikalauti pateikti konkrečios prašomos formos duomenis ar dok</text:span><text:span text:style-name="T316">umentus, jeigu jų rengimas nenumatytas teisės aktuose, jeigu tam reikėtų sukurti dokumentus ar informacijos rinkmenas ir tai būtų susiję su neproporcingai didelėmis darbo ir laiko sąnaudomis.</text:span></text:p>
      <text:p text:style-name="P317"><text:span text:style-name="T318">24</text:span><text:span text:style-name="T319">. Rašte, kuriuo ūkio subjektas informuojamas apie priimtą<text:s/></text:span><text:span text:style-name="T320">sprendimą atlikti patikrinimą, taip pat nurodoma, kad ūkio subjekto vadovas ar jo įgaliotas asmuo patikrinimo metu turės teisę pateikti klausimus dėl jo veiklą reglamentuojančių ir VASPVT kontroliuojamų teisės aktų taikymo ir prašyti suteikti metodinę paga</text:span><text:span text:style-name="T321">lbą.</text:span></text:p>
      <text:p text:style-name="P322"><text:span text:style-name="T323">25</text:span><text:span text:style-name="T324">. Ūkio subjekto vadovui raštu informavus VASPVT apie objektyvias aplinkybes, dėl kurių nurodytą dieną negali būti atliekamas patikrinimas, bendru VASPVT struktūrinio padalinio ir ūkio subjekto vadovo sutarimu gali būti numatyta kita patikrinimo<text:s/></text:span><text:span text:style-name="T325">data. VASPVT gavus informacijos arba ūkio subjekto vadovui raštu informavus apie tai, kad nurodytą dieną jau yra numatyti kitų viešojo administravimo subjektų planiniai ūkio subjekto patikrinimai, suderinus su ūkio subjekto vadovu numatoma kita patikrinimo</text:span><text:span text:style-name="T326"><text:s/>data arba atliekamas bendras dviejų ar daugiau viešojo administravimo subjektų patikrinimas, jeigu patikrinimo objektas ir forma yra tarpusavyje susiję.</text:span></text:p>
      <text:p text:style-name="P327"><text:span text:style-name="T328">26</text:span><text:span text:style-name="T329">. Komisijos nariai, atvykę į patikrinimo vietą, privalo prisistatyti ūkio subjekto vadovui ar jo</text:span><text:span text:style-name="T330"><text:s/>įgaliotam asmeniui, pateikti darbuotojų, dirbančių pagal darbo sutartį, ar valstybės tarnautojų pažymėjimus bei šių Taisyklių 19 punkte nurodyto įsakymo kopiją dėl patikrinimo, taip pat pasirašyti įstaigos pateiktame įstaigos atliekamų tikrinimų registrav</text:span><text:span text:style-name="T331">imo žurnale.</text:span></text:p>
      <text:p text:style-name="P332"><text:span text:style-name="T333">27</text:span><text:span text:style-name="T334">. Ūkio subjekto patikrinime turi dalyvauti ūkio subjekto vadovas ar jo įgaliotas asmuo. Patikrinime taip pat gali dalyvauti kiti tikrinamo ūkio subjekto darbuotojai, turintys ūkio subjekto vadovo pavedimą dėl dalyvavimo.</text:span></text:p>
      <text:p text:style-name="P335"><text:span text:style-name="T336">28</text:span><text:span text:style-name="T337">. Komisija</text:span><text:span text:style-name="T338"><text:s/>atlikdama patikrinimą turi teisę nemokamai gauti dokumentų kopijas ar išrašus, kurių tikrumą patvirtina ūkio subjekto vadovas ar jo įgaliotas asmuo, imti bandinį (medicinos prietaisą ar tam tikrą medicinos prietaisų kiekį, reikalingą atitikčiai teisės akt</text:span><text:span text:style-name="T339">ų reikalavimams patikrinti), fotografuoti tikrinamus objektus (ne asmenis).</text:span></text:p>
      <text:p text:style-name="P340"><text:span text:style-name="T341">29</text:span><text:span text:style-name="T342">. Komisija tikrina ūkio subjektą pagal šių Taisyklių 19 punkte nurodytame VASPVT direktoriaus įsakyme nustatytą užduotį.</text:span></text:p>
      <text:p text:style-name="P343"><text:span text:style-name="T344">30</text:span><text:span text:style-name="T345">. Komisijos pirmininkas patikrinimo metu skiria</text:span><text:span text:style-name="T346"><text:s/>Komisijos nariams užduotis ir atsako už Komisijos darbo organizavimą.</text:span></text:p>
      <text:p text:style-name="P347"><text:span text:style-name="T348">31</text:span><text:span text:style-name="T349">. Pirminiai patikrinimo rezultatai tikrinimo vietoje įforminami VASPVT direktoriaus nustatytos formos patikrinimo aktu (1 priedas), surašomu Komisijos pirmininko pagal jo ir kitų<text:s/></text:span><text:span text:style-name="T350">Komisijos narių surinktą bei aptartą medžiagą, ir kuriame nurodoma:</text:span></text:p>
      <text:p text:style-name="P351"><text:span text:style-name="T352">31.1</text:span><text:span text:style-name="T353">. patikrinimo data;</text:span></text:p>
      <text:p text:style-name="P354"><text:span text:style-name="T355">31.2</text:span><text:span text:style-name="T356">. patikrinimo pagrindas ir rūšis;</text:span></text:p>
      <text:p text:style-name="P357"><text:span text:style-name="T358">31.3</text:span><text:span text:style-name="T359">. tikrintas ūkio subjektas ir jo kodas;</text:span></text:p>
      <text:p text:style-name="P360"><text:span text:style-name="T361">31.4</text:span><text:span text:style-name="T362">. tikrinamo ūkio subjekto atstovai dalyvavę atliekant patikrinim</text:span><text:span text:style-name="T363">ą;</text:span></text:p>
      <text:p text:style-name="P364"><text:span text:style-name="T365">31.5</text:span><text:span text:style-name="T366">. tikrinimo vieta (-os) (adresas ar adresai);</text:span></text:p>
      <text:p text:style-name="P367"><text:span text:style-name="T368">31.6</text:span><text:span text:style-name="T369">. tikrinimo objektas;</text:span></text:p>
      <text:p text:style-name="P370"><text:span text:style-name="T371">31.7</text:span><text:span text:style-name="T372">. tikrinimo metu nustatytos faktinės tyrimo aplinkybės;</text:span></text:p>
      <text:p text:style-name="P373"><text:span text:style-name="T374">31.8</text:span><text:span text:style-name="T375">. tikrinimo metu ūkio subjekto atstovų nepateikti dokumentai, paaiškinimai ir kita informacija;</text:span></text:p>
      <text:p text:style-name="P376"><text:span text:style-name="T377">31.9</text:span><text:span text:style-name="T378">. terminas, kuris negali būti ilgesnis kaip 3 darbo dienos, per kurį ūkio subjektas gali pateikti paaiškinimus kartu su jais pagrindžiančiais dokumentais ir/ar kitą patikrinimo akte nurodytą trūkstamą informaciją.</text:span><text:s/></text:p>
      <text:p text:style-name="P379">Punkto pakeitimai:</text:p>
      <text:p text:style-name="P380"><text:span text:style-name="T381">Nr.<text:s/></text:span><text:a xlink:href="https://www.e-tar.lt/portal/legalAct.html?documentId=TAR.FC97B4EF1145" office:target-frame-name="_top" xlink:show="replace"><text:span text:style-name="T382">T1-138</text:span></text:a><text:span text:style-name="T383">, 2013-02-06, Žin., 2013, Nr. 15-764 (2013-02-09), i. k. 113225CISAK00T1-138</text:span></text:p>
      <text:p text:style-name="Normal"/>
      <text:p text:style-name="P384"><text:span text:style-name="T385">31.10</text:span><text:span text:style-name="T386">. pridedami dokumentai.</text:span></text:p>
      <text:p text:style-name="P387"><text:span text:style-name="T388">32</text:span><text:span text:style-name="T389">. Patikrinimo aktas surašomas dviem egzemplioriais,</text:span><text:span text:style-name="T390"><text:s/>jį pasirašo visi komisijos nariai ir ūkio subjekto vadovas ar jo įgaliotas asmuo. Vienas patikrinimo akto egzempliorius paliekamas ūkio subjektui.</text:span></text:p>
      <text:p text:style-name="P391"><text:span text:style-name="T392">33</text:span><text:span text:style-name="T393">. Jei ūkio subjekto vadovas atsisako pasirašyti patikrinimo aktą, tai pažymima patikrinimo akte ir<text:s/></text:span><text:span text:style-name="T394">aktas per 2 darbo dienas išsiunčiamas ūkio subjektui (jei ūkio subjektas yra Lietuvos nacionalinei sveikatos sistemai priklausanti viešoji įstaiga – ir jos steigėjui) registruotu laišku su įteikimu.</text:span></text:p>
      <text:p text:style-name="P395"><text:span text:style-name="T396">33</text:span><text:span text:style-name="T397">1</text:span><text:span text:style-name="T398">. Kiekvienas komisijos narys (valstybės tarnautoja</text:span><text:span text:style-name="T399">s), pagal savo kompetenciją nustatęs teisės aktų pažeidimus, už kuriuos atsakomybė numatyta Administracinių teisės pažeidimų kodekso 43</text:span><text:span text:style-name="T400">1</text:span><text:span text:style-name="T401">, 43</text:span><text:span text:style-name="T402">2</text:span><text:span text:style-name="T403">, 43</text:span><text:span text:style-name="T404">3</text:span><text:span text:style-name="T405">, 43</text:span><text:span text:style-name="T406">10</text:span><text:span text:style-name="T407">, 43</text:span><text:span text:style-name="T408">13</text:span><text:span text:style-name="T409"> straipsniuose ir Lietuvos Respublikos euro įvedimo Lietuvos Respublikoje įstatymo 29 straipsnio 2</text:span><text:span text:style-name="T410"><text:s/>ir 3 dalyse turi surašyti administracinių teisės pažeidimų protokolą, vadovaudamasis VASPVT direktoriaus įsakymu, kuriuo suteikti įgaliojimai surašyti administracinių teisės pažeidimų protokolus. Administracinių teisės pažeidimų protokolas rašomas patikri</text:span><text:span text:style-name="T411">nimo vietoje atlikimo metu, nepriklausomai nuo to, ar prekių ir paslaugų kainų, nurodytų litais ir eurais, nurodymo, perskaičiavimo ar apvalinimo reikalavimų neatitikimai yra pašalinami patikrinimo metu, ar nustatomas šių Taisyklių 33</text:span><text:span text:style-name="T412">2<text:s/></text:span><text:span text:style-name="T413">punkte</text:span><text:span text:style-name="T414"><text:s/></text:span><text:span text:style-name="T415">nurodytas ter</text:span><text:span text:style-name="T416">minas neatitikimams ištaisyti.</text:span><text:s/></text:p>
      <text:p text:style-name="P417">Papildyta punktu:</text:p>
      <text:p text:style-name="P418"><text:span text:style-name="T419">Nr.<text:s/></text:span><text:a xlink:href="https://www.e-tar.lt/portal/legalAct.html?documentId=TAR.2B4004CF23A2" office:target-frame-name="_top" xlink:show="replace"><text:span text:style-name="T420">T1-1527</text:span></text:a><text:span text:style-name="T421">, 2013-11-13, Žin., 2013, Nr. 118-5976 (2013-11-16), i. k. 113225CISAK0T1-1527</text:span></text:p>
      <text:p text:style-name="P422">Punkto pakeitimai:</text:p>
      <text:p text:style-name="P423"><text:span text:style-name="T424">Nr.<text:s/></text:span><text:a xlink:href="https://www.e-tar.lt/portal/legalAct.html?documentId=7312c21038b611e48fcad59d61177654" office:target-frame-name="_top" xlink:show="replace"><text:span text:style-name="T425">T1-1238</text:span></text:a><text:span text:style-name="T426">, 2014-09-04, paskelbta TAR 2014-09-10, i. k. 2014-12056</text:span></text:p>
      <text:p text:style-name="Normal"/>
      <text:p text:style-name="P427"><text:span text:style-name="T428">33</text:span><text:span text:style-name="T429">2</text:span><text:span text:style-name="T430">.</text:span><text:span text:style-name="T431"><text:s/></text:span><text:span text:style-name="T432">Patikrinimo, kurio metu vykdoma prekių ir paslaugų,<text:s/></text:span><text:span text:style-name="T433">nurodytų litais ir eurais, nurodymo, perska</text:span><text:span text:style-name="T434">ičiavimo ir apvalinimo reikalavimų laikymosi priežiūra,</text:span><text:span text:style-name="T435"><text:s/>metu nustačiusi, kad prekių ar paslaugų kainos nurodomos, perskaičiuojamos ir (ar) apvalinamos nesilaikant teisės aktuose nustatytų reikalavimų, Komisija, pasiūlo pardavėjui ar paslaugų teikėjui nedel</text:span><text:span text:style-name="T436">siant pašalinti kainų nurodymo, perskaičiavimo ir (arba) apvalinimo netikslumus, o jeigu jų pašalinti nedelsiant nėra galimybės – pašalinti juos ne vėliau kaip per 5 darbo dienas nuo patikrinimo ir apie tai informuoti VASPVT.<text:s/></text:span></text:p>
      <text:p text:style-name="P437">Papildyta punktu:</text:p>
      <text:p text:style-name="P438"><text:span text:style-name="T439">Nr.<text:s/></text:span><text:a xlink:href="https://www.e-tar.lt/portal/legalAct.html?documentId=7312c21038b611e48fcad59d61177654" office:target-frame-name="_top" xlink:show="replace"><text:span text:style-name="T440">T1-1238</text:span></text:a><text:span text:style-name="T441">, 2014-09-04, paskelbta TAR 2014-09-10, i. k. 2014-12056</text:span></text:p>
      <text:p text:style-name="Normal"/>
      <text:p text:style-name="P442"><text:span text:style-name="T443">33</text:span><text:span text:style-name="T444">3</text:span><text:span text:style-name="T445">. Prekių ir paslaugų, nurodytų litais ir eurais, nurodymo, perskaičiavimo ir apvalinimo<text:s/></text:span><text:span text:style-name="T446">reikalavimų laikymosi patikrinimo rezultatai tikrinimo vietoje įforminami atskiru Lietuvos Respublikos Vyriausybės nustatytos formos prekių ir paslaugų kainų patikrinimo aktu, nurodytu Prekių ir paslaugų kainų nurodymo litais ir eurais, taip pat šiam nurod</text:span><text:span text:style-name="T447">ymui ir perskaičiavimui keliamų reikalavimų laikymosi priežiūros tvarkos aprašo priede, (nepriklausomai nuo to ar vykdoma tik prekių ir paslaugų, nurodytų litais ir eurais, nurodymo, perskaičiavimo ir apvalinimo reikalavimų laikymosi priežiūra ar kartu tik</text:span><text:span text:style-name="T448">rinama ir kita ūkio subjekto veikla, susijusi su asmens sveikatos priežiūra ir/ar medicinos prietaisais), surašomu Komisijos pirmininko pagal jo ir kitų Komisijos narių surinktą bei aptartą medžiagą, ir kuriame nurodoma:</text:span></text:p>
      <text:p text:style-name="P449"><text:span text:style-name="T450">33</text:span><text:span text:style-name="T451">3</text:span><text:span text:style-name="T452">.1</text:span><text:span text:style-name="T453">. patikrinimo data;</text:span></text:p>
      <text:p text:style-name="P454"><text:span text:style-name="T455">33</text:span><text:span text:style-name="T456">3</text:span><text:span text:style-name="T457">.2</text:span><text:span text:style-name="T458">. tikrinamo ūkio subjekto pavadinimas, buveinės ir vietos, kurioje vykdoma veikla, adresas;</text:span></text:p>
      <text:p text:style-name="P459"><text:span text:style-name="T460">33</text:span><text:span text:style-name="T461">3</text:span><text:span text:style-name="T462">.3</text:span><text:span text:style-name="T463">. tikrinamo ūkio subjekto vykdoma veikla;</text:span></text:p>
      <text:p text:style-name="P464"><text:span text:style-name="T465">33</text:span><text:span text:style-name="T466">3</text:span><text:span text:style-name="T467">.4</text:span><text:span text:style-name="T468">. patikrinimo laikas;</text:span></text:p>
      <text:p text:style-name="P469"><text:span text:style-name="T470">33</text:span><text:span text:style-name="T471">3</text:span><text:span text:style-name="T472">.5</text:span><text:span text:style-name="T473">. atlikto patikrinimo pagrindimas;</text:span></text:p>
      <text:p text:style-name="P474"><text:span text:style-name="T475">33</text:span><text:span text:style-name="T476">3</text:span><text:span text:style-name="T477">.6</text:span><text:span text:style-name="T478">. nustatyti pažeidimai;</text:span></text:p>
      <text:p text:style-name="P479"><text:span text:style-name="T480">33</text:span><text:span text:style-name="T481">3</text:span><text:span text:style-name="T482">.7</text:span><text:span text:style-name="T483">. taisymo veiksmai.</text:span><text:s/></text:p>
      <text:p text:style-name="P484">Papildyta punktu:</text:p>
      <text:p text:style-name="P485"><text:span text:style-name="T486">Nr.<text:s/></text:span><text:a xlink:href="https://www.e-tar.lt/portal/legalAct.html?documentId=7312c21038b611e48fcad59d61177654" office:target-frame-name="_top" xlink:show="replace"><text:span text:style-name="T487">T1-1238</text:span></text:a><text:span text:style-name="T488">, 2014-09-04, paskelbta TAR 2014-09-10, i. k. 2014-12056</text:span></text:p>
      <text:p text:style-name="Normal"/>
      <text:p text:style-name="P489"><text:span text:style-name="T490">34</text:span><text:span text:style-name="T491">. Komisija, įvertinusi visą tikrinimo</text:span><text:span text:style-name="T492"><text:s/>medžiagą, įskaitant iš ūkio subjekto gautą šių Taisyklių 31.9 punkte nurodytą informaciją, per 9 darbo dienas nuo patikrinimo akto surašymo parengia Patikrinimo ataskaitos projektą (2 priedas), kuriame surašo patikrinimo išvadas. Patikrinimo ataskaitos pr</text:span><text:span text:style-name="T493">ojektą derindamas su kitais Komisijos nariais rengia Komisijos pirmininkas. Komisijos narių suderintą ir vizuotą Patikrinimo ataskaitos projektą pasirašo komisijos pirmininkas.</text:span></text:p>
      <text:p text:style-name="P494"><text:span text:style-name="T495">35</text:span><text:span text:style-name="T496">. Patikrinimo metu iš ūkio subjekto gautiems dokumentams nagrinėti ir ver</text:span><text:span text:style-name="T497">tinti Komisija gali pasitelkti kitas institucijas ir/ar ekspertus. Laikotarpis, per kurį kitos institucijos ir/ar ekspertai vertina dokumentus ir pateikia savo išvadas, neįskaitomas į šių Taisyklių 34 punkte nurodytą terminą.</text:span></text:p>
      <text:p text:style-name="P498"><text:span text:style-name="T499">36</text:span><text:span text:style-name="T500">. Komisijos pirmininkas<text:s/></text:span><text:span text:style-name="T501">Patikrinimo ataskaitos projektą pateikia VASPVT struktūrinių padalinių, atsakingų už atitinkamo ūkio subjekto veiklos kontrolę, vadovui (-ams) pagal kompetenciją vizuoti. Pavizavus, patikrinimo ataskaitos projektas pateikiamas patikrinimą inicijavusio VASP</text:span><text:span text:style-name="T502">VT struktūrinio padalinio vadovui.</text:span></text:p>
      <text:p text:style-name="P503"><text:span text:style-name="T504">37</text:span><text:span text:style-name="T505">. Jei VASPVT struktūrinio padalinio, inicijavusio atitinkamo ūkio subjekto veiklos kontrolę, vadovas Patikrinimo atskaitoje nustato trūkumų, grąžina ją Komisijos pirmininkui, kuris, per 2 darbo dienas pataisęs Patik</text:span><text:span text:style-name="T506">rinimo ataskaitos projektą, pateikia pakartotinai šių Taisyklių 36 punkte nustatyta tvarka.</text:span></text:p>
      <text:p text:style-name="P507"><text:span text:style-name="T508">38</text:span><text:span text:style-name="T509">. VASPVT struktūrinio padalinio, inicijavusio atitinkamo ūkio subjekto veiklos kontrolę, vadovas per 5 darbo dienas nuo Patikrinimo ataskaitos projekto pateik</text:span><text:span text:style-name="T510">imo šių Taisyklių 36–37 punktuose nustatyta tvarka patvirtina Patikrinimo ataskaitą ir raštu informuoja ūkio subjektą apie patikrinimų rezultatus, nurodydamas teisės aktų nustatytą terminą, per kurį turi būti pašalinti patikrinimo metu nustatyti trūkumai.</text:span></text:p>
      <text:p text:style-name="P511"><text:span text:style-name="T512">Kai atlikto patikrinimo objektas buvo planinė asmens sveikatos priežiūros paslaugų kokybė, šio punkto nuostatos netaikomos.</text:span></text:p>
      <text:p text:style-name="P513">Punkto pakeitimai:</text:p>
      <text:p text:style-name="P514"><text:span text:style-name="T515">Nr.<text:s/></text:span><text:a xlink:href="https://www.e-tar.lt/portal/legalAct.html?documentId=TAR.FC97B4EF1145" office:target-frame-name="_top" xlink:show="replace"><text:span text:style-name="T516">T1-138</text:span></text:a><text:span text:style-name="T517">, 2013-02-06, Žin., 2</text:span><text:span text:style-name="T518">013, Nr. 15-764 (2013-02-09), i. k. 113225CISAK00T1-138</text:span></text:p>
      <text:p text:style-name="Normal"/>
      <text:p text:style-name="P519"><text:span text:style-name="T520">39</text:span><text:span text:style-name="T521">. Pasibaigus terminui, per kurį ūkio subjektas turi pašalinti patikrinimo metu nustatytus trūkumus ar patikrinimo metu nenustačius neatitikimų teisės aktų reikalavimams, ar po šių Taisyklių 40<text:s/></text:span><text:span text:style-name="T522">punkto pagrindu numatyto VASPVT ir ūkio subjekto vadovo ar jo įgalioto atstovo aptarimo, ne vėliau kaip per 5 darbo dienas, galutiniai patikrinimo rezultatai įforminami:</text:span></text:p>
      <text:p text:style-name="P523"><text:span text:style-name="T524">39.1</text:span><text:span text:style-name="T525">. VASPVT ūkio subjektui siunčiamu raštu:</text:span></text:p>
      <text:p text:style-name="P526"><text:span text:style-name="T527">39.1.1</text:span><text:span text:style-name="T528">. jei patikrinimo metu trūkumai</text:span><text:span text:style-name="T529"><text:s/>nenustatomi arba jie yra pašalinti, išskyrus 39.2.2 nurodytą atvejį;</text:span></text:p>
      <text:p text:style-name="P530"><text:span text:style-name="T531">39.1.2</text:span><text:span text:style-name="T532">. jei medicinos prietaisų rinkos subjektas nepašalina šių Taisyklių 38 punkte nurodytų pažeidimų;</text:span></text:p>
      <text:p text:style-name="P533"><text:span text:style-name="T534">39.2</text:span><text:span text:style-name="T535">. VASPVT direktoriaus įsakymu:</text:span></text:p>
      <text:p text:style-name="P536"><text:span text:style-name="T537">39.2.1</text:span><text:span text:style-name="T538">. jei patikrinimas atliktas<text:s/></text:span><text:span text:style-name="T539">vykdant asmens sveikatos priežiūros paslaugas teikiančio ūkio subjekto licencijos sąlygų laikymosi priežiūrą ir ūkio subjektas nepašalina šių Taisyklių 38 punkte nurodytų pažeidimų;</text:span></text:p>
      <text:p text:style-name="P540"><text:span text:style-name="T541">39.2.2</text:span><text:span text:style-name="T542">. jei patikrinimo objektas buvo asmens sveikatos priežiūros pasl</text:span><text:span text:style-name="T543">augų kokybė.</text:span><text:s/></text:p>
      <text:p text:style-name="P544">Punkto pakeitimai:</text:p>
      <text:p text:style-name="P545"><text:span text:style-name="T546">Nr.<text:s/></text:span><text:a xlink:href="https://www.e-tar.lt/portal/legalAct.html?documentId=TAR.FC97B4EF1145" office:target-frame-name="_top" xlink:show="replace"><text:span text:style-name="T547">T1-138</text:span></text:a><text:span text:style-name="T548">, 2013-02-06, Žin., 2013, Nr. 15-764 (2013-02-09), i. k. 113225CISAK00T1-138</text:span></text:p>
      <text:p text:style-name="Normal"/>
      <text:p text:style-name="P549"><text:span text:style-name="T550">40</text:span><text:span text:style-name="T551">. Kai atlikto patikrinimo objektas buvo asm</text:span><text:span text:style-name="T552">ens sveikatos priežiūros paslaugų kokybė ir patikrinimo metu nustačius, kad yra Lietuvos Respublikos sveikatos priežiūros įstaigų įstatymo 59 straipsnyje numatyti pagrindai, klausimas dėl kontrolės priemonių ir (ar) sankcijų taikymo ūkio subjektui svarstom</text:span><text:span text:style-name="T553">as dalyvaujant ūkio subjekto vadovui ar jo įgaliotam atstovui. Apie nurodytą aptarimą ūkio subjektas informuojamas ne vėliau, kaip prieš 7 darbo dienas, pateikiant Patikrinimo ataskaitą ir direktoriaus įsakymo projektą. Jei ūkio subjekto atstovai neatvykst</text:span><text:span text:style-name="T554">a nurodytu laiku – įsakymas priimamas be aptarimo.</text:span><text:s/></text:p>
      <text:p text:style-name="P555">Punkto pakeitimai:</text:p>
      <text:p text:style-name="P556"><text:span text:style-name="T557">Nr.<text:s/></text:span><text:a xlink:href="https://www.e-tar.lt/portal/legalAct.html?documentId=TAR.FC97B4EF1145" office:target-frame-name="_top" xlink:show="replace"><text:span text:style-name="T558">T1-138</text:span></text:a><text:span text:style-name="T559">, 2013-02-06, Žin., 2013, Nr. 15-764 (2013-02-09), i. k. 113225CISAK00T1-138</text:span></text:p>
      <text:p text:style-name="Normal"/>
      <text:p text:style-name="P560"><text:span text:style-name="T561">40</text:span><text:span text:style-name="T562">1</text:span><text:span text:style-name="T563">. Šių Ta</text:span><text:span text:style-name="T564">isyklių 39.2.2 punkte nurodytu pagrindu priėmus VASPVT direktoriaus įsakymą, VASPVT per 3 darbo dienas nuo įsakymo priėmimo išsiunčia ūkio subjektui, kurio veikla buvo tikrinama, Patikrinimo ataskaitos ir VASPVT direktoriaus įsakymo kopijas;<text:s/></text:span></text:p>
      <text:p text:style-name="P565">Papildyta punktu:</text:p>
      <text:p text:style-name="P566"><text:span text:style-name="T567">Nr.<text:s/></text:span><text:a xlink:href="https://www.e-tar.lt/portal/legalAct.html?documentId=TAR.FC97B4EF1145" office:target-frame-name="_top" xlink:show="replace"><text:span text:style-name="T568">T1-138</text:span></text:a><text:span text:style-name="T569">, 2013-02-06, Žin., 2013, Nr. 15-764 (2013-02-09), i. k. 113225CISAK00T1-138</text:span></text:p>
      <text:p text:style-name="Normal"/>
      <text:p text:style-name="P570"><text:span text:style-name="T571">40</text:span><text:span text:style-name="T572">2</text:span><text:span text:style-name="T573">.</text:span><text:span text:style-name="T574"><text:s/>Patikrinimui dėl prekių ir paslaugų kainų, nurodytų litais ir eurais, nurodymo, perskaičiavimo ir apvalinimo atitikimo teisės aktų reikalavimams, šių Taisyklių 34 – 40</text:span><text:span text:style-name="T575">1</text:span><text:span text:style-name="T576"><text:s/>punktai netaikomi, o patikrinimo rezultatai įforminami tokia tvarka:</text:span></text:p>
      <text:p text:style-name="P577"><text:span text:style-name="T578">40</text:span><text:span text:style-name="T579">2</text:span><text:span text:style-name="T580">.1</text:span><text:span text:style-name="T581">. Jei pati</text:span><text:span text:style-name="T582">krinimo metu yra nustatomi teisės aktų pažeidimai, Komisija šių taisyklių 33</text:span><text:span text:style-name="T583">3</text:span><text:span text:style-name="T584"><text:s/>punkte nurodytą patikrinimo aktą kartu su administracinio teisės pažeidimo protokolu ne vėliau kaip per 3 darbo dienas nuo patikrinimo pateikia VASPVT direktoriaus įsakymu sudary</text:span><text:span text:style-name="T585">tai Komisijai, įgaliotai nagrinėti administracinio teisės pažeidimo bylas.<text:s/></text:span></text:p>
      <text:p text:style-name="P586"><text:span text:style-name="T587">40</text:span><text:span text:style-name="T588">2</text:span><text:span text:style-name="T589">.2</text:span><text:span text:style-name="T590">. Jei patikrinimo metu nėra nustatomi teisės aktų reikalavimų laikymosi pažeidimai, Komisija šių taisyklių 33</text:span><text:span text:style-name="T591">3</text:span><text:span text:style-name="T592"><text:s/>punkte nurodytą patikrinimo aktą kartu su informacinio rašto</text:span><text:span text:style-name="T593">, kuriame nurodoma, jog pažeidimų nėra nustatyta, projektu ne vėliau kaip per 3 darbo dienas nuo patikrinimo pateikia struktūrinio padalinio, inicijavusio atitinkamo ūkio subjekto veiklos kontrolę, vadovui, kuris ne vėliau kaip per 1 darbo dieną pasirašo p</text:span><text:span text:style-name="T594">ateiktą rašto projektą.</text:span></text:p>
      <text:p text:style-name="P595"><text:span text:style-name="T596">40</text:span><text:span text:style-name="T597">2</text:span><text:span text:style-name="T598">.3</text:span><text:span text:style-name="T599">. Jeigu ūkio subjektas Komisijos pagal šių Taisyklių 33</text:span><text:span text:style-name="T600">2<text:s/></text:span><text:span text:style-name="T601">punktą nustatytu laiku VASPVT nepraneša apie nurodytų kainų nurodymo, perskaičiavimo ir (ar) apvalinimo netikslumų pašalinimą, Komisija ne vėliau kaip per 3 darbo die</text:span><text:span text:style-name="T602">nas nuo paskutinės dienos, kurią pardavėjas ar paslaugos teikėjas turėjo pašalinti priežiūros institucijos nustatytus kainų nurodymo, perskaičiavimo ir (ar) apvalinimo netikslumus,</text:span><text:span text:style-name="T603"><text:s/></text:span><text:span text:style-name="T604">privalo atlikti pakartotinį patikrinimą. Atlikdama pakartotinį patikrinimą,</text:span><text:span text:style-name="T605"><text:s/>Komisija papildomai turi patikrinti ir kitas (anksčiau netikrintas) prekių ar paslaugų kainas</text:span></text:p>
      <text:p text:style-name="P606">Papildyta punktu:</text:p>
      <text:p text:style-name="P607"><text:span text:style-name="T608">Nr.<text:s/></text:span><text:a xlink:href="https://www.e-tar.lt/portal/legalAct.html?documentId=7312c21038b611e48fcad59d61177654" office:target-frame-name="_top" xlink:show="replace"><text:span text:style-name="T609">T1-1238</text:span></text:a><text:span text:style-name="T610">, 2014-09-04, paskelbta TAR 2014</text:span><text:span text:style-name="T611">-09-10, i. k. 2014-12056</text:span></text:p>
      <text:p text:style-name="Normal"/>
      <text:p text:style-name="P612"><text:span text:style-name="T613">IV</text:span><text:span text:style-name="T614">.<text:s/></text:span><text:span text:style-name="T615">NEPLANINIŲ PATIKRINIMŲ ATLIKIMO TVARKA</text:span></text:p>
      <text:p text:style-name="P616"/>
      <text:p text:style-name="P617"><text:span text:style-name="T618">41</text:span><text:span text:style-name="T619">. Neplaniniai patikrinimai atliekami šių Taisyklių 26–40 punktuose nustatyta tvarka, išskyrus šiame Taisyklių skyriuje bei šių Taisyklių 22 punkte nustatytus ypatumus.</text:span></text:p>
      <text:p text:style-name="P620"><text:span text:style-name="T621">42.</text:span><text:span text:style-name="T622"><text:s/>Neteko galios nuo 2013-02-10</text:span></text:p>
      <text:p text:style-name="P623">Punkto naikinimas:</text:p>
      <text:p text:style-name="P624"><text:span text:style-name="T625">Nr.<text:s/></text:span><text:a xlink:href="https://www.e-tar.lt/portal/legalAct.html?documentId=TAR.FC97B4EF1145" office:target-frame-name="_top" xlink:show="replace"><text:span text:style-name="T626">T1-138</text:span></text:a><text:span text:style-name="T627">, 2013-02-06, Žin. 2013, Nr. 15-764 (2013-02-09), i. k. 113225CISAK00T1-138</text:span></text:p>
      <text:p text:style-name="Normal"/>
      <text:p text:style-name="P628"><text:span text:style-name="T629">43</text:span><text:span text:style-name="T630">. Neplaniniai patikrinimai atlie</text:span><text:span text:style-name="T631">kami iš anksto neįspėjus ūkio subjekto ir jiems nėra taikomi šių Taisyklių 23 punkte nustatyti įspėjimo terminai.</text:span></text:p>
      <text:p text:style-name="P632"><text:span text:style-name="T633">44</text:span><text:span text:style-name="T634">. Šių Taisyklių 17.1 ir 17.2 punkte nurodytas neplaninis patikrinimas atliekamas per 30 kalendorinių dienų nuo Sveikatos apsaugos minist</text:span><text:span text:style-name="T635">erijos pavedimo ar kitų institucijų prašymo gavimo dienos.</text:span></text:p>
      <text:p text:style-name="P636"><text:span text:style-name="T637">45</text:span><text:span text:style-name="T638">. Neplaninių patikrinimų metu tikrinama ūkio subjekto veiklos sritis priklauso nuo<text:s/></text:span><text:soft-page-break/><text:span text:style-name="T639">neplaninio patikrinimo atlikimo pagrindo.</text:span></text:p>
      <text:p text:style-name="P640"/>
      <text:p text:style-name="P641"><text:span text:style-name="T642">V</text:span><text:span text:style-name="T643">.<text:s/></text:span><text:span text:style-name="T644">BAIGIAMOSIOS NUOSTATOS</text:span></text:p>
      <text:p text:style-name="P645"/>
      <text:p text:style-name="P646"><text:span text:style-name="T647">46</text:span><text:span text:style-name="T648">. Visi patikrinimo dokumen</text:span><text:span text:style-name="T649">tai segami į ūkio subjekto bylą, kuri saugoma atitinkamame VASPVT struktūriniame padalinyje, atsakingame už atitinkamų ūkio subjektų veiklos priežiūros kontrolę, pagal VASPVT Dokumentacijos planą.</text:span></text:p>
      <text:p text:style-name="P650"><text:span text:style-name="T651">47</text:span><text:span text:style-name="T652">. Komisija ir kiti VASPVT darbuotojai turi užtikrinti</text:span><text:span text:style-name="T653"><text:s/>informacijos apie paciento buvimą sveikatos priežiūros įstaigoje, jo sveikatos būklę, diagnozę, prognozes ir gydymą, taip pat visos kitos asmeninio pobūdžio informacijos apie pacientą, konfidencialumą.</text:span></text:p>
      <text:p text:style-name="P654"><text:span text:style-name="T655">48</text:span><text:span text:style-name="T656">. Ūkio subjektas, nesutinkantis su šių<text:s/></text:span><text:span text:style-name="T657">Taisyklių 18 punkte nurodytu VASPVT direktoriaus įsakymu, kai sudaroma Komisija neplaniniam patikrinimui atlikti, arba nesutinkantis su šių Taisyklių 39 punkte nurodytais sprendimais, turi teisę per trisdešimt dienų nuo sprendimo įteikimo dienos paduoti sk</text:span><text:span text:style-name="T658">undą Vyriausiajai administracinių ginčų komisijai arba Vilniaus apygardos administraciniam teismui.</text:span></text:p>
      <text:p text:style-name="P659"/>
      <text:p text:style-name="P660"><text:span text:style-name="T661">_________________</text:span></text:p>
      <text:p text:style-name="P662"/>
      <text:soft-page-break/>
      <text:p text:style-name="P663">Valstybinės akreditavimo sveikatos priežiūros<text:s/></text:p>
      <text:p text:style-name="P664">veiklai tarnybos prie Sveikatos apsaugos<text:s/></text:p>
      <text:p text:style-name="P665">ministerijos atliekamų patikrinimų<text:s/>taisyklių</text:p>
      <text:p text:style-name="P666"><text:span text:style-name="T667">1</text:span><text:span text:style-name="T668"><text:s/>priedas</text:span></text:p>
      <text:p text:style-name="P669">(Valstybinės akreditavimo sveikatos<text:s/></text:p>
      <text:p text:style-name="P670">priežiūros veiklai tarnybos prie<text:s/></text:p>
      <text:p text:style-name="P671">Sveikatos apsaugos ministerijos direktoriaus<text:s/></text:p>
      <text:p text:style-name="P672">2012 m. sausio 23 d. įsakymo<text:s/></text:p>
      <text:p text:style-name="P673"><text:span text:style-name="T674">Nr. T1-55 redakcija)</text:span></text:p>
      <text:p text:style-name="P675"/>
      <text:p text:style-name="P676"><text:span text:style-name="T677">(Patikrinimo akto forma)</text:span></text:p>
      <text:p text:style-name="P678"/>
      <text:p text:style-name="P679"><draw:frame draw:z-index="0" draw:id="id0" draw:style-name="a0" draw:name="Picture 1" text:anchor-type="as-char" svg:x="0in" svg:y="0in" svg:width="0.5388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80">(Herbas)</text:p>
      <text:p text:style-name="Normal"/>
      <text:p text:style-name="P681"><text:span text:style-name="T682">VALSTYBINĖ AKREDITAVIMO SVEIKATOS PRIEŽIŪROS VEIKLAI TARNYBA</text:span></text:p>
      <text:p text:style-name="P683">PRIE SVEIKATOS APSAUGOS MINISTERIJOS</text:p>
      <text:p text:style-name="P684"><text:span text:style-name="T685">PATIKRINIMO AKTAS</text:span></text:p>
      <text:p text:style-name="P686">Nr. _____</text:p>
      <text:p text:style-name="P687">(data)</text:p>
      <text:p text:style-name="P688">_________________</text:p>
      <text:p text:style-name="P689">(sudarymo vieta)</text:p>
      <text:p text:style-name="P690"/>
      <text:p text:style-name="P691">Valstybinės akreditavimo sveikatos priežiūros veiklai tarnybos prie Sveikatos apsaugos ministerijos (toliau – Akreditavimo tarnyba) direktoriaus 20.. m. ... mėn. .. d. įsakymu Nr. .....<text:s/></text:p>
      <text:p text:style-name="P692">„Dėl<text:tab/>“<text:s/></text:p>
      <text:p text:style-name="P693">sudaryta komisija, dalyvaujant<text:s/><text:tab/></text:p>
      <text:p text:style-name="P694">_<text:tab/></text:p>
      <text:p text:style-name="P695"><text:span text:style-name="T696">(tikrinamo subjekto atsto</text:span><text:span text:style-name="T697">vų pareigos, vardas ir pavardė)</text:span></text:p>
      <text:p text:style-name="P698">_<text:tab/>,</text:p>
      <text:p text:style-name="P699">atliko:<text:s/><text:tab/></text:p>
      <text:p text:style-name="P700"><text:span text:style-name="T701">(tikrinamo ūkio subjekto pavadinimas, kodas, tikrinimo adresas (-ai))<text:s/></text:span></text:p>
      <text:p text:style-name="P702">_<text:tab/>patikrinimą.</text:p>
      <text:p text:style-name="P703"><text:span text:style-name="T704">(nurodoma planinis ar neplaninis patikrinimas)</text:span></text:p>
      <text:p text:style-name="P705">Patikrinimo objektas<text:s/><text:tab/></text:p>
      <text:p text:style-name="P706">_<text:tab/></text:p>
      <text:p text:style-name="P707">_<text:tab/></text:p>
      <text:p text:style-name="P708">_<text:tab/></text:p>
      <text:p text:style-name="P709">_<text:tab/></text:p>
      <text:p text:style-name="P710">_<text:tab/></text:p>
      <text:p text:style-name="P711">Patikrinimo metu nustatyta:<text:s/><text:tab/></text:p>
      <text:p text:style-name="P712">_<text:tab/></text:p>
      <text:p text:style-name="P713">_<text:tab/></text:p>
      <text:p text:style-name="P714">_<text:tab/></text:p>
      <text:p text:style-name="P715">_<text:tab/></text:p>
      <text:p text:style-name="P716">_<text:tab/></text:p>
      <text:p text:style-name="P717">Ūkio subjekto nepateikti dokumentai, paaiškinimai ir kita informacija:<text:s/><text:tab/></text:p>
      <text:p text:style-name="P718">_<text:tab/></text:p>
      <text:p text:style-name="P719">_<text:tab/></text:p>
      <text:p text:style-name="P720">_<text:tab/></text:p>
      <text:p text:style-name="P721">_<text:tab/></text:p>
      <text:p text:style-name="P722">_<text:tab/></text:p>
      <text:p text:style-name="P723">_<text:tab/></text:p>
      <text:soft-page-break/>
      <text:p text:style-name="P724">_<text:tab/></text:p>
      <text:p text:style-name="P725">PRIDEDAMA:</text:p>
      <text:p text:style-name="P726">_<text:tab/></text:p>
      <text:p text:style-name="P727">_<text:tab/></text:p>
      <text:p text:style-name="P728">_<text:tab/></text:p>
      <text:p text:style-name="P729">_<text:tab/></text:p>
      <text:p text:style-name="P730">_<text:tab/></text:p>
      <text:p text:style-name="P731">_<text:tab/></text:p>
      <text:p text:style-name="P732">_<text:tab/></text:p>
      <text:p text:style-name="P733">_<text:tab/></text:p>
      <text:p text:style-name="P734">_<text:tab/></text:p>
      <text:p text:style-name="P735">_<text:tab/></text:p>
      <text:p text:style-name="P736">_<text:tab/></text:p>
      <text:p text:style-name="P737">_<text:tab/></text:p>
      <text:p text:style-name="P738"/>
      <text:p text:style-name="P739">Iš viso prie šio akto pridedamų lapų:_______________</text:p>
      <text:p text:style-name="P740">Ūkio subjekto paaiškinimus ir juos pagrindžiančius dokumentus arba kitą trūkstamą informaciją prašome pateikti iki:<text:s/><text:tab/></text:p>
      <text:p text:style-name="P741">Patikrinimo aktas surašytas dviem egzemplioriai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Komisijos pirminink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parašas)</text:p>
          </table:table-cell>
          <table:table-cell table:style-name="TableCell762">
            <text:p text:style-name="P763"/>
          </table:table-cell>
          <table:table-cell table:style-name="TableCell764">
            <text:p text:style-name="P765">(vardas ir pavardė)</text:p>
          </table:table-cell>
        </table:table-row>
        <table:table-row table:style-name="TableRow766">
          <table:table-cell table:style-name="TableCell767">
            <text:p text:style-name="P768">Komisijos nari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ir pavardė)</text:p>
          </table:table-cell>
        </table:table-row>
        <table:table-row table:style-name="TableRow784">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ir pavardė)</text:p>
          </table:table-cell>
        </table:table-row>
        <table:table-row table:style-name="TableRow793">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P804"/>
          </table:table-cell>
          <table:table-cell table:style-name="TableCell805">
            <text:p text:style-name="P806">(parašas)</text:p>
          </table:table-cell>
          <table:table-cell table:style-name="TableCell807">
            <text:p text:style-name="P808"/>
          </table:table-cell>
          <table:table-cell table:style-name="TableCell809">
            <text:p text:style-name="P810">(vardas ir pavardė)</text:p>
          </table:table-cell>
        </table:table-row>
      </table:table>
      <text:p text:style-name="P811"/>
      <text:p text:style-name="P812">Su patikrinimo aktu susipažinau ir 1 egzempliorių gavau. Trūkstamus dokumentus, paaiškinimus ir juos pagrindžiančius<text:s/>dokumentus arba kitą trūkstamą informaciją įsipareigojame pateikti per komisijos nurodytą laiką (jei nurodyti nepateikti dokumentai ar kita informacija).</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Ūkio subjekto vadovo arba jo įgalioto asmens pareigų pavadinimas)</text:p>
          </table:table-cell>
          <table:table-cell table:style-name="TableCell823">
            <text:p text:style-name="P824"/>
          </table:table-cell>
          <table:table-cell table:style-name="TableCell825">
            <text:p text:style-name="P826">(parašas)</text:p>
          </table:table-cell>
          <table:table-cell table:style-name="TableCell827">
            <text:p text:style-name="P828"/>
          </table:table-cell>
          <table:table-cell table:style-name="TableCell829">
            <text:p text:style-name="P830">(vardas ir pavardė)</text:p>
          </table:table-cell>
        </table:table-row>
      </table:table>
      <text:p text:style-name="P831"/>
      <text:p text:style-name="P832">_________________</text:p>
      <text:p text:style-name="P833"/>
      <text:p text:style-name="P834"/>
      <text:p text:style-name="Normal"/>
      <text:p text:style-name="P835"/>
      <text:soft-page-break/>
      <text:p text:style-name="P836">Valstybinės akreditavimo sveikatos priežiūros<text:s/></text:p>
      <text:p text:style-name="P837">veiklai tarnybos prie Sveikatos apsaugos<text:s/></text:p>
      <text:p text:style-name="P838">ministerijos atliekamų patikrinimų taisyklių</text:p>
      <text:p text:style-name="P839"><text:span text:style-name="T840">2</text:span><text:span text:style-name="T841"><text:s/>priedas</text:span></text:p>
      <text:p text:style-name="P842">(Valstybinės akreditavimo sveikatos<text:s/></text:p>
      <text:p text:style-name="P843">priežiūros veiklai tarnybos prie<text:s/></text:p>
      <text:p text:style-name="P844">Sveikatos<text:s/>apsaugos ministerijos direktoriaus<text:s/></text:p>
      <text:p text:style-name="P845">2012 m. sausio 23 d. įsakymo<text:s/></text:p>
      <text:p text:style-name="P846">Nr. T1-55 redakcija)</text:p>
      <text:p text:style-name="P847"/>
      <text:p text:style-name="P848"/>
      <text:p text:style-name="P849"><text:span text:style-name="T850">(Patikrinimo ataskaitos forma)</text:span></text:p>
      <text:p text:style-name="P851"/>
      <text:p text:style-name="P852"><text:span text:style-name="T853">Valstybinės akreditavimo sveikatos priežiūros veiklai tarnybos prie Sveikatos apsaugos ministerijos</text:span></text:p>
      <text:p text:style-name="P854">direktoriaus 20..... m.<text:s/>................ mėn. ...... d. įsakymu Nr. .........</text:p>
      <text:p text:style-name="P855"><text:span text:style-name="T856">„Dėl ...................... ....................................................“ sudarytOS komisijOS</text:span></text:p>
      <text:p text:style-name="P857"/>
      <text:p text:style-name="P858">____________________skyriaus vedėjui</text:p>
      <text:p text:style-name="P859"/>
      <text:p text:style-name="P860"><text:span text:style-name="T861">Patikrinimo ataskaitA</text:span></text:p>
      <text:p text:style-name="P862">Nr.<text:s/><text:span text:style-name="T863">________</text:span></text:p>
      <text:p text:style-name="P864">(data)</text:p>
      <text:p text:style-name="P865">__________________</text:p>
      <text:p text:style-name="P866">(sudarymo vieta)</text:p>
      <text:p text:style-name="P867"/>
      <text:p text:style-name="P868">Valstybinės akreditavimo sveikatos priežiūros veiklai tarnybos prie Sveikatos apsaugos ministerijos direktoriaus 20..... m. ................ mėn. ..... d. įsakymu Nr. .............. „Dėl...............................................................................................................“ sudaryta komisija, patikrinusi<text:s/><text:tab/></text:p>
      <text:p text:style-name="P869">_<text:tab/>,</text:p>
      <text:p text:style-name="P870">(ūkio subjekto pavadinimas, kodas, adresas)</text:p>
      <text:p text:style-name="P871">atsižvelgdama į 20........ m. ................... mėn. ............ d. patikrinimo aktą Nr. ................ bei į<text:s/></text:p>
      <text:p text:style-name="P872">_<text:tab/></text:p>
      <text:p text:style-name="P873">(ūkio subjekto paaiškinimai ir pateikti dokumentai)</text:p>
      <text:p text:style-name="P874">_<text:tab/></text:p>
      <text:p text:style-name="P875">_<text:tab/></text:p>
      <text:p text:style-name="P876">_<text:tab/></text:p>
      <text:p text:style-name="P877">_<text:tab/></text:p>
      <text:p text:style-name="P878">_<text:tab/></text:p>
      <text:p text:style-name="P879">_<text:tab/>,</text:p>
      <text:p text:style-name="P880">nustatė, kad:<text:s/><text:tab/></text:p>
      <text:p text:style-name="P881">(patikrinimo išvados)</text:p>
      <text:p text:style-name="P882">_<text:tab/></text:p>
      <text:p text:style-name="P883">_<text:tab/></text:p>
      <text:p text:style-name="P884">_<text:tab/></text:p>
      <text:p text:style-name="P885">_<text:tab/></text:p>
      <text:p text:style-name="P886">_<text:tab/></text:p>
      <text:p text:style-name="P887">_<text:tab/>.</text:p>
      <text:p text:style-name="P888">Komisija siūlo:<text:s/><text:tab/></text:p>
      <text:p text:style-name="P889">_<text:tab/></text:p>
      <text:p text:style-name="P890">_<text:tab/></text:p>
      <text:p text:style-name="P891">_<text:tab/></text:p>
      <text:p text:style-name="P892">_<text:tab/></text:p>
      <text:p text:style-name="P893">_<text:tab/></text:p>
      <text:soft-page-break/>
      <text:p text:style-name="P894">_<text:tab/></text:p>
      <text:p text:style-name="P895">_<text:tab/></text:p>
      <text:p text:style-name="P896">_<text:tab/></text:p>
      <text:p text:style-name="P897">_<text:tab/></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Komisijos pirminink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parašas)</text:p>
          </table:table-cell>
          <table:table-cell table:style-name="TableCell918">
            <text:p text:style-name="P919"/>
          </table:table-cell>
          <table:table-cell table:style-name="TableCell920">
            <text:p text:style-name="P921">(vardas ir pavardė)</text:p>
          </table:table-cell>
        </table:table-row>
        <table:table-row table:style-name="TableRow922">
          <table:table-cell table:style-name="TableCell923">
            <text:p text:style-name="P924">TVIRTINU</text:p>
            <text:p text:style-name="P925"><text:span text:style-name="T926">(pareigo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parašas)</text:p>
          </table:table-cell>
          <table:table-cell table:style-name="TableCell938">
            <text:p text:style-name="P939"/>
          </table:table-cell>
          <table:table-cell table:style-name="TableCell940">
            <text:p text:style-name="P941">(vardas ir pavardė)</text:p>
          </table:table-cell>
        </table:table-row>
      </table:table>
      <text:p text:style-name="Normal"/>
      <text:p text:style-name="P942">_________________</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alstybinė akreditavimo sveikatos priežiūros veiklai</text:span><text:span text:style-name="T952"><text:s/>tarnyba prie Lietuvos Respublikos sveikatos apsaugos ministerijos, Įsakymas</text:span></text:p>
      <text:p text:style-name="P953"><text:span text:style-name="T954">Nr.<text:s/></text:span><text:a xlink:href="https://www.e-tar.lt/portal/legalAct.html?documentId=TAR.2C2D13A8C1D9" office:target-frame-name="_top" xlink:show="replace"><text:span text:style-name="T955">T1-55</text:span></text:a><text:span text:style-name="T956">, 2012-01-23, Žin., 2012, Nr. 12-549 (2012-01-26), i. k. 112225CISAK000T1-55</text:span></text:p>
      <text:p text:style-name="P957"><text:span text:style-name="T958">Dėl<text:s/></text:span><text:span text:style-name="T959">Valstybinės akreditavimo sveikatos priežiūros veiklai tarnybos prie Sveikatos apsaugos ministerijos direktoriaus 2011 m. gegužės 3 d. įsakymo Nr. T1-390 "Dėl Valstybinės akreditavimo sveikatos priežiūros veiklai tarnybos prie Sveikatos apsaugos ministerijo</text:span><text:span text:style-name="T960">s atliekamų patikrinimų taisyklių patvirtinimo" pakeitimo</text:span></text:p>
      <text:p text:style-name="P961"/>
      <text:p text:style-name="P962"><text:span text:style-name="T963">2.</text:span></text:p>
      <text:p text:style-name="P964"><text:span text:style-name="T965">Valstybinė akreditavimo sveikatos priežiūros veiklai tarnyba prie Lietuvos Respublikos sveikatos apsaugos ministerijos, Įsakymas</text:span></text:p>
      <text:p text:style-name="P966"><text:span text:style-name="T967">Nr.<text:s/></text:span><text:a xlink:href="https://www.e-tar.lt/portal/legalAct.html?documentId=TAR.FC97B4EF1145" office:target-frame-name="_top" xlink:show="replace"><text:span text:style-name="T968">T1-138</text:span></text:a><text:span text:style-name="T969">, 2013-02-06, Žin., 2013, Nr. 15-764 (2013-02-09), i. k. 113225CISAK00T1-138</text:span></text:p>
      <text:p text:style-name="P970"><text:span text:style-name="T971">Dėl Valstybinės akreditavimo sveikatos priežiūros veiklai tarnybos prie Sveikatos apsaugos ministerijos direktoriaus 2011 m. gegužės 3 d. įsakymo Nr. T1</text:span><text:span text:style-name="T972">-390 "Dėl Valstybinės akreditavimo sveikatos priežiūros veiklai tarnybos prie Sveikatos apsaugos ministerijos atliekamų patikrinimų taisyklių patvirtinimo" pakeitimo</text:span></text:p>
      <text:p text:style-name="P973"/>
      <text:p text:style-name="P974"><text:span text:style-name="T975">3.</text:span></text:p>
      <text:p text:style-name="P976"><text:span text:style-name="T977">Valstybinė akreditavimo sveikatos priežiūros veiklai tarnyba prie Lietuvos Respublikos</text:span><text:span text:style-name="T978"><text:s/>sveikatos apsaugos ministerijos, Įsakymas</text:span></text:p>
      <text:p text:style-name="P979"><text:span text:style-name="T980">Nr.<text:s/></text:span><text:a xlink:href="https://www.e-tar.lt/portal/legalAct.html?documentId=TAR.2B4004CF23A2" office:target-frame-name="_top" xlink:show="replace"><text:span text:style-name="T981">T1-1527</text:span></text:a><text:span text:style-name="T982">, 2013-11-13, Žin., 2013, Nr. 118-5976 (2013-11-16), i. k. 113225CISAK0T1-1527</text:span></text:p>
      <text:p text:style-name="P983"><text:span text:style-name="T984">Dėl Valstybinės akreditavimo sveikatos pr</text:span><text:span text:style-name="T985">iežiūros veiklai tarnybos prie Sveikatos apsaugos ministerijos direktoriaus 2011 m. gegužės 3 d. įsakymo Nr. T1-390 "Dėl Valstybinės akreditavimo sveikatos priežiūros veiklai tarnybos prie Sveikatos apsaugos ministerijos atliekamų patikrinimų taisyklių pat</text:span><text:span text:style-name="T986">virtinimo" papildymo</text:span></text:p>
      <text:p text:style-name="P987"/>
      <text:p text:style-name="P988"><text:span text:style-name="T989">4.</text:span></text:p>
      <text:p text:style-name="P990"><text:span text:style-name="T991">Valstybinė akreditavimo sveikatos priežiūros veiklai tarnyba prie Sveikatos apsaugos ministerijos, Įsakymas</text:span></text:p>
      <text:p text:style-name="P992"><text:span text:style-name="T993">Nr.<text:s/></text:span><text:a xlink:href="https://www.e-tar.lt/portal/legalAct.html?documentId=7312c21038b611e48fcad59d61177654" office:target-frame-name="_top" xlink:show="replace"><text:span text:style-name="T994">T1-1238</text:span></text:a><text:span text:style-name="T995">, 2014-09-04,<text:s/></text:span><text:span text:style-name="T996">paskelbta TAR 2014-09-10, i. k. 2014-12056</text:span></text:p>
      <text:p text:style-name="P997"><text:span text:style-name="T998">Dėl Valstybinės akreditavimo sveikatos priežiūros veiklai tarnybos prie Sveikatos apsaugos ministerijos direktoriaus 2011 m. gegužės 3 d. įsakymo Nr. T1-390 „Dėl Valstybinės akreditavimo sveikatos priežiūros veikl</text:span><text:span text:style-name="T999">ai tarnybos prie Sveikatos apsaugos ministerijos atliekamų patikrinimų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6-08-24T12:33:00Z</meta:creation-date>
    <dc:date>2016-08-24T12:33:00Z</dc:date>
    <meta:template xlink:href="Normal" xlink:type="simple"/>
    <meta:editing-cycles>2</meta:editing-cycles>
    <meta:editing-duration>PT0S</meta:editing-duration>
    <meta:document-statistic meta:page-count="13" meta:paragraph-count="305" meta:word-count="4039" meta:character-count="34232" meta:row-count="897" meta:non-whitespace-character-count="30498"/>
  </office:meta>
</office:document-meta>
</file>