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48in"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T542" style:parent-style-name="DefaultParagraphFont" style:family="text">
      <style:text-properties fo:color="#000000"/>
    </style:style>
    <style:style style:name="P543" style:parent-style-name="Normal" style:family="paragraph">
      <style:paragraph-properties fo:margin-left="3.1493in">
        <style:tab-stops/>
      </style:paragraph-properties>
    </style:style>
    <style:style style:name="P544" style:parent-style-name="Normal" style:family="paragraph">
      <style:paragraph-properties fo:break-before="page" fo:margin-left="3.1493in">
        <style:tab-stops/>
      </style:paragraph-properties>
    </style:style>
    <style:style style:name="P545" style:parent-style-name="Normal" style:family="paragraph">
      <style:paragraph-properties fo:margin-left="3.1493in">
        <style:tab-stops/>
      </style:paragraph-properties>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margin-left="3.1493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5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5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5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55" style:parent-style-name="DefaultParagraphFont" style:family="text">
      <style:text-properties style:font-name-asian="Arial Unicode MS"/>
    </style:style>
    <style:style style:name="P556" style:parent-style-name="Normal" style:family="paragraph">
      <style:paragraph-properties fo:margin-left="3.875in">
        <style:tab-stops/>
      </style:paragraph-properties>
      <style:text-properties style:font-weight-complex="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text-properties fo:font-size="8pt" style:font-size-asian="8pt" style:font-size-complex="8pt"/>
    </style:style>
    <style:style style:name="P560" style:parent-style-name="Normal" style:family="paragraph">
      <style:paragraph-properties fo:text-align="center"/>
    </style:style>
    <style:style style:name="P561" style:parent-style-name="Normal" style:family="paragraph">
      <style:paragraph-properties fo:text-align="center"/>
      <style:text-properties text:display="none"/>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ext-properties fo:font-weight="bold" style:font-weight-asian="bold" style:font-size-complex="11p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fo:text-indent="0.0465in"/>
    </style:style>
    <style:style style:name="P569" style:parent-style-name="Normal" style:family="paragraph">
      <style:paragraph-properties fo:text-indent="2.75in"/>
      <style:text-properties fo:font-size="10pt" style:font-size-asian="10pt" style:font-size-complex="9pt"/>
    </style:style>
    <style:style style:name="P570" style:parent-style-name="Normal" style:family="paragraph">
      <style:paragraph-properties fo:text-align="center"/>
      <style:text-properties style:text-underline-type="single" style:text-underline-style="solid" style:text-underline-width="auto" style:text-underline-mode="continuous"/>
    </style:style>
    <style:style style:name="P571" style:parent-style-name="Normal" style:family="paragraph">
      <style:paragraph-properties fo:text-align="center"/>
      <style:text-properties fo:font-size="10pt" style:font-size-asian="10pt" style:font-size-complex="9pt"/>
    </style:style>
    <style:style style:name="P572" style:parent-style-name="Normal" style:family="paragraph">
      <style:paragraph-properties fo:text-align="center"/>
    </style:style>
    <style:style style:name="P5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574" style:parent-style-name="Normal" style:family="paragraph">
      <style:paragraph-properties fo:text-align="justify">
        <style:tab-stops>
          <style:tab-stop style:type="left" style:leader-style="dotted" style:leader-text="." style:position="6.1819in"/>
        </style:tab-stops>
      </style:paragraph-properties>
    </style:style>
    <style:style style:name="P575" style:parent-style-name="Normal" style:family="paragraph">
      <style:paragraph-properties fo:text-align="justify">
        <style:tab-stops>
          <style:tab-stop style:type="left" style:leader-style="solid" style:leader-text="_" style:position="6.1819in"/>
        </style:tab-stops>
      </style:paragraph-properties>
    </style:style>
    <style:style style:name="P576" style:parent-style-name="Normal" style:family="paragraph">
      <style:paragraph-properties fo:text-align="justify">
        <style:tab-stops>
          <style:tab-stop style:type="left" style:leader-style="solid" style:leader-text="_" style:position="6.3in"/>
        </style:tab-stops>
      </style:paragraph-properties>
    </style:style>
    <style:style style:name="P577" style:parent-style-name="Normal" style:family="paragraph">
      <style:paragraph-properties fo:text-align="center" fo:text-indent="0.9243in"/>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ab-stops>
          <style:tab-stop style:type="left" style:leader-style="solid" style:leader-text="_" style:position="6.1819in"/>
        </style:tab-stops>
      </style:paragraph-properties>
    </style:style>
    <style:style style:name="P581" style:parent-style-name="Normal" style:family="paragraph">
      <style:paragraph-properties>
        <style:tab-stops>
          <style:tab-stop style:type="left" style:leader-style="solid" style:leader-text="_" style:position="6.1819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font-size-complex="8pt"/>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font-size-complex="8pt"/>
    </style:style>
    <style:style style:name="P587" style:parent-style-name="Normal" style:family="paragraph">
      <style:paragraph-properties fo:text-align="justify">
        <style:tab-stops>
          <style:tab-stop style:type="left" style:leader-style="solid" style:leader-text="_" style:position="6.3in"/>
        </style:tab-stops>
      </style:paragraph-properties>
    </style:style>
    <style:style style:name="P588" style:parent-style-name="Normal" style:family="paragraph">
      <style:paragraph-properties>
        <style:tab-stops>
          <style:tab-stop style:type="left" style:leader-style="solid" style:leader-text="_" style:position="6.3in"/>
        </style:tab-stops>
      </style:paragraph-properties>
    </style:style>
    <style:style style:name="P589" style:parent-style-name="Normal" style:family="paragraph">
      <style:paragraph-properties fo:text-align="justify">
        <style:tab-stops>
          <style:tab-stop style:type="left" style:leader-style="solid" style:leader-text="_" style:position="6.3in"/>
        </style:tab-stops>
      </style:paragraph-properties>
    </style:style>
    <style:style style:name="P590" style:parent-style-name="Normal" style:family="paragraph">
      <style:paragraph-properties fo:text-align="justify">
        <style:tab-stops>
          <style:tab-stop style:type="left" style:leader-style="solid" style:leader-text="_" style:position="6.3in"/>
        </style:tab-stops>
      </style:paragraph-properties>
    </style:style>
    <style:style style:name="P591" style:parent-style-name="Normal" style:family="paragraph">
      <style:paragraph-properties fo:text-align="justify">
        <style:tab-stops>
          <style:tab-stop style:type="left" style:leader-style="solid" style:leader-text="_" style:position="6.3in"/>
        </style:tab-stops>
      </style:paragraph-properties>
    </style:style>
    <style:style style:name="P592" style:parent-style-name="Normal" style:family="paragraph">
      <style:paragraph-properties fo:text-align="justify">
        <style:tab-stops>
          <style:tab-stop style:type="left" style:leader-style="solid" style:leader-text="_" style:position="6.3in"/>
        </style:tab-stops>
      </style:paragraph-properties>
    </style:style>
    <style:style style:name="P593" style:parent-style-name="Normal" style:family="paragraph">
      <style:paragraph-properties fo:text-align="justify">
        <style:tab-stops>
          <style:tab-stop style:type="left" style:leader-style="solid" style:leader-text="_" style:position="6.3in"/>
        </style:tab-stops>
      </style:paragraph-properties>
    </style:style>
    <style:style style:name="P594" style:parent-style-name="Normal" style:family="paragraph">
      <style:paragraph-properties>
        <style:tab-stops>
          <style:tab-stop style:type="left" style:leader-style="solid" style:leader-text="_" style:position="6.3in"/>
        </style:tab-stops>
      </style:paragraph-properties>
    </style:style>
    <style:style style:name="P595" style:parent-style-name="Normal" style:family="paragraph">
      <style:paragraph-properties fo:text-align="justify">
        <style:tab-stops>
          <style:tab-stop style:type="left" style:leader-style="solid" style:leader-text="_" style:position="6.3in"/>
        </style:tab-stops>
      </style:paragraph-properties>
    </style:style>
    <style:style style:name="P596" style:parent-style-name="Normal" style:family="paragraph">
      <style:paragraph-properties fo:text-align="justify">
        <style:tab-stops>
          <style:tab-stop style:type="left" style:leader-style="solid" style:leader-text="_" style:position="6.3in"/>
        </style:tab-stops>
      </style:paragraph-properties>
    </style:style>
    <style:style style:name="P597" style:parent-style-name="Normal" style:family="paragraph">
      <style:paragraph-properties fo:text-align="justify">
        <style:tab-stops>
          <style:tab-stop style:type="left" style:leader-style="solid" style:leader-text="_" style:position="6.3in"/>
        </style:tab-stops>
      </style:paragraph-properties>
    </style:style>
    <style:style style:name="P598" style:parent-style-name="Normal" style:family="paragraph">
      <style:paragraph-properties fo:text-align="justify">
        <style:tab-stops>
          <style:tab-stop style:type="left" style:leader-style="solid" style:leader-text="_" style:position="6.3in"/>
        </style:tab-stops>
      </style:paragraph-properties>
    </style:style>
    <style:style style:name="P599" style:parent-style-name="Normal" style:family="paragraph">
      <style:paragraph-properties fo:text-align="justify">
        <style:tab-stops>
          <style:tab-stop style:type="left" style:leader-style="solid" style:leader-text="_" style:position="6.1819in"/>
        </style:tab-stops>
      </style:paragraph-properties>
    </style:style>
    <style:style style:name="P600" style:parent-style-name="Normal" style:family="paragraph">
      <style:paragraph-properties>
        <style:tab-stops>
          <style:tab-stop style:type="left" style:leader-style="solid" style:leader-text="_" style:position="6.3in"/>
        </style:tab-stops>
      </style:paragraph-properties>
    </style:style>
    <style:style style:name="P601" style:parent-style-name="Normal" style:family="paragraph">
      <style:paragraph-properties fo:text-align="justify">
        <style:tab-stops>
          <style:tab-stop style:type="left" style:leader-style="solid" style:leader-text="_" style:position="6.3in"/>
        </style:tab-stops>
      </style:paragraph-properties>
    </style:style>
    <style:style style:name="P602" style:parent-style-name="Normal" style:family="paragraph">
      <style:paragraph-properties fo:text-align="justify">
        <style:tab-stops>
          <style:tab-stop style:type="left" style:leader-style="solid" style:leader-text="_" style:position="6.3in"/>
        </style:tab-stops>
      </style:paragraph-properties>
    </style:style>
    <style:style style:name="P603" style:parent-style-name="Normal" style:family="paragraph">
      <style:paragraph-properties fo:text-align="justify">
        <style:tab-stops>
          <style:tab-stop style:type="left" style:leader-style="solid" style:leader-text="_" style:position="6.3in"/>
        </style:tab-stops>
      </style:paragraph-properties>
    </style:style>
    <style:style style:name="P604" style:parent-style-name="Normal" style:family="paragraph">
      <style:paragraph-properties fo:text-align="justify">
        <style:tab-stops>
          <style:tab-stop style:type="left" style:leader-style="solid" style:leader-text="_" style:position="6.3in"/>
        </style:tab-stops>
      </style:paragraph-properties>
    </style:style>
    <style:style style:name="P605" style:parent-style-name="Normal" style:family="paragraph">
      <style:paragraph-properties fo:text-align="justify">
        <style:tab-stops>
          <style:tab-stop style:type="left" style:leader-style="solid" style:leader-text="_" style:position="6.3in"/>
        </style:tab-stops>
      </style:paragraph-properties>
    </style:style>
    <style:style style:name="P606" style:parent-style-name="Normal" style:family="paragraph">
      <style:paragraph-properties fo:text-align="justify">
        <style:tab-stops>
          <style:tab-stop style:type="left" style:leader-style="solid" style:leader-text="_" style:position="6.3in"/>
        </style:tab-stops>
      </style:paragraph-properties>
    </style:style>
    <style:style style:name="P607" style:parent-style-name="Normal" style:family="paragraph">
      <style:paragraph-properties fo:text-align="justify"/>
    </style:style>
    <style:style style:name="P608" style:parent-style-name="Normal" style:family="paragraph">
      <style:paragraph-properties>
        <style:tab-stops>
          <style:tab-stop style:type="left" style:leader-style="solid" style:leader-text="_" style:position="6.3in"/>
        </style:tab-stops>
      </style:paragraph-properties>
    </style:style>
    <style:style style:name="P609" style:parent-style-name="Normal" style:family="paragraph">
      <style:paragraph-properties fo:text-align="justify">
        <style:tab-stops>
          <style:tab-stop style:type="left" style:leader-style="solid" style:leader-text="_" style:position="6.3in"/>
        </style:tab-stops>
      </style:paragraph-properties>
    </style:style>
    <style:style style:name="P610" style:parent-style-name="Normal" style:family="paragraph">
      <style:paragraph-properties fo:text-align="justify">
        <style:tab-stops>
          <style:tab-stop style:type="left" style:leader-style="solid" style:leader-text="_" style:position="6.3in"/>
        </style:tab-stops>
      </style:paragraph-properties>
    </style:style>
    <style:style style:name="P611" style:parent-style-name="Normal" style:family="paragraph">
      <style:paragraph-properties fo:text-align="justify">
        <style:tab-stops>
          <style:tab-stop style:type="left" style:leader-style="solid" style:leader-text="_" style:position="6.3in"/>
        </style:tab-stops>
      </style:paragraph-properties>
    </style:style>
    <style:style style:name="P612" style:parent-style-name="Normal" style:family="paragraph">
      <style:paragraph-properties fo:text-align="justify">
        <style:tab-stops>
          <style:tab-stop style:type="left" style:leader-style="solid" style:leader-text="_" style:position="6.3in"/>
        </style:tab-stops>
      </style:paragraph-properties>
    </style:style>
    <style:style style:name="P613" style:parent-style-name="Normal" style:family="paragraph">
      <style:paragraph-properties fo:text-align="justify">
        <style:tab-stops>
          <style:tab-stop style:type="left" style:leader-style="solid" style:leader-text="_" style:position="6.3in"/>
        </style:tab-stops>
      </style:paragraph-properties>
    </style:style>
    <style:style style:name="P614" style:parent-style-name="Normal" style:family="paragraph">
      <style:paragraph-properties fo:text-align="justify">
        <style:tab-stops>
          <style:tab-stop style:type="left" style:leader-style="solid" style:leader-text="_" style:position="6.3in"/>
        </style:tab-stops>
      </style:paragraph-properties>
    </style:style>
    <style:style style:name="P615" style:parent-style-name="Normal" style:family="paragraph">
      <style:paragraph-properties>
        <style:tab-stops>
          <style:tab-stop style:type="left" style:leader-style="solid" style:leader-text="_" style:position="6.3in"/>
        </style:tab-stops>
      </style:paragraph-properties>
    </style:style>
    <style:style style:name="P616" style:parent-style-name="Normal" style:family="paragraph">
      <style:paragraph-properties fo:text-align="justify">
        <style:tab-stops>
          <style:tab-stop style:type="left" style:leader-style="solid" style:leader-text="_" style:position="6.3in"/>
        </style:tab-stops>
      </style:paragraph-properties>
    </style:style>
    <style:style style:name="P617" style:parent-style-name="Normal" style:family="paragraph">
      <style:paragraph-properties fo:text-align="justify">
        <style:tab-stops>
          <style:tab-stop style:type="left" style:leader-style="solid" style:leader-text="_" style:position="6.3in"/>
        </style:tab-stops>
      </style:paragraph-properties>
    </style:style>
    <style:style style:name="P618" style:parent-style-name="Normal" style:family="paragraph">
      <style:paragraph-properties fo:text-align="justify">
        <style:tab-stops>
          <style:tab-stop style:type="left" style:leader-style="solid" style:leader-text="_" style:position="6.3in"/>
        </style:tab-stops>
      </style:paragraph-properties>
    </style:style>
    <style:style style:name="P619" style:parent-style-name="Normal" style:family="paragraph">
      <style:paragraph-properties fo:text-align="justify">
        <style:tab-stops>
          <style:tab-stop style:type="left" style:leader-style="solid" style:leader-text="_" style:position="6.3in"/>
        </style:tab-stops>
      </style:paragraph-properties>
    </style:style>
    <style:style style:name="P620" style:parent-style-name="Normal" style:family="paragraph">
      <style:paragraph-properties fo:text-align="justify">
        <style:tab-stops>
          <style:tab-stop style:type="left" style:leader-style="solid" style:leader-text="_" style:position="6.3in"/>
        </style:tab-stops>
      </style:paragraph-properties>
    </style:style>
    <style:style style:name="P621" style:parent-style-name="Normal" style:family="paragraph">
      <style:paragraph-properties fo:text-align="end" fo:margin-right="-0.034in" fo:text-indent="2.4166in">
        <style:tab-stops>
          <style:tab-stop style:type="left" style:position="6.2993in"/>
        </style:tab-stops>
      </style:paragraph-properties>
    </style:style>
    <style:style style:name="P622" style:parent-style-name="Normal" style:family="paragraph">
      <style:paragraph-properties fo:text-align="justify">
        <style:tab-stops>
          <style:tab-stop style:type="left" style:leader-style="solid" style:leader-text="_" style:position="6.1819in"/>
        </style:tab-stops>
      </style:paragraph-properties>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ableColumn626" style:family="table-column">
      <style:table-column-properties style:column-width="2.075in"/>
    </style:style>
    <style:style style:name="TableColumn627" style:family="table-column">
      <style:table-column-properties style:column-width="1.1493in"/>
    </style:style>
    <style:style style:name="TableColumn628" style:family="table-column">
      <style:table-column-properties style:column-width="0.3506in"/>
    </style:style>
    <style:style style:name="TableColumn629" style:family="table-column">
      <style:table-column-properties style:column-width="2.8743in"/>
    </style:style>
    <style:style style:name="Table625" style:family="table">
      <style:table-properties style:width="6.4493in" fo:margin-left="0in" table:align="left"/>
    </style:style>
    <style:style style:name="TableRow630" style:family="table-row">
      <style:table-row-properties fo:keep-together="alway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paragraph-properties fo:text-align="center" fo:margin-left="-0.0034in">
        <style:tab-stops/>
      </style:paragraph-properties>
      <style:text-properties fo:font-size="11pt" style:font-size-asian="11pt" style:font-size-complex="11pt"/>
    </style:style>
    <style:style style:name="TableRow639" style:family="table-row">
      <style:table-row-properties style:min-row-height="0.2875in"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end"/>
      <style:text-properties fo:font-size="11pt" style:font-size-asian="11pt" style:font-size-complex="11p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fo:text-align="center" fo:margin-left="-0.0034in">
        <style:tab-stops/>
      </style:paragraph-properties>
      <style:text-properties fo:font-size="11pt" style:font-size-asian="11pt" style:font-size-complex="11pt"/>
    </style:style>
    <style:style style:name="TableRow648" style:family="table-row">
      <style:table-row-properties style:min-row-height="0.1715in" fo:keep-together="alway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end"/>
      <style:text-properties fo:font-size="11pt" style:font-size-asian="11pt" style:font-size-complex="11p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text-align="center" fo:margin-left="-0.0034in">
        <style:tab-stops/>
      </style:paragraph-properties>
      <style:text-properties fo:font-size="11pt" style:font-size-asian="11pt" style:font-size-complex="11pt"/>
    </style:style>
    <style:style style:name="TableRow657" style:family="table-row">
      <style:table-row-properties fo:keep-together="alway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text-align="center" fo:margin-left="-0.0034in">
        <style:tab-stops/>
      </style:paragraph-properties>
      <style:text-properties fo:font-size="11pt" style:font-size-asian="11pt" style:font-size-complex="11pt"/>
    </style:style>
    <style:style style:name="TableRow666" style:family="table-row">
      <style:table-row-properties fo:keep-together="alway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paragraph-properties fo:text-align="center" fo:margin-left="-0.0034in">
        <style:tab-stops/>
      </style:paragraph-properties>
      <style:text-properties fo:font-size="11pt" style:font-size-asian="11pt" style:font-size-complex="11pt"/>
    </style:style>
    <style:style style:name="TableRow675" style:family="table-row">
      <style:table-row-properties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text-align="center" fo:margin-left="-0.0034in">
        <style:tab-stops/>
      </style:paragraph-properties>
      <style:text-properties fo:font-size="11pt" style:font-size-asian="11pt" style:font-size-complex="11pt"/>
    </style:style>
    <style:style style:name="TableRow684" style:family="table-row">
      <style:table-row-properties fo:keep-together="alway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center" fo:margin-left="-0.0034in">
        <style:tab-stops/>
      </style:paragraph-properties>
      <style:text-properties fo:font-size="11pt" style:font-size-asian="11pt" style:font-size-complex="11pt"/>
    </style:style>
    <style:style style:name="P693" style:parent-style-name="Normal" style:family="paragraph">
      <style:paragraph-properties fo:text-align="justify"/>
    </style:style>
    <style:style style:name="P694" style:parent-style-name="Normal" style:family="paragraph">
      <style:paragraph-properties fo:text-align="justify" fo:text-indent="0.3034in"/>
    </style:style>
    <style:style style:name="P695" style:parent-style-name="Normal" style:family="paragraph">
      <style:paragraph-properties fo:text-align="justify" fo:text-indent="0.3034in"/>
    </style:style>
    <style:style style:name="TableColumn697" style:family="table-column">
      <style:table-column-properties style:column-width="2.6562in"/>
    </style:style>
    <style:style style:name="TableColumn698" style:family="table-column">
      <style:table-column-properties style:column-width="0.3354in"/>
    </style:style>
    <style:style style:name="TableColumn699" style:family="table-column">
      <style:table-column-properties style:column-width="1.0833in"/>
    </style:style>
    <style:style style:name="TableColumn700" style:family="table-column">
      <style:table-column-properties style:column-width="0.1666in"/>
    </style:style>
    <style:style style:name="TableColumn701" style:family="table-column">
      <style:table-column-properties style:column-width="2.2076in"/>
    </style:style>
    <style:style style:name="Table696" style:family="table">
      <style:table-properties style:width="6.4493in" fo:margin-left="0in" table:align="left"/>
    </style:style>
    <style:style style:name="TableRow702" style:family="table-row">
      <style:table-row-properties fo:keep-together="alway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text-align="center" fo:margin-left="-0.0034in">
        <style:tab-stops/>
      </style:paragraph-properties>
      <style:text-properties fo:font-size="11pt" style:font-size-asian="11pt" style:font-size-complex="11pt"/>
    </style:style>
    <style:style style:name="P713" style:parent-style-name="Normal" style:family="paragraph">
      <style:paragraph-properties fo:text-align="justify" fo:text-indent="0.3034in"/>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text-properties fo:font-size="10pt" style:font-size-asian="10pt"/>
    </style:style>
    <style:style style:name="P717" style:parent-style-name="Normal" style:family="paragraph">
      <style:paragraph-properties fo:break-before="page" fo:margin-left="3.1493in">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margin-left="3.1493in">
        <style:tab-stops/>
      </style:paragraph-properties>
    </style:style>
    <style:style style:name="P720" style:parent-style-name="Normal" style:family="paragraph">
      <style:paragraph-properties fo:margin-left="3.1493in">
        <style:tab-stops/>
      </style:paragraph-properties>
    </style:style>
    <style:style style:name="P721" style:parent-style-name="Normal" style:family="paragraph">
      <style:paragraph-properties fo:margin-left="3.1493in">
        <style:tab-stops/>
      </style:paragraph-properties>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2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2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2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2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30" style:parent-style-name="Normal" style:family="paragraph">
      <style:paragraph-properties fo:margin-left="3.875in">
        <style:tab-stops/>
      </style:paragraph-properties>
      <style:text-properties style:font-weight-complex="bold" fo:font-size="2pt" style:font-size-asian="2pt" style:font-size-complex="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ext-properties style:font-weight-complex="bold" fo:font-size="8pt" style:font-size-asian="8pt" style:font-size-complex="8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style:style>
    <style:style style:name="P736" style:parent-style-name="Normal" style:family="paragraph">
      <style:paragraph-properties fo:text-align="center"/>
      <style:text-properties fo:font-weight="bold" style:font-weight-asian="bold" fo:text-transform="uppercase"/>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style:style>
    <style:style style:name="P739" style:parent-style-name="Normal" style:family="paragraph">
      <style:paragraph-properties fo:text-align="center"/>
      <style:text-properties fo:font-weight="bold" style:font-weight-asian="bold" fo:text-transform="uppercase"/>
    </style:style>
    <style:style style:name="P740" style:parent-style-name="Normal" style:family="paragraph">
      <style:text-properties style:font-weight-complex="bold"/>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style:style>
    <style:style style:name="P744" style:parent-style-name="Normal" style:family="paragraph">
      <style:paragraph-properties fo:text-align="center" fo:text-indent="0.093in"/>
    </style:style>
    <style:style style:name="T745" style:parent-style-name="DefaultParagraphFont" style:family="text">
      <style:text-properties style:text-underline-type="single" style:text-underline-style="solid" style:text-underline-width="auto" style:text-underline-mode="continuous"/>
    </style:style>
    <style:style style:name="P746" style:parent-style-name="Normal" style:family="paragraph">
      <style:paragraph-properties fo:text-indent="2.75in"/>
      <style:text-properties fo:font-size="10pt" style:font-size-asian="10pt" style:font-size-complex="8pt"/>
    </style:style>
    <style:style style:name="P747" style:parent-style-name="Normal" style:family="paragraph">
      <style:paragraph-properties fo:text-align="center"/>
      <style:text-properties fo:font-size="10pt" style:font-size-asian="10pt" style:font-size-complex="8pt"/>
    </style:style>
    <style:style style:name="P748" style:parent-style-name="Normal" style:family="paragraph">
      <style:paragraph-properties fo:text-align="center"/>
      <style:text-properties fo:font-size="10pt" style:font-size-asian="10pt" style:font-size-complex="8pt"/>
    </style:style>
    <style:style style:name="P749" style:parent-style-name="Normal" style:family="paragraph">
      <style:paragraph-properties fo:text-align="center"/>
      <style:text-properties fo:font-size="8pt" style:font-size-asian="8pt" style:font-size-complex="8pt"/>
    </style:style>
    <style:style style:name="P750"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751" style:parent-style-name="Normal" style:family="paragraph">
      <style:paragraph-properties>
        <style:tab-stops>
          <style:tab-stop style:type="left" style:leader-style="solid" style:leader-text="_" style:position="6.1819in"/>
        </style:tab-stops>
      </style:paragraph-properties>
    </style:style>
    <style:style style:name="P752" style:parent-style-name="Normal" style:family="paragraph">
      <style:paragraph-properties fo:text-align="center"/>
      <style:text-properties fo:font-size="10pt" style:font-size-asian="10pt" style:font-size-complex="8pt"/>
    </style:style>
    <style:style style:name="P753" style:parent-style-name="Normal" style:family="paragraph">
      <style:paragraph-properties fo:text-align="justify">
        <style:tab-stops>
          <style:tab-stop style:type="left" style:leader-style="solid" style:leader-text="_" style:position="6.1819in"/>
        </style:tab-stops>
      </style:paragraph-properties>
    </style:style>
    <style:style style:name="P754" style:parent-style-name="Normal" style:family="paragraph">
      <style:paragraph-properties fo:text-align="justify">
        <style:tab-stops>
          <style:tab-stop style:type="left" style:leader-style="solid" style:leader-text="_" style:position="6.1819in"/>
        </style:tab-stops>
      </style:paragraph-properties>
    </style:style>
    <style:style style:name="P755" style:parent-style-name="Normal" style:family="paragraph">
      <style:paragraph-properties fo:text-align="center"/>
      <style:text-properties fo:font-size="10pt" style:font-size-asian="10pt" style:font-size-complex="8pt"/>
    </style:style>
    <style:style style:name="P756" style:parent-style-name="Normal" style:family="paragraph">
      <style:paragraph-properties>
        <style:tab-stops>
          <style:tab-stop style:type="left" style:leader-style="solid" style:leader-text="_" style:position="6.3in"/>
        </style:tab-stops>
      </style:paragraph-properties>
    </style:style>
    <style:style style:name="P757" style:parent-style-name="Normal" style:family="paragraph">
      <style:paragraph-properties>
        <style:tab-stops>
          <style:tab-stop style:type="left" style:leader-style="solid" style:leader-text="_" style:position="6.3in"/>
        </style:tab-stops>
      </style:paragraph-properties>
    </style:style>
    <style:style style:name="P758" style:parent-style-name="Normal" style:family="paragraph">
      <style:paragraph-properties>
        <style:tab-stops>
          <style:tab-stop style:type="left" style:leader-style="solid" style:leader-text="_" style:position="6.3in"/>
        </style:tab-stops>
      </style:paragraph-properties>
    </style:style>
    <style:style style:name="P759" style:parent-style-name="Normal" style:family="paragraph">
      <style:paragraph-properties>
        <style:tab-stops>
          <style:tab-stop style:type="left" style:leader-style="solid" style:leader-text="_" style:position="6.3in"/>
        </style:tab-stops>
      </style:paragraph-properties>
    </style:style>
    <style:style style:name="P760" style:parent-style-name="Normal" style:family="paragraph">
      <style:paragraph-properties>
        <style:tab-stops>
          <style:tab-stop style:type="left" style:leader-style="solid" style:leader-text="_" style:position="6.3in"/>
        </style:tab-stops>
      </style:paragraph-properties>
    </style:style>
    <style:style style:name="P761" style:parent-style-name="Normal" style:family="paragraph">
      <style:paragraph-properties>
        <style:tab-stops>
          <style:tab-stop style:type="left" style:leader-style="solid" style:leader-text="_" style:position="6.1819in"/>
        </style:tab-stops>
      </style:paragraph-properties>
    </style:style>
    <style:style style:name="P762" style:parent-style-name="Normal" style:family="paragraph">
      <style:paragraph-properties>
        <style:tab-stops>
          <style:tab-stop style:type="left" style:leader-style="solid" style:leader-text="_" style:position="6.1819in"/>
        </style:tab-stops>
      </style:paragraph-properties>
    </style:style>
    <style:style style:name="P763" style:parent-style-name="Normal" style:family="paragraph">
      <style:paragraph-properties fo:text-align="center"/>
      <style:text-properties fo:font-size="10pt" style:font-size-asian="10pt" style:font-size-complex="8pt"/>
    </style:style>
    <style:style style:name="P764" style:parent-style-name="Normal" style:family="paragraph">
      <style:paragraph-properties>
        <style:tab-stops>
          <style:tab-stop style:type="left" style:leader-style="solid" style:leader-text="_" style:position="6.3in"/>
        </style:tab-stops>
      </style:paragraph-properties>
    </style:style>
    <style:style style:name="P765" style:parent-style-name="Normal" style:family="paragraph">
      <style:paragraph-properties>
        <style:tab-stops>
          <style:tab-stop style:type="left" style:leader-style="solid" style:leader-text="_" style:position="6.3in"/>
        </style:tab-stops>
      </style:paragraph-properties>
    </style:style>
    <style:style style:name="P766" style:parent-style-name="Normal" style:family="paragraph">
      <style:paragraph-properties>
        <style:tab-stops>
          <style:tab-stop style:type="left" style:leader-style="solid" style:leader-text="_" style:position="6.3in"/>
        </style:tab-stops>
      </style:paragraph-properties>
    </style:style>
    <style:style style:name="P767" style:parent-style-name="Normal" style:family="paragraph">
      <style:paragraph-properties>
        <style:tab-stops>
          <style:tab-stop style:type="left" style:leader-style="solid" style:leader-text="_" style:position="6.3in"/>
        </style:tab-stops>
      </style:paragraph-properties>
    </style:style>
    <style:style style:name="P768" style:parent-style-name="Normal" style:family="paragraph">
      <style:paragraph-properties>
        <style:tab-stops>
          <style:tab-stop style:type="left" style:leader-style="solid" style:leader-text="_" style:position="6.3in"/>
        </style:tab-stops>
      </style:paragraph-properties>
    </style:style>
    <style:style style:name="P769" style:parent-style-name="Normal" style:family="paragraph">
      <style:paragraph-properties>
        <style:tab-stops>
          <style:tab-stop style:type="left" style:leader-style="solid" style:leader-text="_" style:position="6.1819in"/>
        </style:tab-stops>
      </style:paragraph-properties>
    </style:style>
    <style:style style:name="P770" style:parent-style-name="Normal" style:family="paragraph">
      <style:paragraph-properties fo:text-align="justify">
        <style:tab-stops>
          <style:tab-stop style:type="left" style:leader-style="solid" style:leader-text="_" style:position="6.1819in"/>
        </style:tab-stops>
      </style:paragraph-properties>
    </style:style>
    <style:style style:name="P771" style:parent-style-name="Normal" style:family="paragraph">
      <style:paragraph-properties>
        <style:tab-stops>
          <style:tab-stop style:type="left" style:leader-style="solid" style:leader-text="_" style:position="6.3in"/>
        </style:tab-stops>
      </style:paragraph-properties>
    </style:style>
    <style:style style:name="P772" style:parent-style-name="Normal" style:family="paragraph">
      <style:paragraph-properties>
        <style:tab-stops>
          <style:tab-stop style:type="left" style:leader-style="solid" style:leader-text="_" style:position="6.3in"/>
        </style:tab-stops>
      </style:paragraph-properties>
    </style:style>
    <style:style style:name="P773" style:parent-style-name="Normal" style:family="paragraph">
      <style:paragraph-properties>
        <style:tab-stops>
          <style:tab-stop style:type="left" style:leader-style="solid" style:leader-text="_" style:position="6.3in"/>
        </style:tab-stops>
      </style:paragraph-properties>
    </style:style>
    <style:style style:name="P774" style:parent-style-name="Normal" style:family="paragraph">
      <style:paragraph-properties>
        <style:tab-stops>
          <style:tab-stop style:type="left" style:leader-style="solid" style:leader-text="_" style:position="6.3in"/>
        </style:tab-stops>
      </style:paragraph-properties>
    </style:style>
    <style:style style:name="P775" style:parent-style-name="Normal" style:family="paragraph">
      <style:paragraph-properties>
        <style:tab-stops>
          <style:tab-stop style:type="left" style:leader-style="solid" style:leader-text="_" style:position="6.3in"/>
        </style:tab-stops>
      </style:paragraph-properties>
    </style:style>
    <style:style style:name="P776" style:parent-style-name="Normal" style:family="paragraph">
      <style:paragraph-properties>
        <style:tab-stops>
          <style:tab-stop style:type="left" style:leader-style="solid" style:leader-text="_" style:position="6.3in"/>
        </style:tab-stops>
      </style:paragraph-properties>
    </style:style>
    <style:style style:name="P777" style:parent-style-name="Normal" style:family="paragraph">
      <style:paragraph-properties>
        <style:tab-stops>
          <style:tab-stop style:type="left" style:leader-style="solid" style:leader-text="_" style:position="6.3in"/>
        </style:tab-stops>
      </style:paragraph-properties>
    </style:style>
    <style:style style:name="P778" style:parent-style-name="Normal" style:family="paragraph">
      <style:paragraph-properties>
        <style:tab-stops>
          <style:tab-stop style:type="left" style:leader-style="solid" style:leader-text="_" style:position="6.3in"/>
        </style:tab-stops>
      </style:paragraph-properties>
    </style:style>
    <style:style style:name="P779" style:parent-style-name="Normal" style:family="paragraph">
      <style:paragraph-properties>
        <style:tab-stops>
          <style:tab-stop style:type="left" style:leader-style="solid" style:leader-text="_" style:position="6.3in"/>
        </style:tab-stops>
      </style:paragraph-properties>
    </style:style>
    <style:style style:name="P780" style:parent-style-name="Normal" style:family="paragraph">
      <style:paragraph-properties>
        <style:tab-stops>
          <style:tab-stop style:type="left" style:leader-style="solid" style:leader-text="_" style:position="6.3in"/>
        </style:tab-stops>
      </style:paragraph-properties>
    </style:style>
    <style:style style:name="TableColumn782" style:family="table-column">
      <style:table-column-properties style:column-width="2.075in"/>
    </style:style>
    <style:style style:name="TableColumn783" style:family="table-column">
      <style:table-column-properties style:column-width="1.1493in"/>
    </style:style>
    <style:style style:name="TableColumn784" style:family="table-column">
      <style:table-column-properties style:column-width="0.3506in"/>
    </style:style>
    <style:style style:name="TableColumn785" style:family="table-column">
      <style:table-column-properties style:column-width="2.8743in"/>
    </style:style>
    <style:style style:name="Table781" style:family="table">
      <style:table-properties style:width="6.4493in" fo:margin-left="0in" table:align="left"/>
    </style:style>
    <style:style style:name="TableRow786" style:family="table-row">
      <style:table-row-properties fo:keep-together="alway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margin-left="0.5in">
        <style:tab-stops/>
      </style:paragraph-properties>
      <style:text-properties fo:font-size="11pt" style:font-size-asian="11pt" style:font-size-complex="11p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text-align="center" fo:margin-left="-0.0034in">
        <style:tab-stops/>
      </style:paragraph-properties>
      <style:text-properties fo:font-size="11pt" style:font-size-asian="11pt" style:font-size-complex="11pt"/>
    </style:style>
    <style:style style:name="TableRow795" style:family="table-row">
      <style:table-row-properties style:min-row-height="0.4604in" fo:keep-together="alway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margin-left="0.5in">
        <style:tab-stops/>
      </style:paragraph-properties>
      <style:text-properties fo:font-size="11pt" style:font-size-asian="11pt" style:font-size-complex="11p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center" fo:margin-left="-0.0034in">
        <style:tab-stops/>
      </style:paragraph-properties>
      <style:text-properties fo:font-size="11pt" style:font-size-asian="11pt" style:font-size-complex="11pt"/>
    </style:style>
    <style:style style:name="TableRow804" style:family="table-row">
      <style:table-row-properties fo:keep-together="alway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margin-left="0.5in">
        <style:tab-stops/>
      </style:paragraph-properties>
    </style:style>
    <style:style style:name="P807" style:parent-style-name="Normal" style:family="paragraph">
      <style:paragraph-properties fo:margin-left="0.5in">
        <style:tab-stops/>
      </style:paragraph-properties>
    </style:style>
    <style:style style:name="T808" style:parent-style-name="DefaultParagraphFont" style:family="text">
      <style:text-properties fo:font-size="10pt" style:font-size-asian="10pt"/>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paragraph-properties fo:text-align="center" fo:margin-left="-0.0034in">
        <style:tab-stops/>
      </style:paragraph-properties>
      <style:text-properties fo:font-size="11pt" style:font-size-asian="11pt" style:font-size-complex="11pt"/>
    </style:style>
    <style:style style:name="TableRow815" style:family="table-row">
      <style:table-row-properties fo:keep-together="alway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margin-left="0.5in">
        <style:tab-stops/>
      </style:paragraph-properties>
      <style:text-properties fo:font-size="11pt" style:font-size-asian="11pt" style:font-size-complex="11p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center" fo:margin-left="-0.0034in">
        <style:tab-stops/>
      </style:paragraph-properties>
      <style:text-properties fo:font-size="11pt" style:font-size-asian="11pt" style:font-size-complex="11pt"/>
    </style:style>
    <style:style style:name="P824" style:parent-style-name="Normal" style:family="paragraph">
      <style:paragraph-properties fo:text-align="center"/>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11-17 iki 2014-09-10</text:span></text:p>
      <text:p text:style-name="P5"/>
      <text:p text:style-name="P6"><text:span text:style-name="T7">Įsakymas paskelbtas: Žin. 2011, Nr.<text:s/></text:span><text:a xlink:href="https://www.e-tar.lt/portal/legalAct.html?documentId=TAR.B0E42BA74311" office:target-frame-name="_top" xlink:show="replace"><text:span text:style-name="T8">58-2816</text:span></text:a><text:span text:style-name="T9">, i. k. 111225CISAK00T1-390</text:span></text:p>
      <text:p text:style-name="P10"/>
      <text:p text:style-name="P11"><text:span text:style-name="T12"/><text:span text:style-name="T13">VALSTYBINĖS AKREDITAVIMO SVEIKATOS PRIEŽIŪROS VEIKLAI TARNYBOS PRIE SVEIKATOS APSAUGOS MINISTERIJOS DIREKTORIAUS</text:span></text:p>
      <text:p text:style-name="P14">ĮSAKYMAS</text:p>
      <text:p text:style-name="P15"/>
      <text:p text:style-name="P16">DĖL Valstybinės akreditavimo sveikatos priežiūros veiklai tarnybos prie Sveikatos apsaugos ministerijos atliekamų patikrinimų taisyklių PATVIRTINIMO</text:p>
      <text:p text:style-name="P17"/>
      <text:p text:style-name="P18">2011 m. gegužės 3 d. Nr. T1-390</text:p>
      <text:p text:style-name="P19">Vilnius</text:p>
      <text:p text:style-name="P20"/>
      <text:p text:style-name="P21"/>
      <text:p text:style-name="P22"><text:span text:style-name="T23">Vadovaudamasis Lietuvos Respublikos viešojo administravimo įstatymo (Žin., 1999, Nr.<text:s/></text:span><text:a xlink:href="https://www.e-tar.lt/portal/lt/legalAct/TAR.0BDFFD850A66" office:target-frame-name="_blank" xlink:show="new"><text:span text:style-name="T24">60-1945</text:span></text:a><text:span text:style-name="T25">; 2006, Nr. 77-2975) 36</text:span><text:span text:style-name="T26">4</text:span><text:span text:style-name="T27"><text:s/>straipsnio 2 dalimi:</text:span></text:p>
      <text:p text:style-name="P28"><text:span text:style-name="T29">1</text:span><text:span text:style-name="T30">.<text:s/></text:span><text:span text:style-name="T31">Tvirtinu</text:span><text:span text:style-name="T32"><text:s/>Valstybinės akreditavimo sveikatos priežiūros veiklai tarnybos prie Sveikatos apsaugos ministerijos atliekamų patikrinimų taisykles (pridedama).</text:span></text:p>
      <text:p text:style-name="P33"><text:span text:style-name="T34">2</text:span><text:span text:style-name="T35">.<text:s/></text:span><text:span text:style-name="T36">Pripažįstu</text:span><text:span text:style-name="T37"><text:s/>netekusiu galios Valstybinės akreditavimo sveikatos priežiūros veiklai tarnybos prie Sveikatos apsaugos ministerijos direktoriaus 2010 m. kovo 18 d. įsakymą Nr. T1-226 „Dėl<text:s/></text:span><text:span text:style-name="T38">a</text:span><text:span text:style-name="T39">smens sveikatos priežiūros įstaigų licencijos sąlygų laikymosi priežiūros tvarkos</text:span><text:span text:style-name="T40"><text:s/>aprašo tvirtinimo“ (Žin., 2010, Nr.<text:s/></text:span><text:a xlink:href="https://www.e-tar.lt/portal/lt/legalAct/TAR.B4E9DE17B8BF" office:target-frame-name="_blank" xlink:show="new"><text:span text:style-name="T41">33-1605</text:span></text:a><text:span text:style-name="T42">).</text:span></text:p>
      <text:p text:style-name="P43"><text:span text:style-name="T44">3</text:span><text:span text:style-name="T45">.<text:s/></text:span><text:span text:style-name="T46">Pasilieku</text:span><text:span text:style-name="T47"><text:s/>sau įsakymo vykdymo kontrolę.</text:span></text:p>
      <text:p text:style-name="P48"/>
      <text:p text:style-name="P49"/>
      <text:p text:style-name="P50"/>
      <text:p text:style-name="P51"><text:span text:style-name="T52">Direktorius<text:s/></text:span><text:span text:style-name="T53"><text:tab/>Juozas Galdikas</text:span></text:p>
      <text:soft-page-break/>
      <text:p text:style-name="P54"><text:span text:style-name="T55">PATVIRTINTA</text:span></text:p>
      <text:p text:style-name="P56">Valstybinės akreditavimo sveikatos<text:s/></text:p>
      <text:p text:style-name="P57">priežiūros veiklai tarnybos prie<text:s/></text:p>
      <text:p text:style-name="P58">Sveikatos apsaugos ministerijos direktoriaus<text:s/></text:p>
      <text:p text:style-name="P59">2011 m. gegužės 3 d. įsakymu Nr. T1-390</text:p>
      <text:p text:style-name="P60">(Valstybinės akreditavimo sveikatos<text:s/></text:p>
      <text:p text:style-name="P61">priežiūros veiklai tarnybos prie<text:s/></text:p>
      <text:p text:style-name="P62">Sveikatos apsaugos ministerijos direktoriaus<text:s/></text:p>
      <text:p text:style-name="P63">2012 m. sausio 23 d. įsakymo<text:s/></text:p>
      <text:p text:style-name="P64">Nr. T1-55 redakcija)</text:p>
      <text:p text:style-name="P65"/>
      <text:p text:style-name="P66"><text:span text:style-name="T67">Valstybinės akreditavimo sveikatos priežiūros veiklai tarnybos prie Sveikatos apsaugos ministerijos atliekamų patikrinimų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inės akredi</text:span><text:span text:style-name="T77">tavimo sveikatos priežiūros veiklai tarnybos prie Sveikatos apsaugos ministerijos (toliau – VASPVT) atliekamų patikrinimų taisyklės nustato VASPVT atliekamų ūkio subjektų planinių ir neplaninių patikrinimų jų veiklos vietoje (toliau – patikrinimai) atlikim</text:span><text:span text:style-name="T78">o pagrindus, tvarką ir trukmę (toliau – Taisyklės).</text:span></text:p>
      <text:p text:style-name="P79"><text:span text:style-name="T80">2</text:span><text:span text:style-name="T81">. VASPVT patikrinimų tikslai:</text:span></text:p>
      <text:p text:style-name="P82"><text:span text:style-name="T83">2.1</text:span><text:span text:style-name="T84">. nustatyti, ar Lietuvos Respublikos rinkai teikiami, rinkoje platinami ir naudojami teisės aktų reikalavimus atitinkantys medicinos prietaisai;</text:span></text:p>
      <text:p text:style-name="P85"><text:span text:style-name="T86">2.2</text:span><text:span text:style-name="T87">. nustatyti,</text:span><text:span text:style-name="T88"><text:s/>ar ūkio subjektai asmens sveikatos priežiūros paslaugas teikia pagal teisės aktų reikalavimus;</text:span></text:p>
      <text:p text:style-name="P89"><text:span text:style-name="T90">2.3</text:span><text:span text:style-name="T91">. metodinės pagalbos ūkio subjektui teikimas.</text:span></text:p>
      <text:p text:style-name="P92"><text:span text:style-name="T93">3</text:span><text:span text:style-name="T94">. Jei Lietuvos Respublikos įstatymai, Lietuvos Respublikos Vyriausybės nutarimai ar sveikatos apsaug</text:span><text:span text:style-name="T95">os ministro įsakymai VASPVT prižiūrimiems ūkio subjektams nustato kitokią jų patikrinimo tvarką, taikomos šių teisės aktų nuostatos, o šios Taisyklės taikomos tiek, kiek jiems neprieštarauja.</text:span></text:p>
      <text:p text:style-name="P96"><text:span text:style-name="T97">3</text:span><text:span text:style-name="T98">1</text:span><text:span text:style-name="T99">. Šių Taisyklių nuostatos netaikomos nagrinėjant pacientų<text:s/></text:span><text:span text:style-name="T100">ar jų atstovų skundus dėl pacientų teisių pažeidimo ir vykdant neplaninę asmens sveikatos priežiūros paslaugų kokybės kontrolę.</text:span><text:s/></text:p>
      <text:p text:style-name="P101">Papildyta punktu:</text:p>
      <text:p text:style-name="P102"><text:span text:style-name="T103">Nr.<text:s/></text:span><text:a xlink:href="https://www.e-tar.lt/portal/legalAct.html?documentId=TAR.FC97B4EF1145" office:target-frame-name="_top" xlink:show="replace"><text:span text:style-name="T104">T1-138</text:span></text:a><text:span text:style-name="T105">, 2013-02-06, Žin</text:span><text:span text:style-name="T106">., 2013, Nr. 15-764 (2013-02-09), i. k. 113225CISAK00T1-138</text:span></text:p>
      <text:p text:style-name="Normal"/>
      <text:p text:style-name="P107"><text:span text:style-name="T108">4</text:span><text:span text:style-name="T109">. Taisyklės parengtos vadovaujantis Lietuvos Respublikos sveikatos sistemos įstatymu (Žin., 1994, Nr.<text:s/></text:span><text:a xlink:href="https://www.e-tar.lt/portal/lt/legalAct/TAR.E2B2957B9182" office:target-frame-name="_blank" xlink:show="new"><text:span text:style-name="T110">63-</text:span><text:span text:style-name="T111">1231</text:span></text:a><text:span text:style-name="T112">; 1998, Nr.<text:s/></text:span><text:a xlink:href="https://www.e-tar.lt/portal/lt/legalAct/TAR.E964CE7A637A" office:target-frame-name="_blank" xlink:show="new"><text:span text:style-name="T113">112-3099</text:span></text:a><text:span text:style-name="T114">), Lietuvos Respublikos sveikatos priežiūros įstaigų įstatymu (Žin., 1996, Nr.<text:s/></text:span><text:a xlink:href="https://www.e-tar.lt/portal/lt/legalAct/TAR.C81BD50A27C6" office:target-frame-name="_blank" xlink:show="new"><text:span text:style-name="T115">66-1572</text:span></text:a><text:span text:style-name="T116">; 1998, Nr.<text:s/></text:span><text:a xlink:href="https://www.e-tar.lt/portal/lt/legalAct/TAR.2E6CC51EA4ED" office:target-frame-name="_blank" xlink:show="new"><text:span text:style-name="T117">109-2995</text:span></text:a><text:span text:style-name="T118">), Lietuvos Respublikos viešojo administravimo įstatymu (Žin., 1999, Nr.<text:s/></text:span><text:a xlink:href="https://www.e-tar.lt/portal/lt/legalAct/TAR.0BDFFD850A66" office:target-frame-name="_blank" xlink:show="new"><text:span text:style-name="T119">60-1945</text:span></text:a><text:span text:style-name="T120">; 2006, Nr. 77-2975), Lietuvos Respublikos sveikatos apsaugos ministro 2001 m. gruodžio 29 d. įsakymu Nr. 679 „Dėl Lietuvos medicinos normos MN 102:2001 „In vitro dia</text:span><text:span text:style-name="T121">gnostikos medicinos prietaisų saugos techninis reglamentas“ patvirtinimo ir dėl sveikatos apsaugos ministro 2001 m. kovo 15 d. įsakymo Nr. 176 „Dėl pereinamojo laikotarpio medicinos prietaisų aprobavimo tvarkos patvirtinimo“ keitimo“ (Žin., 2002, Nr.<text:s/></text:span><text:a xlink:href="https://www.e-tar.lt/portal/lt/legalAct/TAR.AC8693A92208" office:target-frame-name="_blank" xlink:show="new"><text:span text:style-name="T122">9-323</text:span></text:a><text:span text:style-name="T123">), Lietuvos Respublikos sveikatos apsaugos ministro 2007 m. kovo 2 d. įsakymu Nr. V-156 (Žin., 2007, Nr.<text:s/></text:span><text:a xlink:href="https://www.e-tar.lt/portal/lt/legalAct/TAR.7EAD15AF1990" office:target-frame-name="_blank" xlink:show="new"><text:span text:style-name="T124">31-1148</text:span></text:a><text:span text:style-name="T125">) patvirtintomis Asmens sveikatos priežiūros įstaigų licencijavimo taisyklėmis, Lietuvos Respublikos sveikatos apsaugos ministro 2008 m. balandžio 29 d. įsakymu Nr. V-338 „Dėl Minimalių asmens sveikatos priežiūros paslaugų kokybės</text:span><text:span text:style-name="T126"><text:s/>reikalavimų aprašo tvirtinimo“ (Žin., 2008, Nr.<text:s/></text:span><text:a xlink:href="https://www.e-tar.lt/portal/lt/legalAct/TAR.5F77961F8D8D" office:target-frame-name="_blank" xlink:show="new"><text:span text:style-name="T127">53-1992</text:span></text:a><text:span text:style-name="T128">), Lietuvos Respublikos sveikatos apsaugos ministro 2009 m. sausio 19 d. įsakymu Nr. V-18 „Dėl Lietuvos medicinos n</text:span><text:span text:style-name="T129">ormos MN 4:2009 „Medicinos prietaisų saugos techninis reglamentas“ ir medicinos normos MN 100:2009 „Aktyviųjų implantuojamųjų medicinos<text:s/></text:span><text:soft-page-break/><text:span text:style-name="T130">prietaisų saugos techninis reglamentas“ patvirtinimo“ (Žin., 2009, Nr.<text:s/></text:span><text:a xlink:href="https://www.e-tar.lt/portal/lt/legalAct/TAR.E891C15442F2" office:target-frame-name="_blank" xlink:show="new"><text:span text:style-name="T131">13-523</text:span></text:a><text:span text:style-name="T132">), Lietuvos Respublikos sveikatos apsaugos ministro 2010 m. gegužės 3 d. įsakymu Nr. V-383 „Dėl Medicinos prietaisų instaliavimo, naudojimo ir priežiūros tvarkos aprašo patvirtinimo“ (Žin., 2010, Nr.<text:s/></text:span><text:a xlink:href="https://www.e-tar.lt/portal/lt/legalAct/TAR.693452255CB2" office:target-frame-name="_blank" xlink:show="new"><text:span text:style-name="T133">54-2660</text:span></text:a><text:span text:style-name="T134">), Lietuvos Respublikos sveikatos apsaugos ministro 2011 m. rugsėjo 7 d. įsakymu Nr. V-839 (Žin., 2011, Nr.<text:s/></text:span><text:a xlink:href="https://www.e-tar.lt/portal/lt/legalAct/TAR.830D8D4265ED" office:target-frame-name="_blank" xlink:show="new"><text:span text:style-name="T135">112-5279</text:span></text:a><text:span text:style-name="T136">) patvirtintais Valstybinės akreditavimo sveikatos priežiūros veiklai tarnybos prie Sveikatos apsaugos ministerijos nuostatais.</text:span></text:p>
      <text:p text:style-name="P137"><text:span text:style-name="T138">5</text:span><text:span text:style-name="T139">. Taisyklėse vartojamos sąvokos atitinka šių Taisyklių 4 punkte nurodytuose teisės aktuose vartojama</text:span><text:span text:style-name="T140">s sąvokas.</text:span></text:p>
      <text:p text:style-name="P141"><text:span text:style-name="T142">6</text:span><text:span text:style-name="T143">. VASPVT, vadovaudamasi šių Taisyklių 4 punkte nurodytais teisės aktais ir šiomis Taisyklėmis, atlieka šių ūkio subjektų veiklos patikrinimus:</text:span></text:p>
      <text:p text:style-name="P144"><text:span text:style-name="T145">6.1</text:span><text:span text:style-name="T146">. asmens sveikatos priežiūros paslaugas teikiančių ūkio subjektų;</text:span></text:p>
      <text:p text:style-name="P147"><text:span text:style-name="T148">6.2</text:span><text:span text:style-name="T149">. medicinos<text:s/></text:span><text:span text:style-name="T150">prietaisų rinkos subjektų:</text:span></text:p>
      <text:p text:style-name="P151"><text:span text:style-name="T152">6.2.1</text:span><text:span text:style-name="T153">. medicinos prietaisų gamintojų;</text:span></text:p>
      <text:p text:style-name="P154"><text:span text:style-name="T155">6.2.2</text:span><text:span text:style-name="T156">. medicinos prietaisų gamintojų įgaliotųjų atstovų;</text:span></text:p>
      <text:p text:style-name="P157"><text:span text:style-name="T158">6.2.3</text:span><text:span text:style-name="T159">. medicinos prietaisų importuotojų;</text:span></text:p>
      <text:p text:style-name="P160"><text:span text:style-name="T161">6.2.4</text:span><text:span text:style-name="T162">. medicinos prietaisų platintojų;</text:span></text:p>
      <text:p text:style-name="P163"><text:span text:style-name="T164">6.2.5</text:span><text:span text:style-name="T165">. medicinos prietaisų naudotojų</text:span><text:span text:style-name="T166">.</text:span></text:p>
      <text:p text:style-name="P167"><text:span text:style-name="T168">7</text:span><text:span text:style-name="T169">. VASPVT atliekamus ūkio subjektų veiklos patikrinimus vykdo VASPVT darbuotojai, kurių funkcijas, teises, pareigas ir atsakomybę nustato šių Taisyklių 4 punkte nurodyti teisės aktai, kiti teisės aktai bei pareigybių aprašymai.</text:span></text:p>
      <text:p text:style-name="P170"/>
      <text:p text:style-name="P171"><text:span text:style-name="T172">II</text:span><text:span text:style-name="T173">.<text:s/></text:span><text:span text:style-name="T174">PATIKRINIMŲ RŪŠYS IR ATLIKIMO PAGRINDAI</text:span></text:p>
      <text:p text:style-name="P175"/>
      <text:p text:style-name="P176"><text:span text:style-name="T177">8</text:span><text:span text:style-name="T178">. VASPVT atlieka planinius ir neplaninius ūkio subjektų veiklos patikrinimus.</text:span></text:p>
      <text:p text:style-name="P179"><text:span text:style-name="T180">9</text:span><text:span text:style-name="T181">. Planinių ir neplaninių patikrinimų metu gali būti tikrinama visa ūkio subjekto veikla, susijusi su asmens sveikatos priežiūra</text:span><text:span text:style-name="T182"><text:s/>ir/ar medicinos prietaisais, ar jos dalis.</text:span></text:p>
      <text:p text:style-name="P183"><text:span text:style-name="T184">10</text:span><text:span text:style-name="T185">. VASPVT planinius patikrinimus atlieka pagal VASPVT direktoriaus įsakymu patvirtintus ūkio subjektų veiklos patikrinimų planus. Inicijuoti VASPVT direktoriaus įsakymo dėl patikrinimų plano pakeitimo projek</text:span><text:span text:style-name="T186">tą gali VASPTV struktūrinių padalinių, atsakingų už atitinkamų ūkio subjektų veiklos kontrolę, vedėjai, direktoriaus pavaduotojai ir VASPVT direktorius. VASPVT direktoriaus įsakyme dėl patikrinimų plano pakeitimo turi būti nurodomi pakeitimo motyvai.</text:span></text:p>
      <text:p text:style-name="P187"><text:span text:style-name="T188">11</text:span><text:span text:style-name="T189">. VASPVT gali būti tvirtinami visų kontroliuojamų ūkio subjektų patikrinimų atitinkamo laikotarpio planai arba patikrinimų planai atskirų grupių ūkio subjektams.</text:span></text:p>
      <text:p text:style-name="P190"><text:span text:style-name="T191">12</text:span><text:span text:style-name="T192">. Sudarant patikrinimų planus vadovaujamasi šiais kriterijais pagal rizikos balus:</text:span></text:p>
      <text:p text:style-name="P193"><text:span text:style-name="T194">12.1</text:span><text:span text:style-name="T195">. jeigu per paskutinį ūkio subjekto patikrinimą nebuvo nustatyta teisės aktų pažeidimų – 0 balų;</text:span></text:p>
      <text:p text:style-name="P196"><text:span text:style-name="T197">12.2</text:span><text:span text:style-name="T198">. jeigu per paskutinį ūkio subjekto patikrinimą buvo nustatyta teisės aktų pažeidimų, kurie buvo pašalinti – 1 rizikos balas;</text:span></text:p>
      <text:p text:style-name="P199"><text:span text:style-name="T200">12.3</text:span><text:span text:style-name="T201">. jeigu praėjus</text:span><text:span text:style-name="T202">iais kalendoriniais metais ūkio subjektui buvo taikytos poveikio priemonės– 5 rizikos balai;</text:span></text:p>
      <text:p text:style-name="P203"><text:span text:style-name="T204">12.4</text:span><text:span text:style-name="T205">. jeigu ūkio subjektas veiklos vietoje per paskutinius trejus metus nebuvo tikrintas planine ar neplanine tvarka – 3 rizikos balai;</text:span></text:p>
      <text:p text:style-name="P206"><text:span text:style-name="T207">12.5</text:span><text:span text:style-name="T208">. jeigu praėjus</text:span><text:span text:style-name="T209">iais kalendoriniais metais ūkio subjektui buvo taikytos teisės aktuose nustatytos sankcijos už VASPVT poveikio priemonių nevykdymą – 10 balų;</text:span></text:p>
      <text:p text:style-name="P210"><text:span text:style-name="T211">12.6</text:span><text:span text:style-name="T212">. jeigu praėjusiais kalendoriniais metais dėl ūkio subjektų veiklos buvo gauta prašymų, skundų, pranešimų<text:s/></text:span><text:span text:style-name="T213">dėl teisės aktų pažeidimų ir ši informacija pasitvirtinto – po 1 rizikos balą už kiekvieną gautą prašymą, pranešimą, skundą.</text:span></text:p>
      <text:p text:style-name="P214"><text:span text:style-name="T215">13</text:span><text:span text:style-name="T216">. Į patikrinimų planus įtraukiami didžiausią rizikos balų skaičių turintys ūkio subjektai, atsižvelgiant į VASPVT finansini</text:span><text:span text:style-name="T217">us ir žmogiškuosius išteklius patikrinimams atlikti bei į VASPVT prioritetus, nustatytus VASPVT metiniame veiklos plane.</text:span></text:p>
      <text:p text:style-name="P218"><text:span text:style-name="T219">14</text:span><text:span text:style-name="T220">. Planinis ūkio subjekto patikrinimas negali būti atliekamas dažniau kaip vieną kartą<text:s/></text:span><text:soft-page-break/><text:span text:style-name="T221">per metus.</text:span></text:p>
      <text:p text:style-name="P222"><text:span text:style-name="T223">15</text:span><text:span text:style-name="T224">. Planinis ūkio subjekto p</text:span><text:span text:style-name="T225">atikrinimas negali būti atliekamas anksčiau kaip po šešių mėnesių nuo pirminės asmens sveikatos priežiūros licencijos išdavimo dienos.</text:span></text:p>
      <text:p text:style-name="P226"><text:span text:style-name="T227">16</text:span><text:span text:style-name="T228">. Patikrinimų planų projektus pagal šių Taisyklių nuostatas rengia VASPVT struktūrinių padalinių, atsakingų už atit</text:span><text:span text:style-name="T229">inkamų ūkio subjektų veiklos kontrolę, vadovai.</text:span></text:p>
      <text:p text:style-name="P230"><text:span text:style-name="T231">17</text:span><text:span text:style-name="T232">. Neplaninius patikrinimus VASPVT gali atlikti:</text:span></text:p>
      <text:p text:style-name="P233"><text:span text:style-name="T234">17.1</text:span><text:span text:style-name="T235">. gavus Sveikatos apsaugos ministerijos pavedimą;</text:span></text:p>
      <text:p text:style-name="P236"><text:span text:style-name="T237">17.2</text:span><text:span text:style-name="T238">. turint rašytinės informacijos ar kilus pagrįstų įtarimų dėl ūkio subjekto veiklos, kuri<text:s/></text:span><text:span text:style-name="T239">gali prieštarauti teisės aktams ar neatitikti teisės aktų reikalavimų;</text:span></text:p>
      <text:p text:style-name="P240"><text:span text:style-name="T241">17.3</text:span><text:span text:style-name="T242">. siekiant užtikrinti, kad būtų pašalinti ūkio subjekto veiklos ankstesnio patikrinimo metu nustatyti teisės aktų pažeidimai ir įgyvendinti priimti sprendimai;</text:span></text:p>
      <text:p text:style-name="P243"><text:span text:style-name="T244">17.4</text:span><text:span text:style-name="T245">. jeigu n</text:span><text:span text:style-name="T246">eplaninio patikrinimo atlikimo pagrindą nustato įstatymas ar Vyriausybės priimtas teisės aktas.</text:span></text:p>
      <text:p text:style-name="P247"><text:span text:style-name="T248">18</text:span><text:span text:style-name="T249">. VASPVT patikrinimus atlieka atskirai kiekvienam patikrinimui VASPVT direktoriaus įsakymu sudaroma komisija, susidedanti ne mažiau kaip iš dviejų VASPV</text:span><text:span text:style-name="T250">T darbuotojų (toliau – Komisija).</text:span></text:p>
      <text:p text:style-name="P251"><text:span text:style-name="T252">19</text:span><text:span text:style-name="T253">. VASPVT direktoriaus įsakyme, kuriuo sudaroma Komisija, nurodoma:</text:span></text:p>
      <text:p text:style-name="P254"><text:span text:style-name="T255">19.1</text:span><text:span text:style-name="T256">. patikrinimo pagrindas ir rūšis (planinis ar neplaninis);</text:span></text:p>
      <text:p text:style-name="P257"><text:span text:style-name="T258">19.2</text:span><text:span text:style-name="T259">. Komisijos sudėtis, jos narių pareigos, vardai ir pavardės;</text:span></text:p>
      <text:p text:style-name="P260"><text:span text:style-name="T261">19.3</text:span><text:span text:style-name="T262">. tikri</text:span><text:span text:style-name="T263">namas ūkio subjektas ir jo kodas;</text:span></text:p>
      <text:p text:style-name="P264"><text:span text:style-name="T265">19.4</text:span><text:span text:style-name="T266">. tikrinimo vieta (-os) (adresas ar adresai);</text:span></text:p>
      <text:p text:style-name="P267"><text:span text:style-name="T268">19.5</text:span><text:span text:style-name="T269">. tikrinimo objektas (patikrinimo užduotis, nurodant, kokia ūkio subjekto veikla ir kokia apimtimi tikrinama);</text:span></text:p>
      <text:p text:style-name="P270"><text:span text:style-name="T271">19.6</text:span><text:span text:style-name="T272">. tikrinimo data.</text:span></text:p>
      <text:p text:style-name="P273"><text:span text:style-name="T274">20</text:span><text:span text:style-name="T275">. VASPVT darbuo</text:span><text:span text:style-name="T276">tojas negali atlikti patikrinimo, jeigu jis turi asmeninį suinteresuotumą, t. y.:</text:span></text:p>
      <text:p text:style-name="P277"><text:span text:style-name="T278">20.1</text:span><text:span text:style-name="T279">. yra susijęs artimos giminystės arba svainystės ryšiais su tikrinamo ūkio subjekto savininku, vadovu ar kitais ūkio subjekto darbuotojais;</text:span></text:p>
      <text:p text:style-name="P280"><text:span text:style-name="T281">20.2</text:span><text:span text:style-name="T282">. yra tikrinamo ūkio</text:span><text:span text:style-name="T283"><text:s/>subjekto darbuotojas ar buvęs tikrinamo ūkio subjekto darbuotoju ir nuo darbo santykių pasibaigimo yra praėję mažiau kaip vieneri metai;</text:span></text:p>
      <text:p text:style-name="P284"><text:span text:style-name="T285">20.3</text:span><text:span text:style-name="T286">. yra tikrinamo ūkio subjekto akcininkas.</text:span></text:p>
      <text:p text:style-name="P287"><text:span text:style-name="T288">21</text:span><text:span text:style-name="T289">. Jeigu paaiškėja šių Taisyklių 20 punkte nurodytos aplinkyb</text:span><text:span text:style-name="T290">ės, VASPVT darbuotojas privalo nedelsdamas raštu informuoti savo tiesioginį vadovą. Sprendimą dėl VASPVT darbuotojo dalyvavimo patikrinime priima VASPVT direktorius.</text:span></text:p>
      <text:p text:style-name="P291"><text:span text:style-name="T292">22</text:span><text:span text:style-name="T293">. Ūkio subjektas turi teisę įstatymų nustatyta tvarka skųsti VASPVT direktoriaus įsa</text:span><text:span text:style-name="T294">kymą atlikti neplaninį patikrinimą, tačiau apskundimas nesustabdo patikrinimo atlikimo.</text:span></text:p>
      <text:p text:style-name="P295"/>
      <text:p text:style-name="P296"><text:span text:style-name="T297">III</text:span><text:span text:style-name="T298">.<text:s/></text:span><text:span text:style-name="T299">PLANINIŲ PATIKRINIMŲ ATLIKIMO TVARKA</text:span></text:p>
      <text:p text:style-name="P300"/>
      <text:p text:style-name="P301"><text:span text:style-name="T302">23</text:span><text:span text:style-name="T303">. VASPVT struktūrinio padalinio, atsakingo už atitinkamų ūkio subjektų veiklos kontrolę, vadovas, likus ne<text:s/></text:span><text:span text:style-name="T304">mažiau kaip 10 darbo dienų iki planinio patikrinimo pradžios, privalo raštu informuoti ūkio subjekto vadovą apie priimtą sprendimą atlikti patikrinimą, nurodyti patikrinimo pagrindą, datą, vietą ir objektą bei, jei reikia, pateikti preliminarų dokumentų, k</text:span><text:span text:style-name="T305">uriuos ūkio subjektas turi pateikti patikrinimą atliekančiai komisijai, sąrašą. Draudžiama reikalauti pateikti konkrečios prašomos formos duomenis ar dokumentus, jeigu jų rengimas nenumatytas teisės aktuose, jeigu tam reikėtų sukurti dokumentus ar informac</text:span><text:span text:style-name="T306">ijos rinkmenas ir tai būtų susiję su neproporcingai didelėmis darbo ir laiko sąnaudomis.</text:span></text:p>
      <text:p text:style-name="P307"><text:span text:style-name="T308">24</text:span><text:span text:style-name="T309">. Rašte, kuriuo ūkio subjektas informuojamas apie priimtą sprendimą atlikti patikrinimą, taip pat nurodoma, kad ūkio subjekto vadovas ar jo įgaliotas asmuo patik</text:span><text:span text:style-name="T310">rinimo metu turės teisę pateikti klausimus dėl jo veiklą reglamentuojančių ir VASPVT kontroliuojamų teisės aktų taikymo ir prašyti suteikti metodinę pagalbą.</text:span></text:p>
      <text:p text:style-name="P311"><text:span text:style-name="T312">25</text:span><text:span text:style-name="T313">. Ūkio subjekto vadovui raštu informavus VASPVT apie objektyvias aplinkybes, dėl<text:s/></text:span><text:soft-page-break/><text:span text:style-name="T314">kurių nurod</text:span><text:span text:style-name="T315">ytą dieną negali būti atliekamas patikrinimas, bendru VASPVT struktūrinio padalinio ir ūkio subjekto vadovo sutarimu gali būti numatyta kita patikrinimo data. VASPVT gavus informacijos arba ūkio subjekto vadovui raštu informavus apie tai, kad nurodytą dien</text:span><text:span text:style-name="T316">ą jau yra numatyti kitų viešojo administravimo subjektų planiniai ūkio subjekto patikrinimai, suderinus su ūkio subjekto vadovu numatoma kita patikrinimo data arba atliekamas bendras dviejų ar daugiau viešojo administravimo subjektų patikrinimas, jeigu pat</text:span><text:span text:style-name="T317">ikrinimo objektas ir forma yra tarpusavyje susiję.</text:span></text:p>
      <text:p text:style-name="P318"><text:span text:style-name="T319">26</text:span><text:span text:style-name="T320">. Komisijos nariai, atvykę į patikrinimo vietą, privalo prisistatyti ūkio subjekto vadovui ar jo įgaliotam asmeniui, pateikti darbuotojų, dirbančių pagal darbo sutartį, ar valstybės tarnautojų pažymė</text:span><text:span text:style-name="T321">jimus bei šių Taisyklių 19 punkte nurodyto įsakymo kopiją dėl patikrinimo, taip pat pasirašyti įstaigos pateiktame įstaigos atliekamų tikrinimų registravimo žurnale.</text:span></text:p>
      <text:p text:style-name="P322"><text:span text:style-name="T323">27</text:span><text:span text:style-name="T324">. Ūkio subjekto patikrinime turi dalyvauti ūkio subjekto vadovas ar jo įgaliotas asm</text:span><text:span text:style-name="T325">uo. Patikrinime taip pat gali dalyvauti kiti tikrinamo ūkio subjekto darbuotojai, turintys ūkio subjekto vadovo pavedimą dėl dalyvavimo.</text:span></text:p>
      <text:p text:style-name="P326"><text:span text:style-name="T327">28</text:span><text:span text:style-name="T328">. Komisija atlikdama patikrinimą turi teisę nemokamai gauti dokumentų kopijas ar išrašus, kurių tikrumą<text:s/></text:span><text:span text:style-name="T329">patvirtina ūkio subjekto vadovas ar jo įgaliotas asmuo, imti bandinį (medicinos prietaisą ar tam tikrą medicinos prietaisų kiekį, reikalingą atitikčiai teisės aktų reikalavimams patikrinti), fotografuoti tikrinamus objektus (ne asmenis).</text:span></text:p>
      <text:p text:style-name="P330"><text:span text:style-name="T331">29</text:span><text:span text:style-name="T332">. Komisija t</text:span><text:span text:style-name="T333">ikrina ūkio subjektą pagal šių Taisyklių 19 punkte nurodytame VASPVT direktoriaus įsakyme nustatytą užduotį.</text:span></text:p>
      <text:p text:style-name="P334"><text:span text:style-name="T335">30</text:span><text:span text:style-name="T336">. Komisijos pirmininkas patikrinimo metu skiria Komisijos nariams užduotis ir atsako už Komisijos darbo organizavimą.</text:span></text:p>
      <text:p text:style-name="P337"><text:span text:style-name="T338">31</text:span><text:span text:style-name="T339">. Pirminiai patik</text:span><text:span text:style-name="T340">rinimo rezultatai tikrinimo vietoje įforminami VASPVT direktoriaus nustatytos formos patikrinimo aktu (1 priedas), surašomu Komisijos pirmininko pagal jo ir kitų Komisijos narių surinktą bei aptartą medžiagą, ir kuriame nurodoma:</text:span></text:p>
      <text:p text:style-name="P341"><text:span text:style-name="T342">31.1</text:span><text:span text:style-name="T343">. patikrinimo data;</text:span></text:p>
      <text:p text:style-name="P344"><text:span text:style-name="T345">31.2</text:span><text:span text:style-name="T346">. patikrinimo pagrindas ir rūšis;</text:span></text:p>
      <text:p text:style-name="P347"><text:span text:style-name="T348">31.3</text:span><text:span text:style-name="T349">. tikrintas ūkio subjektas ir jo kodas;</text:span></text:p>
      <text:p text:style-name="P350"><text:span text:style-name="T351">31.4</text:span><text:span text:style-name="T352">. tikrinamo ūkio subjekto atstovai dalyvavę atliekant patikrinimą;</text:span></text:p>
      <text:p text:style-name="P353"><text:span text:style-name="T354">31.5</text:span><text:span text:style-name="T355">. tikrinimo vieta (-os) (adresas ar adresai);</text:span></text:p>
      <text:p text:style-name="P356"><text:span text:style-name="T357">31.6</text:span><text:span text:style-name="T358">. tikrinimo objektas;</text:span></text:p>
      <text:p text:style-name="P359"><text:span text:style-name="T360">31.7</text:span><text:span text:style-name="T361">. tikrinimo metu nustatytos faktinės tyrimo aplinkybės;</text:span></text:p>
      <text:p text:style-name="P362"><text:span text:style-name="T363">31.8</text:span><text:span text:style-name="T364">. tikrinimo metu ūkio subjekto atstovų nepateikti dokumentai, paaiškinimai ir kita informacija;</text:span></text:p>
      <text:p text:style-name="P365"><text:span text:style-name="T366">31.9</text:span><text:span text:style-name="T367">. terminas, kuris negali būti ilgesnis kaip 3 darbo dienos, per kurį ūkio subjektas<text:s/></text:span><text:span text:style-name="T368">gali pateikti paaiškinimus kartu su jais pagrindžiančiais dokumentais ir/ar kitą patikrinimo akte nurodytą trūkstamą informaciją.</text:span><text:s/></text:p>
      <text:p text:style-name="P369">Punkto pakeitimai:</text:p>
      <text:p text:style-name="P370"><text:span text:style-name="T371">Nr.<text:s/></text:span><text:a xlink:href="https://www.e-tar.lt/portal/legalAct.html?documentId=TAR.FC97B4EF1145" office:target-frame-name="_top" xlink:show="replace"><text:span text:style-name="T372">T1-138</text:span></text:a><text:span text:style-name="T373">, 2013-02-06,<text:s/></text:span><text:span text:style-name="T374">Žin., 2013, Nr. 15-764 (2013-02-09), i. k. 113225CISAK00T1-138</text:span></text:p>
      <text:p text:style-name="Normal"/>
      <text:p text:style-name="P375"><text:span text:style-name="T376">31.10</text:span><text:span text:style-name="T377">. pridedami dokumentai.</text:span></text:p>
      <text:p text:style-name="P378"><text:span text:style-name="T379">32</text:span><text:span text:style-name="T380">. Patikrinimo aktas surašomas dviem egzemplioriais, jį pasirašo visi komisijos nariai ir ūkio subjekto vadovas ar jo įgaliotas asmuo. Vienas patikrinim</text:span><text:span text:style-name="T381">o akto egzempliorius paliekamas ūkio subjektui.</text:span></text:p>
      <text:p text:style-name="P382"><text:span text:style-name="T383">33</text:span><text:span text:style-name="T384">. Jei ūkio subjekto vadovas atsisako pasirašyti patikrinimo aktą, tai pažymima patikrinimo akte ir aktas per 2 darbo dienas išsiunčiamas ūkio subjektui (jei ūkio subjektas yra Lietuvos nacionalinei svei</text:span><text:span text:style-name="T385">katos sistemai priklausanti viešoji įstaiga – ir jos steigėjui) registruotu laišku su įteikimu.</text:span></text:p>
      <text:p text:style-name="P386"><text:span text:style-name="T387">33</text:span><text:span text:style-name="T388">1</text:span><text:span text:style-name="T389">. Kiekvienas komisijos narys, pagal savo kompetenciją nustatęs teisės aktų pažeidimus, už kuriuos atsakomybė numatyta Administracinių teisės pažeidimų ko</text:span><text:span text:style-name="T390">dekso 43</text:span><text:span text:style-name="T391">1</text:span><text:span text:style-name="T392">, 43</text:span><text:span text:style-name="T393">2</text:span><text:span text:style-name="T394">, 43</text:span><text:span text:style-name="T395">3</text:span><text:span text:style-name="T396">, 43</text:span><text:span text:style-name="T397">10</text:span><text:span text:style-name="T398"> ir 43</text:span><text:span text:style-name="T399">13</text:span><text:span text:style-name="T400"> straipsniuose, turi teisę surašyti administracinių teisės pažeidimų protokolą vadovaudamasis Valstybinės akreditavimo sveikatos priežiūros veiklai tarnybos<text:s/></text:span><text:soft-page-break/><text:span text:style-name="T401">prie Sveikatos apsaugos ministerijos direktoriaus 2011 m. gruodžio</text:span><text:span text:style-name="T402"><text:s/>15 d. įsakymu Nr. T1-1044 „Dėl administracinio teisės pažeidimo protokolo formos pildymo taisyklių, Administracinio teisės pažeidimo protokolo formos patvirtinimo ir įgaliojimų surašyti administracinių teisės pažeidimų protokolus suteikimo“ (Žin., 2012, N</text:span><text:span text:style-name="T403">r. </text:span><text:a xlink:href="https://www.e-tar.lt/portal/lt/legalAct/TAR.3646907DD061" office:target-frame-name="_blank" xlink:show="new"><text:span text:style-name="T404">1-51</text:span></text:a><text:span text:style-name="T405">).</text:span><text:s/></text:p>
      <text:p text:style-name="P406">Papildyta punktu:</text:p>
      <text:p text:style-name="P407"><text:span text:style-name="T408">Nr.<text:s/></text:span><text:a xlink:href="https://www.e-tar.lt/portal/legalAct.html?documentId=TAR.2B4004CF23A2" office:target-frame-name="_top" xlink:show="replace"><text:span text:style-name="T409">T1-1527</text:span></text:a><text:span text:style-name="T410">, 2013-11-13, Žin., 2013, Nr. 118-5976<text:s/></text:span><text:span text:style-name="T411">(2013-11-16), i. k. 113225CISAK0T1-1527</text:span></text:p>
      <text:p text:style-name="Normal"/>
      <text:p text:style-name="P412"><text:span text:style-name="T413">34</text:span><text:span text:style-name="T414">. Komisija, įvertinusi visą tikrinimo medžiagą, įskaitant iš ūkio subjekto gautą šių Taisyklių 31.9 punkte nurodytą informaciją, per 9 darbo dienas nuo patikrinimo akto surašymo parengia Patikrinimo ataskaitos</text:span><text:span text:style-name="T415"><text:s/>projektą (2 priedas), kuriame surašo patikrinimo išvadas. Patikrinimo ataskaitos projektą derindamas su kitais Komisijos nariais rengia Komisijos pirmininkas. Komisijos narių suderintą ir vizuotą Patikrinimo ataskaitos projektą pasirašo komisijos pirminin</text:span><text:span text:style-name="T416">kas.</text:span></text:p>
      <text:p text:style-name="P417"><text:span text:style-name="T418">35</text:span><text:span text:style-name="T419">. Patikrinimo metu iš ūkio subjekto gautiems dokumentams nagrinėti ir vertinti Komisija gali pasitelkti kitas institucijas ir/ar ekspertus. Laikotarpis, per kurį kitos institucijos ir/ar ekspertai vertina dokumentus ir pateikia savo išvadas, neį</text:span><text:span text:style-name="T420">skaitomas į šių Taisyklių 34 punkte nurodytą terminą.</text:span></text:p>
      <text:p text:style-name="P421"><text:span text:style-name="T422">36</text:span><text:span text:style-name="T423">. Komisijos pirmininkas Patikrinimo ataskaitos projektą pateikia VASPVT struktūrinių padalinių, atsakingų už atitinkamo ūkio subjekto veiklos kontrolę, vadovui (-ams) pagal kompetenciją vizuoti. P</text:span><text:span text:style-name="T424">avizavus, patikrinimo ataskaitos projektas pateikiamas patikrinimą inicijavusio VASPVT struktūrinio padalinio vadovui.</text:span></text:p>
      <text:p text:style-name="P425"><text:span text:style-name="T426">37</text:span><text:span text:style-name="T427">. Jei VASPVT struktūrinio padalinio, inicijavusio atitinkamo ūkio subjekto veiklos kontrolę, vadovas Patikrinimo atskaitoje nustato</text:span><text:span text:style-name="T428"><text:s/>trūkumų, grąžina ją Komisijos pirmininkui, kuris, per 2 darbo dienas pataisęs Patikrinimo ataskaitos projektą, pateikia pakartotinai šių Taisyklių 36 punkte nustatyta tvarka.</text:span></text:p>
      <text:p text:style-name="P429"><text:span text:style-name="T430">38</text:span><text:span text:style-name="T431">. VASPVT struktūrinio padalinio, inicijavusio atitinkamo ūkio subjekto vei</text:span><text:span text:style-name="T432">klos kontrolę, vadovas per 5 darbo dienas nuo Patikrinimo ataskaitos projekto pateikimo šių Taisyklių 36–37 punktuose nustatyta tvarka patvirtina Patikrinimo ataskaitą ir raštu informuoja ūkio subjektą apie patikrinimų rezultatus, nurodydamas teisės aktų n</text:span><text:span text:style-name="T433">ustatytą terminą, per kurį turi būti pašalinti patikrinimo metu nustatyti trūkumai.</text:span></text:p>
      <text:p text:style-name="P434"><text:span text:style-name="T435">Kai atlikto patikrinimo objektas buvo planinė asmens sveikatos priežiūros paslaugų kokybė, šio punkto nuostatos netaikomos.</text:span></text:p>
      <text:p text:style-name="P436">Punkto pakeitimai:</text:p>
      <text:p text:style-name="P437"><text:span text:style-name="T438">Nr.<text:s/></text:span><text:a xlink:href="https://www.e-tar.lt/portal/legalAct.html?documentId=TAR.FC97B4EF1145" office:target-frame-name="_top" xlink:show="replace"><text:span text:style-name="T439">T1-138</text:span></text:a><text:span text:style-name="T440">, 2013-02-06, Žin., 2013, Nr. 15-764 (2013-02-09), i. k. 113225CISAK00T1-138</text:span></text:p>
      <text:p text:style-name="Normal"/>
      <text:p text:style-name="P441"><text:span text:style-name="T442">39</text:span><text:span text:style-name="T443">. Pasibaigus terminui, per kurį ūkio subjektas turi pašalinti patikrinimo metu nustatytus trūkumus ar patikri</text:span><text:span text:style-name="T444">nimo metu nenustačius neatitikimų teisės aktų reikalavimams, ar po šių Taisyklių 40 punkto pagrindu numatyto VASPVT ir ūkio subjekto vadovo ar jo įgalioto atstovo aptarimo, ne vėliau kaip per 5 darbo dienas, galutiniai patikrinimo rezultatai įforminami:</text:span></text:p>
      <text:p text:style-name="P445"><text:span text:style-name="T446">39</text:span><text:span text:style-name="T447">.1</text:span><text:span text:style-name="T448">. VASPVT ūkio subjektui siunčiamu raštu:</text:span></text:p>
      <text:p text:style-name="P449"><text:span text:style-name="T450">39.1.1</text:span><text:span text:style-name="T451">. jei patikrinimo metu trūkumai nenustatomi arba jie yra pašalinti, išskyrus 39.2.2 nurodytą atvejį;</text:span></text:p>
      <text:p text:style-name="P452"><text:span text:style-name="T453">39.1.2</text:span><text:span text:style-name="T454">. jei medicinos prietaisų rinkos subjektas nepašalina šių Taisyklių 38 punkte nurodytų<text:s/></text:span><text:span text:style-name="T455">pažeidimų;</text:span></text:p>
      <text:p text:style-name="P456"><text:span text:style-name="T457">39.2</text:span><text:span text:style-name="T458">. VASPVT direktoriaus įsakymu:</text:span></text:p>
      <text:p text:style-name="P459"><text:span text:style-name="T460">39.2.1</text:span><text:span text:style-name="T461">. jei patikrinimas atliktas vykdant asmens sveikatos priežiūros paslaugas teikiančio ūkio subjekto licencijos sąlygų laikymosi priežiūrą ir ūkio subjektas nepašalina šių Taisyklių 38 punkte nurody</text:span><text:span text:style-name="T462">tų pažeidimų;</text:span></text:p>
      <text:p text:style-name="P463"><text:span text:style-name="T464">39.2.2</text:span><text:span text:style-name="T465">. jei patikrinimo objektas buvo asmens sveikatos priežiūros paslaugų kokybė.</text:span><text:s/></text:p>
      <text:p text:style-name="P466">Punkto pakeitimai:</text:p>
      <text:p text:style-name="P467"><text:span text:style-name="T468">Nr.<text:s/></text:span><text:a xlink:href="https://www.e-tar.lt/portal/legalAct.html?documentId=TAR.FC97B4EF1145" office:target-frame-name="_top" xlink:show="replace"><text:span text:style-name="T469">T1-138</text:span></text:a><text:span text:style-name="T470">, 2013-02-06, Žin., 2013, Nr. 15-764 (2</text:span><text:span text:style-name="T471">013-02-09), i. k. 113225CISAK00T1-138</text:span></text:p>
      <text:p text:style-name="Normal"/>
      <text:p text:style-name="P472"><text:span text:style-name="T473">40</text:span><text:span text:style-name="T474">. Kai atlikto patikrinimo objektas buvo asmens sveikatos priežiūros paslaugų kokybė ir patikrinimo metu nustačius, kad yra Lietuvos Respublikos sveikatos priežiūros įstaigų įstatymo 59 straipsnyje numatyti pagri</text:span><text:span text:style-name="T475">ndai, klausimas dėl kontrolės priemonių ir (ar) sankcijų taikymo ūkio subjektui svarstomas dalyvaujant ūkio subjekto vadovui ar jo įgaliotam atstovui. Apie nurodytą aptarimą ūkio subjektas informuojamas ne vėliau, kaip prieš 7 darbo dienas, pateikiant Pati</text:span><text:span text:style-name="T476">krinimo ataskaitą ir direktoriaus įsakymo projektą. Jei ūkio subjekto atstovai neatvyksta nurodytu laiku – įsakymas priimamas be aptarimo.</text:span><text:s/></text:p>
      <text:p text:style-name="P477">Punkto pakeitimai:</text:p>
      <text:p text:style-name="P478"><text:span text:style-name="T479">Nr.<text:s/></text:span><text:a xlink:href="https://www.e-tar.lt/portal/legalAct.html?documentId=TAR.FC97B4EF1145" office:target-frame-name="_top" xlink:show="replace"><text:span text:style-name="T480">T1-138</text:span></text:a><text:span text:style-name="T481">, 201</text:span><text:span text:style-name="T482">3-02-06, Žin., 2013, Nr. 15-764 (2013-02-09), i. k. 113225CISAK00T1-138</text:span></text:p>
      <text:p text:style-name="Normal"/>
      <text:p text:style-name="P483"><text:span text:style-name="T484">40</text:span><text:span text:style-name="T485">1</text:span><text:span text:style-name="T486">. Šių Taisyklių 39.2.2 punkte nurodytu pagrindu priėmus VASPVT direktoriaus įsakymą, VASPVT per 3 darbo dienas nuo įsakymo priėmimo išsiunčia ūkio subjektui, kurio veikla buvo<text:s/></text:span><text:span text:style-name="T487">tikrinama, Patikrinimo ataskaitos ir VASPVT direktoriaus įsakymo kopijas;<text:s/></text:span></text:p>
      <text:p text:style-name="P488">Papildyta punktu:</text:p>
      <text:p text:style-name="P489"><text:span text:style-name="T490">Nr.<text:s/></text:span><text:a xlink:href="https://www.e-tar.lt/portal/legalAct.html?documentId=TAR.FC97B4EF1145" office:target-frame-name="_top" xlink:show="replace"><text:span text:style-name="T491">T1-138</text:span></text:a><text:span text:style-name="T492">, 2013-02-06, Žin., 2013, Nr. 15-764 (2013-02-09), i. k.<text:s/></text:span><text:span text:style-name="T493">113225CISAK00T1-138</text:span></text:p>
      <text:p text:style-name="Normal"/>
      <text:p text:style-name="P494"><text:span text:style-name="T495">IV</text:span><text:span text:style-name="T496">.<text:s/></text:span><text:span text:style-name="T497">NEPLANINIŲ PATIKRINIMŲ ATLIKIMO TVARKA</text:span></text:p>
      <text:p text:style-name="P498"/>
      <text:p text:style-name="P499"><text:span text:style-name="T500">41</text:span><text:span text:style-name="T501">. Neplaniniai patikrinimai atliekami šių Taisyklių 26–40 punktuose nustatyta tvarka, išskyrus šiame Taisyklių skyriuje bei šių Taisyklių 22 punkte nustatytus ypatumus.</text:span></text:p>
      <text:p text:style-name="P502"><text:span text:style-name="T503">42.</text:span><text:span text:style-name="T504"><text:s/>Neteko galios nuo 2013-02-10</text:span></text:p>
      <text:p text:style-name="P505">Punkto naikinimas:</text:p>
      <text:p text:style-name="P506"><text:span text:style-name="T507">Nr.<text:s/></text:span><text:a xlink:href="https://www.e-tar.lt/portal/legalAct.html?documentId=TAR.FC97B4EF1145" office:target-frame-name="_top" xlink:show="replace"><text:span text:style-name="T508">T1-138</text:span></text:a><text:span text:style-name="T509">, 2013-02-06, Žin. 2013, Nr. 15-764 (2013-02-09), i. k. 113225CISAK00T1-138</text:span></text:p>
      <text:p text:style-name="Normal"/>
      <text:p text:style-name="P510"><text:span text:style-name="T511">43</text:span><text:span text:style-name="T512">. Neplaniniai patikrinimai atlie</text:span><text:span text:style-name="T513">kami iš anksto neįspėjus ūkio subjekto ir jiems nėra taikomi šių Taisyklių 23 punkte nustatyti įspėjimo terminai.</text:span></text:p>
      <text:p text:style-name="P514"><text:span text:style-name="T515">44</text:span><text:span text:style-name="T516">. Šių Taisyklių 17.1 ir 17.2 punkte nurodytas neplaninis patikrinimas atliekamas per 30 kalendorinių dienų nuo Sveikatos apsaugos minist</text:span><text:span text:style-name="T517">erijos pavedimo ar kitų institucijų prašymo gavimo dienos.</text:span></text:p>
      <text:p text:style-name="P518"><text:span text:style-name="T519">45</text:span><text:span text:style-name="T520">. Neplaninių patikrinimų metu tikrinama ūkio subjekto veiklos sritis priklauso nuo neplaninio patikrinimo atlikimo pagrindo.</text:span></text:p>
      <text:p text:style-name="P521"/>
      <text:p text:style-name="P522"><text:span text:style-name="T523">V</text:span><text:span text:style-name="T524">.<text:s/></text:span><text:span text:style-name="T525">BAIGIAMOSIOS NUOSTATOS</text:span></text:p>
      <text:p text:style-name="P526"/>
      <text:p text:style-name="P527"><text:span text:style-name="T528">46</text:span><text:span text:style-name="T529">. Visi patikrinimo dokumen</text:span><text:span text:style-name="T530">tai segami į ūkio subjekto bylą, kuri saugoma atitinkamame VASPVT struktūriniame padalinyje, atsakingame už atitinkamų ūkio subjektų veiklos priežiūros kontrolę, pagal VASPVT Dokumentacijos planą.</text:span></text:p>
      <text:p text:style-name="P531"><text:span text:style-name="T532">47</text:span><text:span text:style-name="T533">. Komisija ir kiti VASPVT darbuotojai turi užtikrinti</text:span><text:span text:style-name="T534"><text:s/>informacijos apie paciento buvimą sveikatos priežiūros įstaigoje, jo sveikatos būklę, diagnozę, prognozes ir gydymą, taip pat visos kitos asmeninio pobūdžio informacijos apie pacientą, konfidencialumą.</text:span></text:p>
      <text:p text:style-name="P535"><text:span text:style-name="T536">48</text:span><text:span text:style-name="T537">. Ūkio subjektas, nesutinkantis su šių Taisykli</text:span><text:span text:style-name="T538">ų 18 punkte nurodytu VASPVT direktoriaus įsakymu, kai sudaroma Komisija neplaniniam patikrinimui atlikti, arba nesutinkantis su šių Taisyklių 39 punkte nurodytais sprendimais, turi teisę per trisdešimt dienų nuo sprendimo įteikimo dienos paduoti skundą Vyr</text:span><text:span text:style-name="T539">iausiajai administracinių ginčų komisijai arba Vilniaus apygardos administraciniam teismui.</text:span></text:p>
      <text:p text:style-name="P540"/>
      <text:p text:style-name="P541"><text:span text:style-name="T542">_________________</text:span></text:p>
      <text:p text:style-name="P543"/>
      <text:soft-page-break/>
      <text:p text:style-name="P544">Valstybinės akreditavimo sveikatos priežiūros<text:s/></text:p>
      <text:p text:style-name="P545">veiklai tarnybos prie Sveikatos apsaugos<text:s/></text:p>
      <text:p text:style-name="P546">ministerijos atliekamų patikrinimų taisyklių</text:p>
      <text:p text:style-name="P547"><text:span text:style-name="T548">1</text:span><text:span text:style-name="T549"><text:s/>priedas</text:span></text:p>
      <text:p text:style-name="P550">(Valstybinės akreditavimo sveikatos<text:s/></text:p>
      <text:p text:style-name="P551">priežiūros veiklai tarnybos prie<text:s/></text:p>
      <text:p text:style-name="P552">Sveikatos apsaugos ministerijos direktoriaus<text:s/></text:p>
      <text:p text:style-name="P553">2012 m. sausio 23 d. įsakymo<text:s/></text:p>
      <text:p text:style-name="P554"><text:span text:style-name="T555">Nr. T1-55 redakcija)</text:span></text:p>
      <text:p text:style-name="P556"/>
      <text:p text:style-name="P557"><text:span text:style-name="T558">(Patikrinimo akto forma)</text:span></text:p>
      <text:p text:style-name="P559"/>
      <text:p text:style-name="P560"><draw:frame draw:z-index="0" draw:id="id0" draw:style-name="a0" draw:name="Picture 1" text:anchor-type="as-char" svg:x="0in" svg:y="0in" svg:width="0.53889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61">(Herbas)</text:p>
      <text:p text:style-name="Normal"/>
      <text:p text:style-name="P562"><text:span text:style-name="T563">VALSTYBINĖ<text:s/></text:span><text:span text:style-name="T564">AKREDITAVIMO SVEIKATOS PRIEŽIŪROS VEIKLAI TARNYBA</text:span></text:p>
      <text:p text:style-name="P565">PRIE SVEIKATOS APSAUGOS MINISTERIJOS</text:p>
      <text:p text:style-name="P566"><text:span text:style-name="T567">PATIKRINIMO AKTAS</text:span></text:p>
      <text:p text:style-name="P568">Nr. _____</text:p>
      <text:p text:style-name="P569">(data)</text:p>
      <text:p text:style-name="P570">_________________</text:p>
      <text:p text:style-name="P571">(sudarymo vieta)</text:p>
      <text:p text:style-name="P572"/>
      <text:p text:style-name="P573">Valstybinės akreditavimo sveikatos priežiūros veiklai tarnybos prie Sveikatos apsaugos ministerijos (toliau – Akreditavimo tarnyba) direktoriaus 20.. m. ... mėn. .. d. įsakymu Nr. .....<text:s/></text:p>
      <text:p text:style-name="P574">„Dėl<text:tab/>“<text:s/></text:p>
      <text:p text:style-name="P575">sudaryta komisija, dalyvaujant<text:s/><text:tab/></text:p>
      <text:p text:style-name="P576">_<text:tab/></text:p>
      <text:p text:style-name="P577"><text:span text:style-name="T578">(tikrinamo subjekto<text:s/></text:span><text:span text:style-name="T579">atstovų pareigos, vardas ir pavardė)</text:span></text:p>
      <text:p text:style-name="P580">_<text:tab/>,</text:p>
      <text:p text:style-name="P581">atliko:<text:s/><text:tab/></text:p>
      <text:p text:style-name="P582"><text:span text:style-name="T583">(tikrinamo ūkio subjekto pavadinimas, kodas, tikrinimo adresas (-ai))<text:s/></text:span></text:p>
      <text:p text:style-name="P584">_<text:tab/>patikrinimą.</text:p>
      <text:p text:style-name="P585"><text:span text:style-name="T586">(nurodoma planinis ar neplaninis patikrinimas)</text:span></text:p>
      <text:p text:style-name="P587">Patikrinimo objektas<text:s/><text:tab/></text:p>
      <text:p text:style-name="P588">_<text:tab/></text:p>
      <text:p text:style-name="P589">_<text:tab/></text:p>
      <text:p text:style-name="P590">_<text:tab/></text:p>
      <text:p text:style-name="P591">_<text:tab/></text:p>
      <text:p text:style-name="P592">_<text:tab/></text:p>
      <text:p text:style-name="P593">Patikrinimo metu nustatyta:<text:s/><text:tab/></text:p>
      <text:p text:style-name="P594">_<text:tab/></text:p>
      <text:p text:style-name="P595">_<text:tab/></text:p>
      <text:p text:style-name="P596">_<text:tab/></text:p>
      <text:p text:style-name="P597">_<text:tab/></text:p>
      <text:p text:style-name="P598">_<text:tab/></text:p>
      <text:p text:style-name="P599">Ūkio subjekto nepateikti dokumentai, paaiškinimai ir kita informacija:<text:s/><text:tab/></text:p>
      <text:p text:style-name="P600">_<text:tab/></text:p>
      <text:p text:style-name="P601">_<text:tab/></text:p>
      <text:p text:style-name="P602">_<text:tab/></text:p>
      <text:p text:style-name="P603">_<text:tab/></text:p>
      <text:p text:style-name="P604">_<text:tab/></text:p>
      <text:p text:style-name="P605">_<text:tab/></text:p>
      <text:soft-page-break/>
      <text:p text:style-name="P606">_<text:tab/></text:p>
      <text:p text:style-name="P607">PRIDEDAMA:</text:p>
      <text:p text:style-name="P608">_<text:tab/></text:p>
      <text:p text:style-name="P609">_<text:tab/></text:p>
      <text:p text:style-name="P610">_<text:tab/></text:p>
      <text:p text:style-name="P611">_<text:tab/></text:p>
      <text:p text:style-name="P612">_<text:tab/></text:p>
      <text:p text:style-name="P613">_<text:tab/></text:p>
      <text:p text:style-name="P614">_<text:tab/></text:p>
      <text:p text:style-name="P615">_<text:tab/></text:p>
      <text:p text:style-name="P616">_<text:tab/></text:p>
      <text:p text:style-name="P617">_<text:tab/></text:p>
      <text:p text:style-name="P618">_<text:tab/></text:p>
      <text:p text:style-name="P619">_<text:tab/></text:p>
      <text:p text:style-name="P620"/>
      <text:p text:style-name="P621">Iš viso prie šio akto pridedamų lapų:_______________</text:p>
      <text:p text:style-name="P622">Ūkio subjekto paaiškinimus ir juos pagrindžiančius dokumentus arba kitą trūkstamą informaciją prašome pateikti iki:<text:s/><text:tab/></text:p>
      <text:p text:style-name="P623">Patikrinimo aktas surašytas dviem egzemplioriai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Komisijos pirmininka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parašas)</text:p>
          </table:table-cell>
          <table:table-cell table:style-name="TableCell644">
            <text:p text:style-name="P645"/>
          </table:table-cell>
          <table:table-cell table:style-name="TableCell646">
            <text:p text:style-name="P647">(vardas ir pavardė)</text:p>
          </table:table-cell>
        </table:table-row>
        <table:table-row table:style-name="TableRow648">
          <table:table-cell table:style-name="TableCell649">
            <text:p text:style-name="P650">Komisijos nariai</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parašas)</text:p>
          </table:table-cell>
          <table:table-cell table:style-name="TableCell662">
            <text:p text:style-name="P663"/>
          </table:table-cell>
          <table:table-cell table:style-name="TableCell664">
            <text:p text:style-name="P665">(vardas ir pavardė)</text:p>
          </table:table-cell>
        </table:table-row>
        <table:table-row table:style-name="TableRow666">
          <table:table-cell table:style-name="TableCell667">
            <text:p text:style-name="P668"/>
          </table:table-cell>
          <table:table-cell table:style-name="TableCell669">
            <text:p text:style-name="P670">(parašas)</text:p>
          </table:table-cell>
          <table:table-cell table:style-name="TableCell671">
            <text:p text:style-name="P672"/>
          </table:table-cell>
          <table:table-cell table:style-name="TableCell673">
            <text:p text:style-name="P674">(vardas ir pavardė)</text:p>
          </table:table-cell>
        </table:table-row>
        <table:table-row table:style-name="TableRow675">
          <table:table-cell table:style-name="TableCell676">
            <text:p text:style-name="P677"/>
          </table:table-cell>
          <table:table-cell table:style-name="TableCell678">
            <text:p text:style-name="P679">(parašas)</text:p>
          </table:table-cell>
          <table:table-cell table:style-name="TableCell680">
            <text:p text:style-name="P681"/>
          </table:table-cell>
          <table:table-cell table:style-name="TableCell682">
            <text:p text:style-name="P683">(vardas ir pavardė)</text:p>
          </table:table-cell>
        </table:table-row>
        <table:table-row table:style-name="TableRow684">
          <table:table-cell table:style-name="TableCell685">
            <text:p text:style-name="P686"/>
          </table:table-cell>
          <table:table-cell table:style-name="TableCell687">
            <text:p text:style-name="P688">(parašas)</text:p>
          </table:table-cell>
          <table:table-cell table:style-name="TableCell689">
            <text:p text:style-name="P690"/>
          </table:table-cell>
          <table:table-cell table:style-name="TableCell691">
            <text:p text:style-name="P692">(vardas ir pavardė)</text:p>
          </table:table-cell>
        </table:table-row>
      </table:table>
      <text:p text:style-name="P693"/>
      <text:p text:style-name="P694">Su patikrinimo aktu susipažinau ir 1 egzempliorių gavau. Trūkstamus dokumentus, paaiškinimus ir juos pagrindžiančius<text:s/>dokumentus arba kitą trūkstamą informaciją įsipareigojame pateikti per komisijos nurodytą laiką (jei nurodyti nepateikti dokumentai ar kita informacija).</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Ūkio subjekto vadovo arba jo įgalioto asmens pareigų pavadinimas)</text:p>
          </table:table-cell>
          <table:table-cell table:style-name="TableCell705">
            <text:p text:style-name="P706"/>
          </table:table-cell>
          <table:table-cell table:style-name="TableCell707">
            <text:p text:style-name="P708">(parašas)</text:p>
          </table:table-cell>
          <table:table-cell table:style-name="TableCell709">
            <text:p text:style-name="P710"/>
          </table:table-cell>
          <table:table-cell table:style-name="TableCell711">
            <text:p text:style-name="P712">(vardas ir pavardė)</text:p>
          </table:table-cell>
        </table:table-row>
      </table:table>
      <text:p text:style-name="P713"/>
      <text:p text:style-name="P714">_________________</text:p>
      <text:p text:style-name="P715"/>
      <text:p text:style-name="P716"/>
      <text:p text:style-name="Normal"/>
      <text:p text:style-name="P717"/>
      <text:soft-page-break/>
      <text:p text:style-name="P718">Valstybinės akreditavimo sveikatos priežiūros<text:s/></text:p>
      <text:p text:style-name="P719">veiklai tarnybos prie Sveikatos apsaugos<text:s/></text:p>
      <text:p text:style-name="P720">ministerijos atliekamų patikrinimų taisyklių</text:p>
      <text:p text:style-name="P721"><text:span text:style-name="T722">2</text:span><text:span text:style-name="T723"><text:s/>priedas</text:span></text:p>
      <text:p text:style-name="P724">(Valstybinės akreditavimo sveikatos<text:s/></text:p>
      <text:p text:style-name="P725">priežiūros veiklai tarnybos prie<text:s/></text:p>
      <text:p text:style-name="P726">Sveikatos<text:s/>apsaugos ministerijos direktoriaus<text:s/></text:p>
      <text:p text:style-name="P727">2012 m. sausio 23 d. įsakymo<text:s/></text:p>
      <text:p text:style-name="P728">Nr. T1-55 redakcija)</text:p>
      <text:p text:style-name="P729"/>
      <text:p text:style-name="P730"/>
      <text:p text:style-name="P731"><text:span text:style-name="T732">(Patikrinimo ataskaitos forma)</text:span></text:p>
      <text:p text:style-name="P733"/>
      <text:p text:style-name="P734"><text:span text:style-name="T735">Valstybinės akreditavimo sveikatos priežiūros veiklai tarnybos prie Sveikatos apsaugos ministerijos</text:span></text:p>
      <text:p text:style-name="P736">direktoriaus 20..... m.<text:s/>................ mėn. ...... d. įsakymu Nr. .........</text:p>
      <text:p text:style-name="P737"><text:span text:style-name="T738">„Dėl ...................... ....................................................“ sudarytOS komisijOS</text:span></text:p>
      <text:p text:style-name="P739"/>
      <text:p text:style-name="P740">____________________skyriaus vedėjui</text:p>
      <text:p text:style-name="P741"/>
      <text:p text:style-name="P742"><text:span text:style-name="T743">Patikrinimo ataskaitA</text:span></text:p>
      <text:p text:style-name="P744">Nr.<text:s/><text:span text:style-name="T745">________</text:span></text:p>
      <text:p text:style-name="P746">(data)</text:p>
      <text:p text:style-name="P747">__________________</text:p>
      <text:p text:style-name="P748">(sudarymo vieta)</text:p>
      <text:p text:style-name="P749"/>
      <text:p text:style-name="P750">Valstybinės akreditavimo sveikatos priežiūros veiklai tarnybos prie Sveikatos apsaugos ministerijos direktoriaus 20..... m. ................ mėn. ..... d. įsakymu Nr. .............. „Dėl...............................................................................................................“ sudaryta komisija, patikrinusi<text:s/><text:tab/></text:p>
      <text:p text:style-name="P751">_<text:tab/>,</text:p>
      <text:p text:style-name="P752">(ūkio subjekto pavadinimas, kodas, adresas)</text:p>
      <text:p text:style-name="P753">atsižvelgdama į 20........ m. ................... mėn. ............ d. patikrinimo aktą Nr. ................ bei į<text:s/></text:p>
      <text:p text:style-name="P754">_<text:tab/></text:p>
      <text:p text:style-name="P755">(ūkio subjekto paaiškinimai ir pateikti dokumentai)</text:p>
      <text:p text:style-name="P756">_<text:tab/></text:p>
      <text:p text:style-name="P757">_<text:tab/></text:p>
      <text:p text:style-name="P758">_<text:tab/></text:p>
      <text:p text:style-name="P759">_<text:tab/></text:p>
      <text:p text:style-name="P760">_<text:tab/></text:p>
      <text:p text:style-name="P761">_<text:tab/>,</text:p>
      <text:p text:style-name="P762">nustatė, kad:<text:s/><text:tab/></text:p>
      <text:p text:style-name="P763">(patikrinimo išvados)</text:p>
      <text:p text:style-name="P764">_<text:tab/></text:p>
      <text:p text:style-name="P765">_<text:tab/></text:p>
      <text:p text:style-name="P766">_<text:tab/></text:p>
      <text:p text:style-name="P767">_<text:tab/></text:p>
      <text:p text:style-name="P768">_<text:tab/></text:p>
      <text:p text:style-name="P769">_<text:tab/>.</text:p>
      <text:p text:style-name="P770">Komisija siūlo:<text:s/><text:tab/></text:p>
      <text:p text:style-name="P771">_<text:tab/></text:p>
      <text:p text:style-name="P772">_<text:tab/></text:p>
      <text:p text:style-name="P773">_<text:tab/></text:p>
      <text:p text:style-name="P774">_<text:tab/></text:p>
      <text:p text:style-name="P775">_<text:tab/></text:p>
      <text:soft-page-break/>
      <text:p text:style-name="P776">_<text:tab/></text:p>
      <text:p text:style-name="P777">_<text:tab/></text:p>
      <text:p text:style-name="P778">_<text:tab/></text:p>
      <text:p text:style-name="P779">_<text:tab/></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Komisijos pirmininka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parašas)</text:p>
          </table:table-cell>
          <table:table-cell table:style-name="TableCell800">
            <text:p text:style-name="P801"/>
          </table:table-cell>
          <table:table-cell table:style-name="TableCell802">
            <text:p text:style-name="P803">(vardas ir pavardė)</text:p>
          </table:table-cell>
        </table:table-row>
        <table:table-row table:style-name="TableRow804">
          <table:table-cell table:style-name="TableCell805">
            <text:p text:style-name="P806">TVIRTINU</text:p>
            <text:p text:style-name="P807"><text:span text:style-name="T808">(pareigo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parašas)</text:p>
          </table:table-cell>
          <table:table-cell table:style-name="TableCell820">
            <text:p text:style-name="P821"/>
          </table:table-cell>
          <table:table-cell table:style-name="TableCell822">
            <text:p text:style-name="P823">(vardas ir pavardė)</text:p>
          </table:table-cell>
        </table:table-row>
      </table:table>
      <text:p text:style-name="Normal"/>
      <text:p text:style-name="P824">_________________</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Valstybinė akreditavimo sveikatos priežiūros veiklai</text:span><text:span text:style-name="T834"><text:s/>tarnyba prie Lietuvos Respublikos sveikatos apsaugos ministerijos, Įsakymas</text:span></text:p>
      <text:p text:style-name="P835"><text:span text:style-name="T836">Nr.<text:s/></text:span><text:a xlink:href="https://www.e-tar.lt/portal/legalAct.html?documentId=TAR.2C2D13A8C1D9" office:target-frame-name="_top" xlink:show="replace"><text:span text:style-name="T837">T1-55</text:span></text:a><text:span text:style-name="T838">, 2012-01-23, Žin., 2012, Nr. 12-549 (2012-01-26), i. k. 112225CISAK000T1-55</text:span></text:p>
      <text:p text:style-name="P839"><text:span text:style-name="T840">Dėl<text:s/></text:span><text:span text:style-name="T841">Valstybinės akreditavimo sveikatos priežiūros veiklai tarnybos prie Sveikatos apsaugos ministerijos direktoriaus 2011 m. gegužės 3 d. įsakymo Nr. T1-390 "Dėl Valstybinės akreditavimo sveikatos priežiūros veiklai tarnybos prie Sveikatos apsaugos ministerijo</text:span><text:span text:style-name="T842">s atliekamų patikrinimų taisyklių patvirtinimo" pakeitimo</text:span></text:p>
      <text:p text:style-name="P843"/>
      <text:p text:style-name="P844"><text:span text:style-name="T845">2.</text:span></text:p>
      <text:p text:style-name="P846"><text:span text:style-name="T847">Valstybinė akreditavimo sveikatos priežiūros veiklai tarnyba prie Lietuvos Respublikos sveikatos apsaugos ministerijos, Įsakymas</text:span></text:p>
      <text:p text:style-name="P848"><text:span text:style-name="T849">Nr.<text:s/></text:span><text:a xlink:href="https://www.e-tar.lt/portal/legalAct.html?documentId=TAR.FC97B4EF1145" office:target-frame-name="_top" xlink:show="replace"><text:span text:style-name="T850">T1-138</text:span></text:a><text:span text:style-name="T851">, 2013-02-06, Žin., 2013, Nr. 15-764 (2013-02-09), i. k. 113225CISAK00T1-138</text:span></text:p>
      <text:p text:style-name="P852"><text:span text:style-name="T853">Dėl Valstybinės akreditavimo sveikatos priežiūros veiklai tarnybos prie Sveikatos apsaugos ministerijos direktoriaus 2011 m. gegužės 3 d. įsakymo Nr. T1</text:span><text:span text:style-name="T854">-390 "Dėl Valstybinės akreditavimo sveikatos priežiūros veiklai tarnybos prie Sveikatos apsaugos ministerijos atliekamų patikrinimų taisyklių patvirtinimo" pakeitimo</text:span></text:p>
      <text:p text:style-name="P855"/>
      <text:p text:style-name="P856"><text:span text:style-name="T857">3.</text:span></text:p>
      <text:p text:style-name="P858"><text:span text:style-name="T859">Valstybinė akreditavimo sveikatos priežiūros veiklai tarnyba prie Lietuvos Respublikos</text:span><text:span text:style-name="T860"><text:s/>sveikatos apsaugos ministerijos, Įsakymas</text:span></text:p>
      <text:p text:style-name="P861"><text:span text:style-name="T862">Nr.<text:s/></text:span><text:a xlink:href="https://www.e-tar.lt/portal/legalAct.html?documentId=TAR.2B4004CF23A2" office:target-frame-name="_top" xlink:show="replace"><text:span text:style-name="T863">T1-1527</text:span></text:a><text:span text:style-name="T864">, 2013-11-13, Žin., 2013, Nr. 118-5976 (2013-11-16), i. k. 113225CISAK0T1-1527</text:span></text:p>
      <text:p text:style-name="P865"><text:span text:style-name="T866">Dėl Valstybinės akreditavimo sveikatos pr</text:span><text:span text:style-name="T867">iežiūros veiklai tarnybos prie Sveikatos apsaugos ministerijos direktoriaus 2011 m. gegužės 3 d. įsakymo Nr. T1-390 "Dėl Valstybinės akreditavimo sveikatos priežiūros veiklai tarnybos prie Sveikatos apsaugos ministerijos atliekamų patikrinimų taisyklių pat</text:span><text:span text:style-name="T868">virtinimo" papildy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 User</dc:creator>
    <meta:creation-date>2016-08-24T12:33:00Z</meta:creation-date>
    <dc:date>2016-08-24T12:33:00Z</dc:date>
    <meta:template xlink:href="Normal" xlink:type="simple"/>
    <meta:editing-cycles>2</meta:editing-cycles>
    <meta:editing-duration>PT0S</meta:editing-duration>
    <meta:document-statistic meta:page-count="11" meta:paragraph-count="369" meta:word-count="3611" meta:character-count="28809" meta:row-count="881" meta:non-whitespace-character-count="25567"/>
  </office:meta>
</office:document-meta>
</file>