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font-weight="bold" style:font-weight-asian="bold"/>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534in"/>
      <style:text-properties fo:font-weight="bold" style:font-weight-asian="bold" fo:color="#000000"/>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534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534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534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34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34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9">Suvestinė redakcija nuo 2010-12-19 iki 2023-06-30</text:span></text:p>
      <text:p text:style-name="P10"/>
      <text:p text:style-name="P11"><text:span text:style-name="T12">Nutarimas paskelbtas: Žin. 2003, Nr.<text:s/></text:span><text:a xlink:href="https://www.e-tar.lt/portal/legalAct.html?documentId=TAR.B127A9677C9A" office:target-frame-name="_top" xlink:show="replace"><text:span text:style-name="T13">86-3910</text:span></text:a><text:span text:style-name="T14">, i. k. 1031100NUTA0000113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ŽĖJŲ (OPERATORIŲ) PARINKIMO VIEŠŲJŲ PASLAUGŲ ĮSIPAREIGOJIMAMS VYKDYTI KONKURSO ORGANIZAVIMO IR VIEŠŲJŲ PASLAUGŲ SUTARČIŲ SUDARYMO IR NUTRAUKIMO TVARKOS APRAŠO PATVI</text:span><text:span text:style-name="T24">RTINIMO<text:s/></text:span></text:p>
      <text:p text:style-name="P25"/>
      <text:p text:style-name="P26">2003 m. rugsėjo 4 d. Nr. 1132</text:p>
      <text:p text:style-name="P27">Vilnius</text:p>
      <text:p text:style-name="P28"/>
      <text:p text:style-name="P29">Pakeistas teisės akto pavadinimas:</text:p>
      <text:p text:style-name="P30"><text:span text:style-name="T31">Nr.<text:s/></text:span><text:a xlink:href="https://www.e-tar.lt/portal/legalAct.html?documentId=TAR.C2A985BA0EB5" office:target-frame-name="_top" xlink:show="replace"><text:span text:style-name="T32">1759</text:span></text:a><text:span text:style-name="T33">, 2010-12-15, Žin., 2010, Nr. 148-7580 (2010-12-18), i. k. 1101100NUTA00001759</text:span></text:p>
      <text:p text:style-name="Normal"/>
      <text:p text:style-name="P34">Vadovaudamasi Lietuvos Respublikos transporto veiklos pagrindų įstatymo (Žin., 1991, Nr. <text:a xlink:href="https://www.e-tar.lt/portal/lt/legalAct/TAR.FBE404535C5B" office:target-frame-name="_blank" xlink:show="new"><text:span text:style-name="T35">30-804</text:span></text:a>; 2002, Nr. <text:a xlink:href="https://www.e-tar.lt/portal/lt/legalAct/TAR.0FBEAE76BC38" office:target-frame-name="_blank" xlink:show="new"><text:span text:style-name="T36">29-1034</text:span></text:a>) 13 straipsnio 2 dalimi,<text:span text:style-name="T37"><text:s/></text:span>2007 m. spalio 23 d. Europos Parlamento ir Tarybos reglamentu (EB) Nr. 1370/2007 dėl keleivinio geležinkelių ir kelių transporto viešųjų paslaugų ir panaikinančiu Tarybos reglamentus (EEB) Nr. 1191/69 ir (EEB) Nr. 1107/70 (OL 2007 L 315, p. 1) ir įgyvendindama 2009 m. balandžio 23 d. Europos Parlamento ir Tarybos direktyvą 2009/33/EB dėl skatinimo naudoti netaršias ir efektyviai energiją vartojančias kelių transporto priemones (OL 2009 L 120, p. 5), Lietuvos Respublikos Vyriausybė<text:span text:style-name="T38"><text:s/></text:span><text:span text:style-name="T39">nutari</text:span>a:<text:s/></text:p>
      <text:p text:style-name="P40">Preambulės pakeitimai:</text:p>
      <text:soft-page-break/>
      <text:p text:style-name="P41"><text:span text:style-name="T42">Nr.<text:s/></text:span><text:a xlink:href="https://www.e-tar.lt/portal/legalAct.html?documentId=TAR.C2A985BA0EB5" office:target-frame-name="_top" xlink:show="replace"><text:span text:style-name="T43">1759</text:span></text:a><text:span text:style-name="T44">, 2010-12-15, Žin., 2010, Nr. 148-7580 (201</text:span><text:span text:style-name="T45">0-12-18), i. k. 1101100NUTA00001759</text:span></text:p>
      <text:p text:style-name="Normal"/>
      <text:p text:style-name="P46">Patvirtinti Vežėjų (operatorių) parinkimo viešųjų paslaugų įsipareigojimams vykdyti konkurso organizavimo ir viešųjų paslaugų sutarčių sudarymo ir nutraukimo tvarkos aprašą (pridedama).<text:s/></text:p>
      <text:p text:style-name="P47">Pastraipos pakeitimai:</text:p>
      <text:p text:style-name="P48"><text:span text:style-name="T49">Nr.<text:s/></text:span><text:a xlink:href="https://www.e-tar.lt/portal/legalAct.html?documentId=TAR.C2A985BA0EB5" office:target-frame-name="_top" xlink:show="replace"><text:span text:style-name="T50">1759</text:span></text:a><text:span text:style-name="T51">, 2010-12-15, Žin., 2010, Nr. 148-7580 (2010-12-18), i. k. 1101100NUTA00001759</text:span></text:p>
      <text:p text:style-name="Normal"/>
      <text:p text:style-name="P52"/>
      <text:p text:style-name="P53"/>
      <text:p text:style-name="P54"/>
      <text:p text:style-name="P55">MINISTRAS PIRMININKAS<text:tab/>ALGIRDAS BRAZAUSKAS</text:p>
      <text:p text:style-name="P56"/>
      <text:p text:style-name="P57"/>
      <text:p text:style-name="P58"/>
      <text:p text:style-name="P59">SUSISIEKIMO MINISTRAS<text:tab/>ZIGMANTAS BALČYTIS</text:p>
      <text:p text:style-name="P60"/>
      <text:soft-page-break/>
      <text:p text:style-name="P61">PATVIRTINTA</text:p>
      <text:p text:style-name="P69">Lietuvos Respublikos Vyriausybės</text:p>
      <text:p text:style-name="P70">2003 m. rugsėjo 4 d. nutarimu</text:p>
      <text:p text:style-name="P71">Nr. 1132</text:p>
      <text:p text:style-name="P72"/>
      <text:p text:style-name="P73"><text:span text:style-name="T74">VEŽĖJŲ (OPERATORIŲ) PARINKIMO VIEŠŲJŲ PASLAUGŲ ĮSIPAREIGOJIMAMS VYKDYTI KONKURSO ORGANIZAVIMO IR VIEŠŲJŲ PASLAUGŲ SUTARČIŲ SUDARYMO IR NUTRAUKIMO TVARKOS APRAŠAS<text:s/></text:span></text:p>
      <text:p text:style-name="P75"/>
      <text:p text:style-name="P76">Pakeistas priedo pavadinimas:</text:p>
      <text:p text:style-name="P77"><text:span text:style-name="T78">Nr.<text:s/></text:span><text:a xlink:href="https://www.e-tar.lt/portal/legalAct.html?documentId=TAR.C2A985BA0EB5" office:target-frame-name="_top" xlink:show="replace"><text:span text:style-name="T79">1759</text:span></text:a><text:span text:style-name="T80">, 2010-12-15, Žin., 2010, Nr. 148-7580 (2010-12-18), i. k. 1101100NUTA00001759</text:span></text:p>
      <text:p text:style-name="Normal"/>
      <text:p text:style-name="P81"><text:span text:style-name="T82">I</text:span><text:span text:style-name="T83">.<text:s/></text:span><text:span text:style-name="T84">BENDROSIOS NUOSTATOS</text:span></text:p>
      <text:p text:style-name="P85"/>
      <text:p text:style-name="P86">1. Vežėjų (operatorių) parinkimo viešųjų paslaugų įsipareigojimams vykdyti konkurso organizavimo ir viešųjų paslaugų sutarčių sudarymo ir nutraukimo tvarkos aprašas (toliau – šis aprašas) reglamentuoja geležinkelių, kelių ir vidaus vandenų transporto vežėjų (operatorių) parinkimo viešųjų paslaugų įsipareigojimams vykdyti konkurso (toliau – konkursas) organizavimą ir nustato pagrindinius viešųjų paslaugų sutarčių sudarymo ir nutraukimo reikalavimus.<text:s/></text:p>
      <text:p text:style-name="P87">Punkto pakeitimai:</text:p>
      <text:p text:style-name="P88"><text:span text:style-name="T89">Nr.<text:s/></text:span><text:a xlink:href="https://www.e-tar.lt/portal/legalAct.html?documentId=TAR.C2A985BA0EB5" office:target-frame-name="_top" xlink:show="replace"><text:span text:style-name="T90">1759</text:span></text:a><text:span text:style-name="T91">, 2010-12-15, Žin., 2010, Nr. 148-7580 (2010-12-18), i. k. 11011</text:span><text:span text:style-name="T92">00NUTA00001759</text:span></text:p>
      <text:p text:style-name="Normal"/>
      <text:p text:style-name="P93">2. Pagal kompetenciją sprendimus dėl vežėjų (operatorių) parinkimo viešųjų paslaugų įsipareigojimams vykdyti konkurso būdu priima, konkursą organizuoja, sutartis su konkurso nugalėtojais sudaro ir nutraukia Susisiekimo ministerija ir (ar) savivaldybių institucijos (toliau – kompetentingos įstaigos).<text:s/></text:p>
      <text:soft-page-break/>
      <text:p text:style-name="P94">Punkto pakeitimai:</text:p>
      <text:p text:style-name="P95"><text:span text:style-name="T96">Nr.<text:s/></text:span><text:a xlink:href="https://www.e-tar.lt/portal/legalAct.html?documentId=TAR.C2A985BA0EB5" office:target-frame-name="_top" xlink:show="replace"><text:span text:style-name="T97">1759</text:span></text:a><text:span text:style-name="T98">, 2010-12-15, Žin., 2010, Nr. 148-7580 (2010-12-18), i. k. 1101100NUTA00001759</text:span></text:p>
      <text:p text:style-name="Normal"/>
      <text:p text:style-name="P99"><text:span text:style-name="T100">3</text:span><text:span text:style-name="T101">. Kompetentingos įstaigos, organizuodamos konkursus ir nustatydamos laimėtoją, privalo laikytis lygiateisiškumo, nediskriminavimo, skaidrumo principų.</text:span></text:p>
      <text:p text:style-name="P102">4. Šiame apraše vartojamos sąvokos apibrėžtos Lietuvos Respublikos transporto veiklos pagrindų įstatyme (Žin., 1991, Nr.<text:s/><text:a xlink:href="https://www.e-tar.lt/portal/lt/legalAct/TAR.FBE404535C5B" office:target-frame-name="_blank" xlink:show="new"><text:span text:style-name="T103">30-804</text:span></text:a>; 2002, Nr.<text:s/><text:a xlink:href="https://www.e-tar.lt/portal/lt/legalAct/TAR.0FBEAE76BC38" office:target-frame-name="_blank" xlink:show="new"><text:span text:style-name="T104">29-1034</text:span></text:a>) ir 2007 m. spalio 23 d. Europos Parlamento ir Tarybos reglamente (EB) Nr. 1370/2007 dėl keleivinio geležinkelių ir kelių transporto viešųjų paslaugų ir panaikinančiame Tarybos reglamentus (EEB) Nr. 1191/69 ir (EEB) Nr. 1107/70 (OL 2007 L 315, p. 1) (toliau – Reglamentas Nr. 1370/2007).<text:s/></text:p>
      <text:p text:style-name="P105">Punkto pakeitimai:</text:p>
      <text:p text:style-name="P106"><text:span text:style-name="T107">Nr.<text:s/></text:span><text:a xlink:href="https://www.e-tar.lt/portal/legalAct.html?documentId=TAR.C2A985BA0EB5" office:target-frame-name="_top" xlink:show="replace"><text:span text:style-name="T108">1759</text:span></text:a><text:span text:style-name="T109">, 2010-12-15, Žin., 2010, Nr. 148-7580 (2010-12-18),<text:s/></text:span><text:span text:style-name="T110">i. k. 1101100NUTA00001759</text:span></text:p>
      <text:p text:style-name="Normal"/>
      <text:p text:style-name="P111"><text:span text:style-name="T112">II</text:span><text:span text:style-name="T113">.<text:s/></text:span><text:span text:style-name="T114">KONKURSO KOMISIJA</text:span></text:p>
      <text:p text:style-name="P115"/>
      <text:p text:style-name="P116">5. Kompetentinga įstaiga, priėmusi sprendimą dėl vežėjų (operatorių) parinkimo viešųjų paslaugų įsipareigojimams vykdyti konkurso būdu, apie tai praneša Europos Sąjungos oficialiajame leidinyje Reglamento (EB) Nr. 1370/2007 7 straipsnio 2 dalyje nustatyta tvarka. Likus 20 dienų iki nustatyto konkurso termino, kompetentinga įstaiga sudaro konkurso komisiją (toliau – komisija), paskiria jos pirmininką, nustato jai užduotis ir suteikia visus įgaliojimus vykdyti tas užduotis. Komisija dirba pagal ją sudariusios kompetentingos įstaigos patvirtintą darbo reglamentą, yra atskaitinga ją sudariusiai kompetentingai įstaigai ir vykdo tik raštiškas jos užduotis ir įpareigojimus.<text:s/></text:p>
      <text:p text:style-name="P117">Punkto pakeitimai:</text:p>
      <text:p text:style-name="P118"><text:span text:style-name="T119">Nr.<text:s/></text:span><text:a xlink:href="https://www.e-tar.lt/portal/legalAct.html?documentId=TAR.C2A985BA0EB5" office:target-frame-name="_top" xlink:show="replace"><text:span text:style-name="T120">1759</text:span></text:a><text:span text:style-name="T121">, 2010-12-15, Žin., 2010, Nr. 148-7580 (2010-12-18), i. k. 1101100NUTA00001759</text:span></text:p>
      <text:p text:style-name="Normal"/>
      <text:p text:style-name="P122"><text:span text:style-name="T123">6</text:span><text:span text:style-name="T124">. Komisija sudaroma iš ne mažiau kaip 7 fizinių asmenų. Komisijoje turi būti ne mažiau kaip 4</text:span><text:span text:style-name="T125"><text:s/>kompetentingos įstaigos atstovai, o kiti nariai gali būti kitų valstybės ar savivaldybės įstaigų atstovai. Komisiją sudaranti kompetentinga įstaiga turi teisę kviestis ekspertus. Komisija veikia ją sudariusios kompetentingos įstaigos vardu pagal jai sutei</text:span><text:span text:style-name="T126">ktus įgaliojimus. Komisija veikia nuo sprendimo ją sudaryti priėmimo, kol įvykdo visas raštiškas ją sudariusios kompetentingos įstaigos jai nustatytas užduotis arba priimamas sprendimas nutraukti konkursą.</text:span></text:p>
      <text:p text:style-name="P127"><text:span text:style-name="T128">7</text:span><text:span text:style-name="T129">. Komisija priima sprendimus posėdyje paprast</text:span><text:span text:style-name="T130">a balsų dauguma atviru balsavimu. Jeigu balsai pasiskirsto po lygiai, lemiamas komisijos pirmininko balsas. Komisijos sprendimai įforminami protokolu. Protokolą pasirašo visi komisijos posėdyje dalyvavę nariai. Komisijos posėdis yra teisėtas, jeigu jame da</text:span><text:span text:style-name="T131">lyvauja ne mažiau kaip 2/3 komisijos narių.</text:span></text:p>
      <text:p text:style-name="P132"><text:span text:style-name="T133">8</text:span><text:span text:style-name="T134">. Komisijos nariai ir komisiją sudariusios kompetentingos įstaigos pakviesti ekspertai negali tretiesiems asmenims suteikti jokios informacijos apie pateiktų konkurso pasiūlymų turinį, išskyrus Lietuvos Resp</text:span><text:span text:style-name="T135">ublikos teisės aktų nustatytus atvejus.</text:span></text:p>
      <text:p text:style-name="P136"><text:span text:style-name="T137">9</text:span><text:span text:style-name="T138">. Kiekvienas komisijos narys ir ekspertas gali dalyvauti komisijos darbe tik raštiškai pasižadėjęs, kad neteiks tretiesiems asmenims informacijos, kuri pažeistų teisėtus konkurse dalyvaujančių vežėjų (operatorių</text:span><text:span text:style-name="T139">) ir kompetentingos įstaigos interesus, ir bus nešališkas vežėjams (operatoriams).</text:span></text:p>
      <text:p text:style-name="P140"/>
      <text:p text:style-name="P141"><text:span text:style-name="T142">III</text:span><text:span text:style-name="T143">.<text:s/></text:span><text:span text:style-name="T144">KVIETIMAS DALYVAUTI KONKURSE</text:span></text:p>
      <text:p text:style-name="P145"/>
      <text:p text:style-name="P146">10. Kvietimą dalyvauti konkurse kompetentinga įstaiga skelbia Centriniame viešųjų pirkimų portale. Kvietime dalyvauti konkurse turi būti:<text:s/></text:p>
      <text:p text:style-name="P147">Punkto pakeitimai:</text:p>
      <text:p text:style-name="P148"><text:span text:style-name="T149">Nr.<text:s/></text:span><text:a xlink:href="https://www.e-tar.lt/portal/legalAct.html?documentId=TAR.C2A985BA0EB5" office:target-frame-name="_top" xlink:show="replace"><text:span text:style-name="T150">1759</text:span></text:a><text:span text:style-name="T151">, 2010-12-</text:span><text:span text:style-name="T152">15, Žin., 2010, Nr. 148-7580 (2010-12-18), i. k. 1101100NUTA00001759</text:span></text:p>
      <text:p text:style-name="P153"><text:span text:style-name="T154">10.1</text:span><text:span text:style-name="T155">. kompetentingos įstaigos pavadinimas, kodas, adresas, telefono ir fakso numeriai;</text:span></text:p>
      <text:p text:style-name="P156"><text:span text:style-name="T157">10.2</text:span><text:span text:style-name="T158">. transporto paslaugų pavadinimas ir maršrutas (maršrutai);</text:span></text:p>
      <text:p text:style-name="P159"><text:span text:style-name="T160">10.3</text:span><text:span text:style-name="T161">. data, nuo kurios num</text:span><text:span text:style-name="T162">atoma pradėti teikti transporto paslaugas, ir paslaugų teikimo terminai;</text:span></text:p>
      <text:p text:style-name="P163"><text:span text:style-name="T164">10.4</text:span><text:span text:style-name="T165">. kaip ir kur galima gauti konkurso dokumentus;</text:span></text:p>
      <text:p text:style-name="P166"><text:span text:style-name="T167">10.5</text:span><text:span text:style-name="T168">. jeigu kompetentinga įstaiga už konkurso dokumentus ima užmokestį, – užmokesčio dydis ir mokėjimo tvarka;</text:span></text:p>
      <text:p text:style-name="P169"><text:span text:style-name="T170">10.6</text:span><text:span text:style-name="T171">. ka</text:span><text:span text:style-name="T172">m ir iki kada turi būti pateikti konkurso pasiūlymai ir kiti dokumentai;</text:span></text:p>
      <text:p text:style-name="P173"><text:span text:style-name="T174">10.7</text:span><text:span text:style-name="T175">. kita informacija.</text:span></text:p>
      <text:p text:style-name="P176"/>
      <text:p text:style-name="P177"><text:span text:style-name="T178">IV</text:span><text:span text:style-name="T179">.<text:s/></text:span><text:span text:style-name="T180">KONKURSO DOKUMENTAI</text:span></text:p>
      <text:p text:style-name="P181"/>
      <text:p text:style-name="P182"><text:span text:style-name="T183">11</text:span><text:span text:style-name="T184">. Kompetentinga įstaiga pageidaujantiems dalyvauti konkurse vežėjams (operatoriams) konkurso dokumentus pateikia<text:s/></text:span><text:span text:style-name="T185">kvietime dalyvauti konkurse nurodyta tvarka. Už konkurso dokumentus iš visų vežėjų (operatorių) gali būti imamas užmokestis, kurį sudaro dokumentų rengimo, kopijavimo ir pateikimo vežėjams (operatoriams) faktinės išlaidos.</text:span></text:p>
      <text:p text:style-name="P186"><text:span text:style-name="T187">12</text:span><text:span text:style-name="T188">. Kompetentinga įstaiga privalo pateikti konkurso dokumentus vežėjams (operatoriams) ne vėliau kaip per 6 dienas nuo jų paraiškos ir dokumento, patvirtinančio, kad sumokėtas<text:s/></text:span>šio aprašo<text:span text:style-name="T189"><text:s/>10.5 punkte nurodytas užmokestis (jeigu kompetentinga įstaiga už konkur</text:span><text:span text:style-name="T190">so dokumentus ima užmokestį), gavimo.</text:span></text:p>
      <text:p text:style-name="P191">Punkto pakeitimai:</text:p>
      <text:p text:style-name="P192"><text:span text:style-name="T193">Nr.<text:s/></text:span><text:a xlink:href="https://www.e-tar.lt/portal/legalAct.html?documentId=TAR.C2A985BA0EB5" office:target-frame-name="_top" xlink:show="replace"><text:span text:style-name="T194">1759</text:span></text:a><text:span text:style-name="T195">, 2010-12-15, Žin., 2010, Nr. 148-7580 (2010-12-18), i. k. 1101100NUTA00001759</text:span></text:p>
      <text:p text:style-name="Normal"/>
      <text:p text:style-name="P196"><text:span text:style-name="T197">13</text:span><text:span text:style-name="T198">. Konkurso dokumentuose</text:span><text:span text:style-name="T199"><text:s/>nurodoma:</text:span></text:p>
      <text:p text:style-name="P200"><text:span text:style-name="T201">13.1</text:span><text:span text:style-name="T202">. informacija, kokius dokumentus turi pateikti vežėjai (operatoriai). Turi būti pateikta:</text:span></text:p>
      <text:p text:style-name="P203"><text:span text:style-name="T204">13.1.1</text:span><text:span text:style-name="T205">. paraiška dalyvauti konkurse;</text:span></text:p>
      <text:p text:style-name="P206"><text:span text:style-name="T207">13.1.2</text:span><text:span text:style-name="T208">. vežėjo (operatoriaus) teisinį statusą patvirtinantys dokumentai;</text:span></text:p>
      <text:p text:style-name="P209"><text:span text:style-name="T210">13.1.3</text:span><text:span text:style-name="T211">. ataskaitų išrašai ar<text:s/></text:span><text:span text:style-name="T212">kiti dokumentai apie vežėjų (operatorių) pajamas, pelną (nuostolius) per paskutinius 3 metus (jeigu vežėjas (operatorius) įregistruotas ar veiklą atitinkamoje srityje pradėjo vėliau, – nuo vežėjo (operatoriaus) įregistravimo dienos ar veiklos atitinkamoje<text:s/></text:span><text:span text:style-name="T213">srityje pradžios), patvirtinantys vežėjo (operatoriaus) veiklą, finansinę ir ekonominę būklę;</text:span></text:p>
      <text:p text:style-name="P214"><text:span text:style-name="T215">13.1.4</text:span><text:span text:style-name="T216">. informacija apie vežėjo (operatoriaus) technines galimybes ir kitas priemones, užtikrinančias paslaugų teikimą;</text:span></text:p>
      <text:p text:style-name="P217"><text:span text:style-name="T218">13.1.5</text:span><text:span text:style-name="T219">. informacija apie vežėjo (o</text:span><text:span text:style-name="T220">peratoriaus) vadovaujančiojo ir paslaugas teiksiančio personalo išsilavinimą ir profesinę kvalifikaciją;</text:span></text:p>
      <text:p text:style-name="P221"><text:span text:style-name="T222">13.1.6</text:span><text:span text:style-name="T223">. sertifikatų ar licencijų (leidimų), kurių reikia sutarčiai vykdyti, nuorašai;</text:span></text:p>
      <text:p text:style-name="P224"><text:span text:style-name="T225">13.1.7</text:span><text:span text:style-name="T226">. siūlomų paslaugų kaina, kainos sudėtinės dalys ir</text:span><text:span text:style-name="T227"><text:s/>skaičiavimai;</text:span></text:p>
      <text:p text:style-name="P228"><text:span text:style-name="T229">13.1.8</text:span><text:span text:style-name="T230">. kita kompetentingos įstaigos nurodyta teisinė, finansinė, ekonominė ir techninė informacija;</text:span></text:p>
      <text:p text:style-name="P231"><text:span text:style-name="T232">13.2</text:span><text:span text:style-name="T233">. konkurso pasiūlymų rengimo reikalavimai;</text:span></text:p>
      <text:p text:style-name="P234"><text:span text:style-name="T235">13.3</text:span><text:span text:style-name="T236">. transporto paslaugų pavadinimas ir maršrutas (maršrutai), keleivių vežimo</text:span><text:span text:style-name="T237"><text:s/>maršrutu sąlygos (eismo tvarkaraštis ir kita), techniniai reikalavimai, kitos sąlygos;</text:span></text:p>
      <text:p text:style-name="P238"><text:span text:style-name="T239">13.4</text:span><text:span text:style-name="T240">. vežėjų (operatorių) kvalifikacijos vertinimo kriterijai;</text:span></text:p>
      <text:p text:style-name="P241"><text:span text:style-name="T242">13.5</text:span><text:span text:style-name="T243">. konkurso pasiūlymų vertinimo kriterijai ir sąlygos;</text:span></text:p>
      <text:p text:style-name="P244"><text:span text:style-name="T245">13.6</text:span><text:span text:style-name="T246">. siūlomos šalims pasirašyti su</text:span><text:span text:style-name="T247">tarties sąlygos, taip pat sutarties projektas, jeigu parengtas;</text:span></text:p>
      <text:p text:style-name="P248"><text:span text:style-name="T249">13.7</text:span><text:span text:style-name="T250">. informacija, ar leidžiama siūlyti kitokias, negu numatytos konkurso dokumentuose, paslaugų teikimo charakteristikas ir sutarties sąlygas;</text:span></text:p>
      <text:p text:style-name="P251"><text:span text:style-name="T252">13.8</text:span><text:span text:style-name="T253">. konkurso pasiūlymų galiojimo ir su</text:span><text:span text:style-name="T254">tarties įvykdymo užtikrinimo reikalavimai;</text:span></text:p>
      <text:p text:style-name="P255"><text:span text:style-name="T256">13.9</text:span><text:span text:style-name="T257">. konkurso pasiūlymų ir kitų dokumentų pateikimo terminas, vieta ir būdas;</text:span></text:p>
      <text:p text:style-name="P258"><text:span text:style-name="T259">13.10</text:span><text:span text:style-name="T260">. būdai, kuriais vežėjai (operatoriai) gali prašyti konkurso dokumentų paaiškinimų, sužinoti, ar kompetentinga įstaiga ke</text:span><text:span text:style-name="T261">tina rengti dėl to susitikimą su vežėjais (operatoriais);</text:span></text:p>
      <text:p text:style-name="P262"><text:span text:style-name="T263">13.11</text:span><text:span text:style-name="T264">. data, iki kurios galioja konkurso pasiūlymas;</text:span></text:p>
      <text:p text:style-name="P265"><text:span text:style-name="T266">13.12</text:span><text:span text:style-name="T267">. kompetentingos įstaigos darbuotojų arba komisijos narių (vieno ar kelių), kurie įgalioti palaikyti ryšį su vežėjais<text:s/></text:span><text:span text:style-name="T268">(operatoriais), vardai, pavardės, adresai, telefonų ir faksų numeriai.</text:span></text:p>
      <text:p text:style-name="P269"><text:span text:style-name="T270">14</text:span><text:span text:style-name="T271">. Visiems vežėjams (operatoriams) turi būti taikomi vienodi kvalifikacijos reikalavimai. Kompetentinga įstaiga negali kelti vežėjams (operatoriams) tokių kvalifikacijos reikalav</text:span><text:span text:style-name="T272">imų, kurie dirbtinai ribotų galimą konkurenciją.</text:span></text:p>
      <text:p text:style-name="P273"><text:span text:style-name="T274">15</text:span><text:span text:style-name="T275">. Vežėjas (operatorius) gali paprašyti, kad kompetentinga įstaiga pateiktų konkurso dokumentų paaiškinimus. Kompetentinga įstaiga atsako į kiekvieną vežėjo (operatoriaus) rašytinį prašymą paaiškinti (p</text:span><text:span text:style-name="T276">atikslinti) konkurso dokumentus, jeigu jis gautas ne vėliau kaip prieš 15 dienų iki konkurso pasiūlymų pateikimo termino pabaigos. Kompetentinga įstaiga į gautą prašymą turi atsakyti ne vėliau kaip per 6 dienas nuo jo gavimo. Kompetentinga įstaiga, atsakyd</text:span><text:span text:style-name="T277">ama vežėjui (operatoriui), kartu siunčia paaiškinimus ir visiems vežėjams (operatoriams), kuriems pateikusi konkurso dokumentus, bet nenurodo, iš kurio vežėjo (operatoriaus) gautas prašymas.</text:span></text:p>
      <text:p text:style-name="P278"><text:span text:style-name="T279">16</text:span><text:span text:style-name="T280">. Nesibaigus konkurso pasiūlymų pateikimo terminui, kompete</text:span><text:span text:style-name="T281">ntinga įstaiga savo iniciatyva gali paaiškinti (patikslinti) konkurso dokumentus. Tokie paaiškinimai (patikslinimai) visiems vežėjams (operatoriams), kuriems kompetentinga įstaiga pateikusi konkurso dokumentus, turi būti išsiųsti ne vėliau kaip prieš 9 die</text:span><text:span text:style-name="T282">nas iki konkurso pasiūlymų pateikimo termino pabaigos.</text:span></text:p>
      <text:p text:style-name="P283"><text:span text:style-name="T284">17</text:span><text:span text:style-name="T285">. Kompetentinga įstaiga, rengianti susitikimą su vežėjais (operatoriais), turi surašyti susitikimo protokolą, kuriame surašomi visi per susitikimą pateikti klausimai, susiję su konkurso dokumentų</text:span><text:span text:style-name="T286"><text:s/>paaiškinimu, ir atsakymai į juos. Protokolai visiems konkurso procedūrose dalyvaujantiems vežėjams (operatoriams) turi būti išsiųsti ne vėliau kaip prieš 9 dienas iki konkurso pasiūlymų pateikimo termino pabaigos.</text:span></text:p>
      <text:p text:style-name="P287"><text:span text:style-name="T288">18</text:span><text:span text:style-name="T289">. Kompetentinga įstaiga, konkurso d</text:span><text:span text:style-name="T290">okumentus paaiškinusi (patikslinusi) arba surengusi susitikimą su vežėjais (operatoriais) likus mažiau kaip 9 dienoms iki konkurso pasiūlymų pateikimo termino pabaigos, privalo pratęsti pasiūlymų pateikimo terminą tiek, kad vežėjai (operatoriai), rengdami<text:s/></text:span><text:span text:style-name="T291">konkurso pasiūlymus, galėtų atsižvelgti į šiuos paaiškinimus (patikslinimus) ar susitikimų protokolus.</text:span></text:p>
      <text:p text:style-name="P292">19. Kompetentinga įstaiga nustato datą ir valandą, kurios laikomos galutiniu konkurso pasiūlymų ir kitų dokumentų pateikimo terminu. Pasiūlymų ir kitų dokumentų pateikimo terminas negali būti trumpesnis kaip 30 dienų nuo kvietimo dalyvauti konkurse paskelbimo Centriniame viešųjų pirkimų portale.<text:s/></text:p>
      <text:p text:style-name="P293">Punkto pakeitimai:</text:p>
      <text:p text:style-name="P294"><text:span text:style-name="T295">Nr.<text:s/></text:span><text:a xlink:href="https://www.e-tar.lt/portal/legalAct.html?documentId=TAR.C2A985BA0EB5" office:target-frame-name="_top" xlink:show="replace"><text:span text:style-name="T296">1759</text:span></text:a><text:span text:style-name="T297">, 2010-12-15, Žin., 2010, Nr. 148-7580 (2010-12-18), i. k. 1101100NUTA00001759</text:span></text:p>
      <text:p text:style-name="Normal"/>
      <text:p text:style-name="P298"><text:span text:style-name="T299">20</text:span><text:span text:style-name="T300">. Vežėjo (operatoriaus) ar jo įgalioto asmens pasirašytas konkurso pasiūlymas ir kiti dokumentai pateikiami užklijuotame ir antspauduotame voke. Pasiūlymai ir dokumen</text:span><text:span text:style-name="T301">tai turi būti sunumeruoti, susegti ir paskutinio lapo antrojoje pusėje patvirtinti vežėjo (operatoriaus) parašu ir antspaudu. Pasiūlymo galiojimo užtikrinimo dokumentas pateikiamas atskirai tame pačiame voke.</text:span></text:p>
      <text:p text:style-name="P302"><text:span text:style-name="T303">21</text:span><text:span text:style-name="T304">. Kompetentinga įstaiga privalo pateikti<text:s/></text:span><text:span text:style-name="T305">kiekvienam vežėjui (operatoriui) rašytinį patvirtinimą, kad jo pasiūlymas gautas, nurodydama gavimo dieną ir valandą.</text:span></text:p>
      <text:p text:style-name="P306"><text:span text:style-name="T307">22</text:span><text:span text:style-name="T308">. Jeigu konkurso pasiūlymas gaunamas pavėluotai, neatplėštas vokas su pasiūlymu grąžinamas jį atsiuntusiam vežėjui (operatoriui).</text:span></text:p>
      <text:p text:style-name="P309"><text:span text:style-name="T310">23</text:span><text:span text:style-name="T311">. Kol nesibaigęs pasiūlymų pateikimo terminas, vežėjas (operatorius) gali pakeisti arba atšaukti savo pasiūlymą, neprarasdamas teisės į savo pasiūlymo galiojimo užtikrinimą, jeigu konkurso dokumentuose nenustatyta kitaip. Toks pakeitimas arba pranešima</text:span><text:span text:style-name="T312">s, kad pasiūlymas atšaukiamas, pripažįstamas galiojančiu, jeigu kompetentinga įstaiga jį gauna nepasibaigus pasiūlymų pateikimo terminui.</text:span></text:p>
      <text:p text:style-name="P313"/>
      <text:p text:style-name="P314"><text:span text:style-name="T315">V</text:span><text:span text:style-name="T316">.<text:s/></text:span><text:span text:style-name="T317">KONKURSO PASIŪLYMŲ NAGRINĖJIMAS IR VERTINIMAS</text:span></text:p>
      <text:p text:style-name="P318"/>
      <text:p text:style-name="P319"><text:span text:style-name="T320">24</text:span><text:span text:style-name="T321">. Vokai su vežėjų (operatorių) pateiktais konkurso pasi</text:span><text:span text:style-name="T322">ūlymais atplėšiami komisijos posėdyje, ir pradedama konkurso pasiūlymų nagrinėjimo procedūra. Vokų su vežėjų (operatorių) pasiūlymais atplėšimo laikas ir vieta turi sutapti su pasiūlymų ir kitų dokumentų pateikimo termino pabaiga ir vieta.</text:span></text:p>
      <text:p text:style-name="P323"><text:span text:style-name="T324">25</text:span><text:span text:style-name="T325">. Komisijo</text:span><text:span text:style-name="T326">s posėdyje, per kurį atplėšiami vokai su pasiūlymais, stebėtojų teisėmis gali dalyvauti pasiūlymus pateikę vežėjai (operatoriai).</text:span></text:p>
      <text:p text:style-name="P327"><text:span text:style-name="T328">26</text:span><text:span text:style-name="T329">. Vežėjų (operatorių) kvalifikacijos duomenys vertinami laikantis jiems pateiktuose konkurso dokumentuose nustatytų krit</text:span><text:span text:style-name="T330">erijų ir procedūrų.</text:span></text:p>
      <text:p text:style-name="P331"><text:span text:style-name="T332">27</text:span><text:span text:style-name="T333">. Vežėjų (operatorių) pasiūlymai vertinami pagal kriterijus, nurodytus konkurso dokumentuose.</text:span></text:p>
      <text:p text:style-name="P334"><text:span text:style-name="T335">28</text:span><text:span text:style-name="T336">. Kompetentinga įstaiga gali prašyti, kad vežėjai (operatoriai) paaiškintų savo pasiūlymus.</text:span></text:p>
      <text:p text:style-name="P337"><text:span text:style-name="T338">29</text:span><text:span text:style-name="T339">. Komisija vežėjo (operatoriaus)</text:span><text:span text:style-name="T340"><text:s/>pasiūlymą turi atmesti, jeigu:</text:span></text:p>
      <text:p text:style-name="P341"><text:span text:style-name="T342">29.1</text:span><text:span text:style-name="T343">. konkurso pasiūlymą pateikęs vežėjas (operatorius) neatitinka konkurso dokumentuose nustatytų kvalifikacijos reikalavimų;</text:span></text:p>
      <text:p text:style-name="P344"><text:span text:style-name="T345">29.2</text:span><text:span text:style-name="T346">. konkurso pasiūlymas neatitinka konkurso dokumentuose nurodytų reikalavimų arba<text:s/></text:span><text:span text:style-name="T347">vežėjas (operatorius) pateikia klaidingus duomenis;</text:span></text:p>
      <text:p text:style-name="P348"><text:span text:style-name="T349">29.3</text:span><text:span text:style-name="T350">. visų vežėjų (operatorių) pasiūlytos per didelės, kompetentingai įstaigai nepriimtinos kainos.</text:span></text:p>
      <text:p text:style-name="P351"><text:span text:style-name="T352">30</text:span><text:span text:style-name="T353">. Komisija taip pat turi atmesti vežėjo (operatoriaus) pasiūlymą, jeigu nustato, kad jis<text:s/></text:span><text:span text:style-name="T354">pateikė netikslius arba neišsamius duomenis, ir kompetentingos įstaigos prašymu ne vėliau kaip per 3 darbo dienas nepašalina šių trūkumų. Kompetentinga įstaiga ne vėliau kaip per 3 darbo dienas apie tai raštu informuoja vežėją (operatorių).</text:span></text:p>
      <text:p text:style-name="P355"><text:span text:style-name="T356">31</text:span><text:span text:style-name="T357">. Vežėjus</text:span><text:span text:style-name="T358"><text:s/>(operatorius), kurių pasiūlymus komisija atmeta, kompetentinga įstaiga per 5 dienas nuo sprendimo priėmimo informuoja apie tai raštu, nurodydama priežastis.</text:span></text:p>
      <text:p text:style-name="P359"><text:span text:style-name="T360">32</text:span><text:span text:style-name="T361">. Komisija, priimdama sprendimą dėl laimėjusio pasiūlymo, turi:</text:span></text:p>
      <text:p text:style-name="P362"><text:span text:style-name="T363">32.1</text:span><text:span text:style-name="T364">. pagal konkurso dokum</text:span><text:span text:style-name="T365">entuose nustatytus vertinimo kriterijus ir sąlygas įvertinti pateiktus vežėjų (operatorių) pasiūlymus, atmesti konkurso dokumentuose nustatytų reikalavimų neatitinkančius pasiūlymus ir nustatyti preliminarią pasiūlymų eilę;</text:span></text:p>
      <text:p text:style-name="P366"><text:span text:style-name="T367">32.2</text:span><text:span text:style-name="T368">. informuoti pasiūlymus<text:s/></text:span><text:span text:style-name="T369">pateikusius vežėjus (operatorius) apie preliminarią pasiūlymų eilę ir pasiūlymų atmetimo priežastis ne vėliau kaip kitą darbo dieną po preliminarios pasiūlymų eilės nustatymo;</text:span></text:p>
      <text:p text:style-name="P370"><text:span text:style-name="T371">32.3</text:span><text:span text:style-name="T372">. patvirtinti pasiūlymų eilę ir priimti sprendimą dėl laimėjusio pasiūly</text:span><text:span text:style-name="T373">mo tik tada, kai išnagrinėjamos pasiūlymus pateikusių vežėjų (operatorių) pretenzijos (jeigu jų gauta), bet ne anksčiau kaip po 10 dienų nuo pranešimo apie preliminarią pasiūlymų eilę išsiuntimo vežėjams (operatoriams).</text:span></text:p>
      <text:p text:style-name="P374"><text:span text:style-name="T375">33</text:span><text:span text:style-name="T376">. Pranešimas apie konkursą l</text:span><text:span text:style-name="T377">aimėjusį pasiūlymą išsiunčiamas visiems konkurso pasiūlymus pateikusiems vežėjams (operatoriams) ne vėliau kaip per 3 darbo dienas nuo komisijos sprendimo priėmimo.</text:span></text:p>
      <text:p text:style-name="P378"><text:span text:style-name="T379">34</text:span><text:span text:style-name="T380">. Konkurso laimėtoju gali tapti ir vienintelis konkurse dalyvaujantis vežėjas (operat</text:span><text:span text:style-name="T381">orius), jeigu jo pateiktas konkurso pasiūlymas ir kiti dokumentai atitinka konkurso dokumentuose nustatytus reikalavimus.</text:span></text:p>
      <text:p text:style-name="P382"><text:span text:style-name="T383">35</text:span><text:span text:style-name="T384">. Jeigu iki kompetentingos įstaigos nustatyto galutinio konkurso pasiūlymų pateikimo termino negauta nė vieno pasiūlymo arba pas</text:span><text:span text:style-name="T385">iūlymus atmetus nelieka nė vieno konkurso dokumentuose nustatytus reikalavimus atitinkančio pasiūlymo, konkursas laikomas neįvykusiu ir ne vėliau kaip per 3 darbo dienas pranešimas apie tai išsiunčiamas pasiūlymus pateikusiems vežėjams (operatoriams).</text:span></text:p>
      <text:p text:style-name="P386"/>
      <text:p text:style-name="P387"><text:span text:style-name="T388">VI</text:span><text:span text:style-name="T389">.<text:s/></text:span><text:span text:style-name="T390">SUTARTIES SUDARYMAS, KEITIMAS IR NUTRAUKIMAS</text:span></text:p>
      <text:p text:style-name="P391"/>
      <text:p text:style-name="P392"><text:span text:style-name="T393">36</text:span><text:span text:style-name="T394">.<text:s/></text:span>Viešųjų paslaugų<text:span text:style-name="T395"><text:s/>sutartį pasirašo abi šalys: kompetentingos įstaigos vardu – jos vadovas ar kitas jo įgaliotas asmuo ir viešą konkursą laimėjusio vežėjo (operatoriaus) vadovas ar kitas jo įgaliot</text:span><text:span text:style-name="T396">as asmuo.</text:span></text:p>
      <text:p text:style-name="P397">Punkto pakeitimai:</text:p>
      <text:p text:style-name="P398"><text:span text:style-name="T399">Nr.<text:s/></text:span><text:a xlink:href="https://www.e-tar.lt/portal/legalAct.html?documentId=TAR.C2A985BA0EB5" office:target-frame-name="_top" xlink:show="replace"><text:span text:style-name="T400">1759</text:span></text:a><text:span text:style-name="T401">, 2010-12-15, Žin., 2010, Nr. 148-7580 (2010-12-18), i. k. 1101100NUTA00001759</text:span></text:p>
      <text:p text:style-name="Normal"/>
      <text:p text:style-name="P402"><text:span text:style-name="T403">37</text:span><text:span text:style-name="T404">. Sutartis sudaroma, keičiama, vykdoma ir nutraukiama vadovaujantis Lietuvos Respublikos civiliniu kodeksu<text:s/></text:span>(Žin., 2000, Nr.<text:s/><text:a xlink:href="https://www.e-tar.lt/portal/lt/legalAct/TAR.8A39C83848CB" office:target-frame-name="_blank" xlink:show="new"><text:span text:style-name="T405">74-2262</text:span></text:a>)<text:span text:style-name="T406">, specialiaisiais transporto rūšių kode</text:span><text:span text:style-name="T407">ksais ir įstatymais, kitais teisės aktais, taip pat konkurso dokumentuose nustatytomis sąlygomis.</text:span></text:p>
      <text:p text:style-name="P408">Punkto pakeitimai:</text:p>
      <text:p text:style-name="P409"><text:span text:style-name="T410">Nr.<text:s/></text:span><text:a xlink:href="https://www.e-tar.lt/portal/legalAct.html?documentId=TAR.C2A985BA0EB5" office:target-frame-name="_top" xlink:show="replace"><text:span text:style-name="T411">1759</text:span></text:a><text:span text:style-name="T412">, 2010-12-15, Žin., 2010, Nr. 148-7580 (2010-12-1</text:span><text:span text:style-name="T413">8), i. k. 1101100NUTA00001759</text:span></text:p>
      <text:p text:style-name="Normal"/>
      <text:p text:style-name="P414"><text:span text:style-name="T415">38</text:span><text:span text:style-name="T416">. Kompetentinga įstaiga sutartyje turi numatyti:</text:span></text:p>
      <text:p text:style-name="P417">38.1. Reglamento Nr. 1370/2007 4 straipsnyje nustatytą informaciją;<text:s/></text:p>
      <text:p text:style-name="P418">Punkto pakeitimai:</text:p>
      <text:p text:style-name="P419"><text:span text:style-name="T420">Nr.<text:s/></text:span><text:a xlink:href="https://www.e-tar.lt/portal/legalAct.html?documentId=TAR.C2A985BA0EB5" office:target-frame-name="_top" xlink:show="replace"><text:span text:style-name="T421">1759</text:span></text:a><text:span text:style-name="T422">, 2010-12-15, Žin., 2010, Nr. 148-7580 (2010-12-18), i. k. 1101100NUTA00001759</text:span></text:p>
      <text:p text:style-name="Normal"/>
      <text:p text:style-name="P423"><text:span text:style-name="T424">38.2</text:span><text:span text:style-name="T425">. paslaugų, kurios bus teikiamos, nenutrūkstamumo, reguliarumo, kiekio ir kokybės sąlygas;</text:span></text:p>
      <text:p text:style-name="P426"><text:span text:style-name="T427">38.3</text:span><text:span text:style-name="T428">. paslaugų kainą ir abiejų sutarties šalių finansinius<text:s/></text:span><text:span text:style-name="T429">įsipareigojimus;</text:span></text:p>
      <text:p text:style-name="P430"><text:span text:style-name="T431">38.4</text:span><text:span text:style-name="T432">. nuostatas dėl sutarties keitimo atsižvelgiant į nenumatytas aplinkybes ir kintančius poreikius;</text:span></text:p>
      <text:p text:style-name="P433"><text:span text:style-name="T434">38.5</text:span><text:span text:style-name="T435">. sutarties galiojimo terminą;</text:span></text:p>
      <text:p text:style-name="P436"><text:span text:style-name="T437">38.6</text:span><text:span text:style-name="T438">. sankcijas už sutarties nesilaikymą;</text:span></text:p>
      <text:p text:style-name="P439"><text:span text:style-name="T440">38.7</text:span><text:span text:style-name="T441">. ataskaitų ir kitų dokumentų, patvirtinančių nuostolius, patirtus vykdant<text:s/></text:span>viešųjų paslaugų<text:span text:style-name="T442"><text:s/>įsipareigojimus, pateikimo tvarką ir terminus;</text:span></text:p>
      <text:p text:style-name="P443">Punkto pakeitimai:</text:p>
      <text:p text:style-name="P444"><text:span text:style-name="T445">Nr.<text:s/></text:span><text:a xlink:href="https://www.e-tar.lt/portal/legalAct.html?documentId=TAR.C2A985BA0EB5" office:target-frame-name="_top" xlink:show="replace"><text:span text:style-name="T446">1759</text:span></text:a><text:span text:style-name="T447">, 2010-1</text:span><text:span text:style-name="T448">2-15, Žin., 2010, Nr. 148-7580 (2010-12-18), i. k. 1101100NUTA00001759</text:span></text:p>
      <text:p text:style-name="Normal"/>
      <text:p text:style-name="P449"><text:span text:style-name="T450">38.8</text:span><text:span text:style-name="T451">. kompetentingos įstaigos teisę kontroliuoti vežėją (operatorių), atsižvelgiant į<text:s/></text:span>šio aprašo<text:span text:style-name="T452"><text:s/>38.2 punkte nustatytus reikalavimus;</text:span></text:p>
      <text:p text:style-name="P453">Punkto pakeitimai:</text:p>
      <text:p text:style-name="P454"><text:span text:style-name="T455">Nr.<text:s/></text:span><text:a xlink:href="https://www.e-tar.lt/portal/legalAct.html?documentId=TAR.C2A985BA0EB5" office:target-frame-name="_top" xlink:show="replace"><text:span text:style-name="T456">1759</text:span></text:a><text:span text:style-name="T457">, 2010-12-15, Žin., 2010, Nr. 148-7580 (2010-12-18), i. k. 1101100NUTA00001759</text:span></text:p>
      <text:p text:style-name="Normal"/>
      <text:p text:style-name="P458"><text:span text:style-name="T459">38.9</text:span><text:span text:style-name="T460">. teisę vienašališkai nutraukti sutartį, jeigu viena iš sutarties šalių netinkamai vykdo sutartyje ar kon</text:span><text:span text:style-name="T461">kurso dokumentuose nustatytas sąlygas, jų nevykdo arba nesilaiko ir tai yra esminis šių sąlygų pažeidimas. Apie sutarties nutraukimą sutarties šalys viena kitai privalo pranešti ne vėliau kaip prieš 3 mėnesius.</text:span></text:p>
      <text:p text:style-name="P462">38.10. vežėjo (operatoriaus), teiksiančio<text:s/>viešąsias paslaugas keleivinėmis kelių transporto priemonėmis, įsipareigojimą, perkant transporto priemones viešųjų paslaugų įsipareigojimams vykdyti, atsižvelgti į transporto priemonių eksploatacinio laikotarpio poveikį energetikai ir aplinkai Lietuvos Respublikos Vyriausybės ar jos įgaliotos institucijos nustatyta tvarka.<text:s/></text:p>
      <text:p text:style-name="P463">Papildyta punktu:</text:p>
      <text:p text:style-name="P464"><text:span text:style-name="T465">Nr.<text:s/></text:span><text:a xlink:href="https://www.e-tar.lt/portal/legalAct.html?documentId=TAR.C2A985BA0EB5" office:target-frame-name="_top" xlink:show="replace"><text:span text:style-name="T466">1759</text:span></text:a><text:span text:style-name="T467">, 2010-12-15, Žin., 2010, Nr. 148-7580 (2010-12-18), i. k. 1101100NUTA000017</text:span><text:span text:style-name="T468">59</text:span></text:p>
      <text:p text:style-name="Normal"/>
      <text:p text:style-name="P469"><text:span text:style-name="T470">39</text:span><text:span text:style-name="T471">. Sutarties šalys taip pat gali nustatyti kitas įstatymams neprieštaraujančias sutarties sąlygas.</text:span></text:p>
      <text:p text:style-name="P472"><text:span text:style-name="T473">40</text:span><text:span text:style-name="T474">. Sutartis turi būti sudaryta per 45 dienas nuo sprendimo dėl laimėjusio pasiūlymo priėmimo.</text:span></text:p>
      <text:p text:style-name="P475"><text:span text:style-name="T476">41</text:span><text:span text:style-name="T477">. Jeigu per 45 dienas konkurso laimėtojas</text:span><text:span text:style-name="T478"><text:s/>nesudaro sutarties arba paaiškėja aplinkybės, dėl kurių jis negali sudaryti sutarties, teisė sudaryti sutartį pereina kitam geriausiai įvertintam konkurso dalyviui.</text:span></text:p>
      <text:p text:style-name="P479"/>
      <text:p text:style-name="P480"><text:span text:style-name="T481">VII</text:span><text:span text:style-name="T482">.<text:s/></text:span><text:span text:style-name="T483">BAIGIAMOSIOS NUOSTATOS</text:span></text:p>
      <text:p text:style-name="P484"/>
      <text:p text:style-name="P485"><text:span text:style-name="T486">42</text:span><text:span text:style-name="T487">. Protokolai, sutartys ir kiti su konkursu susiję dokumentai saugomi Lietuvos Respublikos archyvų įstatymo (Žin., 1995, Nr.<text:s/></text:span><text:a xlink:href="https://www.e-tar.lt/portal/lt/legalAct/TAR.1FEF229DA7C6" office:target-frame-name="_blank" xlink:show="new"><text:span text:style-name="T488">107-2389</text:span></text:a><text:span text:style-name="T489">,<text:s/></text:span>2004, Nr. 57-1982<text:span text:style-name="T490">) nustatyta tvarka.</text:span></text:p>
      <text:p text:style-name="P491">Punkto pakeitimai:</text:p>
      <text:p text:style-name="P492"><text:span text:style-name="T493">Nr.<text:s/></text:span><text:a xlink:href="https://www.e-tar.lt/portal/legalAct.html?documentId=TAR.C2A985BA0EB5" office:target-frame-name="_top" xlink:show="replace"><text:span text:style-name="T494">1759</text:span></text:a><text:span text:style-name="T495">, 2010-12-15, Žin., 2010, Nr. 148-7580 (2010-12-18), i. k. 1101100NUTA00001759</text:span></text:p>
      <text:p text:style-name="Normal"/>
      <text:p text:style-name="P496"><text:span text:style-name="T497">______________</text:span></text:p>
      <text:p text:style-name="P498"/>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Vyria</text:span><text:span text:style-name="T508">usybė, Nutarimas</text:span></text:p>
      <text:p text:style-name="P509"><text:span text:style-name="T510">Nr.<text:s/></text:span><text:a xlink:href="https://www.e-tar.lt/portal/legalAct.html?documentId=TAR.C2A985BA0EB5" office:target-frame-name="_top" xlink:show="replace"><text:span text:style-name="T511">1759</text:span></text:a><text:span text:style-name="T512">, 2010-12-15, Žin., 2010, Nr. 148-7580 (2010-12-18), i. k. 1101100NUTA00001759</text:span></text:p>
      <text:p text:style-name="P513"><text:span text:style-name="T514">Dėl Lietuvos Respublikos Vyriausybės 2003 m. rugsėjo 4 d. nutarimo Nr.</text:span><text:span text:style-name="T515"><text:s/>1132 "Dėl Vežėjų (operatorių) parinkimo visuomenės aptarnavimo įsipareigojimams vykdyti konkurso organizavimo ir visuomenės aptarnavimo sutarčių sudarymo ir nutraukimo tvarkos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5T07:28:00Z</meta:creation-date>
    <dc:date>2023-07-05T07:28:00Z</dc:date>
    <meta:template xlink:href="Normal.dotm" xlink:type="simple"/>
    <meta:editing-cycles>2</meta:editing-cycles>
    <meta:editing-duration>PT0S</meta:editing-duration>
    <meta:document-statistic meta:page-count="8" meta:paragraph-count="201" meta:word-count="2680" meta:character-count="22825" meta:row-count="635" meta:non-whitespace-character-count="20346"/>
  </office:meta>
</office:document-meta>
</file>