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P102" style:parent-style-name="Normal" style:master-page-name="MPF1" style:family="paragraph">
      <style:paragraph-properties fo:break-before="page"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2" style:family="paragraph">
      <style:paragraph-properties fo:break-before="page" fo:text-indent="3.543in" style:page-number="1"/>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style>
    <style:style style:name="P28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87" style:parent-style-name="Normal" style:family="paragraph">
      <style:paragraph-properties fo:text-indent="0.4923in">
        <style:tab-stops>
          <style:tab-stop style:type="right" style:leader-style="solid" style:leader-text="_" style:position="6.6895in"/>
        </style:tab-stops>
      </style:paragraph-properties>
    </style:style>
    <style:style style:name="P288"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text-align="justify" fo:text-indent="0.4923in">
        <style:tab-stops>
          <style:tab-stop style:type="right" style:leader-style="solid" style:leader-text="_" style:position="4.1562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6"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3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indent="0.4923in">
        <style:tab-stops>
          <style:tab-stop style:type="center" style:position="3.0479in"/>
          <style:tab-stop style:type="center" style:position="5.46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5in"/>
      <style:text-properties fo:color="#000000"/>
    </style:style>
    <style:style style:name="P315" style:parent-style-name="Normal" style:family="paragraph">
      <style:paragraph-properties fo:text-indent="0.4923in"/>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style>
    <style:style style:name="P318" style:parent-style-name="Normal" style:family="paragraph">
      <style:paragraph-properties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master-page-name="MPF3" style:family="paragraph">
      <style:paragraph-properties fo:break-before="page" fo:text-indent="3.543in" style:page-number="1"/>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right="0.0187in"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Nutarimas netenka galios 2002-08-01:</text:span></text:p>
      <text:p text:style-name="P10"><text:span text:style-name="T11">Lietuvos Respublikos Vyriausybė, Nutarimas</text:span></text:p>
      <text:p text:style-name="P12"><text:span text:style-name="T13">Nr.<text:s/></text:span><text:a xlink:href="https://www.e-tar.lt/portal/legalAct.html?documentId=TAR.C3A9E778EF92" office:target-frame-name="_top" xlink:show="replace"><text:span text:style-name="T14">1157</text:span></text:a><text:span text:style-name="T15">, 2002-07-17, Žin., 2002, Nr. 74-3156 (2002-07-24), i. k. 1021100NUTA00001157</text:span></text:p>
      <text:p text:style-name="P16"><text:span text:style-name="T17">Dėl<text:s/></text:span><text:span text:style-name="T18">Laikinojo prekių saugojimo sandėlių (importo ir eksporto terminalų) steigimo ir veiklos taisyklių patvirtinimo</text:span></text:p>
      <text:p text:style-name="P19"/>
      <text:p text:style-name="P20"><text:span text:style-name="T21">Suvestinė redakcija nuo 1999-11-01 iki 2002-07-31</text:span></text:p>
      <text:p text:style-name="P22"/>
      <text:p text:style-name="P23"><text:span text:style-name="T24">Nutarimas paskelbtas: Žin. 1995, Nr.<text:s/></text:span><text:a xlink:href="https://www.e-tar.lt/portal/legalAct.html?documentId=TAR.B141151726E0" office:target-frame-name="_top" xlink:show="replace"><text:span text:style-name="T25">49-1192</text:span></text:a><text:span text:style-name="T26">, i. k. 0951100NUTA00000783</text:span></text:p>
      <text:p text:style-name="P27"/>
      <text:p text:style-name="P28"/>
      <text:p text:style-name="P29"><text:span text:style-name="T30"/><text:span text:style-name="T31">LIETUVOS RESPUBLIKOS VYRIAUSYBĖ</text:span></text:p>
      <text:p text:style-name="P32"/>
      <text:p text:style-name="P33">N U T A R I M A S</text:p>
      <text:p text:style-name="P34">DĖL IMPORTO IR EKSPORTO TERMINALŲ (LAIKINOJO PREKIŲ SAUGOJIMO SANDĖLIŲ)</text:p>
      <text:p text:style-name="P35"/>
      <text:p text:style-name="P36">1995 m. birželio 7 d. Nr. 78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pridedamas:</text:span></text:p>
      <text:p text:style-name="P46"><text:span text:style-name="T47">1.1</text:span><text:span text:style-name="T48">. Importo ir eksporto terminalų (laikinojo prekių saugojimo sandėlių) steigimo tvarką;</text:span></text:p>
      <text:p text:style-name="P49"><text:span text:style-name="T50">1.2</text:span><text:span text:style-name="T51">. Importo ir eksporto terminalo (laikinojo prekių<text:s/></text:span><text:span text:style-name="T52">saugojimo sandėlio) taisykles.</text:span></text:p>
      <text:p text:style-name="P53"><text:span text:style-name="T54">2</text:span><text:span text:style-name="T55">. Nustatyti, kad importo ir eksporto terminalai (laikinojo prekių saugojimo sandėliai) steigiami tarptautiniuose aerouostuose, geležinkelio stotyse ir Klaipėdos valstybiniame jūrų uoste bei tarptautinio pašto skyriuose</text:span><text:span text:style-name="T56">, taip pat jeigu tai ekonomiškai tikslinga, ir kitose Lietuvos Respublikos muitų teritorijos vietose.</text:span></text:p>
      <text:p text:style-name="P57"><text:span text:style-name="T58">3.</text:span><text:span text:style-name="T59"><text:s/>Neteko galios nuo 1999-11-01</text:span></text:p>
      <text:p text:style-name="P60">Punkto naikinimas:</text:p>
      <text:p text:style-name="P61"><text:span text:style-name="T62">Nr.<text:s/></text:span><text:a xlink:href="https://www.e-tar.lt/portal/legalAct.html?documentId=TAR.4D704900801B" office:target-frame-name="_top" xlink:show="replace"><text:span text:style-name="T63">1189</text:span></text:a><text:span text:style-name="T64">,<text:s/></text:span><text:span text:style-name="T65">1999-10-27, Žin. 1999, Nr. 92-2694 (1999-10-29), i. k. 0991100NUTA00001189</text:span></text:p>
      <text:p text:style-name="Normal"/>
      <text:p text:style-name="P66"><text:span text:style-name="T67">4.</text:span><text:span text:style-name="T68"><text:s/>Neteko galios nuo 1996-01-06</text:span></text:p>
      <text:p text:style-name="P69">Punkto naikinimas:</text:p>
      <text:p text:style-name="P70"><text:span text:style-name="T71">Nr.<text:s/></text:span><text:a xlink:href="https://www.e-tar.lt/portal/legalAct.html?documentId=TAR.A13ED4222938" office:target-frame-name="_top" xlink:show="replace"><text:span text:style-name="T72">1610</text:span></text:a><text:span text:style-name="T73">, 1995-12-22, Žin. 1996, Nr. 1-12 (19</text:span><text:span text:style-name="T74">96-01-05) ; Žin. 1997, Nr. 57-0 (1997-06-18), i. k. 0951100NUTA00001610</text:span></text:p>
      <text:p text:style-name="Normal"/>
      <text:p text:style-name="P75"><text:span text:style-name="T76">5</text:span><text:span text:style-name="T77">. Nustatyti, kad Terminalų priežiūros komisija steigiama prie Susisiekimo ministerijos. Susisiekimo ministras sudaro Terminalų priežiūros komisiją ir tvirtina jos veiklos nuostat</text:span><text:span text:style-name="T78">us.</text:span><text:s/></text:p>
      <text:p text:style-name="P79">Punkto pakeitimai:</text:p>
      <text:p text:style-name="P80"><text:span text:style-name="T81">Nr.<text:s/></text:span><text:a xlink:href="https://www.e-tar.lt/portal/legalAct.html?documentId=TAR.7163B5A64579" office:target-frame-name="_top" xlink:show="replace"><text:span text:style-name="T82">358</text:span></text:a><text:span text:style-name="T83">, 1997-04-14, Žin., 1997, Nr. 33-835 (1997-04-18), i. k. 0971100NUTA00000358</text:span></text:p>
      <text:p text:style-name="Normal"/>
      <text:p text:style-name="P84"><text:span text:style-name="T85">6</text:span><text:span text:style-name="T86">. Nustatyti, kad importo ir eksporto terminalai (laikinojo<text:s/></text:span><text:span text:style-name="T87">prekių saugojimo sandėliai) savo veiklą gali pradėti nuo 1995 m. spalio 1 dienos.</text:span></text:p>
      <text:p text:style-name="P88"><text:span text:style-name="T89">7</text:span><text:span text:style-name="T90">. Šis nutarimas taikomas nuo 1995 m. liepos 1 dienos, išskyrus jo 4 punktą, kuris taikomas nuo 1995 m. spalio 1 dienos.</text:span></text:p>
      <text:p text:style-name="P91"/>
      <text:p text:style-name="P92"/>
      <text:p text:style-name="P93"/>
      <text:p text:style-name="P94"><text:span text:style-name="T95">MINISTRAS PIRMININKAS</text:span><text:span text:style-name="T96"><text:tab/>ADOLFAS ŠLEŽEVIČIUS</text:span></text:p>
      <text:p text:style-name="P97"/>
      <text:p text:style-name="P98"/>
      <text:p text:style-name="P99"/>
      <text:p text:style-name="P100">FINANSŲ MINISTRAS<text:tab/>REINOLDIJUS ŠARKINAS</text:p>
      <text:p text:style-name="P101"/>
      <text:soft-page-break/>
      <text:p text:style-name="P102">PATVIRTINTA</text:p>
      <text:p text:style-name="P110">Lietuvos Respublikos Vyriausybės</text:p>
      <text:p text:style-name="P111">1995 m. birželio 7 d. nutarimu</text:p>
      <text:p text:style-name="P112">Nr. 783</text:p>
      <text:p text:style-name="P113"/>
      <text:p text:style-name="P114"><text:span text:style-name="T115">Importo ir<text:s/></text:span><text:span text:style-name="T116">eksporto terminalų (laikinojo prekių saugojimo sandėlių) steigimo tvarka</text:span></text:p>
      <text:p text:style-name="P117"/>
      <text:p text:style-name="P118"><text:span text:style-name="T119">1</text:span><text:span text:style-name="T120">. Ši tvarka reglamentuoja importo ir eksporto terminalų (laikinojo prekių saugojimo sandėlių) (toliau vadinama – terminalai) steigimą Lietuvos Respublikos muitų teritorijoje.</text:span></text:p>
      <text:p text:style-name="P121"><text:span text:style-name="T122">2</text:span><text:span text:style-name="T123">. Terminalus gali steigti Lietuvos Respublikoje įregistruoti juridiniai asmenys ir ūkio subjektai, neturintys juridinio asmens statuso (toliau vadinama – asmenys), kurių suformuotas ir įregistruotas įstatinis kapitalas – ne mažiau kaip 1 mln. litų.</text:span></text:p>
      <text:p text:style-name="P124">3. Terminalas steigiamas atskirame, saugomame, rakinamame pastate arba atskiroje, aptvertoje, saugomoje, rakinamoje aikštelėje, arba atskiroje, aptvertoje, saugomoje, rakinamoje teritorijoje, sudarytoje iš pastato (-ų) ir aikštelės (-ių). Terminalo teritorija nustatoma terminalo teritorijos (pastatų ir (arba) aikštelės (-ių) schemoje.<text:s/></text:p>
      <text:p text:style-name="P125">Punkto pakeitimai:</text:p>
      <text:p text:style-name="P126"><text:span text:style-name="T127">Nr.<text:s/></text:span><text:a xlink:href="https://www.e-tar.lt/portal/legalAct.html?documentId=TAR.2C2D5152CB0E" office:target-frame-name="_top" xlink:show="replace"><text:span text:style-name="T128">194</text:span></text:a><text:span text:style-name="T129">, 1998-02-18, Žin., 1998, Nr. 19-470 (1998-02-25), i. k. 0981100NU</text:span><text:span text:style-name="T130">TA00000194</text:span></text:p>
      <text:p text:style-name="Normal"/>
      <text:p text:style-name="P131"><text:span text:style-name="T132">4</text:span><text:span text:style-name="T133">. Asmenys, pageidaujantys steigti terminalą, turi pateikti Muitinės departamentui prie Finansų ministerijos (toliau vadinama – Muitinės departamentas) šiuos dokumentus:</text:span></text:p>
      <text:p text:style-name="P134"><text:span text:style-name="T135">4.1</text:span><text:span text:style-name="T136">. prašymą Muitinės departamento direktoriui. Prašyme turi būti nu</text:span><text:span text:style-name="T137">rodytas pageidaujančios steigti terminalą įmonės buveinės adresas, telefono numeris, terminalo steigimo tikslas (steigimo ekonominis tikslingumas – numatomų laikyti ir perkrauti prekių srautai bei numatomų aptarnauti transporto priemonių rūšys, terminalo e</text:span><text:span text:style-name="T138">ksploatavimo sąlygos ir pan.), pageidaujamo steigti terminalo adresas, numatomos saugoti (perkrauti) prekės ir numatomos teikti paslaugos.</text:span></text:p>
      <text:p text:style-name="P139"><text:span text:style-name="T140">Prašyme dar nurodoma, ar įmanoma pageidaujamo steigti terminalo patalpose (aikštelėje) įrengti telefoną, telefaksą ir</text:span><text:span text:style-name="T141"><text:s/>kitas ryšio priemones, kompiuterines darbo vietas, krauti ir sverti prekes, saugoti transporto priemones, teikti kitas terminalo paslaugas (tvarkyti prekes, mokėti mokesčius terminale esančioje banko įstaigos kasoje, teikti muitinės tarpininko paslaugas,<text:s/></text:span><text:span text:style-name="T142">sudaryti darbo sąlygas prekių kokybę tikrinančių valstybinių institucijų darbuotojams ir kt.), trumpai aprašoma esama ir numatoma įrengti terminalo infrastruktūra, krovimo ir svėrimo įranga, prekių laikymo sąlygos, taip pat įsipareigojama skirti reikiamas<text:s/></text:span><text:span text:style-name="T143">patalpas muitinės pareigūnams ir sudaryti jiems tinkamas darbo sąlygas;</text:span></text:p>
      <text:p text:style-name="P144"><text:span text:style-name="T145">4.2</text:span><text:span text:style-name="T146">. asmens registracijos pažymėjimą (notariškai patvirtintą jo kopiją);</text:span></text:p>
      <text:p text:style-name="P147">4.3. pageidaujamo steigti terminalo teritorijos schemą, kurioje būtų nurodytos prekių laikymo vietos, privažiavimo keliai, terminalui aptarnauti skirtos patalpos, bei terminalo patalpų ir (arba) aikštelės (-ių) inventorizacijos bylos patvirtintą kopiją;<text:s/></text:p>
      <text:p text:style-name="P148">Punkto pakeitimai:</text:p>
      <text:p text:style-name="P149"><text:span text:style-name="T150">Nr.<text:s/></text:span><text:a xlink:href="https://www.e-tar.lt/portal/legalAct.html?documentId=TAR.2C2D5152CB0E" office:target-frame-name="_top" xlink:show="replace"><text:span text:style-name="T151">194</text:span></text:a><text:span text:style-name="T152">, 1998-02-18, Žin., 1998, Nr. 19-470 (1998-02-25), i. k. 0981100NUTA00000194</text:span></text:p>
      <text:p text:style-name="Normal"/>
      <text:p text:style-name="P153"><text:span text:style-name="T154">4.4</text:span><text:span text:style-name="T155">. dokumentą, įrodantį terminalo patalpų (aikštelės) nuosavybės teises, arba jų nuomos sutartį;</text:span></text:p>
      <text:p text:style-name="P156"><text:span text:style-name="T157">4.5</text:span><text:span text:style-name="T158">. muitinės, kurios veiklos zonoje pageidaujama steigti terminalą,</text:span><text:span text:style-name="T159"><text:s/>išvadą, ar terminalo patalpos (aikštelė), jų buvimo vieta ir privažiavimo prie jų keliai tinka terminalui, ar bus galima teikti pageidaujamas paslaugas, ar ekonominiu požiūriu tikslinga steigti terminalą, ar yra galimybė jį aptarnauti, taip pat ar asmuo,<text:s/></text:span><text:span text:style-name="T160">pageidaujantis steigti terminalą, vykdo įsipareigojimus muitinei;</text:span></text:p>
      <text:p text:style-name="P161"><text:span text:style-name="T162">4.6</text:span><text:span text:style-name="T163">. miesto (rajono), kuriame įregistruotas asmuo, valstybinės mokesčių inspekcijos pažymą apie suformuotą ir įregistruotą įstatinį kapitalą, taip pat pažymą, kad sumokėti mokesčiai ir n</text:span><text:span text:style-name="T164">ėra įsiskolinimų;</text:span></text:p>
      <text:p text:style-name="P165"><text:span text:style-name="T166">4.7</text:span><text:span text:style-name="T167">. valstybinių institucijų leidimus laikyti terminale pageidaujamas saugoti (perkrauti) prekes.</text:span></text:p>
      <text:p text:style-name="P168"><text:span text:style-name="T169">5</text:span><text:span text:style-name="T170">. Muitinės departamentas prašymą išnagrinėja per mėnesį nuo jo gavimo dienos ir išvadas pateikia Terminalų priežiūros komisijai.</text:span></text:p>
      <text:p text:style-name="P171"><text:span text:style-name="T172">6</text:span><text:span text:style-name="T173">. Terminalų priežiūros komisija, išnagrinėjusi pateiktus dokumentus ir nustačiusi, kokio dydžio turės būti pateikta banko įstaigos arba draudimo įmonės garantija, kuri negali būti mažesnė kaip 2 mln. litų, priima sprendimą dėl leidimo steigti<text:s/></text:span><text:span text:style-name="T174">terminalą. Asmenims, pageidaujantiems steigti pašto siuntų terminalus, taip pat steigiant terminalus Vilniaus, Kauno, Palangos ir Šiaulių tarptautinių oro uostų pasienio kontrolės punktų teritorijose, gali būti nustatoma ne mažesnė kaip 0,5 mln. litų garan</text:span><text:span text:style-name="T175">tija.</text:span><text:s/></text:p>
      <text:p text:style-name="P176">Punkto pakeitimai:</text:p>
      <text:p text:style-name="P177"><text:span text:style-name="T178">Nr.<text:s/></text:span><text:a xlink:href="https://www.e-tar.lt/portal/legalAct.html?documentId=TAR.7163B5A64579" office:target-frame-name="_top" xlink:show="replace"><text:span text:style-name="T179">358</text:span></text:a><text:span text:style-name="T180">, 1997-04-14, Žin., 1997, Nr. 33-835 (1997-04-18), i. k. 0971100NUTA00000358</text:span></text:p>
      <text:p text:style-name="P181"><text:span text:style-name="T182">Nr.<text:s/></text:span><text:a xlink:href="https://www.e-tar.lt/portal/legalAct.html?documentId=TAR.2C2D5152CB0E" office:target-frame-name="_top" xlink:show="replace"><text:span text:style-name="T183">194</text:span></text:a><text:span text:style-name="T184">, 1998-02-18, Žin., 1998, Nr. 19-470 (1998-02-25), i. k. 0981100NUTA00000194</text:span></text:p>
      <text:p text:style-name="P185"><text:span text:style-name="T186">Nr.<text:s/></text:span><text:a xlink:href="https://www.e-tar.lt/portal/legalAct.html?documentId=TAR.4D704900801B" office:target-frame-name="_top" xlink:show="replace"><text:span text:style-name="T187">1189</text:span></text:a><text:span text:style-name="T188">, 1999-10-27, Žin., 1999, Nr. 92-2694 (1999-10-29), i. k. 099110</text:span><text:span text:style-name="T189">0NUTA00001189</text:span></text:p>
      <text:p text:style-name="Normal"/>
      <text:p text:style-name="P190"><text:span text:style-name="T191">7.</text:span><text:span text:style-name="T192"><text:s/>Neteko galios nuo 1997-04-19</text:span></text:p>
      <text:p text:style-name="P193">Punkto naikinimas:</text:p>
      <text:p text:style-name="P194"><text:span text:style-name="T195">Nr.<text:s/></text:span><text:a xlink:href="https://www.e-tar.lt/portal/legalAct.html?documentId=TAR.7163B5A64579" office:target-frame-name="_top" xlink:show="replace"><text:span text:style-name="T196">358</text:span></text:a><text:span text:style-name="T197">, 1997-04-14, Žin. 1997, Nr. 33-835 (1997-04-18), i. k. 0971100NUTA00000358</text:span></text:p>
      <text:p text:style-name="Normal"/>
      <text:p text:style-name="P198"><text:span text:style-name="T199">8</text:span><text:span text:style-name="T200">. Terminalo<text:s/></text:span><text:span text:style-name="T201">steigėjui sumokėjus nustatytojo dydžio žyminį mokestį ir pateikus nustatytojo dydžio garantiją (pateikiamas banko įstaigos laidavimo dokumentas arba draudimo įmonės laidavimo dokumentas – draudimo polisas), Muitinės departamento direktorius, vadovaudamasis</text:span><text:span text:style-name="T202"><text:s/>Terminalų priežiūros komisijos sprendimu dėl leidimo steigti terminalą (priimtu nustačius, kad steigiamas terminalas atitinka numatytuosius reikalavimus), išduoda terminalo steigimo pažymėjimą (pagal priedą).</text:span></text:p>
      <text:p text:style-name="P203">Gavęs pažymėjimą steigti terminalą, terminalo<text:s/>vadovas (savininkas) ne vėliau kaip per mėnesį nuo pažymėjimo gavimo dienos turi sudaryti Muitinės departamento nustatyto pavyzdžio terminalo aptarnavimo sutartį su teritorine muitine, kurios veiklos zonai priklauso terminalas.</text:p>
      <text:p text:style-name="P204"><text:span text:style-name="T205">Terminalo aptarnavimo sutart</text:span><text:span text:style-name="T206">ies su teritorine muitine sudarymo diena laikoma terminalo veiklos pradžia.</text:span><text:s/></text:p>
      <text:p text:style-name="P207">Punkto pakeitimai:</text:p>
      <text:p text:style-name="P208"><text:span text:style-name="T209">Nr.<text:s/></text:span><text:a xlink:href="https://www.e-tar.lt/portal/legalAct.html?documentId=TAR.7163B5A64579" office:target-frame-name="_top" xlink:show="replace"><text:span text:style-name="T210">358</text:span></text:a><text:span text:style-name="T211">, 1997-04-14, Žin., 1997, Nr. 33-835 (1997-04-18), i. k. 0971100NUTA000</text:span><text:span text:style-name="T212">00358</text:span></text:p>
      <text:p text:style-name="P213"><text:span text:style-name="T214">Nr.<text:s/></text:span><text:a xlink:href="https://www.e-tar.lt/portal/legalAct.html?documentId=TAR.4D704900801B" office:target-frame-name="_top" xlink:show="replace"><text:span text:style-name="T215">1189</text:span></text:a><text:span text:style-name="T216">, 1999-10-27, Žin., 1999, Nr. 92-2694 (1999-10-29), i. k. 0991100NUTA00001189</text:span></text:p>
      <text:p text:style-name="Normal"/>
      <text:p text:style-name="P217">9. Garantijos, nurodytos 6 punkte, dydis Muitinės departamento teikimu gali būti patikslintas Terminalų priežiūros komisijos sprendimu, priimtu atsižvelgiant į terminalo veiklos apskaitos duomenis (saugomų ir perkraunamų prekių rūšis ir kiekį). Patikslinto<text:s/>dydžio garantija negali būti mažesnė už 6 punkte nurodytus minimalius dydžius. Gali būti pakeistas terminale saugomų (perkraunamų) prekių ir jo teikiamų paslaugų sąrašas. Muitinės departamento direktorius, vadovaudamasis Terminalų priežiūros komisijos sprendimu dėl garantijos dydžio patikslinimo, terminale saugomų (perkraunamų) prekių arba jo teikiamų paslaugų sąrašo pakeitimo, po to, kai terminalo steigėjas pateikia patikslinto dydžio garantiją, išduoda jam kitą terminalo steigimo pažymėjimą.<text:s/></text:p>
      <text:p text:style-name="P218">Punkto pakeitimai:</text:p>
      <text:p text:style-name="P219"><text:span text:style-name="T220">Nr.<text:s/></text:span><text:a xlink:href="https://www.e-tar.lt/portal/legalAct.html?documentId=TAR.2C2D5152CB0E" office:target-frame-name="_top" xlink:show="replace"><text:span text:style-name="T221">194</text:span></text:a><text:span text:style-name="T222">, 1998-02-18, Žin., 1998, Nr. 19-470 (1998-02-25), i. k. 0981100NUTA00000194</text:span></text:p>
      <text:p text:style-name="Normal"/>
      <text:p text:style-name="P223"><text:span text:style-name="T224">10</text:span><text:span text:style-name="T225">. Jeigu terminalo vadovas (savininkas)</text:span><text:span text:style-name="T226"><text:s/></text:span><text:span text:style-name="T227">nesilaiko Lietuvos Respublikos muitin</text:span><text:span text:style-name="T228">ės kodekso, Importo ir eksporto terminalo (laikinojo prekių saugojimo sandėlio) taisyklių bei kitų terminalo veiklą reglamentuojančių teisės aktų, Muitinės departamentas ir kitos kontrolės tarnybos pateikia Terminalų priežiūros komisijai dokumentus dėl ter</text:span><text:span text:style-name="T229">minalo veiklos sustabdymo arba nutraukimo.</text:span></text:p>
      <text:p text:style-name="P230">Terminalo veikla sustabdoma arba nutraukiama, kai Terminalų priežiūros komisija priima sprendimą dėl terminalo veiklos sustabdymo arba nutraukimo.</text:p>
      <text:p text:style-name="P231">Šiuo atveju Muitinės departamento direktoriaus įsakymu sustabdomas<text:s/>terminalo steigimo pažymėjimo galiojimas arba šis pažymėjimas panaikinamas. Apie terminalo veiklos sustabdymą ar jos nutraukimą raštu pranešama terminalo vadovui (savininkui).</text:p>
      <text:soft-page-break/>
      <text:p text:style-name="P232">Terminalo veikla turi būti nutraukta per 3 mėnesius nuo Terminalų priežiūros komisijos sprendimo dėl terminalo veiklos nutraukimo priėmimo dienos.</text:p>
      <text:p text:style-name="P233"><text:span text:style-name="T234">Prašymas vėl išduoti leidimą steigti terminalą Muitinės departamentui gali būti pateiktas ne anksčiau kaip po vienerių metų nuo Terminalų priežiūros komisijos sprendimo dėl terminalo veikl</text:span><text:span text:style-name="T235">os nutraukimo priėmimo dienos.</text:span><text:s/></text:p>
      <text:p text:style-name="P236">Punkto pakeitimai:</text:p>
      <text:p text:style-name="P237"><text:span text:style-name="T238">Nr.<text:s/></text:span><text:a xlink:href="https://www.e-tar.lt/portal/legalAct.html?documentId=TAR.7163B5A64579" office:target-frame-name="_top" xlink:show="replace"><text:span text:style-name="T239">358</text:span></text:a><text:span text:style-name="T240">, 1997-04-14, Žin., 1997, Nr. 33-835 (1997-04-18), i. k. 0971100NUTA00000358</text:span></text:p>
      <text:p text:style-name="P241"><text:span text:style-name="T242">Nr.<text:s/></text:span><text:a xlink:href="https://www.e-tar.lt/portal/legalAct.html?documentId=TAR.4D704900801B" office:target-frame-name="_top" xlink:show="replace"><text:span text:style-name="T243">1189</text:span></text:a><text:span text:style-name="T244">, 1999-10-27, Žin., 1999, Nr. 92-2694 (1999-10-29), i. k. 0991100NUTA00001189</text:span></text:p>
      <text:p text:style-name="Normal"/>
      <text:p text:style-name="P245"><text:span text:style-name="T246">11</text:span><text:span text:style-name="T247">. Terminalo vadovas (savininkas) gali kreiptis į Muitinės departamentą su prašymu nutraukti terminalo veiklą. Muitinės d</text:span><text:span text:style-name="T248">epartamentas apie tai informuoja Terminalų priežiūros komisiją. Terminalo veikla nutraukiama, kai Terminalų priežiūros komisija priima sprendimą dėl terminalo veiklos nutraukimo terminalo vadovo (savininko) prašymu.</text:span><text:s/></text:p>
      <text:p text:style-name="P249">Punkto pakeitimai:</text:p>
      <text:p text:style-name="P250"><text:span text:style-name="T251">Nr.<text:s/></text:span><text:a xlink:href="https://www.e-tar.lt/portal/legalAct.html?documentId=TAR.7163B5A64579" office:target-frame-name="_top" xlink:show="replace"><text:span text:style-name="T252">358</text:span></text:a><text:span text:style-name="T253">, 1997-04-14, Žin., 1997, Nr. 33-835 (1997-04-18), i. k. 0971100NUTA00000358</text:span></text:p>
      <text:p text:style-name="Normal"/>
      <text:p text:style-name="P254"><text:span text:style-name="T255">12</text:span><text:span text:style-name="T256">. Muitinė neatsako už nuostolius, kuriuos asmenys patiria dėl to, kad nesilaiko šios tvarkos<text:s/></text:span><text:span text:style-name="T257">reikalavimų. Asmenys, nesutinkantys su muitinės sprendimais, priimtais vadovaujantis šia tvarka, turi teisę juos apskųsti Lietuvos Respublikos įstatymų nustatyta tvarka.</text:span></text:p>
      <text:p text:style-name="P258"><text:span text:style-name="T259">______________</text:span></text:p>
      <text:soft-page-break/>
      <text:p text:style-name="P260">Importo ir eksporto<text:s/>terminalų (laikinojo</text:p>
      <text:p text:style-name="P268">prekių saugojimo sandėlių) steigimo tvarkos</text:p>
      <text:p text:style-name="P269">priedas</text:p>
      <text:p text:style-name="P270">(Lietuvos Respublikos Vyriausybės</text:p>
      <text:p text:style-name="P271">1997 m. balandžio 14 d. nutarimo Nr. 358</text:p>
      <text:p text:style-name="P272">redakcija)</text:p>
      <text:p text:style-name="P273"/>
      <text:p text:style-name="P274"/>
      <text:p text:style-name="P275"><text:span text:style-name="T276">MUITINĖS DEPARTAMENTAS PRIE LIETUVOS RESPUBLIKOS FINANSŲ MINISTERIJOS</text:span></text:p>
      <text:p text:style-name="P277"/>
      <text:p text:style-name="P278"><text:span text:style-name="T279">TERMINALO STEIGIMO PAŽ</text:span><text:span text:style-name="T280">YMĖJIMAS</text:span></text:p>
      <text:p text:style-name="P281">Nr. __________</text:p>
      <text:p text:style-name="P282"/>
      <text:p text:style-name="P283"/>
      <text:p text:style-name="P284"/>
      <text:p text:style-name="P285">Vadovaujantis Terminalų priežiūros komisijos 199__ m. ______________ ____ d. sprendimu Nr.<text:s/><text:tab/>,</text:p>
      <text:p text:style-name="P286"><text:tab/><text:s/>(sprendimo antraštė)</text:p>
      <text:p text:style-name="P287"><text:tab/></text:p>
      <text:p text:style-name="P288"><text:tab/>(ūkio subjekto pavadinimas, adresas)</text:p>
      <text:p text:style-name="P289"><text:tab/>,</text:p>
      <text:p text:style-name="P290">įregistruotam(-ai) 199__ m. _____________ mėn. _____ d.,</text:p>
      <text:p text:style-name="P291">registracijos Nr.<text:s/><text:tab/><text:s/>Lietuvos Respublikos įmonių registre,</text:p>
      <text:p text:style-name="P292">atsiskaitomosios sąskaitos Nr.<text:s/><text:tab/>,</text:p>
      <text:p text:style-name="P293">banko įstaigos pavadinimas ir adresas<text:s/><text:tab/></text:p>
      <text:p text:style-name="P294"><text:tab/>,</text:p>
      <text:p text:style-name="P295">suteikta teisė steigti priklausantį<text:s/><text:tab/><text:s/>muitinės veiklos zonai</text:p>
      <text:p text:style-name="P296">importo ir eksporto terminalą (laikinojo prekių saugojimo sandėlį), kurio adresas<text:s/><text:tab/></text:p>
      <text:p text:style-name="P297"><text:tab/>,</text:p>
      <text:p text:style-name="P298">patalpų (aikštelės) plotas<text:s/><text:tab/>,</text:p>
      <text:p text:style-name="P299">šioms prekėms laikyti (perkrauti):<text:s/><text:tab/></text:p>
      <text:p text:style-name="P300"><text:tab/></text:p>
      <text:p text:style-name="P301"><text:tab/></text:p>
      <text:p text:style-name="P302">ir šioms terminalo paslaugoms teikti:<text:s/><text:tab/></text:p>
      <text:p text:style-name="P303"><text:tab/></text:p>
      <text:p text:style-name="P304">Garantija:<text:s/><text:tab/></text:p>
      <text:p text:style-name="P305"><text:tab/>(nurodyti pateiktos garantijos dydį ir jos numerį)</text:p>
      <text:p text:style-name="P306"/>
      <text:p text:style-name="P307"><text:tab/></text:p>
      <text:p text:style-name="P308"><text:span text:style-name="T309">Direktorius</text:span><text:span text:style-name="T310"><text:tab/></text:span><text:span text:style-name="T311">(Parašas)</text:span><text:span text:style-name="T312"><text:tab/>(Vardo raidė, pavardė)</text:span></text:p>
      <text:p text:style-name="P313"/>
      <text:p text:style-name="P314">A.<text:s/>V.</text:p>
      <text:p text:style-name="P315"/>
      <text:p text:style-name="P316">199__ m. _____________ mėn. _____ d.<text:tab/>Registravimo Nr. _______</text:p>
      <text:p text:style-name="P317">______________</text:p>
      <text:p text:style-name="P318"/>
      <text:p text:style-name="Normal"/>
      <text:p text:style-name="P319">Priedo pakeitimai:</text:p>
      <text:p text:style-name="P320"><text:span text:style-name="T321">Nr.<text:s/></text:span><text:a xlink:href="https://www.e-tar.lt/portal/legalAct.html?documentId=TAR.7163B5A64579" office:target-frame-name="_top" xlink:show="replace"><text:span text:style-name="T322">358</text:span></text:a><text:span text:style-name="T323">, 1997-04-14, Žin., 1997, Nr. 33-835 (1997-04-18), i. k. 09711</text:span><text:span text:style-name="T324">00NUTA00000358</text:span></text:p>
      <text:p text:style-name="Normal"/>
      <text:soft-page-break/>
      <text:p text:style-name="P325">PATVIRTINTA</text:p>
      <text:p text:style-name="P333">Lietuvos Respublikos Vyriausybės</text:p>
      <text:p text:style-name="P334">1995 m. birželio 7 d. nutarimu<text:s/></text:p>
      <text:p text:style-name="P335">Nr. 783</text:p>
      <text:p text:style-name="P336"/>
      <text:p text:style-name="P337"><text:span text:style-name="T338">Importo ir eksporto terminalo (laikinojo prekių saugojimo sandėlio) taisyklės</text:span></text:p>
      <text:p text:style-name="P339"/>
      <text:p text:style-name="P340"><text:span text:style-name="T341">1</text:span><text:span text:style-name="T342">. Šios taisyklės reglamentuoja importo ir<text:s/></text:span><text:span text:style-name="T343">eksporto terminalo (laikinojo prekių saugojimo sandėlio) (toliau vadinama – terminalas) veiklą ir laikinojo prekių saugojimo terminaluose tvarką. Šiose taisyklėse vartojamos sąvokos:</text:span></text:p>
      <text:p text:style-name="P344"><text:span text:style-name="T345">1.1</text:span><text:span text:style-name="T346">. „terminalas“ – patalpos ir (arba) aikštelė (-ės), kuriose muitinei</text:span><text:span text:style-name="T347"><text:s/>prižiūrint kaupiamos, saugomos, iki pateikiama muitinės deklaracija, perkraunamos, prižiūrimos, tvarkomos, kad būtų išsaugota kondicija, rūšiuojamos ir parengiamos transportuoti importuojamos, eksportuojamos arba tranzitu gabenamos prekės, taip pat atliek</text:span><text:span text:style-name="T348">ama šių prekių ekspertizė. Importuojamų ar tranzitu gabenamų prekių pardavimo operacijos terminale draudžiamos. Terminale gali laikyti importuojamas, eksportuojamas arba tranzitu gabenamas prekes visi Lietuvos Respublikoje ar užsienio valstybėse įregistruo</text:span><text:span text:style-name="T349">ti juridiniai ir fiziniai asmenys, turintys teisę disponuoti prekėmis arba jas vežti. Prekių perkrovimui terminale netaikomi Lietuvos Respublikos Vyriausybės patvirtintoje Muitinio tranzito procedūros atlikimo tvarkoje nustatyti apribojimai;</text:span><text:s/></text:p>
      <text:p text:style-name="P350">Punkto pakeitimai:</text:p>
      <text:p text:style-name="P351"><text:span text:style-name="T352">Nr.<text:s/></text:span><text:a xlink:href="https://www.e-tar.lt/portal/legalAct.html?documentId=TAR.2C2D5152CB0E" office:target-frame-name="_top" xlink:show="replace"><text:span text:style-name="T353">194</text:span></text:a><text:span text:style-name="T354">, 1998-02-18, Žin., 1998, Nr. 19-470 (1998-02-25), i. k. 0981100NUTA00000194</text:span></text:p>
      <text:p text:style-name="P355"><text:span text:style-name="T356">Nr.<text:s/></text:span><text:a xlink:href="https://www.e-tar.lt/portal/legalAct.html?documentId=TAR.86338875803D" office:target-frame-name="_top" xlink:show="replace"><text:span text:style-name="T357">352</text:span></text:a><text:span text:style-name="T358">, 1998-03-24, Žin., 1998, Nr. 30-804 (1998-03-28), i. k. 0981100NUTA00000352</text:span></text:p>
      <text:p text:style-name="P359"><text:span text:style-name="T360">Nr.<text:s/></text:span><text:a xlink:href="https://www.e-tar.lt/portal/legalAct.html?documentId=TAR.4D704900801B" office:target-frame-name="_top" xlink:show="replace"><text:span text:style-name="T361">1189</text:span></text:a><text:span text:style-name="T362">, 1999-10-27, Žin., 1999, Nr. 92-2694 (1999-10-29), i. k. 0991100NUTA00001189</text:span></text:p>
      <text:p text:style-name="Normal"/>
      <text:p text:style-name="P363"><text:span text:style-name="T364">1.2</text:span><text:span text:style-name="T365">. „laikinasis prekių saugojimas“ – prekių saugojimas (perkrovimas) muitinei prižiūrint muitinės nustatytose terminalo patalpose (aikštelėse), iki pateikiama muitinės deklaracija. Kol prekės laikinai saugomos, muitinei sutikus, leidžiama vykdyti įprastine</text:span><text:span text:style-name="T366">s terminaluose laikomų prekių priežiūros ir tvarkymo operacijas, kurios nekeičia prekių pavidalo ir kurių reikia tik jų kondicijai išsaugoti, taip pat atlikti prekių ekspertizę ir parengti jas transportuoti;</text:span></text:p>
      <text:p text:style-name="P367"><text:span text:style-name="T368">1.3</text:span><text:span text:style-name="T369">. „importo ir eksporto muitai ir mokesčia</text:span><text:span text:style-name="T370">i“ – visi muitai ir kiti mokesčiai (akcizas, pridėtinės vertės mokestis), renkami (sumokami) už importuojamas ar eksportuojamas prekes arba susiję su prekių importu ar eksportu, išskyrus rinkliavas už suteiktas paslaugas;</text:span></text:p>
      <text:p text:style-name="P371"><text:span text:style-name="T372">1.4</text:span><text:span text:style-name="T373">. „muitinės priežiūra“ – vi</text:span><text:span text:style-name="T374">suma priemonių, muitinės taikomų įgyvendinant Lietuvos Respublikos įstatymus ir kitus teisės aktus, už kurių vykdymą ji atsako;</text:span></text:p>
      <text:p text:style-name="P375"><text:span text:style-name="T376">1.5</text:span><text:span text:style-name="T377">. „laisvai cirkuliuojančios prekės“ – prekės, kuriomis disponuojama netaikant muitinės priežiūros priemonių.</text:span></text:p>
      <text:p text:style-name="P378"><text:span text:style-name="T379">2</text:span><text:span text:style-name="T380">. Ter</text:span><text:span text:style-name="T381">minalus gali steigti asmenys, kuriems tai leista Terminalų priežiūros komisijos sprendimu ir kurie turi Muitinės departamento prie Finansų ministerijos (toliau vadinama – Muitinės departamentas) direktoriaus išduotą terminalo steigimo pažymėjimą.</text:span><text:s/></text:p>
      <text:p text:style-name="P382">Punkto pakeitimai:</text:p>
      <text:p text:style-name="P383"><text:span text:style-name="T384">Nr.<text:s/></text:span><text:a xlink:href="https://www.e-tar.lt/portal/legalAct.html?documentId=TAR.7163B5A64579" office:target-frame-name="_top" xlink:show="replace"><text:span text:style-name="T385">358</text:span></text:a><text:span text:style-name="T386">, 1997-04-14, Žin., 1997, Nr. 33-835 (1997-04-18), i. k. 0971100NUTA00000358</text:span></text:p>
      <text:p text:style-name="Normal"/>
      <text:p text:style-name="P387"><text:span text:style-name="T388">3</text:span><text:span text:style-name="T389">. Už laikinąjį prekių saugojimą terminale pagal Lietuvos Respublikos<text:s/></text:span><text:span text:style-name="T390">įstatymų ir kitų teisės aktų, taip pat šių taisyklių reikalavimus atsako terminalo vadovas (savininkas).</text:span></text:p>
      <text:p text:style-name="P391"><text:span text:style-name="T392">4</text:span><text:span text:style-name="T393">. Terminaluose gali būti saugomos visos eksportuojamos, importuojamos ir tranzitu gabenamos prekės, išskyrus prekes, kurioms taikomi draudimai ir<text:s/></text:span><text:span text:style-name="T394">apribojimai, nustatyti remiantis valstybės saugumo, sveikatos, higienos, veterinarijos arba fitosanitarijos reikalavimais, taip pat susiję su patentų, prekių ženklų ir autorių teisių apsauga, nepriklausomai nuo prekių kiekio, valstybės, kurioje jos išgauto</text:span><text:span text:style-name="T395">s arba pagamintos, taip pat valstybės, iš kurios prekės įvežtos ir į kurią numatomos išvežti.</text:span></text:p>
      <text:p text:style-name="P396">Pavojingos prekės, prekės, galinčios paveikti kitas prekes, taip pat prekės, kurioms saugoti reikia specialių įrenginių, gali būti laikomos tiktai specialiai tam<text:s/>pritaikytuose terminaluose.</text:p>
      <text:p text:style-name="P397"><text:span text:style-name="T398">Prekės, kurios gali būti saugomos terminale, nurodomos terminalo steigimo pažymėjime.</text:span></text:p>
      <text:p text:style-name="P399"><text:span text:style-name="T400">5</text:span><text:span text:style-name="T401">. Į terminalą priimamos ir iš jo išleidžiamos, taip pat jame perkraunamos prekės privalo būti pateiktos muitiniam tikrinimui. Prekių saug</text:span><text:span text:style-name="T402">ojimas (perkrovimas) terminale įforminamas Muitinės departamento nustatyta tvarka.</text:span></text:p>
      <text:p text:style-name="P403">Laikinai saugoti terminale prekės priimamos, kai:</text:p>
      <text:p text:style-name="P404"><text:span text:style-name="T405">5.1</text:span><text:span text:style-name="T406">. muitiniam tikrinimui pateikiami transporto dokumentai (CMR važtaraštis, CARNET TIR knygelė, SMGS, CIM važtaraščiai,<text:s/></text:span><text:span text:style-name="T407">laivo konosamentas, oro transporto važtaraštis arba kiti), taip pat Muitinės departamento nustatytais atvejais bendroji deklaracija;</text:span></text:p>
      <text:p text:style-name="P408"><text:span text:style-name="T409">5.2</text:span><text:span text:style-name="T410">. prekės buvo gabentos tranzitu per Lietuvos Respublikos muitų teritoriją, nustatytąja tvarka užbaigus muitinio tran</text:span><text:span text:style-name="T411">zito procedūrą. Muitinio tranzito procedūros vykdytojas arba asmuo, turintis teisę disponuoti prekėmis arba jas vežti, privalo pateikti 5.1 punkte nurodytus dokumentus ir muitinės deklaraciją bei kitus dokumentus, kurių muitinei reikia muitinio tranzito pr</text:span><text:span text:style-name="T412">ocedūrai įforminti.</text:span></text:p>
      <text:p text:style-name="P413"><text:span text:style-name="T414">6</text:span><text:span text:style-name="T415">. Laikinai prekės gali būti saugomos terminale ne ilgiau kaip 45 dienas, jeigu jos atgabentos jūra, arba ne ilgiau kaip 20 dienų, jeigu atgabentos ne jūra. Kai prekės perkeliamos iš vieno terminalo į kitą arba gabenamos iš termin</text:span><text:span text:style-name="T416">alo į muitinės įstaigą, joms nustatytąja tvarka taikoma muitinio tranzito procedūra, naudojant terminalo garantiją, jeigu muitinio tranzito procedūros vykdytojas yra terminalas. Eksportuojamas ir tranzitu gabenamas prekes iš vieno terminalo į kitą gabenti<text:s/></text:span><text:span text:style-name="T417">draudžiama.<text:s/></text:span></text:p>
      <text:p text:style-name="P418"><text:span text:style-name="T419">Muitinės departamento nustatytais atvejais muitinė turi teisę pratęsti šio punkto pirmojoje pastraipoje nurodytus terminus. Nurodytasis terminas gali būti pratęstas iki 90 dienų, bet ne daugiau, negu tai būtina susidariusiomis aplinkybėmis.<text:s/></text:span><text:span text:style-name="T420">Laikinojo prekių saugojimo terminale laiką (jeigu jis nepasibaigęs), terminalo savininkui raštu pateikus prašymą, gali pratęsti teritorinės muitinės posto (padalinio), aptarnaujančio terminalą, viršininkas (pavaduotojas) –</text:span><text:span text:style-name="T421"><text:s/></text:span><text:span text:style-name="T422">iki 15 dienų, o ilgiau kaip 15 di</text:span><text:span text:style-name="T423">enų (arba laikinojo saugojimo laikui pasibaigus) – teritorinės muitinės viršininkas (pavaduotojas). Policijos departamentui prie Vidaus reikalų ministerijos pareikalavus pateikti informaciją apie prekių laikinojo saugojimo terminale laiko pratęsimo atvejus</text:span><text:span text:style-name="T424">, teritorinės muitinės posto (padalinio) arba teritorinės muitinės viršininkas (pavaduotojas), pratęsęs laikinojo saugojimo terminale laiką, privalo tą pačią darbo dieną raštu pateikti prašomą informaciją.</text:span></text:p>
      <text:p text:style-name="P425">Punkto pakeitimai:</text:p>
      <text:p text:style-name="P426"><text:span text:style-name="T427">Nr.<text:s/></text:span><text:a xlink:href="https://www.e-tar.lt/portal/legalAct.html?documentId=TAR.2C2D5152CB0E" office:target-frame-name="_top" xlink:show="replace"><text:span text:style-name="T428">194</text:span></text:a><text:span text:style-name="T429">, 1998-02-18, Žin., 1998, Nr. 19-470 (1998-02-25), i. k. 0981100NUTA00000194</text:span></text:p>
      <text:p text:style-name="P430"><text:span text:style-name="T431">Nr.<text:s/></text:span><text:a xlink:href="https://www.e-tar.lt/portal/legalAct.html?documentId=TAR.86338875803D" office:target-frame-name="_top" xlink:show="replace"><text:span text:style-name="T432">352</text:span></text:a><text:span text:style-name="T433">, 1998-03-24, Žin., 1998, Nr. 30</text:span><text:span text:style-name="T434">-804 (1998-03-28), i. k. 0981100NUTA00000352</text:span></text:p>
      <text:p text:style-name="P435"><text:span text:style-name="T436">Nr.<text:s/></text:span><text:a xlink:href="https://www.e-tar.lt/portal/legalAct.html?documentId=TAR.4D704900801B" office:target-frame-name="_top" xlink:show="replace"><text:span text:style-name="T437">1189</text:span></text:a><text:span text:style-name="T438">, 1999-10-27, Žin., 1999, Nr. 92-2694 (1999-10-29), i. k. 0991100NUTA00001189</text:span></text:p>
      <text:p text:style-name="Normal"/>
      <text:p text:style-name="P439"><text:span text:style-name="T440">7</text:span><text:span text:style-name="T441">. Laikinai saugomoms terminale prekėm</text:span><text:span text:style-name="T442">s</text:span><text:span text:style-name="T443"><text:s/></text:span><text:span text:style-name="T444">taikoma garantija, pateikta steigiant terminalą arba pateikta patikslinus jos dydį Terminalų priežiūros komisijos sprendimu.<text:s/></text:span></text:p>
      <text:p text:style-name="P445">Punkto pakeitimai:</text:p>
      <text:p text:style-name="P446"><text:span text:style-name="T447">Nr.<text:s/></text:span><text:a xlink:href="https://www.e-tar.lt/portal/legalAct.html?documentId=TAR.2C2D5152CB0E" office:target-frame-name="_top" xlink:show="replace"><text:span text:style-name="T448">194</text:span></text:a><text:span text:style-name="T449">, 1998-02-18, Žin.,<text:s/></text:span><text:span text:style-name="T450">1998, Nr. 19-470 (1998-02-25), i. k. 0981100NUTA00000194</text:span></text:p>
      <text:p text:style-name="P451"><text:span text:style-name="T452">Nr.<text:s/></text:span><text:a xlink:href="https://www.e-tar.lt/portal/legalAct.html?documentId=TAR.4D704900801B" office:target-frame-name="_top" xlink:show="replace"><text:span text:style-name="T453">1189</text:span></text:a><text:span text:style-name="T454">, 1999-10-27, Žin., 1999, Nr. 92-2694 (1999-10-29), i. k. 0991100NUTA00001189</text:span></text:p>
      <text:p text:style-name="Normal"/>
      <text:p text:style-name="P455"><text:span text:style-name="T456">8</text:span><text:span text:style-name="T457">. Terminale negali būti s</text:span><text:span text:style-name="T458">augomi alkoholiniai gėrimai, įskaitant etilo spiritą (kodai pagal Kombinuotąją prekių nomenklatūrą – 22.03–22.08), tabako gaminiai (kodai pagal Kombinuotąją prekių nomenklatūrą – 24.02–24.03), cukrus (kodai pagal Kombinuotąją prekių nomenklatūrą – 17.01, 1</text:span><text:span text:style-name="T459">702.30, 1702.40, 1702.90), laisvai cirkuliuojančios Lietuvos Respublikos muitų teritorijoje prekės ir prekės, kurioms taikoma muitinio sandėliavimo arba kita muitinės procedūra. Draudimas laikyti terminale alkoholinius gėrimus, tabako gaminius ir cukrų net</text:span><text:span text:style-name="T460">aikomas prekėms, kurios Lietuvos Respublikos Vyriausybės nustatyta tvarka pripažįstamos diplomatiniu kroviniu.</text:span><text:s/></text:p>
      <text:p text:style-name="P461">Punkto pakeitimai:</text:p>
      <text:p text:style-name="P462"><text:span text:style-name="T463">Nr.<text:s/></text:span><text:a xlink:href="https://www.e-tar.lt/portal/legalAct.html?documentId=TAR.2C2D5152CB0E" office:target-frame-name="_top" xlink:show="replace"><text:span text:style-name="T464">194</text:span></text:a><text:span text:style-name="T465">, 1998-02-18, Žin., 1998, Nr. 19-470</text:span><text:span text:style-name="T466"><text:s/>(1998-02-25), i. k. 0981100NUTA00000194</text:span></text:p>
      <text:p text:style-name="P467"><text:span text:style-name="T468">Nr.<text:s/></text:span><text:a xlink:href="https://www.e-tar.lt/portal/legalAct.html?documentId=TAR.4D704900801B" office:target-frame-name="_top" xlink:show="replace"><text:span text:style-name="T469">1189</text:span></text:a><text:span text:style-name="T470">, 1999-10-27, Žin., 1999, Nr. 92-2694 (1999-10-29), i. k. 0991100NUTA00001189</text:span></text:p>
      <text:p text:style-name="Normal"/>
      <text:p text:style-name="P471"><text:span text:style-name="T472">9</text:span><text:span text:style-name="T473">. Terminale leidžiama atlikti įprastines<text:s/></text:span><text:span text:style-name="T474">jame laikomų prekių tvarkymo operacijas, kurios nekeičia prekių pavidalo ir kurių reikia jų kondicijai išsaugoti, – pagerinti prekių įpakavimą, parengti jas transportuoti (iškrauti, dėti į paketus, rūšiuoti ir perskirstyti bei perpakuoti), taip pat teikti<text:s/></text:span><text:span text:style-name="T475">terminalo paslaugas (sverti, matuoti, atlikti ekspertizę, įvertinti).</text:span></text:p>
      <text:p text:style-name="P476"><text:span text:style-name="T477">10</text:span><text:span text:style-name="T478">. Paslaugos, kurios gali būti teikiamos terminale, nurodomos terminalo steigimo pažymėjime.</text:span></text:p>
      <text:p text:style-name="P479"><text:span text:style-name="T480">Norint teikti papildomas terminalo paslaugas ir išplėsti jame leidžiamų saugoti prekių a</text:span><text:span text:style-name="T481">sortimentą, būtina gauti Terminalų priežiūros komisijos sprendimu Muitinės departamento direktoriaus išduotą kitą terminalo steigimo pažymėjimą.</text:span></text:p>
      <text:p text:style-name="P482"><text:span text:style-name="T483">11</text:span><text:span text:style-name="T484">. Asmeniui, turinčiam teisę disponuoti terminale laikomomis prekėmis arba jas vežti, leidžiama:</text:span></text:p>
      <text:p text:style-name="P485"><text:span text:style-name="T486">11.1</text:span><text:span text:style-name="T487">. a</text:span><text:span text:style-name="T488">pžiūrėti prekes;</text:span></text:p>
      <text:p text:style-name="P489"><text:span text:style-name="T490">11.2</text:span><text:span text:style-name="T491">. pasverti, išmatuoti ir (arba) suskaičiuoti prekes;</text:span></text:p>
      <text:p text:style-name="P492"><text:span text:style-name="T493">11.3</text:span><text:span text:style-name="T494">. komplektuoti (iškomplektuoti) krovinius, parengiant juos toliau transportuoti;</text:span></text:p>
      <text:p text:style-name="P495"><text:span text:style-name="T496">11.4</text:span><text:span text:style-name="T497">. prireikus imti prekių pavyzdžius, nustatytąja tvarka juos deklaruojant ir<text:s/></text:span><text:span text:style-name="T498">pateikiant muitiniam įforminimui;</text:span></text:p>
      <text:p text:style-name="P499"><text:span text:style-name="T500">11.5</text:span><text:span text:style-name="T501">. vykdyti operacijas, būtinas prekių kondicijai išsaugoti.</text:span></text:p>
      <text:p text:style-name="P502"><text:span text:style-name="T503">12</text:span><text:span text:style-name="T504">. Terminalo patalpos (aikštelė) turi būti tinkamos terminalo steigimo pažymėjime nurodytoms prekėms laikyti ir perkrauti. Terminalo vadovas (savini</text:span><text:span text:style-name="T505">nkas) privalo užtikrinti, kad patalpose būtų reikiama techninė įranga ir apsaugos priemonės. Terminalo tvarkymo, konstrukcijos ir suplanavimo, taip pat jame laikomų prekių saugojimo, perkrovimo, muitinio tikrinimo, inventorizavimo ir apskaitos klausimus sp</text:span><text:span text:style-name="T506">rendžia terminalo vadovas (savininkas), suderinęs juos su muitine (sudaroma Muitinės departamento nustatyto pavyzdžio sutartis). Norint išplėsti ar pertvarkyti terminalo patalpas (aikštelę), būtina gauti Muitinės departamento sutikimą (šiuo atveju išduodam</text:span><text:span text:style-name="T507">as kitas terminalo steigimo pažymėjimas).</text:span></text:p>
      <text:p text:style-name="P508"><text:span text:style-name="T509">Jeigu terminalo savininkas pageidauja vykdyti terminalo veiklą kitose patalpose (aikštelėje), nesiribojančiose su veikiančio terminalo patalpomis (aikštele), turi būti steigiamas naujas terminalas.</text:span><text:s/></text:p>
      <text:p text:style-name="P510">Punkto<text:s/>pakeitimai:</text:p>
      <text:p text:style-name="P511"><text:span text:style-name="T512">Nr.<text:s/></text:span><text:a xlink:href="https://www.e-tar.lt/portal/legalAct.html?documentId=TAR.4D704900801B" office:target-frame-name="_top" xlink:show="replace"><text:span text:style-name="T513">1189</text:span></text:a><text:span text:style-name="T514">, 1999-10-27, Žin., 1999, Nr. 92-2694 (1999-10-29), i. k. 0991100NUTA00001189</text:span></text:p>
      <text:p text:style-name="Normal"/>
      <text:p text:style-name="P515">13. Asmuo, turintis teisę disponuoti prekėmis arba jas vežti, ir terminalo vadovas (savininkas) Lietuvos Respublikos įstatymų ir kitų teisės aktų nustatyta tvarka sudaro suderinto su Muitinės departamentu pavyzdžio prekių saugojimo terminale sutartį. Šioje sutartyje, be kita ko, turi būti numatyta, kaip disponuojama prekėmis<text:s/>(įskaitant tas, kurių importui į Lietuvos Respublikos muitų teritoriją taikomi draudimai ar apribojimai), kurių asmuo, turintis teisę disponuoti prekėmis arba jas vežti, per nustatytąjį laikinojo saugojimo laiką nepaėmė iš terminalo.<text:s/></text:p>
      <text:p text:style-name="P516">Punkto pakeitimai:</text:p>
      <text:p text:style-name="P517"><text:span text:style-name="T518">Nr</text:span><text:span text:style-name="T519">.<text:s/></text:span><text:a xlink:href="https://www.e-tar.lt/portal/legalAct.html?documentId=TAR.2C2D5152CB0E" office:target-frame-name="_top" xlink:show="replace"><text:span text:style-name="T520">194</text:span></text:a><text:span text:style-name="T521">, 1998-02-18, Žin., 1998, Nr. 19-470 (1998-02-25), i. k. 0981100NUTA00000194</text:span></text:p>
      <text:p text:style-name="Normal"/>
      <text:p text:style-name="P522"><text:span text:style-name="T523">14</text:span><text:span text:style-name="T524">. Prieš pasibaigiant prekių saugojimo terminale laikui, importuojamos prekės nustatyt</text:span><text:span text:style-name="T525">ąja tvarka turi būti pateiktos išleidimo laisvai cirkuliuoti (importo vidaus vartojimui), laikinojo įvežimo, laikinojo įvežimo perdirbti arba muitinio sandėliavimo procedūrai, o eksportuojamos arba tranzitu gabenamos prekės – išvežtos iš Lietuvos Respublik</text:span><text:span text:style-name="T526">os muitų teritorijos arba pateiktos muitinio tranzito procedūrai, laikantis kiekvienam atvejui nustatytų sąlygų ir atliekant visus privalomus formalumus. Prekės, kurioms įforminti išvežimo dokumentai, turi būti išvežtos iš terminalo ne vėliau kaip per 24 v</text:span><text:span text:style-name="T527">alandas.</text:span></text:p>
      <text:p text:style-name="P528"><text:span text:style-name="T529">Jeigu negrąžinamai eksportuojamos prekės po saugojimo terminale neišvežamos iš Lietuvos Respublikos muitų teritorijos, jos gali būti išleistos laisvai cirkuliuoti tik grąžinant jas eksportuotojui, nustatytąja tvarka pripažinus negaliojančia joms į</text:span><text:span text:style-name="T530">formintą eksporto deklaraciją.</text:span><text:s/></text:p>
      <text:p text:style-name="P531">Punkto pakeitimai:</text:p>
      <text:p text:style-name="P532"><text:span text:style-name="T533">Nr.<text:s/></text:span><text:a xlink:href="https://www.e-tar.lt/portal/legalAct.html?documentId=TAR.2C2D5152CB0E" office:target-frame-name="_top" xlink:show="replace"><text:span text:style-name="T534">194</text:span></text:a><text:span text:style-name="T535">, 1998-02-18, Žin., 1998, Nr. 19-470 (1998-02-25), i. k. 0981100NUTA00000194</text:span></text:p>
      <text:p text:style-name="P536"><text:span text:style-name="T537">Nr.<text:s/></text:span><text:a xlink:href="https://www.e-tar.lt/portal/legalAct.html?documentId=TAR.86338875803D" office:target-frame-name="_top" xlink:show="replace"><text:span text:style-name="T538">352</text:span></text:a><text:span text:style-name="T539">, 1998-03-24, Žin., 1998, Nr. 30-804 (1998-03-28), i. k. 0981100NUTA00000352</text:span></text:p>
      <text:p text:style-name="Normal"/>
      <text:p text:style-name="P540"><text:span text:style-name="T541">15</text:span><text:span text:style-name="T542">. Asmuo, paimantis prekes iš terminalo, privalo pateikti muitinei dokumentus, liudijančius, kad jis turi teisę disponuoti<text:s/></text:span><text:span text:style-name="T543">prekėmis arba jas vežti ar kad jis atstovauja turinčiam šią<text:s/></text:span><text:soft-page-break/><text:span text:style-name="T544">teisę asmeniui. Iš terminalo paimamos prekės nustatytąja tvarka turi būti pateiktos muitiniam tikrinimui.</text:span></text:p>
      <text:p text:style-name="P545"><text:span text:style-name="T546">16</text:span><text:span text:style-name="T547">. Laikinai saugomų terminale importuojamų prekių gavėjas gali būti pakeistas tik<text:s/></text:span><text:span text:style-name="T548">pateikus muitinei dokumentus, liudijančius, jog šis pakeitimas būtinas (gavėjas atsisako priimti prekes, siuntėjas nurodo gabenti prekes kitam gavėjui). Importuojamų prekių gavėjo pakeitimo priežastimi negali būti prekių gavėjo, nurodyto priimant laikinai<text:s/></text:span><text:span text:style-name="T549">saugoti terminale prekes, sudarytas laikinai saugomų prekių pardavimo ar kitas jų tiekimo sandoris.</text:span></text:p>
      <text:p text:style-name="P550">Punkto pakeitimai:</text:p>
      <text:p text:style-name="P551"><text:span text:style-name="T552">Nr.<text:s/></text:span><text:a xlink:href="https://www.e-tar.lt/portal/legalAct.html?documentId=TAR.2C2D5152CB0E" office:target-frame-name="_top" xlink:show="replace"><text:span text:style-name="T553">194</text:span></text:a><text:span text:style-name="T554">, 1998-02-18, Žin., 1998, Nr. 19-470 (1998-02-25</text:span><text:span text:style-name="T555">), i. k. 0981100NUTA00000194</text:span></text:p>
      <text:p text:style-name="P556"><text:span text:style-name="T557">Nr.<text:s/></text:span><text:a xlink:href="https://www.e-tar.lt/portal/legalAct.html?documentId=TAR.86338875803D" office:target-frame-name="_top" xlink:show="replace"><text:span text:style-name="T558">352</text:span></text:a><text:span text:style-name="T559">, 1998-03-24, Žin., 1998, Nr. 30-804 (1998-03-28), i. k. 0981100NUTA00000352</text:span></text:p>
      <text:p text:style-name="P560"><text:span text:style-name="T561">Nr.<text:s/></text:span><text:a xlink:href="https://www.e-tar.lt/portal/legalAct.html?documentId=TAR.4D704900801B" office:target-frame-name="_top" xlink:show="replace"><text:span text:style-name="T562">1189</text:span></text:a><text:span text:style-name="T563">, 1999-10-27, Žin., 1999, Nr. 92-2694 (1999-10-29), i. k. 0991100NUTA00001189</text:span></text:p>
      <text:p text:style-name="Normal"/>
      <text:p text:style-name="P564"><text:span text:style-name="T565">17</text:span><text:span text:style-name="T566">. Terminalų priežiūros komisijai priėmus sprendimą dėl terminalo veiklos nutraukimo, prekės iš šio terminalo turi būti išgabentos per 3 mėnesi</text:span><text:span text:style-name="T567">us nuo šio sprendimo priėmimo dienos. Jeigu per nustatytąjį laiką prekės iš terminalo neišgabenamos, muitinė imasi visų būtinų priemonių, kaip nurodyta Lietuvos Respublikos muitinės kodekso 54 straipsnio 1 dalyje.</text:span><text:s/></text:p>
      <text:p text:style-name="P568">Punkto pakeitimai:</text:p>
      <text:p text:style-name="P569"><text:span text:style-name="T570">Nr.<text:s/></text:span><text:a xlink:href="https://www.e-tar.lt/portal/legalAct.html?documentId=TAR.7163B5A64579" office:target-frame-name="_top" xlink:show="replace"><text:span text:style-name="T571">358</text:span></text:a><text:span text:style-name="T572">, 1997-04-14, Žin., 1997, Nr. 33-835 (1997-04-18), i. k. 0971100NUTA00000358</text:span></text:p>
      <text:p text:style-name="P573"><text:span text:style-name="T574">Nr.<text:s/></text:span><text:a xlink:href="https://www.e-tar.lt/portal/legalAct.html?documentId=TAR.4D704900801B" office:target-frame-name="_top" xlink:show="replace"><text:span text:style-name="T575">1189</text:span></text:a><text:span text:style-name="T576">, 1999-10-27, Žin., 19</text:span><text:span text:style-name="T577">99, Nr. 92-2694 (1999-10-29), i. k. 0991100NUTA00001189</text:span></text:p>
      <text:p text:style-name="Normal"/>
      <text:p text:style-name="P578"><text:span text:style-name="T579">18</text:span><text:span text:style-name="T580">. Importuojant vidaus vartojimui terminale laikinai saugotas ir sugedusias arba sugadintas dėl nelaimingo atsitikimo, stichinės nelaimės ar kitų aplinkybių (</text:span><text:span text:style-name="T581">force majeure</text:span><text:span text:style-name="T582">) prekes, taikomi šioms</text:span><text:span text:style-name="T583"><text:s/>(sugedusioms ar sugadintoms) prekėms nustatyti importo muitai ir kiti mokesčiai.</text:span></text:p>
      <text:p text:style-name="P584"><text:span text:style-name="T585">19</text:span><text:span text:style-name="T586">. Jeigu asmuo, turintis teisę disponuoti prekėmis arba jas vežti, įrodo muitinei, kad terminale laikomos prekės sunaikintos arba visiškai prarastos dėl nelaimingo atsit</text:span><text:span text:style-name="T587">ikimo, stichinės nelaimės ar kitų aplinkybių (</text:span><text:span text:style-name="T588">force majeure</text:span><text:span text:style-name="T589">), už šias prekes neimami importo muitai ir kiti mokesčiai.</text:span></text:p>
      <text:p text:style-name="P590">20. Asmuo, turintis teisę disponuoti prekėmis arba jas vežti, gali, iki pasibaigiant prekių laikinojo saugojimo terminale laikui, atsisakyti visų ar dalies terminale saugomų prekių valstybės naudai arba muitinei prižiūrint jas sunaikinti Lietuvos Respublikos Vyriausybės nustatyta tvarka, sunaikinimo būdą suderinus su Aplinkos apsaugos ministerijos atitinkamo regiono departamentu. Prekės<text:s/>sunaikinamos nurodytojo asmens arba kito suinteresuoto asmens lėšomis.<text:s/></text:p>
      <text:p text:style-name="P591">Punkto pakeitimai:</text:p>
      <text:p text:style-name="P592"><text:span text:style-name="T593">Nr.<text:s/></text:span><text:a xlink:href="https://www.e-tar.lt/portal/legalAct.html?documentId=TAR.2C2D5152CB0E" office:target-frame-name="_top" xlink:show="replace"><text:span text:style-name="T594">194</text:span></text:a><text:span text:style-name="T595">, 1998-02-18, Žin., 1998, Nr. 19-470 (1998-02-25), i. k.<text:s/></text:span><text:span text:style-name="T596">0981100NUTA00000194</text:span></text:p>
      <text:p text:style-name="Normal"/>
      <text:p text:style-name="P597"><text:span text:style-name="T598">21</text:span><text:span text:style-name="T599">. Už importuojamas vidaus vartojimui atliekas ir laužą, likusius sunaikinus prekes, imami importo muitai ir kiti mokesčiai, nustatyti šių atliekų ar laužo importui.</text:span></text:p>
      <text:p text:style-name="P600">22. Už išleidžiamas laisvai cirkuliuoti (importuojamas vidaus vartojimui) terminale laikytas prekes importo muitai ir kiti mokesčiai apskaičiuojami pagal mokesčių tarifų normas, taikomas šių prekių importo muitinės deklaracijos priėmimo muitiniam tikrinimui dieną.</text:p>
      <text:p text:style-name="P601">Į nustatomą paimamų iš terminalo prekių muitinę vertę neturi būti įskaitomos laikinojo prekių saugojimo, krovimo ir priežiūros terminale išlaidos.<text:s/></text:p>
      <text:p text:style-name="P602">Punkto pakeitimai:</text:p>
      <text:p text:style-name="P603"><text:span text:style-name="T604">Nr.<text:s/></text:span><text:a xlink:href="https://www.e-tar.lt/portal/legalAct.html?documentId=TAR.2C2D5152CB0E" office:target-frame-name="_top" xlink:show="replace"><text:span text:style-name="T605">194</text:span></text:a><text:span text:style-name="T606">, 1998-02-18, Žin., 1998, Nr. 19-470 (1998-02-25),<text:s/></text:span><text:span text:style-name="T607">i. k. 0981100NUTA00000194</text:span></text:p>
      <text:p text:style-name="Normal"/>
      <text:p text:style-name="P608"><text:span text:style-name="T609">23</text:span><text:span text:style-name="T610">. Jeigu per nustatytąjį prekių saugojimo terminale laiką prekės nepaimamos iš terminalo arba joms neįforminami šių taisyklių 20 punkte nurodyti muitinės sankcionuoti veiksmai, terminalo vadovas (savininkas) traukiamas admin</text:span><text:span text:style-name="T611">istracinėn atsakomybėn pagal Lietuvos Respublikos administracinių teisės pažeidimų kodeksą už paslaugų teikimo veiklos laikinojo saugojimo vietose pažeidimą,</text:span><text:span text:style-name="T612"><text:s/></text:span><text:span text:style-name="T613">o muitinė imasi visų būtinų priemonių, kaip nurodyta Lietuvos Respublikos muitinės kodekso 54 stra</text:span><text:span text:style-name="T614">ipsnio 1 dalyje.</text:span><text:s/></text:p>
      <text:p text:style-name="P615">Punkto pakeitimai:</text:p>
      <text:p text:style-name="P616"><text:span text:style-name="T617">Nr.<text:s/></text:span><text:a xlink:href="https://www.e-tar.lt/portal/legalAct.html?documentId=TAR.2C2D5152CB0E" office:target-frame-name="_top" xlink:show="replace"><text:span text:style-name="T618">194</text:span></text:a><text:span text:style-name="T619">, 1998-02-18, Žin., 1998, Nr. 19-470 (1998-02-25), i. k. 0981100NUTA00000194</text:span></text:p>
      <text:p text:style-name="P620"><text:span text:style-name="T621">Nr.<text:s/></text:span><text:a xlink:href="https://www.e-tar.lt/portal/legalAct.html?documentId=TAR.4D704900801B" office:target-frame-name="_top" xlink:show="replace"><text:span text:style-name="T622">1189</text:span></text:a><text:span text:style-name="T623">, 1999-10-27, Žin., 1999, Nr. 92-2694 (1999-10-29), i. k. 0991100NUTA00001189</text:span></text:p>
      <text:p text:style-name="Normal"/>
      <text:p text:style-name="P624"><text:span text:style-name="T625">24</text:span><text:span text:style-name="T626">. Muitinė turi teisę:</text:span></text:p>
      <text:p text:style-name="P627"><text:span text:style-name="T628">24.1</text:span><text:span text:style-name="T629">. nustatyti terminalo konstrukcijos ir suplanavimo reikalavimus, taip pat jame laikomų prekių apsaugos, jų</text:span><text:span text:style-name="T630"><text:s/>muitinio tikrinimo ir muitinės pareigūnų darbo tvarką;</text:span></text:p>
      <text:p text:style-name="P631"><text:span text:style-name="T632">24.2</text:span><text:span text:style-name="T633">. neleisti priimti į terminalą, perkrauti jame arba išduoti iš jo prekių, jeigu nesilaikoma nustatytųjų jų priėmimo, perkrovimo ar išdavimo reikalavimų;</text:span></text:p>
      <text:p text:style-name="P634"><text:span text:style-name="T635">24.3</text:span><text:span text:style-name="T636">. reikalauti, kad terminalai<text:s/></text:span><text:span text:style-name="T637">būtų rakinami dviem užraktais (vienas iš jų – muitinės);</text:span></text:p>
      <text:p text:style-name="P638"><text:span text:style-name="T639">24.4</text:span><text:span text:style-name="T640">. papildomai plombuoti terminalus muitinės plombomis;</text:span></text:p>
      <text:p text:style-name="P641"><text:span text:style-name="T642">24.5</text:span><text:span text:style-name="T643">. nuolat apžiūrėti terminalo patalpas (aikštelę);</text:span></text:p>
      <text:p text:style-name="P644"><text:span text:style-name="T645">24.6</text:span><text:span text:style-name="T646">. tvarkyti terminale laikomų prekių apskaitą ir nustatyti prekių apskai</text:span><text:span text:style-name="T647">tos reikalavimus terminalo vadovui (savininkui);</text:span></text:p>
      <text:p text:style-name="P648"><text:span text:style-name="T649">24.7</text:span><text:span text:style-name="T650">. inventorizuoti terminale laikomas prekes;</text:span></text:p>
      <text:p text:style-name="P651"><text:span text:style-name="T652">24.8</text:span><text:span text:style-name="T653">. terminalo vadovui (savininkui) nesilaikant Lietuvos Respublikos įstatymų ir kitų teisės aktų, taip pat šių taisyklių reikalavimų, pateikti Muitin</text:span><text:span text:style-name="T654">ės departamentui pasiūlymą sustabdyti ar nutraukti terminalo veiklą;</text:span></text:p>
      <text:p text:style-name="P655"><text:span text:style-name="T656">24.9</text:span><text:span text:style-name="T657">. vykdyti Lietuvos Respublikos įstatymų ir kitų teisės aktų nustatytą terminalo veiklos priežiūrą.</text:span></text:p>
      <text:p text:style-name="P658"><text:span text:style-name="T659">25</text:span><text:span text:style-name="T660">. Terminalui vadovauja ir už jo ūkinę veiklą Lietuvos Respublikos<text:s/></text:span><text:span text:style-name="T661">įstatymų ir kitų teisės aktų nustatyta tvarka atsako terminalo vadovas (savininkas).</text:span></text:p>
      <text:p text:style-name="P662"><text:span text:style-name="T663">26</text:span><text:span text:style-name="T664">. Terminalo vadovas (savininkas) Lietuvos Respublikos įstatymų ir kitų teisės aktų nustatyta tvarka atsako už terminale laikomų prekių praradimą ar sugadinimą. Termi</text:span><text:span text:style-name="T665">nalo vadovas (savininkas) privalo sumokėti importo muitus ir kitus mokesčius už prekes, prarastas dėl jo kaltės.</text:span></text:p>
      <text:p text:style-name="P666"><text:span text:style-name="T667">27</text:span><text:span text:style-name="T668">. Terminalo darbo laiką nustato terminalo vadovas (savininkas), suderinęs šį klausimą su muitine, kurios veiklos zonoje yra terminalas.</text:span></text:p>
      <text:p text:style-name="P669"><text:span text:style-name="T670">28</text:span><text:span text:style-name="T671">. Jeigu prekes numatoma atvežti į terminalą ar išvežti iš jo ne terminalo darbo laiku, terminalo vadovas (savininkas) privalo prieš 48 valandas apie tai pranešti muitinei, kurios veiklos zonoje yra terminalas, ir suderinti su ja prekių atvežimo (išvež</text:span><text:span text:style-name="T672">imo) laiką.</text:span></text:p>
      <text:p text:style-name="P673">29. Muitinė kontroliuoja į terminalą priimamų saugoti ir iš jo išduodamų prekių apskaitą. Eksportuojamos, importuojamos ir tranzitu gabenamos prekės, laikinai saugomos terminale, turi būti apskaitomos atskirai. Terminalo vadovas (savininkas) kas ketvirtį, iki kito ketvirčio pirmojo mėnesio 10 dienos, taip pat muitinei pareikalavus, teikia muitinei, kurios veiklos zonoje yra terminalas, praėjusiojo ketvirčio prekių apyvartos ataskaitą pagal Muitinės departamento nustatytą formą .</text:p>
      <text:p text:style-name="P674">Punkto pakeitimai:</text:p>
      <text:p text:style-name="P675"><text:span text:style-name="T676">Nr.<text:s/></text:span><text:a xlink:href="https://www.e-tar.lt/portal/legalAct.html?documentId=TAR.2C2D5152CB0E" office:target-frame-name="_top" xlink:show="replace"><text:span text:style-name="T677">194</text:span></text:a><text:span text:style-name="T678">, 1998-02-18, Žin., 1998, Nr. 19-470 (1998-02-25), i. k. 0981100NUTA00000194</text:span></text:p>
      <text:p text:style-name="Normal"/>
      <text:p text:style-name="P679"><text:span text:style-name="T680">30</text:span><text:span text:style-name="T681">. Terminalo vadovas (savininkas) pateikia muitinei, kurios veiklos zonoje<text:s/></text:span><text:span text:style-name="T682">yra terminalas, darbuotojų, įgaliotų pasirašyti terminalo dokumentus, parašų bei naudojamų spaudų patvirtintus pavyzdžius.</text:span></text:p>
      <text:p text:style-name="P683"><text:span text:style-name="T684">______________</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Vyriausybė, Nutarimas</text:span></text:p>
      <text:p text:style-name="P694"><text:span text:style-name="T695">Nr.<text:s/></text:span><text:a xlink:href="https://www.e-tar.lt/portal/legalAct.html?documentId=TAR.A13ED4222938" office:target-frame-name="_top" xlink:show="replace"><text:span text:style-name="T696">1610</text:span></text:a><text:span text:style-name="T697">, 1995-12-22, Žin., 1996, Nr. 1-12 (1996-01-05); Žin., 1997, Nr. 57-0 (1997-06-18), i. k. 0951100NUTA00001610</text:span></text:p>
      <text:p text:style-name="P698"><text:span text:style-name="T699">Dėl Muitinio tranzito procedūros atlikimo tvarkos patvirtinimo</text:span></text:p>
      <text:p text:style-name="P700"/>
      <text:p text:style-name="P701"><text:span text:style-name="T702">2.</text:span></text:p>
      <text:p text:style-name="P703"><text:span text:style-name="T704">Lietuvos Respublikos Vyriausybė, Nutarima</text:span><text:span text:style-name="T705">s</text:span></text:p>
      <text:p text:style-name="P706"><text:span text:style-name="T707">Nr.<text:s/></text:span><text:a xlink:href="https://www.e-tar.lt/portal/legalAct.html?documentId=TAR.7163B5A64579" office:target-frame-name="_top" xlink:show="replace"><text:span text:style-name="T708">358</text:span></text:a><text:span text:style-name="T709">, 1997-04-14, Žin., 1997, Nr. 33-835 (1997-04-18), i. k. 0971100NUTA00000358</text:span></text:p>
      <text:p text:style-name="P710"><text:span text:style-name="T711">Dėl Lietuvos Respublikos Vyriausybės 1995 m. birželio 7 d. nutarimo Nr. 783 "Dėl importo</text:span><text:span text:style-name="T712"><text:s/>ir eksporto terminalų (laikinojo prekių saugojimo sandėlių)" dalinio pakeit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2C2D5152CB0E" office:target-frame-name="_top" xlink:show="replace"><text:span text:style-name="T720">194</text:span></text:a><text:span text:style-name="T721">, 1998-02-18, Žin., 1998, Nr. 19-470<text:s/></text:span><text:span text:style-name="T722">(1998-02-25), i. k. 0981100NUTA00000194</text:span></text:p>
      <text:p text:style-name="P723"><text:span text:style-name="T724">Dėl Lietuvos Respublikos Vyriausybės 1995 m. birželio 7 d. nutarimo Nr. 783 "Dėl importo ir eksporto terminalų (laikinojo prekių saugojimo sandėlių)" dalinio pakeitimo</text:span></text:p>
      <text:p text:style-name="P725"/>
      <text:p text:style-name="P726"><text:span text:style-name="T727">4.</text:span></text:p>
      <text:p text:style-name="P728"><text:span text:style-name="T729">Lietuvos Respublikos Vyriausybė, Nutarimas</text:span></text:p>
      <text:p text:style-name="P730"><text:span text:style-name="T731">N</text:span><text:span text:style-name="T732">r.<text:s/></text:span><text:a xlink:href="https://www.e-tar.lt/portal/legalAct.html?documentId=TAR.86338875803D" office:target-frame-name="_top" xlink:show="replace"><text:span text:style-name="T733">352</text:span></text:a><text:span text:style-name="T734">, 1998-03-24, Žin., 1998, Nr. 30-804 (1998-03-28), i. k. 0981100NUTA00000352</text:span></text:p>
      <text:p text:style-name="P735"><text:span text:style-name="T736">Dėl Lietuvos Respublikos Vyriausybės 1995 m. birželio 7 d. nutarimo Nr. 783 "Dėl importo ir</text:span><text:span text:style-name="T737"><text:s/>eksporto terminalų (laikinojo prekių saugojimo sandėlių)" dalinio pakeitimo</text:span></text:p>
      <text:p text:style-name="P738"/>
      <text:p text:style-name="P739"><text:span text:style-name="T740">5.</text:span></text:p>
      <text:p text:style-name="P741"><text:span text:style-name="T742">Lietuvos Respublikos Vyriausybė, Nutarimas</text:span></text:p>
      <text:p text:style-name="P743"><text:span text:style-name="T744">Nr.<text:s/></text:span><text:a xlink:href="https://www.e-tar.lt/portal/legalAct.html?documentId=TAR.4D704900801B" office:target-frame-name="_top" xlink:show="replace"><text:span text:style-name="T745">1189</text:span></text:a><text:span text:style-name="T746">, 1999-10-27, Žin., 1999, Nr. 92-2694 (199</text:span><text:span text:style-name="T747">9-10-29), i. k. 0991100NUTA00001189</text:span></text:p>
      <text:p text:style-name="P748"><text:span text:style-name="T749">Dėl Lietuvos Respublikos Vyriausybės 1995 m. birželio 7 d. nutarimo Nr. 783 "Dėl importo ir eksporto terminalų (laikinojo prekių saugojimo sandėlių)" dalini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6</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6</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327"><draw:frame draw:style-name="F328" text:anchor-type="paragraph" svg:y="0.0006in" draw:z-index="0"><draw:text-box fo:min-height="0in" fo:min-width="0in"><text:p text:style-name="P326"><text:span text:style-name="T329"><text:page-number text:fixed="false">6</text:page-number></text:span></text:p></draw:text-box></draw:frame></text:p>
      </style:header>
      <style:footer>
        <text:p text:style-name="P330"/>
      </style:footer>
    </style:master-page>
    <style:master-page style:next-style-name="MP3" style:name="MPF3" style:page-layout-name="PL3">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1T14:28:00Z</meta:creation-date>
    <dc:date>2018-03-01T14:28:00Z</dc:date>
    <meta:template xlink:href="Normal.dotm" xlink:type="simple"/>
    <meta:editing-cycles>2</meta:editing-cycles>
    <meta:editing-duration>PT0S</meta:editing-duration>
    <meta:document-statistic meta:page-count="11" meta:paragraph-count="442" meta:word-count="4473" meta:character-count="35439" meta:row-count="1847" meta:non-whitespace-character-count="31408"/>
  </office:meta>
</office:document-meta>
</file>