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master-page-name="MPF2" style:family="paragraph">
      <style:paragraph-properties fo:break-before="page" fo:text-indent="3.543in" style:page-number="1"/>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style>
    <style:style style:name="P27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79" style:parent-style-name="Normal" style:family="paragraph">
      <style:paragraph-properties fo:text-indent="0.4923in">
        <style:tab-stops>
          <style:tab-stop style:type="right" style:leader-style="solid" style:leader-text="_" style:position="6.6895in"/>
        </style:tab-stops>
      </style:paragraph-properties>
    </style:style>
    <style:style style:name="P28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fo:text-align="justify" fo:text-indent="0.4923in">
        <style:tab-stops>
          <style:tab-stop style:type="right" style:leader-style="solid" style:leader-text="_" style:position="4.1562in"/>
        </style:tab-stops>
      </style:paragraph-properties>
      <style:text-properties fo:color="#000000"/>
    </style:style>
    <style:style style:name="P2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2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2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indent="0.4923in">
        <style:tab-stops>
          <style:tab-stop style:type="center" style:position="3.0479in"/>
          <style:tab-stop style:type="center" style:position="5.462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indent="0.5in"/>
      <style:text-properties fo:color="#000000"/>
    </style:style>
    <style:style style:name="P307" style:parent-style-name="Normal" style:family="paragraph">
      <style:paragraph-properties fo:text-indent="0.4923in"/>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P310" style:parent-style-name="Normal" style:family="paragraph">
      <style:paragraph-properties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F3" style:family="paragraph">
      <style:paragraph-properties fo:break-before="page" fo:text-indent="3.543in" style:page-number="1"/>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1997-04-19 iki 1998-03-19</text:span></text:p>
      <text:p text:style-name="P10"/>
      <text:p text:style-name="P11"><text:span text:style-name="T12">Nutarimas paskelbtas: Žin. 1995, Nr.<text:s/></text:span><text:a xlink:href="https://www.e-tar.lt/portal/legalAct.html?documentId=TAR.B141151726E0" office:target-frame-name="_top" xlink:show="replace"><text:span text:style-name="T13">49-1192</text:span></text:a><text:span text:style-name="T14">, i. k. 0951100NUTA00000783</text:span></text:p>
      <text:p text:style-name="P15"/>
      <text:p text:style-name="P16"/>
      <text:p text:style-name="P17"><text:span text:style-name="T18"/><text:span text:style-name="T19">LIETUVOS RESPUBLIKOS VYRIAUSYBĖ</text:span></text:p>
      <text:p text:style-name="P20"/>
      <text:p text:style-name="P21">N U T A R I M A S</text:p>
      <text:p text:style-name="P22">DĖL IMPORTO IR EKSPORTO TERMINALŲ (LAIKINOJO PREKIŲ SAUGOJIMO SANDĖLIŲ)</text:p>
      <text:p text:style-name="P23"/>
      <text:p text:style-name="P24">1995 m. birželio 7 d. Nr. 7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text:span><text:span text:style-name="T34">i pridedamas:</text:span></text:p>
      <text:p text:style-name="P35"><text:span text:style-name="T36">1.1</text:span><text:span text:style-name="T37">. Importo ir eksporto terminalų (laikinojo prekių saugojimo sandėlių) steigimo tvarką;</text:span></text:p>
      <text:p text:style-name="P38"><text:span text:style-name="T39">1.2</text:span><text:span text:style-name="T40">. Importo ir eksporto terminalo (laikinojo prekių saugojimo sandėlio) taisykles.</text:span></text:p>
      <text:p text:style-name="P41"><text:span text:style-name="T42">2</text:span><text:span text:style-name="T43">. Nustatyti, kad importo ir eksporto terminalai<text:s/></text:span><text:span text:style-name="T44">(laikinojo prekių saugojimo sandėliai) steigiami tarptautiniuose aerouostuose, geležinkelio stotyse ir Klaipėdos valstybiniame jūrų uoste bei tarptautinio pašto skyriuose, taip pat jeigu tai ekonomiškai tikslinga, ir kitose Lietuvos Respublikos muitų terit</text:span><text:span text:style-name="T45">orijos vietose.</text:span></text:p>
      <text:p text:style-name="P46"><text:span text:style-name="T47">3</text:span><text:span text:style-name="T48">. Iš dalies pakeičiant Muitinės sandėlio taisykles, patvirtintas Lietuvos Respublikos Vyriausybės 1994 m. rugpjūčio 4 d. nutarimu Nr. 692 „Dėl Muitinės sandėlių steigimo tvarkos ir Muitinės sandėlio taisyklių patvirtinimo“ (Žin., 1994,</text:span><text:span text:style-name="T49"><text:s/>Nr.<text:s/></text:span><text:a xlink:href="https://www.e-tar.lt/portal/lt/legalAct/TAR.3AF42BE6B8D3" office:target-frame-name="_blank" xlink:show="new"><text:span text:style-name="T50">61-1210</text:span></text:a><text:span text:style-name="T51">, Nr.<text:s/></text:span><text:a xlink:href="https://www.e-tar.lt/portal/lt/legalAct/TAR.1EC4EE29B393" office:target-frame-name="_blank" xlink:show="new"><text:span text:style-name="T52">79-1493</text:span></text:a><text:span text:style-name="T53">, Nr.<text:s/></text:span><text:a xlink:href="https://www.e-tar.lt/portal/lt/legalAct/TAR.6723D1BCBDED" office:target-frame-name="_blank" xlink:show="new"><text:span text:style-name="T54">81-1528</text:span></text:a><text:span text:style-name="T55">, Nr.<text:s/></text:span><text:a xlink:href="https://www.e-tar.lt/portal/lt/legalAct/TAR.AA12E0C9CE34" office:target-frame-name="_blank" xlink:show="new"><text:span text:style-name="T56">90-1748</text:span></text:a><text:span text:style-name="T57">; 1995, Nr.<text:s/></text:span><text:a xlink:href="https://www.e-tar.lt/portal/lt/legalAct/TAR.B2560F9ADBE1" office:target-frame-name="_blank" xlink:show="new"><text:span text:style-name="T58">31-730</text:span></text:a><text:span text:style-name="T59">):</text:span></text:p>
      <text:p text:style-name="P60"><text:span text:style-name="T61">3.1</text:span><text:span text:style-name="T62">. išbraukt</text:span><text:span text:style-name="T63">i 1.1 punkte žodžius „parengti jas transportavimui (naudojant muitinės sandėlį kaip eksporto bei importo terminalą)“;</text:span></text:p>
      <text:p text:style-name="P64"><text:span text:style-name="T65">3.2</text:span><text:span text:style-name="T66">. išbraukti 4 punkte sakinį „Muitinio sandėliavimo procedūros vykdytojas nustatytąja tvarka gali būti pakeistas, suderinus šį klaus</text:span><text:span text:style-name="T67">imą su muitine“;</text:span></text:p>
      <text:p text:style-name="P68"><text:span text:style-name="T69">3.3</text:span><text:span text:style-name="T70">. pripažinti netekusia galios 6 punkto trečiąją pastraipą;</text:span></text:p>
      <text:p text:style-name="P71"><text:span text:style-name="T72">3.4</text:span><text:span text:style-name="T73">. išdėstyti 9.1 punktą taip:</text:span></text:p>
      <text:p text:style-name="P74"><text:span text:style-name="T75">„</text:span><text:span text:style-name="T76">9.1</text:span><text:span text:style-name="T77">. prekėms, laikomoms importo ir eksporto terminaluose (laikinojo prekių saugojimo sandėliuose)“;</text:span></text:p>
      <text:p text:style-name="P78"><text:span text:style-name="T79">3.5</text:span><text:span text:style-name="T80">. išdėstyti 14 punkto<text:s/></text:span><text:span text:style-name="T81">pirmąją pastraipą taip:</text:span></text:p>
      <text:p text:style-name="P82"><text:span text:style-name="T83">„</text:span><text:span text:style-name="T84">14</text:span><text:span text:style-name="T85">. Muitinio sandėliavimo procedūros vykdytojui leidžiama paimti iš muitinės sandėlio visas prekes (arba jų dalį) ir jas eksportuoti, importuoti, taip pat taikyti joms kitas muitinės procedūras, laikantis kiekvienam atvejui nusta</text:span><text:span text:style-name="T86">tytų sąlygų ir atliekant visus privalomuosius formalumus. Perkelti prekes iš vieno muitinės sandėlio į kitą draudžiama, išskyrus tą atvejį, kai panaikinamas leidimas steigti muitinės sandėlį“.</text:span></text:p>
      <text:p text:style-name="P87"><text:span text:style-name="T88">4.</text:span><text:span text:style-name="T89"><text:s/>Neteko galios nuo 1996-01-06</text:span></text:p>
      <text:p text:style-name="P90">Punkto naikinimas:</text:p>
      <text:p text:style-name="P91"><text:span text:style-name="T92">Nr.<text:s/></text:span><text:a xlink:href="https://www.e-tar.lt/portal/legalAct.html?documentId=TAR.A13ED4222938" office:target-frame-name="_top" xlink:show="replace"><text:span text:style-name="T93">1610</text:span></text:a><text:span text:style-name="T94">, 1995-12-22, Žin. 1996, Nr. 1-12 (1996-01-05) ; Žin. 1997, Nr. 57-0 (1997-06-18), i. k. 0951100NUTA00001610</text:span></text:p>
      <text:p text:style-name="Normal"/>
      <text:p text:style-name="P95"><text:span text:style-name="T96">5</text:span><text:span text:style-name="T97">. Nustatyti, kad Terminalų priežiūros komisija steigiam</text:span><text:span text:style-name="T98">a prie Susisiekimo ministerijos. Susisiekimo ministras sudaro Terminalų priežiūros komisiją ir tvirtina jos veiklos nuostatus.</text:span><text:s/></text:p>
      <text:p text:style-name="P99">Punkto pakeitimai:</text:p>
      <text:p text:style-name="P100"><text:span text:style-name="T101">Nr.<text:s/></text:span><text:a xlink:href="https://www.e-tar.lt/portal/legalAct.html?documentId=TAR.7163B5A64579" office:target-frame-name="_top" xlink:show="replace"><text:span text:style-name="T102">358</text:span></text:a><text:span text:style-name="T103">, 1997-04-14, Žin.,<text:s/></text:span><text:span text:style-name="T104">1997, Nr. 33-835 (1997-04-18), i. k. 0971100NUTA00000358</text:span></text:p>
      <text:p text:style-name="Normal"/>
      <text:p text:style-name="P105"><text:span text:style-name="T106">6</text:span><text:span text:style-name="T107">. Nustatyti, kad importo ir eksporto terminalai (laikinojo prekių saugojimo sandėliai) savo veiklą gali pradėti nuo 1995 m. spalio 1 dienos.</text:span></text:p>
      <text:p text:style-name="P108"><text:span text:style-name="T109">7</text:span><text:span text:style-name="T110">. Šis nutarimas taikomas nuo 1995 m. liepos 1 d</text:span><text:span text:style-name="T111">ienos, išskyrus jo 4 punktą, kuris taikomas nuo 1995 m. spalio 1 dienos.</text:span></text:p>
      <text:p text:style-name="P112"/>
      <text:p text:style-name="P113"/>
      <text:p text:style-name="P114"/>
      <text:p text:style-name="P115"><text:span text:style-name="T116">MINISTRAS PIRMININKAS</text:span><text:span text:style-name="T117"><text:tab/>ADOLFAS ŠLEŽEVIČIUS</text:span></text:p>
      <text:p text:style-name="P118"/>
      <text:p text:style-name="P119"/>
      <text:p text:style-name="P120"/>
      <text:p text:style-name="P121">FINANSŲ MINISTRAS<text:tab/>REINOLDIJUS ŠARKINAS</text:p>
      <text:p text:style-name="P122"/>
      <text:soft-page-break/>
      <text:p text:style-name="P123">PATVIRTINTA</text:p>
      <text:p text:style-name="P131">Lietuvos Respublikos Vyriausybės</text:p>
      <text:p text:style-name="P132">1995 m. birželio 7 d. nutarimu</text:p>
      <text:p text:style-name="P133">Nr. 783</text:p>
      <text:p text:style-name="P134"/>
      <text:p text:style-name="P135"><text:span text:style-name="T136">Importo ir eksporto terminalų (laikinojo prekių saugojimo sandėlių) steigimo tvarka</text:span></text:p>
      <text:p text:style-name="P137"/>
      <text:p text:style-name="P138"><text:span text:style-name="T139">1</text:span><text:span text:style-name="T140">. Ši tvarka reglamentuoja importo ir eksporto terminalų<text:s/></text:span><text:span text:style-name="T141">(laikinojo prekių saugojimo sandėlių) (toliau vadinama – terminalai) steigimą Lietuvos Respublikos muitų teritorijoje.</text:span></text:p>
      <text:p text:style-name="P142"><text:span text:style-name="T143">2</text:span><text:span text:style-name="T144">. Terminalus gali steigti Lietuvos Respublikoje įregistruoti juridiniai asmenys ir ūkio subjektai, neturintys juridinio asmens statu</text:span><text:span text:style-name="T145">so (toliau vadinama – asmenys), kurių suformuotas ir įregistruotas įstatinis kapitalas – ne mažiau kaip 1 mln. litų.</text:span></text:p>
      <text:p text:style-name="P146"><text:span text:style-name="T147">3</text:span><text:span text:style-name="T148">. Terminalas steigiamas tik atskirame, saugomame, rakinamame pastate. Terminalo aikštelė turi būti skirta tik jo reikmėms, atskira, ap</text:span><text:span text:style-name="T149">tverta, saugoma, rakinama.</text:span></text:p>
      <text:p text:style-name="P150"><text:span text:style-name="T151">4</text:span><text:span text:style-name="T152">. Asmenys, pageidaujantys steigti terminalą, turi pateikti Muitinės departamentui prie Finansų ministerijos (toliau vadinama – Muitinės departamentas) šiuos dokumentus:</text:span></text:p>
      <text:p text:style-name="P153"><text:span text:style-name="T154">4.1</text:span><text:span text:style-name="T155">. prašymą Muitinės departamento direktoriui.<text:s/></text:span><text:span text:style-name="T156">Prašyme turi būti nurodytas pageidaujančios steigti terminalą įmonės buveinės adresas, telefono numeris, terminalo steigimo tikslas (steigimo ekonominis tikslingumas – numatomų laikyti ir perkrauti prekių srautai bei numatomų aptarnauti transporto priemoni</text:span><text:span text:style-name="T157">ų rūšys, terminalo eksploatavimo sąlygos ir pan.), pageidaujamo steigti terminalo adresas, numatomos saugoti (perkrauti) prekės ir numatomos teikti paslaugos.</text:span></text:p>
      <text:p text:style-name="P158"><text:span text:style-name="T159">Prašyme dar nurodoma, ar įmanoma pageidaujamo steigti terminalo patalpose (aikštelėje) įrengti te</text:span><text:span text:style-name="T160">lefoną, telefaksą ir kitas ryšio priemones, kompiuterines darbo vietas, krauti ir sverti prekes, saugoti transporto priemones, teikti kitas terminalo paslaugas (tvarkyti prekes, mokėti mokesčius terminale esančioje banko įstaigos kasoje, teikti muitinės ta</text:span><text:span text:style-name="T161">rpininko paslaugas, sudaryti darbo sąlygas prekių kokybę tikrinančių valstybinių institucijų darbuotojams ir kt.), trumpai aprašoma esama ir numatoma įrengti terminalo infrastruktūra, krovimo ir svėrimo įranga, prekių laikymo sąlygos, taip pat įsipareigoja</text:span><text:span text:style-name="T162">ma skirti reikiamas patalpas muitinės pareigūnams ir sudaryti jiems tinkamas darbo sąlygas;</text:span></text:p>
      <text:p text:style-name="P163"><text:span text:style-name="T164">4.2</text:span><text:span text:style-name="T165">. asmens registracijos pažymėjimą (notariškai patvirtintą jo kopiją);</text:span></text:p>
      <text:p text:style-name="P166"><text:span text:style-name="T167">4.3</text:span><text:span text:style-name="T168">. pageidaujamo steigti terminalo patalpų (aikštelės) schemą, kurioje aiškiai būt</text:span><text:span text:style-name="T169">ų nurodytos atskiros sekcijos, skirtos importuojamoms, eksportuojamoms ir tranzitu gabenamoms prekėms laikyti, privažiavimo kelių schemą bei terminalo patalpų (aikštelės) inventorizacijos bylos patvirtintą kopiją;</text:span></text:p>
      <text:p text:style-name="P170"><text:span text:style-name="T171">4.4</text:span><text:span text:style-name="T172">. dokumentą, įrodantį terminalo pat</text:span><text:span text:style-name="T173">alpų (aikštelės) nuosavybės teises, arba jų nuomos sutartį;</text:span></text:p>
      <text:p text:style-name="P174"><text:span text:style-name="T175">4.5</text:span><text:span text:style-name="T176">. muitinės, kurios veiklos zonoje pageidaujama steigti terminalą, išvadą, ar terminalo patalpos (aikštelė), jų buvimo vieta ir privažiavimo prie jų keliai tinka terminalui, ar bus galima te</text:span><text:span text:style-name="T177">ikti pageidaujamas paslaugas, ar ekonominiu požiūriu tikslinga steigti terminalą, ar yra galimybė jį aptarnauti, taip pat ar asmuo, pageidaujantis steigti terminalą, vykdo įsipareigojimus muitinei;</text:span></text:p>
      <text:p text:style-name="P178"><text:span text:style-name="T179">4.6</text:span><text:span text:style-name="T180">. miesto (rajono), kuriame įregistruotas asmuo, val</text:span><text:span text:style-name="T181">stybinės mokesčių inspekcijos pažymą apie suformuotą ir įregistruotą įstatinį kapitalą, taip pat pažymą, kad sumokėti mokesčiai ir nėra įsiskolinimų;</text:span></text:p>
      <text:p text:style-name="P182"><text:span text:style-name="T183">4.7</text:span><text:span text:style-name="T184">. valstybinių institucijų leidimus laikyti terminale pageidaujamas saugoti (perkrauti) prekes.</text:span></text:p>
      <text:p text:style-name="P185"><text:span text:style-name="T186">5</text:span><text:span text:style-name="T187">. Muitinės departamentas prašymą išnagrinėja per mėnesį nuo jo gavimo dienos ir išvadas pateikia Terminalų priežiūros komisijai.</text:span></text:p>
      <text:p text:style-name="P188"><text:span text:style-name="T189">6</text:span><text:span text:style-name="T190">. Terminalų priežiūros komisija, atsižvelgdama į terminale numatomų laikyti ir perkrauti prekių rūšis bei kiekį, nustat</text:span><text:span text:style-name="T191">o garantijos už laikinai terminale saugomas prekes dydį. Nustatytoji garantija turi būti ne mažesnė kaip 20 procentų importo muitų ir mokesčių, nustatytų už terminale laikinai saugomas (numatomas saugoti) prekes, sumos.</text:span></text:p>
      <text:soft-page-break/>
      <text:p text:style-name="P192">Terminalų priežiūros komisija, išnagrinėjusi pateiktus dokumentus ir nustačiusi garantijos dydį, priima sprendimą dėl leidimo steigti terminalą.</text:p>
      <text:p text:style-name="P193">Punkto pakeitimai:</text:p>
      <text:p text:style-name="P194"><text:span text:style-name="T195">Nr.<text:s/></text:span><text:a xlink:href="https://www.e-tar.lt/portal/legalAct.html?documentId=TAR.7163B5A64579" office:target-frame-name="_top" xlink:show="replace"><text:span text:style-name="T196">358</text:span></text:a><text:span text:style-name="T197">, 1997-04-14, Žin., 1997, Nr. 33-835<text:s/></text:span><text:span text:style-name="T198">(1997-04-18), i. k. 0971100NUTA00000358</text:span></text:p>
      <text:p text:style-name="Normal"/>
      <text:p text:style-name="P199"><text:span text:style-name="T200">7.</text:span><text:span text:style-name="T201"><text:s/>Neteko galios nuo 1997-04-19</text:span></text:p>
      <text:p text:style-name="P202">Punkto naikinimas:</text:p>
      <text:p text:style-name="P203"><text:span text:style-name="T204">Nr.<text:s/></text:span><text:a xlink:href="https://www.e-tar.lt/portal/legalAct.html?documentId=TAR.7163B5A64579" office:target-frame-name="_top" xlink:show="replace"><text:span text:style-name="T205">358</text:span></text:a><text:span text:style-name="T206">, 1997-04-14, Žin. 1997, Nr. 33-835 (1997-04-18), i. k. 0971100NUTA000003</text:span><text:span text:style-name="T207">58</text:span></text:p>
      <text:p text:style-name="Normal"/>
      <text:p text:style-name="P208"><text:span text:style-name="T209">8</text:span><text:span text:style-name="T210">. Terminalo steigėjui sumokėjus nustatytojo dydžio žyminį mokestį ir pateikus nustatytojo dydžio garantiją (pateikiamas ilgalaikis banko laidavimo raštas arba draudimo organizacijos garantinis raštas), Muitinės departamento direktorius, vadovaudam</text:span><text:span text:style-name="T211">asis Terminalų priežiūros komisijos sprendimu dėl leidimo steigti terminalą (priimtu nustačius, kad steigiamas terminalas atitinka numatytuosius reikalavimus), išduoda terminalo steigimo pažymėjimą (pagal priedą).</text:span><text:s/></text:p>
      <text:p text:style-name="P212">Punkto pakeitimai:</text:p>
      <text:p text:style-name="P213"><text:span text:style-name="T214">Nr.<text:s/></text:span><text:a xlink:href="https://www.e-tar.lt/portal/legalAct.html?documentId=TAR.7163B5A64579" office:target-frame-name="_top" xlink:show="replace"><text:span text:style-name="T215">358</text:span></text:a><text:span text:style-name="T216">, 1997-04-14, Žin., 1997, Nr. 33-835 (1997-04-18), i. k. 0971100NUTA00000358</text:span></text:p>
      <text:p text:style-name="Normal"/>
      <text:p text:style-name="P217"><text:span text:style-name="T218">9</text:span><text:span text:style-name="T219">. Garantijos, nurodytos 6 punkte, dydis gali būti patikslintas Terminalų priežiūros komisijos sprendimu, p</text:span><text:span text:style-name="T220">riimtu atsižvelgiant į terminalo veiklos apskaitos duomenis (saugomų ir perkraunamų prekių rūšis ir kiekį). Gali būti pakeistas terminale saugomų (perkraunamų) prekių ir jo teikiamų paslaugų sąrašas. Muitinės departamento direktorius, vadovaudamasis Termin</text:span><text:span text:style-name="T221">alų priežiūros komisijos sprendimu dėl garantijos dydžio patikslinimo, terminale saugomų (perkraunamų) prekių ir jo teikiamų paslaugų sąrašo pakeitimo, po to, kai terminalo steigėjas pateikia patikslinto dydžio garantiją, išduoda jam kitą terminalo steigim</text:span><text:span text:style-name="T222">o pažymėjimą.</text:span></text:p>
      <text:p text:style-name="P223"><text:span text:style-name="T224">10</text:span><text:span text:style-name="T225">. Jeigu terminalo vadovas (savininkas) nesilaiko Lietuvos Respublikos muitinės įstatymo, Importo ir eksporto terminalo (laikinojo prekių saugojimo sandėlio) taisyklių bei kitų terminalo veiklą reglamentuojančių teisės aktų, Muitinės dep</text:span><text:span text:style-name="T226">artamentas ir kitos kontrolės tarnybos pateikia Terminalų priežiūros komisijai dokumentus dėl terminalo veiklos sustabdymo arba nutraukimo.</text:span></text:p>
      <text:p text:style-name="P227">Terminalo veikla sustabdoma arba nutraukiama, kai Terminalų priežiūros komisija priima sprendimą dėl terminalo veiklos sustabdymo arba nutraukimo.</text:p>
      <text:p text:style-name="P228">Šiuo atveju Muitinės departamento direktoriaus įsakymu sustabdomas terminalo steigimo pažymėjimo galiojimas arba šis pažymėjimas panaikinamas. Apie terminalo veiklos sustabdymą ar jos nutraukimą raštu pranešama terminalo vadovui (savininkui).</text:p>
      <text:p text:style-name="P229">Terminalo veikla turi būti nutraukta per mėnesį nuo Terminalų priežiūros komisijos sprendimo dėl terminalo veiklos nutraukimo priėmimo dienos.</text:p>
      <text:p text:style-name="P230">Prašymas vėl išduoti leidimą steigti terminalą Muitinės departamentui gali būti pateiktas ne<text:s/>anksčiau kaip po vienerių metų nuo Terminalų priežiūros komisijos sprendimo dėl terminalo veiklos nutraukimo priėmimo dienos.</text:p>
      <text:p text:style-name="P231">Punkto pakeitimai:</text:p>
      <text:p text:style-name="P232"><text:span text:style-name="T233">Nr.<text:s/></text:span><text:a xlink:href="https://www.e-tar.lt/portal/legalAct.html?documentId=TAR.7163B5A64579" office:target-frame-name="_top" xlink:show="replace"><text:span text:style-name="T234">358</text:span></text:a><text:span text:style-name="T235">, 1997-04-14, Žin., 19</text:span><text:span text:style-name="T236">97, Nr. 33-835 (1997-04-18), i. k. 0971100NUTA00000358</text:span></text:p>
      <text:p text:style-name="Normal"/>
      <text:p text:style-name="P237"><text:span text:style-name="T238">11</text:span><text:span text:style-name="T239">. Terminalo vadovas (savininkas) gali kreiptis į Muitinės departamentą su prašymu nutraukti terminalo veiklą. Muitinės departamentas apie tai informuoja Terminalų priežiūros komisiją. Terminalo<text:s/></text:span><text:span text:style-name="T240">veikla nutraukiama, kai Terminalų priežiūros komisija priima sprendimą dėl terminalo veiklos nutraukimo terminalo vadovo (savininko) prašymu.</text:span><text:s/></text:p>
      <text:p text:style-name="P241">Punkto pakeitimai:</text:p>
      <text:p text:style-name="P242"><text:span text:style-name="T243">Nr.<text:s/></text:span><text:a xlink:href="https://www.e-tar.lt/portal/legalAct.html?documentId=TAR.7163B5A64579" office:target-frame-name="_top" xlink:show="replace"><text:span text:style-name="T244">358</text:span></text:a><text:span text:style-name="T245">, 199</text:span><text:span text:style-name="T246">7-04-14, Žin., 1997, Nr. 33-835 (1997-04-18), i. k. 0971100NUTA00000358</text:span></text:p>
      <text:p text:style-name="Normal"/>
      <text:p text:style-name="P247"><text:span text:style-name="T248">12</text:span><text:span text:style-name="T249">. Muitinė neatsako už nuostolius, kuriuos asmenys patiria dėl to, kad nesilaiko šios tvarkos reikalavimų. Asmenys, nesutinkantys su muitinės sprendimais, priimtais vadovaujantis</text:span><text:span text:style-name="T250"><text:s/>šia tvarka, turi teisę juos apskųsti Lietuvos Respublikos įstatymų nustatyta tvarka.</text:span></text:p>
      <text:p text:style-name="P251"><text:span text:style-name="T252">______________</text:span></text:p>
      <text:soft-page-break/>
      <text:p text:style-name="P253">Importo ir eksporto terminalų (laikinojo</text:p>
      <text:p text:style-name="P261">prekių saugojimo sandėlių) steigimo tvarkos</text:p>
      <text:p text:style-name="P262">priedas</text:p>
      <text:p text:style-name="P263">(Lietuvos<text:s/>Respublikos Vyriausybės</text:p>
      <text:p text:style-name="P264">1997 m. balandžio 14 d. nutarimo Nr. 358</text:p>
      <text:p text:style-name="P265">redakcija)</text:p>
      <text:p text:style-name="P266"/>
      <text:p text:style-name="P267"/>
      <text:p text:style-name="P268"><text:span text:style-name="T269">MUITINĖS DEPARTAMENTAS PRIE LIETUVOS RESPUBLIKOS FINANSŲ MINISTERIJOS</text:span></text:p>
      <text:p text:style-name="P270"/>
      <text:p text:style-name="P271"><text:span text:style-name="T272">TERMINALO STEIGIMO PAŽYMĖJIMAS</text:span></text:p>
      <text:p text:style-name="P273">Nr. __________</text:p>
      <text:p text:style-name="P274"/>
      <text:p text:style-name="P275"/>
      <text:p text:style-name="P276"/>
      <text:p text:style-name="P277">Vadovaujantis Terminalų priežiūros komisijos 199__ m. ______________ ____ d. sprendimu Nr.<text:s/><text:tab/>,</text:p>
      <text:p text:style-name="P278"><text:tab/><text:s/>(sprendimo antraštė)</text:p>
      <text:p text:style-name="P279"><text:tab/></text:p>
      <text:p text:style-name="P280"><text:tab/>(ūkio subjekto pavadinimas, adresas)</text:p>
      <text:p text:style-name="P281"><text:tab/>,</text:p>
      <text:p text:style-name="P282">įregistruotam(-ai) 199__ m. _____________ mėn. _____ d.,</text:p>
      <text:p text:style-name="P283">registracijos Nr.<text:s/><text:tab/><text:s/>Lietuvos Respublikos įmonių registre,</text:p>
      <text:p text:style-name="P284">atsiskaitomosios sąskaitos Nr.<text:s/><text:tab/>,</text:p>
      <text:p text:style-name="P285">banko įstaigos pavadinimas ir adresas<text:s/><text:tab/></text:p>
      <text:p text:style-name="P286"><text:tab/>,</text:p>
      <text:p text:style-name="P287">suteikta teisė steigti priklausantį<text:s/><text:tab/><text:s/>muitinės veiklos zonai</text:p>
      <text:p text:style-name="P288">importo ir eksporto terminalą (laikinojo prekių saugojimo sandėlį), kurio adresas<text:s/><text:tab/></text:p>
      <text:p text:style-name="P289"><text:tab/>,</text:p>
      <text:p text:style-name="P290">patalpų (aikštelės) plotas<text:s/><text:tab/>,</text:p>
      <text:p text:style-name="P291">šioms prekėms laikyti (perkrauti):<text:s/><text:tab/></text:p>
      <text:p text:style-name="P292"><text:tab/></text:p>
      <text:p text:style-name="P293"><text:tab/></text:p>
      <text:p text:style-name="P294">ir šioms terminalo paslaugoms teikti:<text:s/><text:tab/></text:p>
      <text:p text:style-name="P295"><text:tab/></text:p>
      <text:p text:style-name="P296">Garantija:<text:s/><text:tab/></text:p>
      <text:p text:style-name="P297"><text:tab/>(nurodyti pateiktos garantijos dydį ir jos numerį)</text:p>
      <text:p text:style-name="P298"/>
      <text:p text:style-name="P299"><text:tab/></text:p>
      <text:p text:style-name="P300"><text:span text:style-name="T301">Direktorius</text:span><text:span text:style-name="T302"><text:tab/></text:span><text:span text:style-name="T303">(Parašas)</text:span><text:span text:style-name="T304"><text:tab/>(Vardo raidė, pavardė)</text:span></text:p>
      <text:p text:style-name="P305"/>
      <text:p text:style-name="P306">A. V.</text:p>
      <text:p text:style-name="P307"/>
      <text:p text:style-name="P308">199__ m. _____________<text:s/>mėn. _____ d.<text:tab/>Registravimo Nr. _______</text:p>
      <text:p text:style-name="P309">______________</text:p>
      <text:p text:style-name="P310"/>
      <text:p text:style-name="Normal"/>
      <text:p text:style-name="P311">Priedo pakeitimai:</text:p>
      <text:p text:style-name="P312"><text:span text:style-name="T313">Nr.<text:s/></text:span><text:a xlink:href="https://www.e-tar.lt/portal/legalAct.html?documentId=TAR.7163B5A64579" office:target-frame-name="_top" xlink:show="replace"><text:span text:style-name="T314">358</text:span></text:a><text:span text:style-name="T315">, 1997-04-14, Žin., 1997, Nr. 33-835 (1997-04-18), i. k. 0971100NUTA00000358</text:span></text:p>
      <text:p text:style-name="Normal"/>
      <text:soft-page-break/>
      <text:p text:style-name="P316">PATVIRTINTA</text:p>
      <text:p text:style-name="P324">Lietuvos Respublikos Vyriausybės</text:p>
      <text:p text:style-name="P325">1995 m. birželio 7 d. nutarimu<text:s/></text:p>
      <text:p text:style-name="P326">Nr. 783</text:p>
      <text:p text:style-name="P327"/>
      <text:p text:style-name="P328"><text:span text:style-name="T329">Importo ir eksporto terminalo (laikinojo prekių saugojimo sandėlio) taisyklės</text:span></text:p>
      <text:p text:style-name="P330"/>
      <text:p text:style-name="P331"><text:span text:style-name="T332">1</text:span><text:span text:style-name="T333">. Šios taisyklės reglamentuoja importo ir eksporto terminalo<text:s/></text:span><text:span text:style-name="T334">(laikinojo prekių saugojimo sandėlio) (toliau vadinama – terminalas) veiklą ir laikinojo prekių saugojimo terminaluose tvarką. Šiose taisyklėse vartojamos sąvokos:</text:span></text:p>
      <text:p text:style-name="P335"><text:span text:style-name="T336">1.1</text:span><text:span text:style-name="T337">. „terminalas“ – muitinės nustatytos patalpos (aikštelė), kuriose muitinei prižiūrint k</text:span><text:span text:style-name="T338">aupiamos, saugomos, iki pateikiama muitinės deklaracija, perkraunamos, prižiūrimos, tvarkomos, kad būtų išsaugota kondicija, rūšiuojamos ir parengiamos transportuoti importuojamos, eksportuojamos arba tranzitu gabenamos prekės, taip pat atliekama šių preki</text:span><text:span text:style-name="T339">ų ekspertizė. Terminale gali laikyti importuojamas, eksportuojamas arba tranzitu gabenamas prekes visi Lietuvos Respublikoje ar užsienio valstybėse įregistruoti juridiniai asmenys ir ūkio subjektai, neturintys juridinio asmens statuso (toliau vadinama – as</text:span><text:span text:style-name="T340">menys), turintys teisę disponuoti prekėmis arba jas vežti;</text:span></text:p>
      <text:p text:style-name="P341"><text:span text:style-name="T342">1.2</text:span><text:span text:style-name="T343">. „laikinasis prekių saugojimas“ – prekių saugojimas (perkrovimas) muitinei prižiūrint muitinės nustatytose terminalo patalpose (aikštelėse), iki pateikiama muitinės deklaracija. Kol prekės<text:s/></text:span><text:span text:style-name="T344">laikinai saugomos, muitinei sutikus, leidžiama vykdyti įprastines terminaluose laikomų prekių priežiūros ir tvarkymo operacijas, kurios nekeičia prekių pavidalo ir kurių reikia tik jų kondicijai išsaugoti, taip pat atlikti prekių ekspertizę ir parengti jas</text:span><text:span text:style-name="T345"><text:s/>transportuoti;</text:span></text:p>
      <text:p text:style-name="P346"><text:span text:style-name="T347">1.3</text:span><text:span text:style-name="T348">. „importo ir eksporto muitai ir mokesčiai“ – visi muitai ir kiti mokesčiai (akcizas, pridėtinės vertės mokestis), renkami (sumokami) už importuojamas ar eksportuojamas prekes arba susiję su prekių importu ar eksportu, išskyrus rinkl</text:span><text:span text:style-name="T349">iavas už suteiktas paslaugas;</text:span></text:p>
      <text:p text:style-name="P350"><text:span text:style-name="T351">1.4</text:span><text:span text:style-name="T352">. „muitinės priežiūra“ – visuma priemonių, muitinės taikomų įgyvendinant Lietuvos Respublikos įstatymus ir kitus teisės aktus, už kurių vykdymą ji atsako;</text:span></text:p>
      <text:p text:style-name="P353"><text:span text:style-name="T354">1.5</text:span><text:span text:style-name="T355">. „laisvai cirkuliuojančios prekės“ – prekės, kuriomis di</text:span><text:span text:style-name="T356">sponuojama netaikant muitinės priežiūros priemonių.</text:span></text:p>
      <text:p text:style-name="P357"><text:span text:style-name="T358">2</text:span><text:span text:style-name="T359">. Terminalus gali steigti asmenys, kuriems tai leista Terminalų priežiūros komisijos sprendimu ir kurie turi Muitinės departamento prie Finansų ministerijos (toliau vadinama – Muitinės departamenta</text:span><text:span text:style-name="T360">s) direktoriaus išduotą terminalo steigimo pažymėjimą.</text:span><text:s/></text:p>
      <text:p text:style-name="P361">Punkto pakeitimai:</text:p>
      <text:p text:style-name="P362"><text:span text:style-name="T363">Nr.<text:s/></text:span><text:a xlink:href="https://www.e-tar.lt/portal/legalAct.html?documentId=TAR.7163B5A64579" office:target-frame-name="_top" xlink:show="replace"><text:span text:style-name="T364">358</text:span></text:a><text:span text:style-name="T365">, 1997-04-14, Žin., 1997, Nr. 33-835 (1997-04-18), i. k. 0971100NUTA00000358</text:span></text:p>
      <text:p text:style-name="Normal"/>
      <text:p text:style-name="P366"><text:span text:style-name="T367">3</text:span><text:span text:style-name="T368">. Už<text:s/></text:span><text:span text:style-name="T369">laikinąjį prekių saugojimą terminale pagal Lietuvos Respublikos įstatymų ir kitų teisės aktų, taip pat šių taisyklių reikalavimus atsako terminalo vadovas (savininkas).</text:span></text:p>
      <text:p text:style-name="P370"><text:span text:style-name="T371">4</text:span><text:span text:style-name="T372">. Terminaluose gali būti saugomos visos eksportuojamos, importuojamos ir tranzitu<text:s/></text:span><text:span text:style-name="T373">gabenamos prekės, išskyrus prekes, kurioms taikomi draudimai ir apribojimai, nustatyti remiantis valstybės saugumo, sveikatos, higienos, veterinarijos arba fitosanitarijos reikalavimais, taip pat susiję su patentų, prekių ženklų ir autorių teisių apsauga,<text:s/></text:span><text:span text:style-name="T374">nepriklausomai nuo prekių kiekio, valstybės, kurioje jos išgautos arba pagamintos, taip pat valstybės, iš kurios prekės įvežtos ir į kurią numatomos išvežti.</text:span></text:p>
      <text:p text:style-name="P375">Pavojingos prekės, prekės, galinčios paveikti kitas prekes, taip pat prekės, kurioms saugoti reikia specialių įrenginių, gali būti laikomos tiktai specialiai tam pritaikytuose terminaluose.</text:p>
      <text:p text:style-name="P376"><text:span text:style-name="T377">Prekės, kurios gali būti saugomos terminale, nurodomos terminalo steigimo pažymėjime.</text:span></text:p>
      <text:p text:style-name="P378"><text:span text:style-name="T379">5</text:span><text:span text:style-name="T380">. Į terminalą priimamos ir iš jo išleidžiamos, taip pat jame perkraunamos</text:span><text:span text:style-name="T381"><text:s/>prekės privalo būti pateiktos muitiniam tikrinimui. Prekių saugojimas (perkrovimas) terminale įforminamas Muitinės departamento nustatyta tvarka.</text:span></text:p>
      <text:p text:style-name="P382">Laikinai saugoti terminale prekės priimamos, kai:</text:p>
      <text:p text:style-name="P383"><text:span text:style-name="T384">5.1</text:span><text:span text:style-name="T385">. muitiniam tikrinimui pateikiami transporto dokumenta</text:span><text:span text:style-name="T386">i (CMR važtaraštis, CARNET TIR knygelė, SMGS, CIM važtaraščiai, laivo konosamentas, oro transporto važtaraštis arba kiti), taip pat Muitinės departamento nustatytais atvejais bendroji deklaracija;</text:span></text:p>
      <text:p text:style-name="P387"><text:span text:style-name="T388">5.2</text:span><text:span text:style-name="T389">. prekės buvo gabentos tranzitu per Lietuvos Respubl</text:span><text:span text:style-name="T390">ikos muitų teritoriją, nustatytąja tvarka užbaigus muitinio tranzito procedūrą. Muitinio tranzito procedūros vykdytojas arba asmuo, turintis teisę disponuoti prekėmis arba jas vežti, privalo pateikti 5.1 punkte nurodytus dokumentus ir muitinės deklaraciją<text:s/></text:span><text:span text:style-name="T391">bei kitus dokumentus, kurių muitinei reikia muitinio tranzito procedūrai įforminti.</text:span></text:p>
      <text:p text:style-name="P392"><text:span text:style-name="T393">6</text:span><text:span text:style-name="T394">. Laikinai prekės gali būti saugomos terminale ne ilgiau kaip mėnesį, išskyrus prekes, saugomas Klaipėdos valstybinio jūrų uosto teritorijoje esančiuose terminaluose</text:span><text:span text:style-name="T395">, kuriuose jos gali būti laikomos, iki baigiamas komplektuoti (iškomplektuoti) laivo krovinys, ir geležinkelio stočių terminaluose, kuriuose jos gali būti laikomos, iki sukomplektuojamas vagonas, bet ne ilgiau kaip 3 mėnesius.</text:span></text:p>
      <text:p text:style-name="P396">Tranzitu gabenami 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terminale gali būti laikomi ne ilgiau kaip 10 dienų.</text:p>
      <text:p text:style-name="P397"><text:span text:style-name="T398">Laikinojo prekių saugojimo terminale laikas negali būti pratęstas.</text:span></text:p>
      <text:p text:style-name="P399"><text:span text:style-name="T400">7</text:span><text:span text:style-name="T401">. Laikinai saugomoms terminale prekė</text:span><text:span text:style-name="T402">ms taikoma garantija, kurios dydį steigiant terminalą nustato Terminalų priežiūros komisija. Garantijos dydis gali būti patikslintas nurodytosios komisijos sprendimu, priimtu atsižvelgiant į terminalo veiklos apskaitos duomenis (laikinai saugomų prekių rūš</text:span><text:span text:style-name="T403">is ir kiekį). Nustatytoji garantija turi būti ne mažesnė kaip 20 procentų importo muitų ir mokesčių, nustatytų už terminale laikinai saugomas (numatomas saugoti) prekes, sumos.</text:span></text:p>
      <text:p text:style-name="P404"><text:span text:style-name="T405">8</text:span><text:span text:style-name="T406">. Terminale negali būti saugomos laisvai cirkuliuojančios Lietuvos Respubl</text:span><text:span text:style-name="T407">ikos muitų teritorijoje prekės (įskaitant importuotas vidaus vartojimui), prekės, kurioms taikoma muitinio sandėliavimo arba kita muitinės procedūra, išskyrus prekes, saugomas nustatytąja tvarka užbaigus muitinio tranzito procedūrą.</text:span></text:p>
      <text:p text:style-name="P408"><text:span text:style-name="T409">Eksportuojamos, importu</text:span><text:span text:style-name="T410">ojamos arba tranzitu gabenamos prekės turi būti laikomos skirtingose terminalo sekcijose, nurodytose terminalo patalpų (aikštelės) schemoje.</text:span></text:p>
      <text:p text:style-name="P411"><text:span text:style-name="T412">9</text:span><text:span text:style-name="T413">. Terminale leidžiama atlikti įprastines jame laikomų prekių tvarkymo operacijas, kurios nekeičia prekių pavid</text:span><text:span text:style-name="T414">alo ir kurių reikia jų kondicijai išsaugoti, – pagerinti prekių įpakavimą, parengti jas transportuoti (iškrauti, dėti į paketus, rūšiuoti ir perskirstyti bei perpakuoti), taip pat teikti terminalo paslaugas (sverti, matuoti, atlikti ekspertizę, įvertinti).</text:span></text:p>
      <text:p text:style-name="P415"><text:span text:style-name="T416">10</text:span><text:span text:style-name="T417">. Paslaugos, kurios gali būti teikiamos terminale, nurodomos terminalo steigimo pažymėjime.</text:span></text:p>
      <text:p text:style-name="P418"><text:span text:style-name="T419">Norint teikti papildomas terminalo paslaugas ir išplėsti jame leidžiamų saugoti prekių asortimentą, būtina gauti Terminalų priežiūros komisijos sprendimu Mui</text:span><text:span text:style-name="T420">tinės departamento direktoriaus išduotą kitą terminalo steigimo pažymėjimą.</text:span></text:p>
      <text:p text:style-name="P421"><text:span text:style-name="T422">11</text:span><text:span text:style-name="T423">. Asmeniui, turinčiam teisę disponuoti terminale laikomomis prekėmis arba jas vežti, leidžiama:</text:span></text:p>
      <text:p text:style-name="P424"><text:span text:style-name="T425">11.1</text:span><text:span text:style-name="T426">. apžiūrėti prekes;</text:span></text:p>
      <text:p text:style-name="P427"><text:span text:style-name="T428">11.2</text:span><text:span text:style-name="T429">. pasverti, išmatuoti ir (arba) suskaičiuoti</text:span><text:span text:style-name="T430"><text:s/>prekes;</text:span></text:p>
      <text:p text:style-name="P431"><text:span text:style-name="T432">11.3</text:span><text:span text:style-name="T433">. komplektuoti (iškomplektuoti) krovinius, parengiant juos toliau transportuoti;</text:span></text:p>
      <text:p text:style-name="P434"><text:span text:style-name="T435">11.4</text:span><text:span text:style-name="T436">. prireikus imti prekių pavyzdžius, nustatytąja tvarka juos deklaruojant ir pateikiant muitiniam įforminimui;</text:span></text:p>
      <text:p text:style-name="P437"><text:span text:style-name="T438">11.5</text:span><text:span text:style-name="T439">. vykdyti operacijas, būtinas pr</text:span><text:span text:style-name="T440">ekių kondicijai išsaugoti.</text:span></text:p>
      <text:p text:style-name="P441"><text:span text:style-name="T442">12</text:span><text:span text:style-name="T443">. Terminalo patalpos (aikštelė) turi būti tinkamos terminalo steigimo pažymėjime nurodytoms prekėms laikyti ir perkrauti. Terminalo vadovas (savininkas) privalo užtikrinti, kad patalpose būtų reikiama techninė įranga ir a</text:span><text:span text:style-name="T444">psaugos priemonės.</text:span></text:p>
      <text:p text:style-name="P445"><text:span text:style-name="T446">Terminalo tvarkymo, konstrukcijos ir suplanavimo, taip pat jame laikomų prekių saugojimo, perkrovimo, muitinio tikrinimo, inventorizavimo ir apskaitos klausimus sprendžia terminalo<text:s/></text:span><text:soft-page-break/><text:span text:style-name="T447">vadovas (savininkas), suderinęs juos su muitine<text:s/></text:span><text:span text:style-name="T448">(sudaroma Muitinės departamento nustatyto pavyzdžio sutartis). Norint išplėsti ar pertvarkyti terminalo patalpas (aikštelę), būtina gauti Muitinės departamento sutikimą (šiuo atveju išduodamas kitas terminalo steigimo pažymėjimas).</text:span></text:p>
      <text:p text:style-name="P449"><text:span text:style-name="T450">13</text:span><text:span text:style-name="T451">. Asmuo, turintis<text:s/></text:span><text:span text:style-name="T452">teisę disponuoti prekėmis arba jas vežti, ir terminalo vadovas (savininkas) Lietuvos Respublikos įstatymų ir kitų teisės aktų nustatyta tvarka sudaro suderinto su Muitinės departamentu pavyzdžio prekių saugojimo terminale sutartį.</text:span></text:p>
      <text:p text:style-name="P453"><text:span text:style-name="T454">14</text:span><text:span text:style-name="T455">. Prieš pasibaigian</text:span><text:span text:style-name="T456">t prekių saugojimo terminale laikui, importuojamos prekės nustatytąja tvarka turi būti pateiktos importo vidaus vartojimui, laikinojo įvežimo, laikinojo įvežimo perdirbti arba muitinio sandėliavimo procedūrai, o eksportuojamos arba tranzitu gabenamos prekė</text:span><text:span text:style-name="T457">s – išvežtos iš Lietuvos Respublikos muitų teritorijos arba pateiktos muitinio tranzito procedūrai, laikantis kiekvienam atvejui nustatytų sąlygų ir atliekant visus privalomus formalumus.</text:span></text:p>
      <text:p text:style-name="P458"><text:span text:style-name="T459">15</text:span><text:span text:style-name="T460">. Asmuo, paimantis prekes iš terminalo, privalo pateikti muiti</text:span><text:span text:style-name="T461">nei dokumentus, liudijančius, kad jis turi teisę disponuoti prekėmis arba jas vežti ar kad jis atstovauja turinčiam šią teisę asmeniui. Iš terminalo paimamos prekės nustatytąja tvarka turi būti pateiktos muitiniam tikrinimui.</text:span></text:p>
      <text:p text:style-name="P462"><text:span text:style-name="T463">16</text:span><text:span text:style-name="T464">. Laikinai saugomų<text:s/></text:span><text:span text:style-name="T465">terminale prekių gavėjas gali būti pakeistas tik pateikus muitinei dokumentus, liudijančius, jog šis pakeitimas būtinas (gavėjas atsisako priimti prekes, siuntėjas nurodo gabenti prekes kitam gavėjui, pasikeičia prekių kondicija arba gabenimo sąlygos ir pa</text:span><text:span text:style-name="T466">n.).</text:span></text:p>
      <text:p text:style-name="P467"><text:span text:style-name="T468">17</text:span><text:span text:style-name="T469">. Terminalų priežiūros komisijai priėmus sprendimą dėl terminalo veiklos nutraukimo, prekės iš šio terminalo turi būti išgabentos per mėnesį nuo šio sprendimo priėmimo dienos.</text:span><text:s/></text:p>
      <text:p text:style-name="P470">Punkto pakeitimai:</text:p>
      <text:p text:style-name="P471"><text:span text:style-name="T472">Nr.<text:s/></text:span><text:a xlink:href="https://www.e-tar.lt/portal/legalAct.html?documentId=TAR.7163B5A64579" office:target-frame-name="_top" xlink:show="replace"><text:span text:style-name="T473">358</text:span></text:a><text:span text:style-name="T474">, 1997-04-14, Žin., 1997, Nr. 33-835 (1997-04-18), i. k. 0971100NUTA00000358</text:span></text:p>
      <text:p text:style-name="Normal"/>
      <text:p text:style-name="P475"><text:span text:style-name="T476">18</text:span><text:span text:style-name="T477">. Importuojant vidaus vartojimui terminale laikinai saugotas ir sugedusias arba sugadintas dėl nelaimingo atsitikimo, stichinės nela</text:span><text:span text:style-name="T478">imės ar kitų aplinkybių (</text:span><text:span text:style-name="T479">force majeure</text:span><text:span text:style-name="T480">) prekes, taikomi šioms (sugedusioms ar sugadintoms) prekėms nustatyti importo muitai ir kiti mokesčiai.</text:span></text:p>
      <text:p text:style-name="P481"><text:span text:style-name="T482">19</text:span><text:span text:style-name="T483">. Jeigu asmuo, turintis teisę disponuoti prekėmis arba jas vežti, įrodo muitinei, kad terminale laikomos pr</text:span><text:span text:style-name="T484">ekės sunaikintos arba visiškai prarastos dėl nelaimingo atsitikimo, stichinės nelaimės ar kitų aplinkybių (</text:span><text:span text:style-name="T485">force majeure</text:span><text:span text:style-name="T486">), už šias prekes neimami importo muitai ir kiti mokesčiai.</text:span></text:p>
      <text:p text:style-name="P487"><text:span text:style-name="T488">20</text:span><text:span text:style-name="T489">. Asmuo, turintis teisę disponuoti prekėmis arba jas vežti, gali atsis</text:span><text:span text:style-name="T490">akyti visų ar dalies terminale saugomų prekių valstybės naudai arba muitinės prižiūrimas jas sunaikinti. Prekės sunaikinamos nurodytojo asmens arba kito suinteresuoto asmens lėšomis.</text:span></text:p>
      <text:p text:style-name="P491"><text:span text:style-name="T492">21</text:span><text:span text:style-name="T493">. Už importuojamas vidaus vartojimui atliekas ir laužą, likusius su</text:span><text:span text:style-name="T494">naikinus prekes, imami importo muitai ir kiti mokesčiai, nustatyti šių atliekų ar laužo importui.</text:span></text:p>
      <text:p text:style-name="P495"><text:span text:style-name="T496">22</text:span><text:span text:style-name="T497">. Už importuojamas vidaus vartojimui terminale laikomas prekes importo muitai ir kiti mokesčiai apskaičiuojami pagal muitų ir mokesčių tarifus, galiojan</text:span><text:span text:style-name="T498">čius šių prekių importo deklaracijos pateikimo dieną.</text:span></text:p>
      <text:p text:style-name="P499"><text:span text:style-name="T500">Į nustatomą paimamų iš terminalo prekių muitinę vertę neturi būti įskaitomos laikinojo prekių saugojimo, krovimo ir priežiūros terminale išlaidos.</text:span></text:p>
      <text:p text:style-name="P501"><text:span text:style-name="T502">23</text:span><text:span text:style-name="T503">. Už prekes, kurios per nustatytąjį laikinojo<text:s/></text:span><text:span text:style-name="T504">prekių saugojimo terminale laiką nepaimamos iš terminalo, terminalo vadovas (savininkas) privalo sumokėti importo muitus ir kitus mokesčius. Nesumokėjus importo muitų ir kitų mokesčių per nustatytąjį jų sumokėjimo laiką, taikomos Lietuvos Respublikos įstat</text:span><text:span text:style-name="T505">ymuose ir kituose teisės aktuose nurodytos baudos ir delspinigiai.</text:span></text:p>
      <text:p text:style-name="P506"><text:span text:style-name="T507">24</text:span><text:span text:style-name="T508">. Muitinė turi teisę:</text:span></text:p>
      <text:p text:style-name="P509"><text:span text:style-name="T510">24.1</text:span><text:span text:style-name="T511">. nustatyti terminalo konstrukcijos ir suplanavimo reikalavimus, taip pat jame laikomų prekių apsaugos, jų muitinio tikrinimo ir muitinės pareigūnų darbo t</text:span><text:span text:style-name="T512">varką;</text:span></text:p>
      <text:p text:style-name="P513"><text:span text:style-name="T514">24.2</text:span><text:span text:style-name="T515">. neleisti priimti į terminalą, perkrauti jame arba išduoti iš jo prekių, jeigu nesilaikoma nustatytųjų jų priėmimo, perkrovimo ar išdavimo reikalavimų;</text:span></text:p>
      <text:p text:style-name="P516"><text:span text:style-name="T517">24.3</text:span><text:span text:style-name="T518">. reikalauti, kad terminalai būtų rakinami dviem užraktais (vienas iš jų – muiti</text:span><text:span text:style-name="T519">nės);</text:span></text:p>
      <text:p text:style-name="P520"><text:span text:style-name="T521">24.4</text:span><text:span text:style-name="T522">. papildomai plombuoti terminalus muitinės plombomis;</text:span></text:p>
      <text:p text:style-name="P523"><text:span text:style-name="T524">24.5</text:span><text:span text:style-name="T525">. nuolat apžiūrėti terminalo patalpas (aikštelę);</text:span></text:p>
      <text:p text:style-name="P526"><text:span text:style-name="T527">24.6</text:span><text:span text:style-name="T528">. tvarkyti terminale laikomų prekių apskaitą ir nustatyti prekių apskaitos reikalavimus terminalo vadovui (savininkui);</text:span></text:p>
      <text:p text:style-name="P529"><text:span text:style-name="T530">24.7</text:span><text:span text:style-name="T531">. inventorizuoti terminale laikomas prekes;</text:span></text:p>
      <text:p text:style-name="P532"><text:span text:style-name="T533">24.8</text:span><text:span text:style-name="T534">. terminalo vadovui (savininkui) nesilaikant Lietuvos Respublikos įstatymų ir kitų teisės aktų, taip pat šių taisyklių reikalavimų, pateikti Muitinės departamentui pasiūlymą sustabdyti ar nutraukti<text:s/></text:span><text:span text:style-name="T535">terminalo veiklą;</text:span></text:p>
      <text:p text:style-name="P536"><text:span text:style-name="T537">24.9</text:span><text:span text:style-name="T538">. vykdyti Lietuvos Respublikos įstatymų ir kitų teisės aktų nustatytą terminalo veiklos priežiūrą.</text:span></text:p>
      <text:p text:style-name="P539"><text:span text:style-name="T540">25</text:span><text:span text:style-name="T541">. Terminalui vadovauja ir už jo ūkinę veiklą Lietuvos Respublikos įstatymų ir kitų teisės aktų nustatyta tvarka atsako term</text:span><text:span text:style-name="T542">inalo vadovas (savininkas).</text:span></text:p>
      <text:p text:style-name="P543"><text:span text:style-name="T544">26</text:span><text:span text:style-name="T545">. Terminalo vadovas (savininkas) Lietuvos Respublikos įstatymų ir kitų teisės aktų nustatyta tvarka atsako už terminale laikomų prekių praradimą ar sugadinimą. Terminalo vadovas (savininkas) privalo sumokėti importo muitus</text:span><text:span text:style-name="T546"><text:s/>ir kitus mokesčius už prekes, prarastas dėl jo kaltės.</text:span></text:p>
      <text:p text:style-name="P547"><text:span text:style-name="T548">27</text:span><text:span text:style-name="T549">. Terminalo darbo laiką nustato terminalo vadovas (savininkas), suderinęs šį klausimą su muitine, kurios veiklos zonoje yra terminalas.</text:span></text:p>
      <text:p text:style-name="P550"><text:span text:style-name="T551">28</text:span><text:span text:style-name="T552">. Jeigu prekes numatoma atvežti į terminalą ar išvež</text:span><text:span text:style-name="T553">ti iš jo ne terminalo darbo laiku, terminalo vadovas (savininkas) privalo prieš 48 valandas apie tai pranešti muitinei, kurios veiklos zonoje yra terminalas, ir suderinti su ja prekių atvežimo (išvežimo) laiką.</text:span></text:p>
      <text:p text:style-name="P554"><text:span text:style-name="T555">29</text:span><text:span text:style-name="T556">. Muitinė kontroliuoja į terminalą prii</text:span><text:span text:style-name="T557">mamų saugoti ir iš jo išduodamų prekių apskaitą. Terminalo vadovas (savininkas) kas ketvirtį, iki kito ketvirčio pirmojo mėnesio 10 dienos, taip pat muitinei pareikalavus, pateikia muitinei, kurios veiklos zonoje yra terminalas, praėjusio ketvirčio prekių<text:s/></text:span><text:span text:style-name="T558">apyvartos ataskaitą pagal Muitinės departamento nustatytą formą.</text:span></text:p>
      <text:p text:style-name="P559"><text:span text:style-name="T560">30</text:span><text:span text:style-name="T561">. Terminalo vadovas (savininkas) pateikia muitinei, kurios veiklos zonoje yra terminalas, darbuotojų, įgaliotų pasirašyti terminalo dokumentus, parašų bei naudojamų spaudų patvirtintus<text:s/></text:span><text:span text:style-name="T562">pavyzdžius.</text:span></text:p>
      <text:p text:style-name="P563"><text:span text:style-name="T564">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A13ED4222938" office:target-frame-name="_top" xlink:show="replace"><text:span text:style-name="T576">1610</text:span></text:a><text:span text:style-name="T577">, 1995-12-22, Žin., 1996, Nr. 1-12 (1996-01-05); Žin., 1997, Nr. 57-0<text:s/></text:span><text:span text:style-name="T578">(1997-06-18), i. k. 0951100NUTA00001610</text:span></text:p>
      <text:p text:style-name="P579"><text:span text:style-name="T580">Dėl Muitinio tranzito procedūros atlikimo tvarkos patvirtinimo</text:span></text:p>
      <text:p text:style-name="P581"/>
      <text:p text:style-name="P582"><text:span text:style-name="T583">2.</text:span></text:p>
      <text:p text:style-name="P584"><text:span text:style-name="T585">Lietuvos Respublikos Vyriausybė, Nutarimas</text:span></text:p>
      <text:p text:style-name="P586"><text:span text:style-name="T587">Nr.<text:s/></text:span><text:a xlink:href="https://www.e-tar.lt/portal/legalAct.html?documentId=TAR.7163B5A64579" office:target-frame-name="_top" xlink:show="replace"><text:span text:style-name="T588">358</text:span></text:a><text:span text:style-name="T589">, 1997-04-14, Žin</text:span><text:span text:style-name="T590">., 1997, Nr. 33-835 (1997-04-18), i. k. 0971100NUTA00000358</text:span></text:p>
      <text:p text:style-name="P591"><text:span text:style-name="T592">Dėl Lietuvos Respublikos Vyriausybės 1995 m. birželio 7 d. nutarimo Nr. 783 "Dėl importo ir eksporto terminalų (laikinojo prekių saugojimo sandėlių)" dalini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4</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4</text:page-number></text:span></text:p></draw:text-box></draw:frame></text:p>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318"><draw:frame draw:style-name="F319" text:anchor-type="paragraph" svg:y="0.0006in" draw:z-index="0"><draw:text-box fo:min-height="0in" fo:min-width="0in"><text:p text:style-name="P317"><text:span text:style-name="T320"><text:page-number text:fixed="false">4</text:page-number></text:span></text:p></draw:text-box></draw:frame></text:p>
      </style:header>
      <style:footer>
        <text:p text:style-name="P321"/>
      </style:footer>
    </style:master-page>
    <style:master-page style:next-style-name="MP3" style:name="MPF3" style:page-layout-name="PL3">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1T14:28:00Z</meta:creation-date>
    <dc:date>2018-03-01T14:28:00Z</dc:date>
    <meta:template xlink:href="Normal.dotm" xlink:type="simple"/>
    <meta:editing-cycles>2</meta:editing-cycles>
    <meta:editing-duration>PT0S</meta:editing-duration>
    <meta:document-statistic meta:page-count="9" meta:paragraph-count="339" meta:word-count="3428" meta:character-count="27161" meta:row-count="1416" meta:non-whitespace-character-count="24072"/>
  </office:meta>
</office:document-meta>
</file>