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6-08-12 iki 2007-01-31</text:span></text:p>
      <text:p text:style-name="P10"/>
      <text:p text:style-name="P11"><text:span text:style-name="T12">Įsakymas paskelbtas: Informaciniai pranešimai 1999, Nr.<text:s/></text:span><text:a xlink:href="https://www.e-tar.lt/portal/legalAct.html?documentId=TAR.B151F88FDD5E" office:target-frame-name="_top" xlink:show="replace"><text:span text:style-name="T13">45-215</text:span></text:a><text:span text:style-name="T14">, i. k. 0992020ISAK00000376</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KONFISKUOTŲ IR VALSTYBĖS NAUDAI PERDUOTŲ TABAKO GAMINIŲ DEGINIMO VIETŲ</text:p>
      <text:p text:style-name="P24"/>
      <text:p text:style-name="P25">1999 m. lapkričio 5 d. Nr. 376</text:p>
      <text:p text:style-name="P26">Vilnius</text:p>
      <text:p text:style-name="P27"/>
      <text:p text:style-name="P28"><text:span text:style-name="T29">Vykdydamas Lietuvos Respublikos Vyriausybės 1999 m.<text:s/></text:span><text:span text:style-name="T30">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31">niams ir alkoholiniams gėrimams ženklinti įvedimo“ 4 punkto pripažinimo netekusiu galios“ 2.3 punktą ir suderinęs su Finansų ministerija (1999 10 29 raštas Nr. 1403-10-18517), Aplinkos ministerija (1999 10 26 raštas Nr. 06-05-4654) bei Valdymo reformų ir s</text:span><text:span text:style-name="T32">avivaldybių reikalų ministerija (1999 10 29 raštas Nr. 31-5828),</text:span></text:p>
      <text:p text:style-name="P33"><text:span text:style-name="T34">Tvirtinu</text:span><text:span text:style-name="T35"><text:s/>vietų, kuriose bus deginami konfiskuoti ir valstybės naudai perduoti tabako gaminiai, sąrašą (pridedama).</text:span></text:p>
      <text:p text:style-name="P36"/>
      <text:p text:style-name="P37"/>
      <text:p text:style-name="P38"/>
      <text:p text:style-name="P39">L. E. ŽEMĖS ŪKIO MINISTRO PAREIGAS,<text:s/></text:p>
      <text:p text:style-name="P40"><text:span text:style-name="T41">L. E. ŪKIO MINISTRO PAREIGAS</text:span><text:span text:style-name="T42"><text:tab/>EDV</text:span><text:span text:style-name="T43">ARDAS MAKELIS</text:span></text:p>
      <text:soft-page-break/>
      <text:p text:style-name="P44"><text:span text:style-name="T45">PATVIRTINTA</text:span></text:p>
      <text:p text:style-name="P46">l. e. ūkio ministro pareigas</text:p>
      <text:p text:style-name="P47">1999 11 05 įsakymu Nr. 376</text:p>
      <text:p text:style-name="P48"/>
      <text:p text:style-name="P49"><text:span text:style-name="T50">VIETŲ, KURIOSE BUS DEGINAMI KONFISKUOTI IR VALSTYBĖS NAUDAI PERDUOTI TABAKO GAMINIAI, SĄRAŠAS</text:span></text:p>
      <text:p text:style-name="P51"/>
      <text:p text:style-name="P52"><text:span text:style-name="T53">1</text:span><text:span text:style-name="T54">. AB „Palemono keramika“, Pamario g. 1, LT-3023 Kaunas.</text:span></text:p>
      <text:p text:style-name="P55"><text:span text:style-name="T56">2</text:span><text:span text:style-name="T57">. AB<text:s/></text:span><text:span text:style-name="T58">„Kazlų Rūdos metalas“, Daukanto g. 19, LT-4500 Kazlų Rūda.</text:span></text:p>
      <text:p text:style-name="P59"><text:span text:style-name="T60">3</text:span><text:span text:style-name="T61">. AB „Klaipėdos mediena“, Liepų g. 68, LT-5799 Klaipėda.</text:span></text:p>
      <text:p text:style-name="P62">4. UAB „Litesko“ filialas „Biržų šiluma“, Rotušės g. 20A, LT-5280 Biržai.</text:p>
      <text:p text:style-name="P63">Punkto pakeitimai:</text:p>
      <text:p text:style-name="P64"><text:span text:style-name="T65">Nr.<text:s/></text:span><text:a xlink:href="https://www.e-tar.lt/portal/legalAct.html?documentId=TAR.DEA46CDA3F07" office:target-frame-name="_top" xlink:show="replace"><text:span text:style-name="T66">4-305</text:span></text:a><text:span text:style-name="T67">, 2006-08-04, Informaciniai pranešimai, 2006, Nr. 60-635 (2006-08-11), i. k. 1062020ISAK0004-305</text:span></text:p>
      <text:p text:style-name="Normal"/>
      <text:p text:style-name="P68">5. UAB „Ignalinos šiluma“, Vasario 16-osios g. 41, LT-4740 Ignalina.</text:p>
      <text:p text:style-name="P69">Punkto pakeitimai:</text:p>
      <text:p text:style-name="P70"><text:span text:style-name="T71">Nr.<text:s/></text:span><text:a xlink:href="https://www.e-tar.lt/portal/legalAct.html?documentId=TAR.DEA46CDA3F07" office:target-frame-name="_top" xlink:show="replace"><text:span text:style-name="T72">4-305</text:span></text:a><text:span text:style-name="T73">, 2006-08-04, Informaciniai pranešimai, 2006, Nr. 60-635 (2006-08-11), i. k. 1062020ISAK0004-305</text:span></text:p>
      <text:p text:style-name="Normal"/>
      <text:p text:style-name="P74">6. UAB „Molėtų šiluma“, Mechanizatorių g. 7, LT-4150 Molėtai.<text:s/></text:p>
      <text:p text:style-name="P75">Punkto pakeitimai:</text:p>
      <text:p text:style-name="P76"><text:span text:style-name="T77">Nr.<text:s/></text:span><text:a xlink:href="https://www.e-tar.lt/portal/legalAct.html?documentId=TAR.DEA46CDA3F07" office:target-frame-name="_top" xlink:show="replace"><text:span text:style-name="T78">4-305</text:span></text:a><text:span text:style-name="T79">, 2006-08-04, Informaciniai pranešimai, 2006, Nr. 60-635 (2006-08-11), i. k. 1062020ISAK0004-305</text:span></text:p>
      <text:p text:style-name="Normal"/>
      <text:p text:style-name="P80"><text:span text:style-name="T81">7</text:span><text:span text:style-name="T82">. SP AB „Alytaus šilumos tinklai“ filialas „Varėnos šilumos tinklai“, Basanavičiaus g. 56, LT-4640 Varėna.<text:s/></text:span></text:p>
      <text:p text:style-name="P83"><text:span text:style-name="T84">8</text:span><text:span text:style-name="T85">. AB „Plasta“, Savanorių pr. 180, LT-2600 Vilnius.</text:span><text:s/></text:p>
      <text:p text:style-name="P86">Papildyta punktu:</text:p>
      <text:p text:style-name="P87"><text:span text:style-name="T88">Nr.<text:s/></text:span><text:a xlink:href="https://www.e-tar.lt/portal/legalAct.html?documentId=TAR.E66782066F92" office:target-frame-name="_top" xlink:show="replace"><text:span text:style-name="T89">4-461</text:span></text:a><text:span text:style-name="T90">, 2003-12-08, Informaciniai pranešimai, 2003, Nr. 96-871 (2003-12-18), i. k. 1032020ISAK0004-461</text:span></text:p>
      <text:p text:style-name="Normal"/>
      <text:p text:style-name="P91">9. UAB „Varėnos šiluma“, Basanavičiaus g. 56, LT-4640 Varėna.<text:s/></text:p>
      <text:p text:style-name="P92">Papildyta punktu:</text:p>
      <text:p text:style-name="P93"><text:span text:style-name="T94">Nr.<text:s/></text:span><text:a xlink:href="https://www.e-tar.lt/portal/legalAct.html?documentId=TAR.DEA46CDA3F07" office:target-frame-name="_top" xlink:show="replace"><text:span text:style-name="T95">4-305</text:span></text:a><text:span text:style-name="T96">, 2006-08-04, Informaciniai pranešimai, 2006, Nr. 60-635 (2006-08-11), i. k. 1062020ISAK0004-305</text:span></text:p>
      <text:p text:style-name="Normal"/>
      <text:p text:style-name="P97">10. UAB „Tauragės šilumos tinklai“, Prezidento g. 72, LT-72236 Tauragė.<text:s/></text:p>
      <text:p text:style-name="P98">Papildyta punktu:</text:p>
      <text:p text:style-name="P99"><text:span text:style-name="T100">Nr.<text:s/></text:span><text:a xlink:href="https://www.e-tar.lt/portal/legalAct.html?documentId=TAR.DEA46CDA3F07" office:target-frame-name="_top" xlink:show="replace"><text:span text:style-name="T101">4-305</text:span></text:a><text:span text:style-name="T102">, 2006-08-04, Informaciniai pranešimai, 2006, Nr. 60-635 (2006-08-11), i. k. 1062020ISAK0004-305</text:span></text:p>
      <text:p text:style-name="Normal"/>
      <text:p text:style-name="P103">11. UAB „Lazdijų šiluma“, Gėlyno g. 10, LT-67128 Lazdijai.</text:p>
      <text:p text:style-name="P104">Papildyta punktu:</text:p>
      <text:p text:style-name="P105"><text:span text:style-name="T106">Nr.<text:s/></text:span><text:a xlink:href="https://www.e-tar.lt/portal/legalAct.html?documentId=TAR.DEA46CDA3F07" office:target-frame-name="_top" xlink:show="replace"><text:span text:style-name="T107">4-305</text:span></text:a><text:span text:style-name="T108">, 2006-08-04, Informaciniai pranešimai, 2006, Nr. 60-635 (2006-08-11), i. k. 1062020ISAK0004-305</text:span></text:p>
      <text:p text:style-name="Normal"/>
      <text:p text:style-name="P109">12. AB „Panevėžio<text:s/>Energija“, Senamiesčio g. 113, LT-35114 Panevėžys.</text:p>
      <text:p text:style-name="P110">Papildyta punktu:</text:p>
      <text:p text:style-name="P111"><text:span text:style-name="T112">Nr.<text:s/></text:span><text:a xlink:href="https://www.e-tar.lt/portal/legalAct.html?documentId=TAR.DEA46CDA3F07" office:target-frame-name="_top" xlink:show="replace"><text:span text:style-name="T113">4-305</text:span></text:a><text:span text:style-name="T114">, 2006-08-04, Informaciniai pranešimai, 2006, Nr. 60-635 (2006-08-11), i. k. 1062020ISAK0004-305</text:span></text:p>
      <text:p text:style-name="Normal"/>
      <text:p text:style-name="P115">13. UAB „Mažeikių šilumos tinklai“, Montuotojų g. 10, LT-89101 Mažeikiai.<text:s/></text:p>
      <text:p text:style-name="P116">Papildyta punktu:</text:p>
      <text:p text:style-name="P117"><text:span text:style-name="T118">Nr.<text:s/></text:span><text:a xlink:href="https://www.e-tar.lt/portal/legalAct.html?documentId=TAR.DEA46CDA3F07" office:target-frame-name="_top" xlink:show="replace"><text:span text:style-name="T119">4-305</text:span></text:a><text:span text:style-name="T120">, 2006-08-04, Informaciniai pranešimai, 2006, Nr. 60-635 (2006-08-</text:span><text:span text:style-name="T121">11), i. k. 1062020ISAK0004-305</text:span></text:p>
      <text:p text:style-name="Normal"/>
      <text:p text:style-name="P122">14. UAB „Šalčininkų šilumos tinklai“, Pramonės g. 2A, LT-102 Šalčininkai.</text:p>
      <text:p text:style-name="P123">Papildyta punktu:</text:p>
      <text:p text:style-name="P124"><text:span text:style-name="T125">Nr.<text:s/></text:span><text:a xlink:href="https://www.e-tar.lt/portal/legalAct.html?documentId=TAR.DEA46CDA3F07" office:target-frame-name="_top" xlink:show="replace"><text:span text:style-name="T126">4-305</text:span></text:a><text:span text:style-name="T127">, 2006-08-04, Informaciniai pranešima</text:span><text:span text:style-name="T128">i, 2006, Nr. 60-635 (2006-08-11), i. k. 1062020ISAK0004-305</text:span></text:p>
      <text:p text:style-name="Normal"/>
      <text:p text:style-name="P129">15. UAB „Senovė“, Sodų g. 6, LT-03211 Vilnius.<text:s/></text:p>
      <text:p text:style-name="P130">Papildyta punktu:</text:p>
      <text:p text:style-name="P131"><text:span text:style-name="T132">Nr.<text:s/></text:span><text:a xlink:href="https://www.e-tar.lt/portal/legalAct.html?documentId=TAR.DEA46CDA3F07" office:target-frame-name="_top" xlink:show="replace"><text:span text:style-name="T133">4-305</text:span></text:a><text:span text:style-name="T134">, 2006-08-04, Informaciniai praneš</text:span><text:span text:style-name="T135">imai, 2006, Nr. 60-635 (2006-08-11), i. k. 1062020ISAK0004-305</text:span></text:p>
      <text:p text:style-name="Normal"/>
      <text:p text:style-name="P136"><text:span text:style-name="T137">_____________</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ūkio ministerija, Įsakymas</text:span></text:p>
      <text:p text:style-name="P147"><text:span text:style-name="T148">Nr.<text:s/></text:span><text:a xlink:href="https://www.e-tar.lt/portal/legalAct.html?documentId=TAR.E66782066F92" office:target-frame-name="_top" xlink:show="replace"><text:span text:style-name="T149">4-461</text:span></text:a><text:span text:style-name="T150">, 2003-12-08,<text:s/></text:span><text:span text:style-name="T151">Informaciniai pranešimai, 2003, Nr. 96-871 (2003-12-18), i. k. 1032020ISAK0004-461</text:span></text:p>
      <text:p text:style-name="P152"><text:span text:style-name="T153">Dėl Lietuvos Respublikos ūkio ministro 1999 m. lapkričio 5 d. įsakymo Nr. 376 "Dėl konfiskuotų ir valstybės naudai perduotų tabako gaminių deginimo vietų" pakeitimo</text:span></text:p>
      <text:p text:style-name="P154"/>
      <text:p text:style-name="P155"><text:span text:style-name="T156">2.</text:span></text:p>
      <text:p text:style-name="P157"><text:span text:style-name="T158">Liet</text:span><text:span text:style-name="T159">uvos Respublikos ūkio ministerija, Įsakymas</text:span></text:p>
      <text:p text:style-name="P160"><text:span text:style-name="T161">Nr.<text:s/></text:span><text:a xlink:href="https://www.e-tar.lt/portal/legalAct.html?documentId=TAR.DEA46CDA3F07" office:target-frame-name="_top" xlink:show="replace"><text:span text:style-name="T162">4-305</text:span></text:a><text:span text:style-name="T163">, 2006-08-04, Informaciniai pranešimai, 2006, Nr. 60-635 (2006-08-11), i. k. 1062020ISAK0004-305</text:span></text:p>
      <text:p text:style-name="P164"><text:span text:style-name="T165">Dėl Lietuvos Respublikos</text:span><text:span text:style-name="T166"><text:s/>ūkio ministro 1999 m. lapkričio 5 d. įsakymo Nr. 376 "Dėl konfiskuotų ir valstybės naudai perduotų tabako gaminių deginimo vietų"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4T07:49:00Z</meta:creation-date>
    <dc:date>2015-08-14T07:49:00Z</dc:date>
    <meta:template xlink:href="Normal" xlink:type="simple"/>
    <meta:editing-cycles>2</meta:editing-cycles>
    <meta:editing-duration>PT0S</meta:editing-duration>
    <meta:document-statistic meta:page-count="3" meta:paragraph-count="83" meta:word-count="784" meta:character-count="5513" meta:row-count="218" meta:non-whitespace-character-count="4812"/>
  </office:meta>
</office:document-meta>
</file>