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9-28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B151F88FDD5E" office:target-frame-name="_top" xlink:show="replace"><text:span text:style-name="T13">45-215</text:span></text:a><text:span text:style-name="T14">, i. k. 0992020ISAK00000376</text:span></text:p>
      <text:p text:style-name="P15"/>
      <text:p text:style-name="P16">Nauja redakcija nuo 2013-09-28:</text:p>
      <text:p text:style-name="Normal"><text:span text:style-name="T17">Nr.<text:s/></text:span><text:a xlink:href="https://www.e-tar.lt/portal/legalAct.html?documentId=TAR.C9693F5089E3" office:target-frame-name="_top" xlink:show="replace"><text:span text:style-name="T18">4-856</text:span></text:a><text:span text:style-name="T19">, 2013-09-24, Informaciniai pranešimai 2013, Nr. 78-520 (2013-09-27), i. k. 1132020ISAK0004-856</text:span></text:p>
      <text:p text:style-name="P20"/>
      <text:p text:style-name="P21">LIETUVOS RESPUBLIKOS ŪKIO MINISTRAS</text:p>
      <text:p text:style-name="P22"/>
      <text:p text:style-name="P23">ĮSAKYMAS</text:p>
      <text:p text:style-name="P24">DĖL KONFISKUOTŲ IR VALSTYBĖS<text:s/>NAUDAI PERDUOTŲ TABAKO GAMINIŲ DEGINIMO VIETŲ</text:p>
      <text:p text:style-name="P25"/>
      <text:p text:style-name="P26">1999 m. lapkričio 5 d. Nr. 376</text:p>
      <text:p text:style-name="P27">Vilnius</text:p>
      <text:p text:style-name="P28"/>
      <text:p text:style-name="P29"/>
      <text:p text:style-name="P30"><text:span text:style-name="T31">Vadovaudamasis Konfiskuotų ir valstybės naudai perduotų tabako gaminių sunaikinimo tvarkos aprašo, patvirtinto Lietuvos Respublikos Vyriausybės 1999 m. spalio 5 d. nut</text:span><text:span text:style-name="T32">arimu Nr. 1116 (Žin., 1999, Nr.<text:s/></text:span><text:a xlink:href="https://www.e-tar.lt/portal/lt/legalAct/TAR.D00DB8966553" office:target-frame-name="_blank" xlink:show="new"><text:span text:style-name="T33">85-2537</text:span></text:a><text:span text:style-name="T34">; 2003, Nr.<text:s/></text:span><text:a xlink:href="https://www.e-tar.lt/portal/lt/legalAct/TAR.8034764FF8C0" office:target-frame-name="_blank" xlink:show="new"><text:span text:style-name="T35">83-3802</text:span></text:a><text:span text:style-name="T36">; 2010, Nr.<text:s/></text:span><text:a xlink:href="https://www.e-tar.lt/portal/lt/legalAct/TAR.2CA30EE82D00" office:target-frame-name="_blank" xlink:show="new"><text:span text:style-name="T37">87-4602</text:span></text:a><text:span text:style-name="T38">), 2 punktu,<text:s/></text:span></text:p>
      <text:p text:style-name="P39"><text:span text:style-name="T40">t v i r t i n u vietų, kuriose deginami konfiskuoti ir valstybės naudai perduoti tabako gaminiai, sąrašą (pridedama).</text:span></text:p>
      <text:p text:style-name="P41"/>
      <text:p text:style-name="P42"/>
      <text:p text:style-name="P43"/>
      <text:p text:style-name="P44">L. E. ŽEMĖS ŪKIO MINISTRO PAREIGAS,<text:s/></text:p>
      <text:p text:style-name="P45"><text:span text:style-name="T46">L. E. ŪKIO MINISTRO PAREIGAS</text:span><text:span text:style-name="T47"><text:tab/>EDVARDAS MAKELIS</text:span></text:p>
      <text:p text:style-name="Normal"/>
      <text:soft-page-break/>
      <text:p text:style-name="P48"><text:span text:style-name="T49">PATVIRTINTA</text:span></text:p>
      <text:p text:style-name="P50">Lietuvos Respublikos ūkio ministro<text:s/></text:p>
      <text:p text:style-name="P51">1999 m. lapkričio 5 d. įsakymu Nr. 376</text:p>
      <text:p text:style-name="P52">(Lietuvos Respublikos ūkio ministro<text:s/></text:p>
      <text:p text:style-name="P53">2013 m. rugsėjo 24 d. įsakymo Nr. 4-856<text:s/></text:p>
      <text:p text:style-name="P54">redakcija)</text:p>
      <text:p text:style-name="P55"/>
      <text:p text:style-name="P56"><text:span text:style-name="T57">VIETŲ, KURIOSE<text:s/></text:span><text:span text:style-name="T58">DEGINAMI KONFISKUOTI IR VALSTYBĖS NAUDAI PERDUOTI TABAKO GAMINIAI, SĄRAŠAS</text:span></text:p>
      <text:p text:style-name="P59"/>
      <text:p text:style-name="P60"><text:span text:style-name="T61">1</text:span><text:span text:style-name="T62">. AB „Palemono keramika“, Pamario g. 1, Kaunas.</text:span></text:p>
      <text:p text:style-name="P63"><text:span text:style-name="T64">2</text:span><text:span text:style-name="T65">. UAB „Fortum Klaipėda“, Lypkių g. 57, Klaipėda.</text:span></text:p>
      <text:p text:style-name="P66"/>
      <text:p text:style-name="P67"><text:span text:style-name="T68">_________________</text:span>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ūkio<text:s/></text:span><text:span text:style-name="T79">ministerija, Įsakymas</text:span></text:p>
      <text:p text:style-name="P80"><text:span text:style-name="T81">Nr.<text:s/></text:span><text:a xlink:href="https://www.e-tar.lt/portal/legalAct.html?documentId=TAR.E66782066F92" office:target-frame-name="_top" xlink:show="replace"><text:span text:style-name="T82">4-461</text:span></text:a><text:span text:style-name="T83">, 2003-12-08, Informaciniai pranešimai, 2003, Nr. 96-871 (2003-12-18), i. k. 1032020ISAK0004-461</text:span></text:p>
      <text:p text:style-name="P84"><text:span text:style-name="T85">Dėl Lietuvos Respublikos ūkio ministro 1999 m.</text:span><text:span text:style-name="T86"><text:s/>lapkričio 5 d. įsakymo Nr. 376 "Dėl konfiskuotų ir valstybės naudai perduotų tabako gaminių deginimo vietų" pakeitimo</text:span></text:p>
      <text:p text:style-name="P87"/>
      <text:p text:style-name="P88"><text:span text:style-name="T89">2.</text:span></text:p>
      <text:p text:style-name="P90"><text:span text:style-name="T91">Lietuvos Respublikos ūkio ministerija, Įsakymas</text:span></text:p>
      <text:p text:style-name="P92"><text:span text:style-name="T93">Nr.<text:s/></text:span><text:a xlink:href="https://www.e-tar.lt/portal/legalAct.html?documentId=TAR.DEA46CDA3F07" office:target-frame-name="_top" xlink:show="replace"><text:span text:style-name="T94">4-305</text:span></text:a><text:span text:style-name="T95">, 2006-08-04, Informaciniai pranešimai, 2006, Nr. 60-635 (2006-08-11), i. k. 1062020ISAK0004-305</text:span></text:p>
      <text:p text:style-name="P96"><text:span text:style-name="T97">Dėl Lietuvos Respublikos ūkio ministro 1999 m. lapkričio 5 d. įsakymo Nr. 376 "Dėl konfiskuotų ir valstybės naudai perduotų tabako gaminių deginimo vietų</text:span><text:span text:style-name="T98">" pakeitimo</text:span></text:p>
      <text:p text:style-name="P99"/>
      <text:p text:style-name="P100"><text:span text:style-name="T101">3.</text:span></text:p>
      <text:p text:style-name="P102"><text:span text:style-name="T103">Lietuvos Respublikos ūkio ministerija, Įsakymas</text:span></text:p>
      <text:p text:style-name="P104"><text:span text:style-name="T105">Nr.<text:s/></text:span><text:a xlink:href="https://www.e-tar.lt/portal/legalAct.html?documentId=TAR.3CE33F8FA2BD" office:target-frame-name="_top" xlink:show="replace"><text:span text:style-name="T106">4-28</text:span></text:a><text:span text:style-name="T107">, 2007-01-23, Informaciniai pranešimai, 2007, Nr. 8-85 (2007-01-31), i. k. 1072020ISAK00004-28</text:span></text:p>
      <text:p text:style-name="P108"><text:span text:style-name="T109">Dėl Lie</text:span><text:span text:style-name="T110">tuvos Respublikos ūkio ministro 1999 m. lapkričio 5 d. įsakymo Nr. 376 "Dėl konfiskuotų ir valstybės naudai perduotų tabako gaminių deginimo vietų" papildymo</text:span></text:p>
      <text:p text:style-name="P111"/>
      <text:p text:style-name="P112"><text:span text:style-name="T113">4.</text:span></text:p>
      <text:p text:style-name="P114"><text:span text:style-name="T115">Lietuvos Respublikos ūkio ministerija, Įsakymas</text:span></text:p>
      <text:p text:style-name="P116"><text:span text:style-name="T117">Nr.<text:s/></text:span><text:a xlink:href="https://www.e-tar.lt/portal/legalAct.html?documentId=TAR.C9693F5089E3" office:target-frame-name="_top" xlink:show="replace"><text:span text:style-name="T118">4-856</text:span></text:a><text:span text:style-name="T119">, 2013-09-24, Informaciniai pranešimai, 2013, Nr. 78-520 (2013-09-27), i. k. 1132020ISAK0004-856</text:span></text:p>
      <text:p text:style-name="P120"><text:span text:style-name="T121">Dėl Lietuvos Respublikos ūkio ministro 1999 m. lapkričio 5 d. įsakymo Nr. 376 "Dėl konfiskuotų ir valstybės naudai</text:span><text:span text:style-name="T122"><text:s/>perduotų tabako gaminių deginimo vietų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4T07:49:00Z</meta:creation-date>
    <dc:date>2015-08-14T07:49:00Z</dc:date>
    <meta:template xlink:href="Normal" xlink:type="simple"/>
    <meta:editing-cycles>2</meta:editing-cycles>
    <meta:editing-duration>PT0S</meta:editing-duration>
    <meta:document-statistic meta:page-count="2" meta:paragraph-count="59" meta:word-count="451" meta:character-count="3294" meta:row-count="120" meta:non-whitespace-character-count="2902"/>
  </office:meta>
</office:document-meta>
</file>