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9">Suvestinė redakcija nuo 2007-02-01 iki 2013-09-27</text:span></text:p>
      <text:p text:style-name="P10"/>
      <text:p text:style-name="P11"><text:span text:style-name="T12">Įsakymas paskelbtas: Informaciniai pranešimai 1999, Nr.<text:s/></text:span><text:a xlink:href="https://www.e-tar.lt/portal/legalAct.html?documentId=TAR.B151F88FDD5E" office:target-frame-name="_top" xlink:show="replace"><text:span text:style-name="T13">45-215</text:span></text:a><text:span text:style-name="T14">, i. k. 0992020ISAK00000376</text:span></text:p>
      <text:p text:style-name="P15"/>
      <text:p text:style-name="P16"><text:s/></text:p>
      <text:p text:style-name="P17"/>
      <text:p text:style-name="P18"><text:span text:style-name="T19"/><text:span text:style-name="T20">LIETUVOS RESPUBLIKOS ŪKIO MINISTRAS</text:span></text:p>
      <text:p text:style-name="P21"/>
      <text:p text:style-name="P22">Į S A K Y M A S</text:p>
      <text:p text:style-name="P23">DĖL KONFISKUOTŲ IR VALSTYBĖS NAUDAI PERDUOTŲ TABAKO GAMINIŲ DEGINIMO VIETŲ</text:p>
      <text:p text:style-name="P24"/>
      <text:p text:style-name="P25">1999 m. lapkričio 5 d. Nr. 376</text:p>
      <text:p text:style-name="P26">Vilnius</text:p>
      <text:p text:style-name="P27"/>
      <text:p text:style-name="P28"><text:span text:style-name="T29">Vykdydamas Lietuvos Respublikos Vyriausybės 1999 m.<text:s/></text:span><text:span text:style-name="T30">spalio 5 d. nutarimo Nr. 1116 „Dėl konfiskuotų ir valstybės naudai perduotų tabako gaminių sunaikinimo laikinosios tvarkos patvirtinimo ir Lietuvos Respublikos Vyriausybės 1998 m. sausio 14 d. nutarimo Nr. 36 „Dėl 1998 metų pavyzdžio banderolių tabako gami</text:span><text:span text:style-name="T31">niams ir alkoholiniams gėrimams ženklinti įvedimo“ 4 punkto pripažinimo netekusiu galios“ 2.3 punktą ir suderinęs su Finansų ministerija (1999 10 29 raštas Nr. 1403-10-18517), Aplinkos ministerija (1999 10 26 raštas Nr. 06-05-4654) bei Valdymo reformų ir s</text:span><text:span text:style-name="T32">avivaldybių reikalų ministerija (1999 10 29 raštas Nr. 31-5828),</text:span></text:p>
      <text:p text:style-name="P33"><text:span text:style-name="T34">Tvirtinu</text:span><text:span text:style-name="T35"><text:s/>vietų, kuriose bus deginami konfiskuoti ir valstybės naudai perduoti tabako gaminiai, sąrašą (pridedama).</text:span></text:p>
      <text:p text:style-name="P36"/>
      <text:p text:style-name="P37"/>
      <text:p text:style-name="P38"/>
      <text:p text:style-name="P39">L. E. ŽEMĖS ŪKIO MINISTRO PAREIGAS,<text:s/></text:p>
      <text:p text:style-name="P40"><text:span text:style-name="T41">L. E. ŪKIO MINISTRO PAREIGAS</text:span><text:span text:style-name="T42"><text:tab/>EDV</text:span><text:span text:style-name="T43">ARDAS MAKELIS</text:span></text:p>
      <text:soft-page-break/>
      <text:p text:style-name="P44"><text:span text:style-name="T45">PATVIRTINTA</text:span></text:p>
      <text:p text:style-name="P46">l. e. ūkio ministro pareigas</text:p>
      <text:p text:style-name="P47">1999 11 05 įsakymu Nr. 376</text:p>
      <text:p text:style-name="P48"/>
      <text:p text:style-name="P49"><text:span text:style-name="T50">VIETŲ, KURIOSE BUS DEGINAMI KONFISKUOTI IR VALSTYBĖS NAUDAI PERDUOTI TABAKO GAMINIAI, SĄRAŠAS</text:span></text:p>
      <text:p text:style-name="P51"/>
      <text:p text:style-name="P52"><text:span text:style-name="T53">1</text:span><text:span text:style-name="T54">. AB „Palemono keramika“, Pamario g. 1, LT-3023 Kaunas.</text:span></text:p>
      <text:p text:style-name="P55"><text:span text:style-name="T56">2</text:span><text:span text:style-name="T57">. AB<text:s/></text:span><text:span text:style-name="T58">„Kazlų Rūdos metalas“, Daukanto g. 19, LT-4500 Kazlų Rūda.</text:span></text:p>
      <text:p text:style-name="P59"><text:span text:style-name="T60">3</text:span><text:span text:style-name="T61">. AB „Klaipėdos mediena“, Liepų g. 68, LT-5799 Klaipėda.</text:span></text:p>
      <text:p text:style-name="P62">4. UAB „Litesko“ filialas „Biržų šiluma“, Rotušės g. 20A, LT-5280 Biržai.</text:p>
      <text:p text:style-name="P63">Punkto pakeitimai:</text:p>
      <text:p text:style-name="P64"><text:span text:style-name="T65">Nr.<text:s/></text:span><text:a xlink:href="https://www.e-tar.lt/portal/legalAct.html?documentId=TAR.DEA46CDA3F07" office:target-frame-name="_top" xlink:show="replace"><text:span text:style-name="T66">4-305</text:span></text:a><text:span text:style-name="T67">, 2006-08-04, Informaciniai pranešimai, 2006, Nr. 60-635 (2006-08-11), i. k. 1062020ISAK0004-305</text:span></text:p>
      <text:p text:style-name="Normal"/>
      <text:p text:style-name="P68">5. UAB „Ignalinos šiluma“, Vasario 16-osios g. 41, LT-4740 Ignalina.</text:p>
      <text:p text:style-name="P69">Punkto pakeitimai:</text:p>
      <text:p text:style-name="P70"><text:span text:style-name="T71">Nr.<text:s/></text:span><text:a xlink:href="https://www.e-tar.lt/portal/legalAct.html?documentId=TAR.DEA46CDA3F07" office:target-frame-name="_top" xlink:show="replace"><text:span text:style-name="T72">4-305</text:span></text:a><text:span text:style-name="T73">, 2006-08-04, Informaciniai pranešimai, 2006, Nr. 60-635 (2006-08-11), i. k. 1062020ISAK0004-305</text:span></text:p>
      <text:p text:style-name="Normal"/>
      <text:p text:style-name="P74">6. UAB „Molėtų šiluma“, Mechanizatorių g. 7, LT-4150 Molėtai.<text:s/></text:p>
      <text:p text:style-name="P75">Punkto pakeitimai:</text:p>
      <text:p text:style-name="P76"><text:span text:style-name="T77">Nr.<text:s/></text:span><text:a xlink:href="https://www.e-tar.lt/portal/legalAct.html?documentId=TAR.DEA46CDA3F07" office:target-frame-name="_top" xlink:show="replace"><text:span text:style-name="T78">4-305</text:span></text:a><text:span text:style-name="T79">, 2006-08-04, Informaciniai pranešimai, 2006, Nr. 60-635 (2006-08-11), i. k. 1062020ISAK0004-305</text:span></text:p>
      <text:p text:style-name="Normal"/>
      <text:p text:style-name="P80"><text:span text:style-name="T81">7</text:span><text:span text:style-name="T82">. SP AB „Alytaus šilumos tinklai“ filialas „Varėnos šilumos tinklai“, Basanavičiaus g. 56, LT-4640 Varėna.<text:s/></text:span></text:p>
      <text:p text:style-name="P83"><text:span text:style-name="T84">8</text:span><text:span text:style-name="T85">. AB „Plasta“, Savanorių pr. 180, LT-2600 Vilnius.</text:span><text:s/></text:p>
      <text:p text:style-name="P86">Papildyta punktu:</text:p>
      <text:p text:style-name="P87"><text:span text:style-name="T88">Nr.<text:s/></text:span><text:a xlink:href="https://www.e-tar.lt/portal/legalAct.html?documentId=TAR.E66782066F92" office:target-frame-name="_top" xlink:show="replace"><text:span text:style-name="T89">4-461</text:span></text:a><text:span text:style-name="T90">, 2003-12-08, Informaciniai pranešimai, 2003, Nr. 96-871 (2003-12-18), i. k. 1032020ISAK0004-461</text:span></text:p>
      <text:p text:style-name="Normal"/>
      <text:p text:style-name="P91">9. UAB „Varėnos šiluma“, Basanavičiaus g. 56, LT-4640 Varėna.<text:s/></text:p>
      <text:p text:style-name="P92">Papildyta punktu:</text:p>
      <text:p text:style-name="P93"><text:span text:style-name="T94">Nr.<text:s/></text:span><text:a xlink:href="https://www.e-tar.lt/portal/legalAct.html?documentId=TAR.DEA46CDA3F07" office:target-frame-name="_top" xlink:show="replace"><text:span text:style-name="T95">4-305</text:span></text:a><text:span text:style-name="T96">, 2006-08-04, Informaciniai pranešimai, 2006, Nr. 60-635 (2006-08-11), i. k. 1062020ISAK0004-305</text:span></text:p>
      <text:p text:style-name="Normal"/>
      <text:p text:style-name="P97">10. UAB „Tauragės šilumos tinklai“, Prezidento g. 72, LT-72236 Tauragė.<text:s/></text:p>
      <text:p text:style-name="P98">Papildyta punktu:</text:p>
      <text:p text:style-name="P99"><text:span text:style-name="T100">Nr.<text:s/></text:span><text:a xlink:href="https://www.e-tar.lt/portal/legalAct.html?documentId=TAR.DEA46CDA3F07" office:target-frame-name="_top" xlink:show="replace"><text:span text:style-name="T101">4-305</text:span></text:a><text:span text:style-name="T102">, 2006-08-04, Informaciniai pranešimai, 2006, Nr. 60-635 (2006-08-11), i. k. 1062020ISAK0004-305</text:span></text:p>
      <text:p text:style-name="Normal"/>
      <text:p text:style-name="P103">11. UAB „Lazdijų šiluma“, Gėlyno g. 10, LT-67128 Lazdijai.</text:p>
      <text:p text:style-name="P104">Papildyta punktu:</text:p>
      <text:p text:style-name="P105"><text:span text:style-name="T106">Nr.<text:s/></text:span><text:a xlink:href="https://www.e-tar.lt/portal/legalAct.html?documentId=TAR.DEA46CDA3F07" office:target-frame-name="_top" xlink:show="replace"><text:span text:style-name="T107">4-305</text:span></text:a><text:span text:style-name="T108">, 2006-08-04, Informaciniai pranešimai, 2006, Nr. 60-635 (2006-08-11), i. k. 1062020ISAK0004-305</text:span></text:p>
      <text:p text:style-name="Normal"/>
      <text:p text:style-name="P109">12. AB „Panevėžio<text:s/>Energija“, Senamiesčio g. 113, LT-35114 Panevėžys.</text:p>
      <text:p text:style-name="P110">Papildyta punktu:</text:p>
      <text:p text:style-name="P111"><text:span text:style-name="T112">Nr.<text:s/></text:span><text:a xlink:href="https://www.e-tar.lt/portal/legalAct.html?documentId=TAR.DEA46CDA3F07" office:target-frame-name="_top" xlink:show="replace"><text:span text:style-name="T113">4-305</text:span></text:a><text:span text:style-name="T114">, 2006-08-04, Informaciniai pranešimai, 2006, Nr. 60-635 (2006-08-11), i. k. 1062020ISAK0004-305</text:span></text:p>
      <text:p text:style-name="Normal"/>
      <text:p text:style-name="P115">13. UAB „Mažeikių šilumos tinklai“, Montuotojų g. 10, LT-89101 Mažeikiai.<text:s/></text:p>
      <text:p text:style-name="P116">Papildyta punktu:</text:p>
      <text:p text:style-name="P117"><text:span text:style-name="T118">Nr.<text:s/></text:span><text:a xlink:href="https://www.e-tar.lt/portal/legalAct.html?documentId=TAR.DEA46CDA3F07" office:target-frame-name="_top" xlink:show="replace"><text:span text:style-name="T119">4-305</text:span></text:a><text:span text:style-name="T120">, 2006-08-04, Informaciniai pranešimai, 2006, Nr. 60-635 (2006-08-</text:span><text:span text:style-name="T121">11), i. k. 1062020ISAK0004-305</text:span></text:p>
      <text:p text:style-name="Normal"/>
      <text:p text:style-name="P122">14. UAB „Šalčininkų šilumos tinklai“, Pramonės g. 2A, LT-102 Šalčininkai.</text:p>
      <text:p text:style-name="P123">Papildyta punktu:</text:p>
      <text:p text:style-name="P124"><text:span text:style-name="T125">Nr.<text:s/></text:span><text:a xlink:href="https://www.e-tar.lt/portal/legalAct.html?documentId=TAR.DEA46CDA3F07" office:target-frame-name="_top" xlink:show="replace"><text:span text:style-name="T126">4-305</text:span></text:a><text:span text:style-name="T127">, 2006-08-04, Informaciniai pranešima</text:span><text:span text:style-name="T128">i, 2006, Nr. 60-635 (2006-08-11), i. k. 1062020ISAK0004-305</text:span></text:p>
      <text:p text:style-name="Normal"/>
      <text:p text:style-name="P129">15. UAB „Senovė“, Sodų g. 6, LT-03211 Vilnius.<text:s/></text:p>
      <text:p text:style-name="P130">Papildyta punktu:</text:p>
      <text:p text:style-name="P131"><text:span text:style-name="T132">Nr.<text:s/></text:span><text:a xlink:href="https://www.e-tar.lt/portal/legalAct.html?documentId=TAR.DEA46CDA3F07" office:target-frame-name="_top" xlink:show="replace"><text:span text:style-name="T133">4-305</text:span></text:a><text:span text:style-name="T134">, 2006-08-04, Informaciniai praneš</text:span><text:span text:style-name="T135">imai, 2006, Nr. 60-635 (2006-08-11), i. k. 1062020ISAK0004-305</text:span></text:p>
      <text:p text:style-name="Normal"/>
      <text:p text:style-name="P136">16. UAB „Kretingos šilumos tinklai“, Žalioji g. 3, LT-97145 Kretinga.<text:s/></text:p>
      <text:p text:style-name="P137">Papildyta punktu:</text:p>
      <text:p text:style-name="P138"><text:span text:style-name="T139">Nr.<text:s/></text:span><text:a xlink:href="https://www.e-tar.lt/portal/legalAct.html?documentId=TAR.3CE33F8FA2BD" office:target-frame-name="_top" xlink:show="replace"><text:span text:style-name="T140">4-28</text:span></text:a><text:span text:style-name="T141">,<text:s/></text:span><text:span text:style-name="T142">2007-01-23, Informaciniai pranešimai, 2007, Nr. 8-85 (2007-01-31), i. k. 1072020ISAK00004-28</text:span></text:p>
      <text:p text:style-name="Normal"/>
      <text:p text:style-name="P143"><text:span text:style-name="T144">_____________</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ūkio ministerija, Įsakymas</text:span></text:p>
      <text:p text:style-name="P154"><text:span text:style-name="T155">Nr.<text:s/></text:span><text:a xlink:href="https://www.e-tar.lt/portal/legalAct.html?documentId=TAR.E66782066F92" office:target-frame-name="_top" xlink:show="replace"><text:span text:style-name="T156">4-461</text:span></text:a><text:span text:style-name="T157">, 2003-12-08, Informaciniai pranešimai, 2003, Nr. 96-871 (2003-12-18), i. k. 1032020ISAK0004-461</text:span></text:p>
      <text:p text:style-name="P158"><text:span text:style-name="T159">Dėl Lietuvos Respublikos ūkio ministro 1999 m. lapkričio 5 d. įsakymo Nr.<text:s/></text:span><text:span text:style-name="T160">376 "Dėl konfiskuotų ir valstybės naudai perduotų tabako gaminių deginimo vietų" pakeitimo</text:span></text:p>
      <text:p text:style-name="P161"/>
      <text:p text:style-name="P162"><text:span text:style-name="T163">2.</text:span></text:p>
      <text:p text:style-name="P164"><text:span text:style-name="T165">Lietuvos Respublikos ūkio ministerija, Įsakymas</text:span></text:p>
      <text:p text:style-name="P166"><text:span text:style-name="T167">Nr.<text:s/></text:span><text:a xlink:href="https://www.e-tar.lt/portal/legalAct.html?documentId=TAR.DEA46CDA3F07" office:target-frame-name="_top" xlink:show="replace"><text:span text:style-name="T168">4-305</text:span></text:a><text:span text:style-name="T169">, 2006-08-04, Informac</text:span><text:span text:style-name="T170">iniai pranešimai, 2006, Nr. 60-635 (2006-08-11), i. k. 1062020ISAK0004-305</text:span></text:p>
      <text:p text:style-name="P171"><text:span text:style-name="T172">Dėl Lietuvos Respublikos ūkio ministro 1999 m. lapkričio 5 d. įsakymo Nr. 376 "Dėl konfiskuotų ir valstybės naudai perduotų tabako gaminių deginimo vietų" pakeitimo</text:span></text:p>
      <text:p text:style-name="P173"/>
      <text:p text:style-name="P174"><text:span text:style-name="T175">3.</text:span></text:p>
      <text:p text:style-name="P176"><text:span text:style-name="T177">Lietuvos Res</text:span><text:span text:style-name="T178">publikos ūkio ministerija, Įsakymas</text:span></text:p>
      <text:p text:style-name="P179"><text:span text:style-name="T180">Nr.<text:s/></text:span><text:a xlink:href="https://www.e-tar.lt/portal/legalAct.html?documentId=TAR.3CE33F8FA2BD" office:target-frame-name="_top" xlink:show="replace"><text:span text:style-name="T181">4-28</text:span></text:a><text:span text:style-name="T182">, 2007-01-23, Informaciniai pranešimai, 2007, Nr. 8-85 (2007-01-31), i. k. 1072020ISAK00004-28</text:span></text:p>
      <text:p text:style-name="P183"><text:span text:style-name="T184">Dėl Lietuvos Respublikos ūkio minis</text:span><text:span text:style-name="T185">tro 1999 m. lapkričio 5 d. įsakymo Nr. 376 "Dėl konfiskuotų ir valstybės naudai perduotų tabako gaminių deginimo vietų" papildy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4T07:49:00Z</meta:creation-date>
    <dc:date>2015-08-14T07:49:00Z</dc:date>
    <meta:template xlink:href="Normal" xlink:type="simple"/>
    <meta:editing-cycles>2</meta:editing-cycles>
    <meta:editing-duration>PT0S</meta:editing-duration>
    <meta:document-statistic meta:page-count="3" meta:paragraph-count="102" meta:word-count="828" meta:character-count="6175" meta:row-count="217" meta:non-whitespace-character-count="5449"/>
  </office:meta>
</office:document-meta>
</file>