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font-weight="bold" style:font-weight-asian="bold"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ext-properties fo:font-weight="bold" style:font-weight-asian="bold"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center"/>
      <style:text-properties fo:font-weight="bold" style:font-weight-asian="bold"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center"/>
      <style:text-properties fo:font-weight="bold" style:font-weight-asian="bold"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text-properties fo:font-weight="bold" style:font-weight-asian="bold"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text-properties fo:font-weight="bold" style:font-weight-asian="bold"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center"/>
      <style:text-properties fo:font-weight="bold" style:font-weight-asian="bold"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align="center"/>
      <style:text-properties fo:font-weight="bold" style:font-weight-asian="bold"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style:text-properties fo:font-weight="bold" style:font-weight-asian="bold"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center"/>
      <style:text-properties fo:font-weight="bold" style:font-weight-asian="bold"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language-asian="lt" style:country-asian="LT"/>
    </style:style>
    <style:style style:name="P573" style:parent-style-name="Normal" style:family="paragraph">
      <style:paragraph-properties fo:break-before="page" fo:margin-left="3.5437in">
        <style:tab-stops/>
      </style:paragraph-properties>
    </style:style>
    <style:style style:name="T574" style:parent-style-name="DefaultParagraphFont" style:family="text">
      <style:text-properties style:language-asian="lt" style:country-asian="LT"/>
    </style:style>
    <style:style style:name="P575" style:parent-style-name="Normal" style:family="paragraph">
      <style:paragraph-properties fo:text-indent="3.543in"/>
      <style:text-properties style:language-asian="lt" style:country-asian="LT"/>
    </style:style>
    <style:style style:name="P576" style:parent-style-name="Normal" style:family="paragraph">
      <style:paragraph-properties fo:text-align="center"/>
      <style:text-properties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text-properties fo:font-weight="bold" style:font-weight-asian="bold" style:language-asian="lt" style:country-asian="LT"/>
    </style:style>
    <style:style style:name="TableColumn581" style:family="table-column">
      <style:table-column-properties style:column-width="1.7319in" style:use-optimal-column-width="false"/>
    </style:style>
    <style:style style:name="TableColumn582" style:family="table-column">
      <style:table-column-properties style:column-width="2.1701in" style:use-optimal-column-width="false"/>
    </style:style>
    <style:style style:name="TableColumn583" style:family="table-column">
      <style:table-column-properties style:column-width="2.7902in" style:use-optimal-column-width="false"/>
    </style:style>
    <style:style style:name="Table580" style:family="table">
      <style:table-properties style:width="6.6923in" fo:margin-left="0in" table:align="left"/>
    </style:style>
    <style:style style:name="TableRow584" style:family="table-row">
      <style:table-row-properties style:use-optimal-row-height="false"/>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2" style:family="table-row">
      <style:table-row-properties style:min-row-height="0.6201in" style:use-optimal-row-height="false"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1" style:family="table-row">
      <style:table-row-properties style:min-row-height="0.9743in"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2" style:family="table-row">
      <style:table-row-properties style:min-row-height="0.7083in"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15-03-10 iki 2020-04-30</text:span></text:p>
      <text:p text:style-name="P10"/>
      <text:p text:style-name="P11"><text:span text:style-name="T12">Nutarimas paskelbtas: Žin. 1995, Nr.<text:s/></text:span><text:a xlink:href="https://www.e-tar.lt/portal/legalAct.html?documentId=TAR.B17AF00C766B" office:target-frame-name="_top" xlink:show="replace"><text:span text:style-name="T13">32-751</text:span></text:a><text:span text:style-name="T14">, i. k. 0951100NUTA00000500</text:span></text:p>
      <text:p text:style-name="P15"/>
      <text:p text:style-name="P16"/>
      <text:p text:style-name="P17"><text:span text:style-name="T18"/><text:span text:style-name="T19">LIETUVOS RESPUBLIKOS VYRIAUSYBĖ</text:span></text:p>
      <text:p text:style-name="P20"/>
      <text:p text:style-name="P21">N U T A R I M A S</text:p>
      <text:p text:style-name="P22">DĖL MIŠKŲ PRIEŠGAISRINĖS APSAUGOS TAISYKLIŲ PATVIRTINIMO</text:p>
      <text:p text:style-name="P23"/>
      <text:p text:style-name="P24">1995 m. balandžio 7 d. Nr. 500</text:p>
      <text:p text:style-name="P25">Vilnius</text:p>
      <text:p text:style-name="P26"/>
      <text:p text:style-name="P27"><text:span text:style-name="T28">Vadovaudamasi Lietuvos Respublikos priešgaisrinės saugos įstatymo 5 stra</text:span><text:span text:style-name="T29">ipsnio 4 punktu ir atsižvelgdama į Lietuvos Respublikos miškų įstatymo 18 straipsnio 1 dalį, Lietuvos Respublikos Vyriausybė</text:span><text:span text:style-name="T30"><text:s/></text:span><text:span text:style-name="T31">nutaria</text:span><text:span text:style-name="T32">:</text:span><text:s/></text:p>
      <text:p text:style-name="P33">Preambulės pakeitimai:</text:p>
      <text:p text:style-name="P34"><text:span text:style-name="T35">Nr.<text:s/></text:span><text:a xlink:href="https://www.e-tar.lt/portal/legalAct.html?documentId=TAR.AD181404CEDA" office:target-frame-name="_top" xlink:show="replace"><text:span text:style-name="T36">784</text:span></text:a><text:span text:style-name="T37">,<text:s/></text:span><text:span text:style-name="T38">2001-06-26, Žin., 2001, Nr. 56-1996 (2001-06-30), i. k. 1011100NUTA00000784</text:span></text:p>
      <text:p text:style-name="P39"><text:span text:style-name="T40">Nr.<text:s/></text:span><text:a xlink:href="https://www.e-tar.lt/portal/legalAct.html?documentId=40439e40c66411e4bac9d73c75fc910a" office:target-frame-name="_top" xlink:show="replace"><text:span text:style-name="T41">236</text:span></text:a><text:span text:style-name="T42">, 2015-03-04, paskelbta TAR 2015-03-09, i. k. 2015-03530</text:span></text:p>
      <text:p text:style-name="Normal"/>
      <text:p text:style-name="P43"><text:span text:style-name="T44">1</text:span><text:span text:style-name="T45">. Patvirtint</text:span><text:span text:style-name="T46">i Miškų priešgaisrinės apsaugos taisykles (pridedama).</text:span></text:p>
      <text:p text:style-name="P47"><text:span text:style-name="T48">2</text:span><text:span text:style-name="T49">. Pripažinti netekusiu galios Lietuvos Ministrų Tarybos 1971 m. rugpjūčio 17 d. nutarimą Nr. 343 „Dėl priemonių priešgaisrinei miškų apsaugai stiprinti“ (Žin., 1971, Nr. 26- 197; 1977, Nr. 28-375;</text:span><text:span text:style-name="T50"><text:s/>1978, Nr. 9-113; 1983, Nr. 6-66; 1985, Nr. 20-224).</text:span></text:p>
      <text:p text:style-name="P51"/>
      <text:p text:style-name="P52"/>
      <text:p text:style-name="P53"/>
      <text:p text:style-name="P54">MINISTRAS PIRMININKAS<text:tab/>ADOLFAS ŠLEŽEVIČIUS</text:p>
      <text:p text:style-name="P55"/>
      <text:p text:style-name="P56"/>
      <text:p text:style-name="P57"/>
      <text:p text:style-name="P58"><text:span text:style-name="T59">MIŠKŲ ŪKIO MINISTRAS</text:span><text:span text:style-name="T60"><text:tab/>ALBERTAS VASILIAUSKAS</text:span></text:p>
      <text:soft-page-break/>
      <text:p text:style-name="P61"><text:span text:style-name="T62">PATVIRTINTA</text:span></text:p>
      <text:p text:style-name="P63">Lietuvos Respublikos Vyriausybės</text:p>
      <text:p text:style-name="P64">1995 m. balandžio 7 d. nutarimu Nr. 500</text:p>
      <text:p text:style-name="P65"/>
      <text:p text:style-name="P66"><text:span text:style-name="T67">Miškų<text:s/></text:span><text:span text:style-name="T68">priešgaisrinės apsaugos taisyklės</text:span></text:p>
      <text:p text:style-name="P69"/>
      <text:p text:style-name="P70"><text:span text:style-name="T71">Bendroji dalis</text:span></text:p>
      <text:p text:style-name="P72"/>
      <text:p text:style-name="P73"><text:span text:style-name="T74">1</text:span><text:span text:style-name="T75">. Lietuvos Respublikos teritorijos miškuose taikoma vientisa valstybinė priešgaisrinių priemonių sistema, apimanti stebėjimo, profilaktines ir priešgaisrines saugos priemones. Svarbiausieji šios sis</text:span><text:span text:style-name="T76">temos tikslai yra mažinti miško gaisrų (toliau vadinama – gaisrai) pavojų, vykdyti jų prevenciją, didinti medynų atsparumą gaisrams, prognozuoti, stebėti ir gesinti gaisrus.</text:span></text:p>
      <text:p text:style-name="P77"><text:span text:style-name="T78">2</text:span><text:span text:style-name="T79">. Šios taisyklės privalomos miško valdytojams, savininkams, naudotojams ir la</text:span><text:span text:style-name="T80">nkytojams</text:span><text:s/></text:p>
      <text:p text:style-name="P81">Punkto pakeitimai:</text:p>
      <text:p text:style-name="P82"><text:span text:style-name="T83">Nr.<text:s/></text:span><text:a xlink:href="https://www.e-tar.lt/portal/legalAct.html?documentId=TAR.AD181404CEDA" office:target-frame-name="_top" xlink:show="replace"><text:span text:style-name="T84">784</text:span></text:a><text:span text:style-name="T85">, 2001-06-26, Žin., 2001, Nr. 56-1996 (2001-06-30), i. k. 1011100NUTA00000784</text:span></text:p>
      <text:p text:style-name="Normal"/>
      <text:p text:style-name="P86"><text:span text:style-name="T87">3</text:span><text:span text:style-name="T88">. Miškų urėdijos, valstybiniai parkai ir savivaldybės</text:span><text:span text:style-name="T89"><text:s/>skiria lėšų stebėjimo, profilaktinėms, priešgaisrinės saugos ir gaisrų gesinimo priemonėms visose miško valdose.</text:span></text:p>
      <text:p text:style-name="P90"><text:span text:style-name="T91">4</text:span><text:span text:style-name="T92">. Miško valdytojai ir savininkai privalo vykdyti miškotvarkos projekte numatytas miško priešgaisrinės apsaugos priemones</text:span></text:p>
      <text:p text:style-name="P93">Punkto pakeitimai:</text:p>
      <text:p text:style-name="P94"><text:span text:style-name="T95">Nr.<text:s/></text:span><text:a xlink:href="https://www.e-tar.lt/portal/legalAct.html?documentId=TAR.AD181404CEDA" office:target-frame-name="_top" xlink:show="replace"><text:span text:style-name="T96">784</text:span></text:a><text:span text:style-name="T97">, 2001-06-26, Žin., 2001, Nr. 56-1996 (2001-06-30), i. k. 1011100NUTA00000784</text:span></text:p>
      <text:p text:style-name="Normal"/>
      <text:p text:style-name="P98"><text:span text:style-name="T99">5</text:span><text:span text:style-name="T100">. Miškų priešgaisrinę priežiūrą (kontrolę) visuose Lietuvos Respublikos miškuose</text:span><text:span text:style-name="T101"><text:s/>vykdo valstybiniai miškų pareigūnai ir valstybiniai saugomų teritorijų pareigūnai</text:span><text:span text:style-name="T102"><text:s/></text:span><text:span text:style-name="T103">kartu su valstybinės priešgaisrinės priežiūros pareigūnais</text:span></text:p>
      <text:p text:style-name="P104">Punkto pakeitimai:</text:p>
      <text:p text:style-name="P105"><text:span text:style-name="T106">Nr.<text:s/></text:span><text:a xlink:href="https://www.e-tar.lt/portal/legalAct.html?documentId=TAR.AD181404CEDA" office:target-frame-name="_top" xlink:show="replace"><text:span text:style-name="T107">784</text:span></text:a><text:span text:style-name="T108">,<text:s/></text:span><text:span text:style-name="T109">2001-06-26, Žin., 2001, Nr. 56-1996 (2001-06-30), i. k. 1011100NUTA00000784</text:span></text:p>
      <text:p text:style-name="Normal"/>
      <text:p text:style-name="P110"><text:span text:style-name="T111">6</text:span><text:span text:style-name="T112">. Valstybiniai miškų pareigūnai, valstybiniai saugomų teritorijų pareigūnai</text:span><text:span text:style-name="T113"><text:s/></text:span><text:span text:style-name="T114">ir valstybinės priešgaisrinės priežiūros pareigūnai turi teisę sustabdyti arba uždrausti neteisėtą</text:span><text:span text:style-name="T115"><text:s/>ūkinę veiklą miško valdoje, kurioje nesilaikoma šių taisyklių</text:span><text:s/></text:p>
      <text:p text:style-name="P116">Punkto pakeitimai:</text:p>
      <text:p text:style-name="P117"><text:span text:style-name="T118">Nr.<text:s/></text:span><text:a xlink:href="https://www.e-tar.lt/portal/legalAct.html?documentId=TAR.AD181404CEDA" office:target-frame-name="_top" xlink:show="replace"><text:span text:style-name="T119">784</text:span></text:a><text:span text:style-name="T120">, 2001-06-26, Žin., 2001, Nr. 56-1996 (2001-06-30), i. k. 1011100NUTA00000784</text:span></text:p>
      <text:p text:style-name="Normal"/>
      <text:p text:style-name="P121"><text:span text:style-name="T122">7</text:span><text:span text:style-name="T123">. Miško valdytojai, savininkai (jų įgalioti asmenys) privalo supažindinti miško naudotojus su šiomis taisyklėmis, mokyti, kaip elgtis kilus miške gaisrui.</text:span></text:p>
      <text:p text:style-name="P124"><text:span text:style-name="T125">8</text:span><text:span text:style-name="T126">. Kontroliuodami, kaip laikomasi šių taisyklių, valstybiniai miškų pareigūnai ir valstybiniai<text:s/></text:span><text:span text:style-name="T127">saugomų teritorijų pareigūnai, parodę valstybinio miškų pareigūno ar valstybinio saugomų teritorijų pareigūno</text:span><text:span text:style-name="T128"><text:s/></text:span><text:span text:style-name="T129">pažymėjimą,</text:span><text:span text:style-name="T130"><text:s/></text:span><text:span text:style-name="T131">turi teisę įstatymų numatytais atvejais miške stabdyti transportą ir tikrinti asmens dokumentus</text:span><text:s/></text:p>
      <text:p text:style-name="P132">Punkto pakeitimai:</text:p>
      <text:p text:style-name="P133"><text:span text:style-name="T134">Nr.<text:s/></text:span><text:a xlink:href="https://www.e-tar.lt/portal/legalAct.html?documentId=TAR.AD181404CEDA" office:target-frame-name="_top" xlink:show="replace"><text:span text:style-name="T135">784</text:span></text:a><text:span text:style-name="T136">, 2001-06-26, Žin., 2001, Nr. 56-1996 (2001-06-30), i. k. 1011100NUTA00000784</text:span></text:p>
      <text:p text:style-name="Normal"/>
      <text:p text:style-name="P137"><text:span text:style-name="T138">Bendrieji reikalavimai</text:span></text:p>
      <text:p text:style-name="P139"/>
      <text:p text:style-name="P140"><text:span text:style-name="T141">9</text:span><text:span text:style-name="T142">. Gaisrams kilti palankiu laikotarpiu (pavasarį ištirpus miške sniegui ir</text:span><text:span text:style-name="T143"><text:s/>iki prasidedant lietingiems rudens orams ar iškrintant sniegui) draudžiama:</text:span></text:p>
      <text:p text:style-name="P144"><text:span text:style-name="T145">9.1</text:span><text:span text:style-name="T146">. naudotis atvira ugnimi (kurti laužus, deginti šiukšles), mėtyti neužgesintus degtukus, nuorūkas ir kitus daiktus, galinčius sukelti gaisrą, miške ir arčiau kaip 50 metrų ik</text:span><text:span text:style-name="T147">i jo ribos;</text:span></text:p>
      <text:p text:style-name="P148"><text:span text:style-name="T149">9.2</text:span><text:span text:style-name="T150">. deginti žolę, šiaudus miško žemėje ir žemės ūkio plotuose (pievose, ganyklose, ražienose ir panašiai);</text:span></text:p>
      <text:p text:style-name="P151"><text:span text:style-name="T152">9.3</text:span><text:span text:style-name="T153">. medžioti šoviniais, užkimštais įsidegančios medžiagos kamščiais;</text:span></text:p>
      <text:p text:style-name="P154"><text:span text:style-name="T155">9.4</text:span><text:span text:style-name="T156">. važinėti miškuose transporto priemonėmis su vidau</text:span><text:span text:style-name="T157">s degimo varikliais ne keliais arba ten, kur įvažiuoti nustatytąja tvarka uždrausta (išskyrus miškų ir specialiųjų tarnybų transportą ir asmenis, turinčius miško valdytojų ar savininkų išduotus leidimus);</text:span></text:p>
      <text:p text:style-name="P158"><text:span text:style-name="T159">9.5</text:span><text:span text:style-name="T160">. pilti degalus miške į mašinų bakus, naudot</text:span><text:span text:style-name="T161">is transporto priemonėmis su vidaus degimo varikliais, jeigu netvarkinga jų kuro tiekimo sistema, duslintuvai ir panašiai.</text:span></text:p>
      <text:p text:style-name="P162"><text:span text:style-name="T163">10</text:span><text:span text:style-name="T164">. Gaisrams kilti palankiu laikotarpiu laužus galima kurti tik specialiai įrengtose poilsiaviečių laužavietėse, kurios pažymėt</text:span><text:span text:style-name="T165">os atitinkamu ženklu. Kitose vietose kurti laužus, stovyklauti, rengti masinius kultūros, sporto ir kitus renginius galima tik gavus miško valdytojų ir savininkų rašytinį sutikimą. Laužavietės įrengiamos aikštelėse, esančiose ne arčiau kaip per 5 metrus nu</text:span><text:span text:style-name="T166">o medžių kamienų ir apsuptose 0,5 metro pločio mineralizuota (iki mineralinio dirvožemio sluoksnio išvalyta) juosta. Baigus kūrenti laužą, reikia jį kruopščiai užpilti žemėmis arba vandeniu, kol jis visiškai nustos rusenęs.</text:span></text:p>
      <text:p text:style-name="P167"><text:span text:style-name="T168">11</text:span><text:span text:style-name="T169">. Miške draudžiama palikti</text:span><text:span text:style-name="T170"><text:s/>šiukšles, tepaluotus skudurus, buitines ar statybines atliekas, įrengti sąvartynus miške ir arčiau kaip 100 metrų nuo jo ribos</text:span></text:p>
      <text:p text:style-name="P171">Punkto pakeitimai:</text:p>
      <text:p text:style-name="P172"><text:span text:style-name="T173">Nr.<text:s/></text:span><text:a xlink:href="https://www.e-tar.lt/portal/legalAct.html?documentId=TAR.AD181404CEDA" office:target-frame-name="_top" xlink:show="replace"><text:span text:style-name="T174">784</text:span></text:a><text:span text:style-name="T175">, 2001-06-26, Žin.,<text:s/></text:span><text:span text:style-name="T176">2001, Nr. 56-1996 (2001-06-30), i. k. 1011100NUTA00000784</text:span></text:p>
      <text:p text:style-name="Normal"/>
      <text:p text:style-name="P177"><text:span text:style-name="T178">12</text:span><text:span text:style-name="T179">. Esant padidintam gaisrų pavojui, savivaldybių vykdomosios institucijos miškų urėdijų ir valstybinių parkų direkcijų ar privačių miškų savininkų</text:span><text:span text:style-name="T180"><text:s/></text:span><text:span text:style-name="T181">teikimu, o miestų miškuose – be šio teikimo g</text:span><text:span text:style-name="T182">ali laikinai uždrausti ar apriboti fizinių asmenų</text:span><text:span text:style-name="T183"><text:s/></text:span><text:span text:style-name="T184">lankymąsi visuose miškuose bei vaistažolių, grybų, uogų ir kitų miško išteklių naudojimą</text:span><text:s/></text:p>
      <text:p text:style-name="P185">Punkto pakeitimai:</text:p>
      <text:p text:style-name="P186"><text:span text:style-name="T187">Nr.<text:s/></text:span><text:a xlink:href="https://www.e-tar.lt/portal/legalAct.html?documentId=TAR.AD181404CEDA" office:target-frame-name="_top" xlink:show="replace"><text:span text:style-name="T188">784</text:span></text:a><text:span text:style-name="T189">,<text:s/></text:span><text:span text:style-name="T190">2001-06-26, Žin., 2001, Nr. 56-1996 (2001-06-30), i. k. 1011100NUTA00000784</text:span></text:p>
      <text:p text:style-name="Normal"/>
      <text:p text:style-name="P191"><text:span text:style-name="T192">13</text:span><text:span text:style-name="T193">. Jeigu dirbant miškuose ar objektuose, kurie ribojasi su miškais (tiesiant kelius, dujotiekius, naftotiekius, elektros tiekimo, ryšių linijas, įrengiant kitas komunikacijas</text:span><text:span text:style-name="T194">), prireikia naudotis atvira ugnimi, privaloma:</text:span></text:p>
      <text:p text:style-name="P195"><text:span text:style-name="T196">13.1</text:span><text:span text:style-name="T197">. suderinti darbų vykdymą su miško valdytojais ar miško savininkais</text:span><text:s/></text:p>
      <text:p text:style-name="P198">Punkto pakeitimai:</text:p>
      <text:p text:style-name="P199"><text:span text:style-name="T200">Nr.<text:s/></text:span><text:a xlink:href="https://www.e-tar.lt/portal/legalAct.html?documentId=TAR.AD181404CEDA" office:target-frame-name="_top" xlink:show="replace"><text:span text:style-name="T201">784</text:span></text:a><text:span text:style-name="T202">, 2001-06-26, Žin., 2001,</text:span><text:span text:style-name="T203"><text:s/>Nr. 56-1996 (2001-06-30), i. k. 1011100NUTA00000784</text:span></text:p>
      <text:p text:style-name="Normal"/>
      <text:p text:style-name="P204"><text:span text:style-name="T205">13.2</text:span><text:span text:style-name="T206">. atviros ugnies naudojimo vietose ir 2–3 metrų spinduliu nuo jų pašalinti iki mineralinio dirvožemio sluoksnio augalinę dangą ir kitas degias medžiagas (pakritas, paklotę ir kita);</text:span></text:p>
      <text:p text:style-name="P207"><text:span text:style-name="T208">13.3</text:span><text:span text:style-name="T209">. im</text:span><text:span text:style-name="T210">tis visų atsargumo priemonių gaisrui išvengti;</text:span></text:p>
      <text:p text:style-name="P211"><text:span text:style-name="T212">13.4</text:span><text:span text:style-name="T213">. darbų vykdymo vietas aprūpinti būtinomis gaisrų gesinimo priemonėmis: gesintuvais, kastuvais, kirviais, pjūklais.</text:span></text:p>
      <text:p text:style-name="P214"/>
      <text:p text:style-name="P215"><text:span text:style-name="T216">Priešgaisrinių juostų įrengimo bendrieji reikalavimai</text:span></text:p>
      <text:p text:style-name="P217"/>
      <text:p text:style-name="P218"><text:span text:style-name="T219">14</text:span><text:span text:style-name="T220">.<text:s/></text:span><text:span text:style-name="T221">Miškai<text:s/></text:span><text:span text:style-name="T222">skirstomi degumo klasėmis pagal šių taisyklių priedą. Priešgaisrinės juostos, kurios įrengiamos I–III degumo klasių miškuose, yra šios</text:span><text:span text:style-name="T223">:</text:span></text:p>
      <text:p text:style-name="P224"><text:span text:style-name="T225">14.1</text:span><text:span text:style-name="T226">. mineralizuotos juostos, kuriose degiosios medžiagos pašalintos iki mineralinio dirvožemio sluoksnio. Jos įrengia</text:span><text:span text:style-name="T227">mos 2–4 metrų pločio (priklausomai nuo degiųjų medžiagų sudėties ir išsidėstymo) ir atskiria miškus nuo galimų ugnies židinių bei stabdo požeminių gaisrų plitimą. Mineralizuotas juostas atstoja miško keliai be degiųjų medžiagų;</text:span></text:p>
      <text:p text:style-name="P228"><text:span text:style-name="T229">14.2</text:span><text:span text:style-name="T230">. lapuočių medžių ju</text:span><text:span text:style-name="T231">ostos, formuojamos 10–50 metrų pločio (priklausomai nuo jų paskirties). Šių medžių juostose pašalinamos išvartos, surenkamos šakos;</text:span></text:p>
      <text:p text:style-name="P232"><text:span text:style-name="T233">14.3</text:span><text:span text:style-name="T234">. spygliuočių medžių juostos, formuojamos 10–50 metrų pločio. Šios juostos išvalomos, iškertamas spygliuočių trakas<text:s/></text:span><text:span text:style-name="T235">ir pomiškis, nugenimos spygliuočių medžių šakos iki 1,5 metro aukščio. Iškirtus spygliuočių medynus, formuojamos lapuočių medžių juostos.</text:span></text:p>
      <text:p text:style-name="P236"><text:span text:style-name="T237">14.4</text:span><text:span text:style-name="T238">. magistralinės juostos<text:s/></text:span><text:span text:style-name="T239">kalninės pušies medynuose. Jos įrengiamos</text:span><text:span text:style-name="T240"><text:s/>10–50 metrų pločio (prie urbanizuotų teritor</text:span><text:span text:style-name="T241">ijų ir dideliuose kalninės pušies masyvuose iki 100 metrų pločio). Šiose<text:s/></text:span><text:soft-page-break/><text:span text:style-name="T242">juostose iškertama ir pašalinama visa sumedėjusi augalija, įrengiami priešgaisriniai keliai. Magistralinių juostų ir priešgaisrinių kelių pakraščiuose įrengiamos mineralizuotos juosto</text:span><text:span text:style-name="T243">s.</text:span><text:s/></text:p>
      <text:p text:style-name="P244">Papildyta punktu:</text:p>
      <text:p text:style-name="P245"><text:span text:style-name="T246">Nr.<text:s/></text:span><text:a xlink:href="https://www.e-tar.lt/portal/legalAct.html?documentId=40439e40c66411e4bac9d73c75fc910a" office:target-frame-name="_top" xlink:show="replace"><text:span text:style-name="T247">236</text:span></text:a><text:span text:style-name="T248">, 2015-03-04, paskelbta TAR 2015-03-09, i. k. 2015-03530</text:span></text:p>
      <text:p text:style-name="Normal"/>
      <text:p text:style-name="P249">Punkto pakeitimai:</text:p>
      <text:p text:style-name="P250"><text:span text:style-name="T251">Nr.<text:s/></text:span><text:a xlink:href="https://www.e-tar.lt/portal/legalAct.html?documentId=40439e40c66411e4bac9d73c75fc910a" office:target-frame-name="_top" xlink:show="replace"><text:span text:style-name="T252">236</text:span></text:a><text:span text:style-name="T253">, 2015-03-04, paskelbta TAR 2015-03-09, i. k. 2015-03530</text:span></text:p>
      <text:p text:style-name="Normal"/>
      <text:p text:style-name="P254"><text:span text:style-name="T255">15</text:span><text:span text:style-name="T256">. Priešgaisrinės juostos įrengiamos:</text:span></text:p>
      <text:p text:style-name="P257"><text:span text:style-name="T258">15.1</text:span><text:span text:style-name="T259">. prie geležinkelių. Mineralizuotos juostos įrengiamos laikantis geležinkeliui priklausančio m</text:span><text:span text:style-name="T260">iško ruožo ribų. Tarp geležinkelio ir mineralizuotos juostos formuojamos priešgaisrinės medžių juostos. Sausuose spygliuočių miškuose iki 5 metrų nuotoliu viena nuo kitos įrengiamos dvi mineralizuotos juostos;</text:span></text:p>
      <text:p text:style-name="P261"><text:span text:style-name="T262">15.2</text:span><text:span text:style-name="T263">. prie valstybinės ir vietinės<text:s/></text:span><text:span text:style-name="T264">reikšmės kelių. Mineralizuotos juostos įrengiamos 2–5 metrų nuotoliu nuo griovio ar kelio pakraščio, o už jų formuojamos 10–20 metrų pločio priešgaisrinės medžių juostos</text:span><text:s/></text:p>
      <text:p text:style-name="P265">Punkto pakeitimai:</text:p>
      <text:p text:style-name="P266"><text:span text:style-name="T267">Nr.<text:s/></text:span><text:a xlink:href="https://www.e-tar.lt/portal/legalAct.html?documentId=TAR.AD181404CEDA" office:target-frame-name="_top" xlink:show="replace"><text:span text:style-name="T268">784</text:span></text:a><text:span text:style-name="T269">, 2001-06-26, Žin., 2001, Nr. 56-1996 (2001-06-30), i. k. 1011100NUTA00000784</text:span></text:p>
      <text:p text:style-name="Normal"/>
      <text:p text:style-name="P270"><text:span text:style-name="T271">15.3</text:span><text:span text:style-name="T272">. prie kvartalinių linijų, sudarant uždarus 50–100 hektarų sklypus. Kvartalinės linijos mineralizuojamos ir abiejose jų pusėse formuojamos 10 metr</text:span><text:span text:style-name="T273">ų pločio priešgaisrinės medžių juostos;</text:span></text:p>
      <text:p text:style-name="P274"><text:span text:style-name="T275">15.4</text:span><text:span text:style-name="T276">. kvartalų viduje prie miško kelių ar mineralizuotų juostų, sudarant mažesnius uždarus sklypus. Abiejose kelio ar mineralizuotos juostos pusėse formuojamos 5–10 metrų pločio priešgaisrinės medžių juostos;</text:span></text:p>
      <text:p text:style-name="P277"><text:span text:style-name="T278">1</text:span><text:span text:style-name="T279">5.5</text:span><text:span text:style-name="T280">.<text:s/></text:span><text:span text:style-name="T281">prie kitų galimų gaisro kilimo vietų (karinių poligonų ir karinio mokymo teritorijų ribų, stovyklaviečių, verslo įmonių, sandėlių ir panašiai</text:span><text:span text:style-name="T282">). Mineralizuota juosta rengiama ties miško riba, o už jos formuojama 10–15 metrų pločio priešgaisrinė medži</text:span><text:span text:style-name="T283">ų juosta.</text:span></text:p>
      <text:p text:style-name="P284">Punkto pakeitimai:</text:p>
      <text:p text:style-name="P285"><text:span text:style-name="T286">Nr.<text:s/></text:span><text:a xlink:href="https://www.e-tar.lt/portal/legalAct.html?documentId=TAR.AD181404CEDA" office:target-frame-name="_top" xlink:show="replace"><text:span text:style-name="T287">784</text:span></text:a><text:span text:style-name="T288">, 2001-06-26, Žin., 2001, Nr. 56-1996 (2001-06-30), i. k. 1011100NUTA00000784</text:span></text:p>
      <text:p text:style-name="Normal"/>
      <text:p text:style-name="P289"><text:span text:style-name="T290">Generalinės miškų urėdijos prie Aplinkos ministerijos</text:span><text:span text:style-name="T291">, miškų urėdijų ir valstybinių parkų funkcijos<text:s/></text:span></text:p>
      <text:p text:style-name="P292"/>
      <text:p text:style-name="P293">Pakeistas skirsnio pavadinimas:</text:p>
      <text:p text:style-name="P294"><text:span text:style-name="T295">Nr.<text:s/></text:span><text:a xlink:href="https://www.e-tar.lt/portal/legalAct.html?documentId=TAR.AD181404CEDA" office:target-frame-name="_top" xlink:show="replace"><text:span text:style-name="T296">784</text:span></text:a><text:span text:style-name="T297">, 2001-06-26, Žin., 2001, Nr. 56-1996 (2001-06-30), i. k. 1011100NUTA00000784</text:span></text:p>
      <text:p text:style-name="Normal"/>
      <text:p text:style-name="P298"><text:span text:style-name="T299">16</text:span><text:span text:style-name="T300">.</text:span><text:span text:style-name="T301"><text:s/></text:span><text:span text:style-name="T302">Generalinė miškų urėdija prie Aplinkos ministerijos</text:span><text:span text:style-name="T303">:</text:span></text:p>
      <text:p text:style-name="P304"><text:span text:style-name="T305">16.1</text:span><text:span text:style-name="T306">. rengia vientisą valstybinę priešgaisrinių priemonių sistemą, kuri apima stebėjimo, profilaktines ir priešgaisrinės saugos priemones; kartu su savivaldybėmis organizuoja šios sistemos įgyvendinim</text:span><text:span text:style-name="T307">ą</text:span><text:s/></text:p>
      <text:p text:style-name="P308">Punkto pakeitimai:</text:p>
      <text:p text:style-name="P309"><text:span text:style-name="T310">Nr.<text:s/></text:span><text:a xlink:href="https://www.e-tar.lt/portal/legalAct.html?documentId=TAR.AD181404CEDA" office:target-frame-name="_top" xlink:show="replace"><text:span text:style-name="T311">784</text:span></text:a><text:span text:style-name="T312">, 2001-06-26, Žin., 2001, Nr. 56-1996 (2001-06-30), i. k. 1011100NUTA00000784</text:span></text:p>
      <text:p text:style-name="Normal"/>
      <text:p text:style-name="P313"><text:span text:style-name="T314">16.2</text:span><text:span text:style-name="T315">. organizuoja miško gaisrų prognozavimą ir apie jų pavojų<text:s/></text:span><text:span text:style-name="T316">informuoja Lietuvos Respublikos gyventojus per įvairias informacijos priemones (radiją, televiziją, spaudą).</text:span></text:p>
      <text:p text:style-name="P317">Punkto pakeitimai:</text:p>
      <text:p text:style-name="P318"><text:span text:style-name="T319">Nr.<text:s/></text:span><text:a xlink:href="https://www.e-tar.lt/portal/legalAct.html?documentId=TAR.AD181404CEDA" office:target-frame-name="_top" xlink:show="replace"><text:span text:style-name="T320">784</text:span></text:a><text:span text:style-name="T321">, 2001-06-26, Žin., 2001, Nr. 56-1996</text:span><text:span text:style-name="T322"><text:s/>(2001-06-30), i. k. 1011100NUTA00000784</text:span></text:p>
      <text:p text:style-name="Normal"/>
      <text:p text:style-name="P323"><text:span text:style-name="T324">17</text:span><text:span text:style-name="T325">. Miškų urėdijos ir valstybiniai parkai privalo:</text:span></text:p>
      <text:p text:style-name="P326"><text:span text:style-name="T327">17.1</text:span><text:span text:style-name="T328">. kontroliuoti, kaip miško naudotojai ir lankytojai laikosi šių taisyklių valstybiniuose miškuose</text:span><text:s/></text:p>
      <text:p text:style-name="P329">Punkto pakeitimai:</text:p>
      <text:p text:style-name="P330"><text:span text:style-name="T331">Nr.<text:s/></text:span><text:a xlink:href="https://www.e-tar.lt/portal/legalAct.html?documentId=TAR.AD181404CEDA" office:target-frame-name="_top" xlink:show="replace"><text:span text:style-name="T332">784</text:span></text:a><text:span text:style-name="T333">, 2001-06-26, Žin., 2001, Nr. 56-1996 (2001-06-30), i. k. 1011100NUTA00000784</text:span></text:p>
      <text:p text:style-name="Normal"/>
      <text:p text:style-name="P334"><text:span text:style-name="T335">17.2</text:span><text:span text:style-name="T336">. organizuoti galimų gaisro kilimo vietų stebėjimą;</text:span></text:p>
      <text:p text:style-name="P337"><text:span text:style-name="T338">17.3</text:span><text:span text:style-name="T339">. kasmet, iki gaisrams kil</text:span><text:span text:style-name="T340">ti palankaus laikotarpio pradžios, organizuoti gaisrinės technikos, gaisrų stebėjimo bokštų remontą, suformuoti priešgaisrines komandas, aprūpinti jas gaisrų gesinimo ir ryšių priemonėmis. Prireikus atnaujinti mineralizuotas juostas, pašalinti iš jų degiąs</text:span><text:span text:style-name="T341">ias medžiagas. Sudaryti (jeigu reikia – patikslinti) operatyvinius gaisrų gesinimo planus, juos suderinti</text:span><text:span text:style-name="T342"><text:s/></text:span><text:span text:style-name="T343">su priešgaisrinėmis gelbėjimo, savivaldybių priešgaisrinėmis (toliau vadinama – priešgaisrinės apsaugos tarnybos) ir civilinės saugos tarnybomis</text:span><text:s/></text:p>
      <text:p text:style-name="P344">Punkto pakeitimai:</text:p>
      <text:p text:style-name="P345"><text:span text:style-name="T346">Nr.<text:s/></text:span><text:a xlink:href="https://www.e-tar.lt/portal/legalAct.html?documentId=TAR.AD181404CEDA" office:target-frame-name="_top" xlink:show="replace"><text:span text:style-name="T347">784</text:span></text:a><text:span text:style-name="T348">, 2001-06-26, Žin., 2001, Nr. 56-1996 (2001-06-30), i. k. 1011100NUTA00000784</text:span></text:p>
      <text:p text:style-name="P349"><text:span text:style-name="T350">Nr.<text:s/></text:span><text:a xlink:href="https://www.e-tar.lt/portal/legalAct.html?documentId=TAR.6DF01FBC34AD" office:target-frame-name="_top" xlink:show="replace"><text:span text:style-name="T351">1386</text:span></text:a><text:span text:style-name="T352">, 2005-12-22, Žin., 2005, Nr. 150-5480 (2005-12-24), i. k. 1051100NUTA00001386</text:span></text:p>
      <text:p text:style-name="Normal"/>
      <text:p text:style-name="P353"><text:span text:style-name="T354">17.4</text:span><text:span text:style-name="T355">. vykdyti aiškinamąjį darbą, įrengti priešgaisrinius kelius, priešgaisrines juostas,</text:span><text:span text:style-name="T356"><text:s/>vandens telkinius, kelius gaisriniams automobiliams privažiuoti iki jų ir esamų natūralių vandens telkinių bei kita.</text:span></text:p>
      <text:p text:style-name="P357"/>
      <text:p text:style-name="P358"><text:span text:style-name="T359">Reikalavimai miško savininkams</text:span></text:p>
      <text:p text:style-name="P360"/>
      <text:p text:style-name="P361"><text:span text:style-name="T362">18</text:span><text:span text:style-name="T363">. Miško savininkai privalo:</text:span></text:p>
      <text:p text:style-name="P364"><text:span text:style-name="T365">18.1</text:span><text:span text:style-name="T366">. savo lėšomis įrengti, atnaujinti ir prižiūrėti mineralizu</text:span><text:span text:style-name="T367">otas ir priešgaisrines juostas (pagal šių taisyklių 14 ir 15 punktų reikalavimus), laužavietes, poilsio aikšteles, valyti mišką ir panašiai;</text:span></text:p>
      <text:p text:style-name="P368"><text:span text:style-name="T369">18.2</text:span><text:span text:style-name="T370">. kontroliuoti, kad šių taisyklių laikytųsi miško naudotojai ir lankytojai;</text:span></text:p>
      <text:p text:style-name="P371"><text:span text:style-name="T372">18.3</text:span><text:span text:style-name="T373">. pastebėję gaisrą, ned</text:span><text:span text:style-name="T374">elsdami informuoti priešgaisrinę gelbėjimo ir savivaldybės priešgaisrinę tarnybas (toliau vadinama – priešgaisrinės apsaugos tarnybos), miško valdytojus ir savivaldybę, pradėti jį gesinti savo jėgomis</text:span><text:s/></text:p>
      <text:p text:style-name="P375">Punkto pakeitimai:</text:p>
      <text:p text:style-name="P376"><text:span text:style-name="T377">Nr.<text:s/></text:span><text:a xlink:href="https://www.e-tar.lt/portal/legalAct.html?documentId=TAR.AD181404CEDA" office:target-frame-name="_top" xlink:show="replace"><text:span text:style-name="T378">784</text:span></text:a><text:span text:style-name="T379">, 2001-06-26, Žin., 2001, Nr. 56-1996 (2001-06-30), i. k. 1011100NUTA00000784</text:span></text:p>
      <text:p text:style-name="Normal"/>
      <text:p text:style-name="P380"><text:span text:style-name="T381">Reikalavimai miško naudotojams</text:span></text:p>
      <text:p text:style-name="P382"/>
      <text:p text:style-name="P383"><text:span text:style-name="T384">19</text:span><text:span text:style-name="T385">. Kirsdami medynus, miško naudotojai privalo išvalyti kirtavietes leidime kirst</text:span><text:span text:style-name="T386">i mišką nurodytu būdu ir laiku</text:span><text:s/></text:p>
      <text:p text:style-name="P387">Punkto pakeitimai:</text:p>
      <text:p text:style-name="P388"><text:span text:style-name="T389">Nr.<text:s/></text:span><text:a xlink:href="https://www.e-tar.lt/portal/legalAct.html?documentId=TAR.AD181404CEDA" office:target-frame-name="_top" xlink:show="replace"><text:span text:style-name="T390">784</text:span></text:a><text:span text:style-name="T391">, 2001-06-26, Žin., 2001, Nr. 56-1996 (2001-06-30), i. k. 1011100NUTA00000784</text:span></text:p>
      <text:p text:style-name="Normal"/>
      <text:p text:style-name="P392"><text:span text:style-name="T393">20</text:span><text:span text:style-name="T394">. Degindami kirtimo liekanas,<text:s/></text:span><text:span text:style-name="T395">miško naudotojai privalo laikytis šių reikalavimų:</text:span></text:p>
      <text:p text:style-name="P396"><text:span text:style-name="T397">20.1</text:span><text:span text:style-name="T398">. vykdyti šiuos darbus tik lietingomis, apsiniaukusiomis ir nevėjuotomis dienomis, kai nėra pavojaus kilti gaisrui;</text:span></text:p>
      <text:p text:style-name="P399"><text:span text:style-name="T400">20.2</text:span><text:span text:style-name="T401">. iš anksto pranešti miško valdytojams ar savininkams tikslų šių darbų<text:s/></text:span><text:span text:style-name="T402">laiką ir vietą</text:span><text:s/></text:p>
      <text:p text:style-name="P403">Punkto pakeitimai:</text:p>
      <text:p text:style-name="P404"><text:span text:style-name="T405">Nr.<text:s/></text:span><text:a xlink:href="https://www.e-tar.lt/portal/legalAct.html?documentId=TAR.AD181404CEDA" office:target-frame-name="_top" xlink:show="replace"><text:span text:style-name="T406">784</text:span></text:a><text:span text:style-name="T407">, 2001-06-26, Žin., 2001, Nr. 56-1996 (2001-06-30), i. k. 1011100NUTA00000784</text:span></text:p>
      <text:p text:style-name="Normal"/>
      <text:p text:style-name="P408"><text:span text:style-name="T409">20.3</text:span><text:span text:style-name="T410">. kurti laužus ne arčiau kaip 10 metrų nuo me</text:span><text:span text:style-name="T411">dynų ribos, pavienių medžių ar pomiškio grupių;</text:span></text:p>
      <text:p text:style-name="P412"><text:span text:style-name="T413">20.4</text:span><text:span text:style-name="T414">. laikytis šių taisyklių 10 punkte išdėstytų nurodymų.</text:span></text:p>
      <text:p text:style-name="P415"><text:span text:style-name="T416">21</text:span><text:span text:style-name="T417">. Durpinių augaviečių ir viržynų kirtavietėse kirtimo liekanas deginti draudžiama.</text:span></text:p>
      <text:p text:style-name="P418"><text:span text:style-name="T419">22</text:span><text:span text:style-name="T420">. Gaisrams kilti palankiu laikotarpiu miško kirt</text:span><text:span text:style-name="T421">ėjai ir kiti miške dirbantys</text:span><text:span text:style-name="T422"><text:s/></text:span><text:span text:style-name="T423">darbininkai privalo turėti būtiniausias gaisro gesinimo priemones: kastuvus, kirvius, pjūklus ir nedelsdami gesinti pastebėtus gaisrus</text:span><text:s/></text:p>
      <text:p text:style-name="P424">Punkto pakeitimai:</text:p>
      <text:p text:style-name="P425"><text:span text:style-name="T426">Nr.<text:s/></text:span><text:a xlink:href="https://www.e-tar.lt/portal/legalAct.html?documentId=TAR.AD181404CEDA" office:target-frame-name="_top" xlink:show="replace"><text:span text:style-name="T427">784</text:span></text:a><text:span text:style-name="T428">, 2001-06-26, Žin., 2001, Nr. 56-1996 (2001-06-30), i. k. 1011100NUTA00000784</text:span></text:p>
      <text:p text:style-name="Normal"/>
      <text:p text:style-name="P429"><text:span text:style-name="T430">23</text:span><text:span text:style-name="T431">. Miško naudotojai apie pastebėtus gaisrus turi pranešti priešgaisrinės apsaugos tarnyboms.</text:span></text:p>
      <text:p text:style-name="P432"/>
      <text:p text:style-name="P433"><text:span text:style-name="T434">Durpynų naudojimo reikalavimai</text:span></text:p>
      <text:p text:style-name="P435"/>
      <text:p text:style-name="P436"><text:span text:style-name="T437">24</text:span><text:span text:style-name="T438">. Durpynų, kurie<text:s/></text:span><text:span text:style-name="T439">ribojasi su miškais, valdytojai, savininkai ir naudotojai privalo:</text:span></text:p>
      <text:p text:style-name="P440"><text:span text:style-name="T441">24.1</text:span><text:span text:style-name="T442">. durpyno teritorijos pakraščiu prie miško įrengti 50 metrų pločio priešgaisrinį ruožą. Šiame ruože iškertami spygliuočių medžiai, pomiškis ir trakas, ruožas išvalomas ir jo vidiniu p</text:span><text:span text:style-name="T443">akraščiu iškasamas tokio gylio griovys, kad jo dugnas siektų mineralinį gruntą arba gaisrams kilti palankiu laikotarpiu jame nuolat būtų vandens. Išoriniu griovio pakraščiu įrengiamas kelias ir pervažos gaisriniams automobiliams. Durpyno teritorijoje durpe</text:span><text:span text:style-name="T444">s galima sandėliuoti ne arčiau kaip 50 metrų nuo priešgaisrinio ruožo griovio;</text:span></text:p>
      <text:p text:style-name="P445"><text:span text:style-name="T446">24.2</text:span><text:span text:style-name="T447">. gaisrams kilti palankiu laikotarpiu organizuoti durpynuose budėjimą;</text:span></text:p>
      <text:p text:style-name="P448"><text:span text:style-name="T449">24.3</text:span><text:span text:style-name="T450">. gesinti gaisrus.</text:span></text:p>
      <text:p text:style-name="P451"><text:span text:style-name="T452">25</text:span><text:span text:style-name="T453">. Be šių taisyklių, durpynuose būtina laikytis Durpynų priešgai</text:span><text:span text:style-name="T454">srinės saugos taisyklių (PST-04-95).</text:span></text:p>
      <text:p text:style-name="P455"/>
      <text:p text:style-name="P456"><text:span text:style-name="T457">Reikalavimai geležinkeliams</text:span></text:p>
      <text:p text:style-name="P458"/>
      <text:p text:style-name="P459"><text:span text:style-name="T460">26</text:span><text:span text:style-name="T461">. Kai geležinkeliai nutiesti per miškus, geležinkelių tarnybos privalo įrengti pagal šių taisyklių 14 ir 15.1 punktų reikalavimus priešgaisrines juostas ir jas prižiūrėti.</text:span></text:p>
      <text:p text:style-name="P462"><text:span text:style-name="T463">27</text:span><text:span text:style-name="T464">.</text:span><text:span text:style-name="T465"><text:s/>Važiuojant per miškus, draudžiama išmesti iš traukinio neužgesintas nuorūkas, degtukus, degančias anglis, šlaką ir kitus daiktus, galinčius sukelti gaisrą.</text:span></text:p>
      <text:p text:style-name="P466"><text:span text:style-name="T467">28</text:span><text:span text:style-name="T468">. Apie pastebėtus gaisrus geležinkelio darbuotojai turi nedelsdami pranešti priešgaisrinės ap</text:span><text:span text:style-name="T469">saugos tarnyboms, miško valdytojams, savininkams, savivaldybei</text:span><text:s/></text:p>
      <text:p text:style-name="P470">Punkto pakeitimai:</text:p>
      <text:p text:style-name="P471"><text:span text:style-name="T472">Nr.<text:s/></text:span><text:a xlink:href="https://www.e-tar.lt/portal/legalAct.html?documentId=TAR.AD181404CEDA" office:target-frame-name="_top" xlink:show="replace"><text:span text:style-name="T473">784</text:span></text:a><text:span text:style-name="T474">, 2001-06-26, Žin., 2001, Nr. 56-1996 (2001-06-30), i. k. 1011100NUTA00000784</text:span></text:p>
      <text:p text:style-name="Normal"/>
      <text:p text:style-name="P475"><text:span text:style-name="T476">Reikalavimai miško lankytojams</text:span></text:p>
      <text:p text:style-name="P477"/>
      <text:p text:style-name="P478"><text:span text:style-name="T479">29</text:span><text:span text:style-name="T480">. Miško lankytojai privalo:</text:span></text:p>
      <text:p text:style-name="P481"><text:span text:style-name="T482">29.1</text:span><text:span text:style-name="T483">. laikytis šių taisyklių;</text:span></text:p>
      <text:p text:style-name="P484"><text:span text:style-name="T485">29.2</text:span><text:span text:style-name="T486">. apie pastebėtus gaisrus nedelsdami pranešti priešgaisrinės apsaugos tarnyboms, miško valdytojams, savininkams, savivaldybei</text:span><text:s/></text:p>
      <text:p text:style-name="P487">Punkto pakeitimai:</text:p>
      <text:p text:style-name="P488"><text:span text:style-name="T489">Nr.<text:s/></text:span><text:a xlink:href="https://www.e-tar.lt/portal/legalAct.html?documentId=TAR.AD181404CEDA" office:target-frame-name="_top" xlink:show="replace"><text:span text:style-name="T490">784</text:span></text:a><text:span text:style-name="T491">, 2001-06-26, Žin., 2001, Nr. 56-1996 (2001-06-30), i. k. 1011100NUTA00000784</text:span></text:p>
      <text:p text:style-name="Normal"/>
      <text:p text:style-name="P492"><text:span text:style-name="T493">29.3</text:span><text:span text:style-name="T494">. padėti gesinti aptiktus gaisrus.</text:span></text:p>
      <text:p text:style-name="P495"/>
      <text:p text:style-name="P496"><text:span text:style-name="T497">Gaisrų gesinimo organizavimas</text:span></text:p>
      <text:p text:style-name="P498"/>
      <text:p text:style-name="P499"><text:span text:style-name="T500">30</text:span><text:span text:style-name="T501">. Gai</text:span><text:span text:style-name="T502">srai gesinami miškų urėdijų, valstybinių parkų ir kitų miško valdytojų priešgaisrinių komandų, Lietuvos kariuomenės dalinių, savivaldybių ir priešgaisrinės apsaugos tarnybų jėgomis.</text:span></text:p>
      <text:p text:style-name="P503"><text:span text:style-name="T504">31</text:span><text:span text:style-name="T505">. Miškų urėdijų, valstybinių parkų ir kitų miško valdytojų priešgais</text:span><text:span text:style-name="T506">rinės komandos privalo gesinti kilusius gaisrus joms priskirtuose valstybiniuose, privačiuose miškuose ir apie kiekvieną gaisrą priešgaisrinių komandų budėtojai turi nedelsdami informuoti priešgaisrinės apsaugos tarnybas. Gavusios pranešimą apie gaisrą, pr</text:span><text:span text:style-name="T507">iešgaisrinės apsaugos tarnybos privalo pranešti priešgaisrinių komandų budėtojams.</text:span></text:p>
      <text:p text:style-name="P508"><text:span text:style-name="T509">32</text:span><text:span text:style-name="T510">. Kai gaisrai plisdami sukelia ekstremalią situaciją ir jiems užgesinti miškų urėdijų, valstybinių parkų ir kitų miško valdytojų bei priešgaisrinės apsaugos tarnybų pa</text:span><text:span text:style-name="T511">jėgų nepakanka, gaisrų gesinimą apskrities lygiu organizuoja apskrities ekstremalių situacijų valdymo centras (valstybiniu lygiu – Lietuvos Respublikos Vyriausybės ekstremalių situacijų komisija) per Generalinę miškų urėdiją prie Aplinkos ministerijos, Pri</text:span><text:span text:style-name="T512">ešgaisrinės apsaugos ir gelbėjimo departamentą</text:span><text:span text:style-name="T513"><text:s/></text:span><text:span text:style-name="T514">prie Vidaus reikalų ministerijos.</text:span></text:p>
      <text:p text:style-name="P515">Punkto pakeitimai:</text:p>
      <text:p text:style-name="P516"><text:span text:style-name="T517">Nr.<text:s/></text:span><text:a xlink:href="https://www.e-tar.lt/portal/legalAct.html?documentId=TAR.AD181404CEDA" office:target-frame-name="_top" xlink:show="replace"><text:span text:style-name="T518">784</text:span></text:a><text:span text:style-name="T519">, 2001-06-26, Žin., 2001, Nr. 56-1996 (2001-06-30), i. k. 1011100NU</text:span><text:span text:style-name="T520">TA00000784</text:span></text:p>
      <text:soft-page-break/>
      <text:p text:style-name="P521"><text:span text:style-name="T522">Nr.<text:s/></text:span><text:a xlink:href="https://www.e-tar.lt/portal/legalAct.html?documentId=TAR.90469F706177" office:target-frame-name="_top" xlink:show="replace"><text:span text:style-name="T523">988</text:span></text:a><text:span text:style-name="T524">, 2004-08-18, Žin., 2004, Nr. 130-4671 (2004-08-21), i. k. 1041100NUTA00000988</text:span></text:p>
      <text:p text:style-name="P525"><text:span text:style-name="T526">Nr.<text:s/></text:span><text:a xlink:href="https://www.e-tar.lt/portal/legalAct.html?documentId=TAR.6DF01FBC34AD" office:target-frame-name="_top" xlink:show="replace"><text:span text:style-name="T527">1386</text:span></text:a><text:span text:style-name="T528">, 2005-12-22, Žin., 2005, Nr. 150-5480 (2005-12-24), i. k. 1051100NUTA00001386</text:span></text:p>
      <text:p text:style-name="Normal"/>
      <text:p text:style-name="P529"><text:span text:style-name="T530">33</text:span><text:span text:style-name="T531">. Organizuodami gaisrų gesinimą, valstybiniai miškų pareigūnai ir valstybiniai saugomų</text:span><text:span text:style-name="T532"><text:s/>teritorijų pareigūnai, taip pat priešgaisrinės komandos turi teisę nemokamai naudotis kitoms įstaigoms, įmonėms ir organizacijoms priklausančiomis ryšio priemonėmis</text:span></text:p>
      <text:p text:style-name="P533">Punkto pakeitimai:</text:p>
      <text:p text:style-name="P534"><text:span text:style-name="T535">Nr.<text:s/></text:span><text:a xlink:href="https://www.e-tar.lt/portal/legalAct.html?documentId=TAR.AD181404CEDA" office:target-frame-name="_top" xlink:show="replace"><text:span text:style-name="T536">784</text:span></text:a><text:span text:style-name="T537">, 2001-06-26, Žin., 2001, Nr. 56-1996 (2001-06-30), i. k. 1011100NUTA00000784</text:span></text:p>
      <text:p text:style-name="Normal"/>
      <text:p text:style-name="P538"><text:span text:style-name="T539">34</text:span><text:span text:style-name="T540">. Priešgaisrinės apsaugos ir gelbėjimo departamento prie Vidaus reikalų ministerijos padaliniai ir krašto apsaugos savanorių pajėgos gaisrus gesina derin</text:span><text:span text:style-name="T541">dami veiksmus su miško valdytojų priešgaisrinėmis komandomis</text:span></text:p>
      <text:p text:style-name="P542">Punkto pakeitimai:</text:p>
      <text:p text:style-name="P543"><text:span text:style-name="T544">Nr.<text:s/></text:span><text:a xlink:href="https://www.e-tar.lt/portal/legalAct.html?documentId=TAR.AD181404CEDA" office:target-frame-name="_top" xlink:show="replace"><text:span text:style-name="T545">784</text:span></text:a><text:span text:style-name="T546">, 2001-06-26, Žin., 2001, Nr. 56-1996 (2001-06-30), i. k. 1011100NUTA00000784</text:span></text:p>
      <text:p text:style-name="P547"><text:span text:style-name="T548">Nr.<text:s/></text:span><text:a xlink:href="https://www.e-tar.lt/portal/legalAct.html?documentId=TAR.90469F706177" office:target-frame-name="_top" xlink:show="replace"><text:span text:style-name="T549">988</text:span></text:a><text:span text:style-name="T550">, 2004-08-18, Žin., 2004, Nr. 130-4671 (2004-08-21), i. k. 1041100NUTA00000988</text:span></text:p>
      <text:p text:style-name="P551"><text:span text:style-name="T552">Nr.<text:s/></text:span><text:a xlink:href="https://www.e-tar.lt/portal/legalAct.html?documentId=TAR.6DF01FBC34AD" office:target-frame-name="_top" xlink:show="replace"><text:span text:style-name="T553">1386</text:span></text:a><text:span text:style-name="T554">, 20</text:span><text:span text:style-name="T555">05-12-22, Žin., 2005, Nr. 150-5480 (2005-12-24), i. k. 1051100NUTA00001386</text:span></text:p>
      <text:p text:style-name="Normal"/>
      <text:p text:style-name="P556"><text:span text:style-name="T557">Atsakomybė už šių taisyklių pažeidimus</text:span></text:p>
      <text:p text:style-name="P558"/>
      <text:p text:style-name="P559"><text:span text:style-name="T560">35</text:span><text:span text:style-name="T561">. Asmenys, pažeidę šias taisykles, atsako Lietuvos Respublikos įstatymų nustatyta tvarka</text:span><text:s/></text:p>
      <text:p text:style-name="P562">Punkto pakeitimai:</text:p>
      <text:p text:style-name="P563"><text:span text:style-name="T564">Nr.<text:s/></text:span><text:a xlink:href="https://www.e-tar.lt/portal/legalAct.html?documentId=TAR.AD181404CEDA" office:target-frame-name="_top" xlink:show="replace"><text:span text:style-name="T565">784</text:span></text:a><text:span text:style-name="T566">, 2001-06-26, Žin., 2001, Nr. 56-1996 (2001-06-30), i. k. 1011100NUTA00000784</text:span></text:p>
      <text:p text:style-name="Normal"/>
      <text:p text:style-name="P567"><text:span text:style-name="T568">36</text:span><text:span text:style-name="T569">. Paskirta bauda už šių taisyklių pažeidimus neatleidžia nuo pareigos pašalinti pažeidim</text:span><text:span text:style-name="T570">us per nustatytą laiką.</text:span></text:p>
      <text:p text:style-name="P571"><text:span text:style-name="T572">______________</text:span></text:p>
      <text:soft-page-break/>
      <text:p text:style-name="P573"><text:span text:style-name="T574">Miškų priešgaisrinės apsaugos taisyklių</text:span></text:p>
      <text:p text:style-name="P575">priedas</text:p>
      <text:p text:style-name="P576"/>
      <text:p text:style-name="P577"><text:span text:style-name="T578">Miškų skirstymas degumo klasėmis</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Degumo klasė</text:p>
          </table:table-cell>
          <table:table-cell table:style-name="TableCell587">
            <text:p text:style-name="P588">Medynų charakteristika</text:p>
          </table:table-cell>
          <table:table-cell table:style-name="TableCell589">
            <text:p text:style-name="P590">Galimo gaisro rūši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didelio gamtinio degumo miškai)</text:p>
          </table:table-cell>
          <table:table-cell table:style-name="TableCell615">
            <text:p text:style-name="P616">spygliuočių jaunuolynai iki 40 metų (Š, N ir L hidrotopų ir visų trofotopų augavietėse); pušynai ir eglynai (Š, N, L hidrotopų ir<text:s/></text:p>
            <text:p text:style-name="P617">a, b trofotopų augavietėse)</text:p>
          </table:table-cell>
          <table:table-cell table:style-name="TableCell618">
            <text:p text:style-name="P619">per visą gaisrams kilti palankų laikotarpį galimi žemutiniai ir viršutiniai gaisrai</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vidutinio</text:p>
            <text:p text:style-name="P644">gamtinio</text:p>
            <text:p text:style-name="P645">degumo miškai)</text:p>
          </table:table-cell>
          <table:table-cell table:style-name="TableCell646">
            <text:p text:style-name="P647">spygliuočių jaunuolynai iki 40 metų (U, P hidrotopų ir visų trofotopų augavietėse);<text:s/></text:p>
            <text:p text:style-name="P648">pušynai ir eglynai (Š, N, L hidrotopų ir c, d, f trofotopų augavietėse); lapuočių medynai (Š, N hidrotopų ir a, b trofotopų<text:s/>augavietėse); nusausintų augaviečių medynai</text:p>
          </table:table-cell>
          <table:table-cell table:style-name="TableCell649">
            <text:p text:style-name="P650">ilgiau užsitęsus sausringam laikotarpiui, galimi žemutiniai, spygliuočių medynuose – ir viršutiniai gaisrai, nusausintų augaviečių medynuose – durpiniai požeminiai gaisrai<text: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II</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mažo gamtinio</text:p>
            <text:p text:style-name="P675">degumo<text:s/>miškai)</text:p>
          </table:table-cell>
          <table:table-cell table:style-name="TableCell676">
            <text:p text:style-name="P677">lapuočių medynai (Š, N hidrotopų ir c, d, f trofotopų augavietėse); lapuočių medynai (L hidrotopo ir visų trofotopų augavietėse); visų rūšių medynai (U ir P hidrotopų augavietėse)</text:p>
          </table:table-cell>
          <table:table-cell table:style-name="TableCell678">
            <text:p text:style-name="P679">stichinės nelaimės sąlygomis dėl</text:p>
            <text:p text:style-name="P680">užsitęsusios sausros galimi žemutiniai ir</text:p>
            <text:p text:style-name="P681">durpiniai požeminiai gaisrai</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______________</text:p>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Vyriausybė, Nutarimas</text:span></text:p>
      <text:p text:style-name="P699"><text:span text:style-name="T700">Nr.<text:s/></text:span><text:a xlink:href="https://www.e-tar.lt/portal/legalAct.html?documentId=TAR.AD181404CEDA" office:target-frame-name="_top" xlink:show="replace"><text:span text:style-name="T701">784</text:span></text:a><text:span text:style-name="T702">, 2001-06-26, Žin., 2001, Nr. 56-1996<text:s/></text:span><text:span text:style-name="T703">(2001-06-30), i. k. 1011100NUTA00000784</text:span></text:p>
      <text:p text:style-name="P704"><text:span text:style-name="T705">Dėl Lietuvos Respublikos Vyriausybės 1995 m. balandžio 7 d. nutarimo Nr. 500 "Dėl Miškų priešgaisrinės apsaugos taisyklių patvirtinimo" dalinio pakeitimo</text:span></text:p>
      <text:p text:style-name="P706"/>
      <text:p text:style-name="P707"><text:span text:style-name="T708">2.</text:span></text:p>
      <text:p text:style-name="P709"><text:span text:style-name="T710">Lietuvos Respublikos Vyriausybė, Nutarimas</text:span></text:p>
      <text:p text:style-name="P711"><text:span text:style-name="T712">Nr.<text:s/></text:span><text:a xlink:href="https://www.e-tar.lt/portal/legalAct.html?documentId=TAR.90469F706177" office:target-frame-name="_top" xlink:show="replace"><text:span text:style-name="T713">988</text:span></text:a><text:span text:style-name="T714">, 2004-08-18, Žin., 2004, Nr. 130-4671 (2004-08-21), i. k. 1041100NUTA00000988</text:span></text:p>
      <text:p text:style-name="P715"><text:span text:style-name="T716">Dėl Lietuvos Respublikos Vyriausybės 1995 m. balandžio 7 d. nutarimo Nr. 500 "Dėl Miškų priešgaisrinės<text:s/></text:span><text:span text:style-name="T717">apsaugos taisyklių patvirtinimo" pakeitimo</text:span></text:p>
      <text:p text:style-name="P718"/>
      <text:p text:style-name="P719"><text:span text:style-name="T720">3.</text:span></text:p>
      <text:p text:style-name="P721"><text:span text:style-name="T722">Lietuvos Respublikos Vyriausybė, Nutarimas</text:span></text:p>
      <text:p text:style-name="P723"><text:span text:style-name="T724">Nr.<text:s/></text:span><text:a xlink:href="https://www.e-tar.lt/portal/legalAct.html?documentId=TAR.6DF01FBC34AD" office:target-frame-name="_top" xlink:show="replace"><text:span text:style-name="T725">1386</text:span></text:a><text:span text:style-name="T726">, 2005-12-22, Žin., 2005, Nr. 150-5480 (2005-12-24), i. k.<text:s/></text:span><text:span text:style-name="T727">1051100NUTA00001386</text:span></text:p>
      <text:p text:style-name="P728"><text:span text:style-name="T729">Dėl Lietuvos Respublikos Vyriausybės 1995 m. balandžio 7 d. nutarimo Nr. 500 "Dėl Miškų priešgaisrinės apsaugos taisyklių patvirtinimo" pakeitimo</text:span></text:p>
      <text:p text:style-name="P730"/>
      <text:p text:style-name="P731"><text:span text:style-name="T732">4.</text:span></text:p>
      <text:p text:style-name="P733"><text:span text:style-name="T734">Lietuvos Respublikos Vyriausybė, Nutarimas</text:span></text:p>
      <text:p text:style-name="P735"><text:span text:style-name="T736">Nr.<text:s/></text:span><text:a xlink:href="https://www.e-tar.lt/portal/legalAct.html?documentId=40439e40c66411e4bac9d73c75fc910a" office:target-frame-name="_top" xlink:show="replace"><text:span text:style-name="T737">236</text:span></text:a><text:span text:style-name="T738">, 2015-03-04, paskelbta TAR 2015-03-09, i. k. 2015-03530</text:span></text:p>
      <text:soft-page-break/>
      <text:p text:style-name="P739"><text:span text:style-name="T740">Dėl Lietuvos Respublikos Vyriausybės 1995 m. balandžio 7 d. nutarimo Nr. 500 „Dėl Miškų priešgaisrinės apsaugos taisyklių patvirtinimo“ p</text:span><text:span text:style-name="T741">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4T07:57:00Z</meta:creation-date>
    <dc:date>2020-05-04T07:57:00Z</dc:date>
    <meta:template xlink:href="Normal.dotm" xlink:type="simple"/>
    <meta:editing-cycles>2</meta:editing-cycles>
    <meta:editing-duration>PT0S</meta:editing-duration>
    <meta:document-statistic meta:page-count="9" meta:paragraph-count="215" meta:word-count="3058" meta:character-count="23735" meta:row-count="549" meta:non-whitespace-character-count="20892"/>
  </office:meta>
</office:document-meta>
</file>