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align="center"/>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ext-properties fo:font-weight="bold" style:font-weight-asian="bold"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text-properties fo:font-weight="bold" style:font-weight-asian="bold"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text-properties fo:font-weight="bold" style:font-weight-asian="bold"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center"/>
      <style:text-properties fo:font-weight="bold" style:font-weight-asian="bold"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center"/>
      <style:text-properties fo:font-weight="bold" style:font-weight-asian="bold"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align="center"/>
      <style:text-properties fo:font-weight="bold" style:font-weight-asian="bold"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style:text-properties fo:font-weight="bold" style:font-weight-asian="bold"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language-asian="lt" style:country-asian="LT"/>
    </style:style>
    <style:style style:name="P427" style:parent-style-name="Normal" style:family="paragraph">
      <style:paragraph-properties fo:text-align="center"/>
      <style:text-properties fo:font-weight="bold" style:font-weight-asian="bold"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fo:font-weight="bold" style:font-weight-asian="bold" style:language-asian="lt" style:country-asian="LT"/>
    </style:style>
    <style:style style:name="P447" style:parent-style-name="Normal" style:family="paragraph">
      <style:paragraph-properties fo:text-align="center"/>
      <style:text-properties fo:font-weight="bold" style:font-weight-asian="bold"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language-asian="lt" style:country-asian="LT"/>
    </style:style>
    <style:style style:name="P468" style:parent-style-name="Normal" style:family="paragraph">
      <style:paragraph-properties fo:text-align="center"/>
      <style:text-properties fo:font-weight="bold" style:font-weight-asian="bold"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language-asian="lt" style:country-asian="LT"/>
    </style:style>
    <style:style style:name="P520" style:parent-style-name="Normal" style:family="paragraph">
      <style:paragraph-properties fo:text-align="center"/>
      <style:text-properties fo:font-weight="bold" style:font-weight-asian="bold"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style:language-asian="lt" style:country-asian="LT"/>
    </style:style>
    <style:style style:name="P535" style:parent-style-name="Normal" style:family="paragraph">
      <style:paragraph-properties fo:break-before="page" fo:margin-left="3.5437in">
        <style:tab-stops/>
      </style:paragraph-properties>
    </style:style>
    <style:style style:name="T536" style:parent-style-name="DefaultParagraphFont" style:family="text">
      <style:text-properties style:language-asian="lt" style:country-asian="LT"/>
    </style:style>
    <style:style style:name="P537" style:parent-style-name="Normal" style:family="paragraph">
      <style:paragraph-properties fo:text-indent="3.543in"/>
      <style:text-properties style:language-asian="lt" style:country-asian="LT"/>
    </style:style>
    <style:style style:name="P538" style:parent-style-name="Normal" style:family="paragraph">
      <style:paragraph-properties fo:text-align="center"/>
      <style:text-properties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language-asian="lt" style:country-asian="LT"/>
    </style:style>
    <style:style style:name="P541" style:parent-style-name="Normal" style:family="paragraph">
      <style:paragraph-properties fo:text-align="center"/>
      <style:text-properties fo:font-weight="bold" style:font-weight-asian="bold" style:language-asian="lt" style:country-asian="LT"/>
    </style:style>
    <style:style style:name="TableColumn543" style:family="table-column">
      <style:table-column-properties style:column-width="1.7319in" style:use-optimal-column-width="false"/>
    </style:style>
    <style:style style:name="TableColumn544" style:family="table-column">
      <style:table-column-properties style:column-width="2.1701in" style:use-optimal-column-width="false"/>
    </style:style>
    <style:style style:name="TableColumn545" style:family="table-column">
      <style:table-column-properties style:column-width="2.7902in" style:use-optimal-column-width="false"/>
    </style:style>
    <style:style style:name="Table542" style:family="table">
      <style:table-properties style:width="6.6923in" fo:margin-left="0in" table:align="left"/>
    </style:style>
    <style:style style:name="TableRow546" style:family="table-row">
      <style:table-row-properties style:use-optimal-row-height="false"/>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4" style:family="table-row">
      <style:table-row-properties style:min-row-height="0.6201in" style:use-optimal-row-height="false" fo:keep-together="alway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3" style:family="table-row">
      <style:table-row-properties style:min-row-height="0.9743in" style:use-optimal-row-height="false" fo:keep-together="alway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0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1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4" style:family="table-row">
      <style:table-row-properties style:min-row-height="0.7083in" style:use-optimal-row-height="false" fo:keep-together="alway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3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1" style:parent-style-name="Normal" style:family="paragraph">
      <style:paragraph-properties fo:text-align="center"/>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Suvestinė redakcija nuo 2004-08-22 iki 2005-12-24</text:span></text:p>
      <text:p text:style-name="P10"/>
      <text:p text:style-name="P11"><text:span text:style-name="T12">Nutarimas paskelbtas: Žin. 1995, Nr.<text:s/></text:span><text:a xlink:href="https://www.e-tar.lt/portal/legalAct.html?documentId=TAR.B17AF00C766B" office:target-frame-name="_top" xlink:show="replace"><text:span text:style-name="T13">32-751</text:span></text:a><text:span text:style-name="T14">, i. k. 0951100NUTA00000500</text:span></text:p>
      <text:p text:style-name="P15"/>
      <text:p text:style-name="P16"/>
      <text:p text:style-name="P17"><text:span text:style-name="T18"/><text:span text:style-name="T19">LIETUVOS RESPUBLIKOS VYRIAUSYBĖ</text:span></text:p>
      <text:p text:style-name="P20"/>
      <text:p text:style-name="P21">N U T A R I M A S</text:p>
      <text:p text:style-name="P22">DĖL MIŠKŲ PRIEŠGAISRINĖS APSAUGOS TAISYKLIŲ PATVIRTINIMO</text:p>
      <text:p text:style-name="P23"/>
      <text:p text:style-name="P24">1995 m. balandžio 7 d. Nr. 500</text:p>
      <text:p text:style-name="P25">Vilnius</text:p>
      <text:p text:style-name="P26"/>
      <text:p text:style-name="P27"><text:span text:style-name="T28">Vadovaudamasi Lietuvos Respublikos miškų įstatymo (Žin., 1994, Nr.<text:s/></text:span><text:a xlink:href="https://www.e-tar.lt/portal/lt/legalAct/TAR.5D6D055CC00C" office:target-frame-name="_blank" xlink:show="new"><text:span text:style-name="Hyperlink">96-1872</text:span></text:a><text:span text:style-name="T29">; 2001, Nr.<text:s/></text:span><text:a xlink:href="https://www.e-tar.lt/portal/lt/legalAct/TAR.960DBFBF5981" office:target-frame-name="_blank" xlink:show="new"><text:span text:style-name="Hyperlink">35-1161</text:span></text:a><text:span text:style-name="T30">) 18 straipsnio 1 dalimi, Lietuvos Respublikos Vyriausybė <text:s/></text:span><text:span text:style-name="T31">nutari</text:span><text:span text:style-name="T32">a:</text:span><text:s/></text:p>
      <text:p text:style-name="P33">Preambulės pakeitimai:</text:p>
      <text:p text:style-name="P34"><text:span text:style-name="T35">Nr.<text:s/></text:span><text:a xlink:href="https://www.e-tar.lt/portal/legalAct.html?documentId=TAR.AD181404CEDA" office:target-frame-name="_top" xlink:show="replace"><text:span text:style-name="T36">784</text:span></text:a><text:span text:style-name="T37">, 2001-06-26, Žin., 2001, Nr. 56-1996 (2001-06-30), i. k. 1011100NUTA00000784</text:span></text:p>
      <text:p text:style-name="Normal"/>
      <text:p text:style-name="P38"><text:span text:style-name="T39">1</text:span><text:span text:style-name="T40">. Patvirtinti Miškų priešgaisrinės apsaugos taisykles<text:s/></text:span><text:span text:style-name="T41">(pridedama).</text:span></text:p>
      <text:p text:style-name="P42"><text:span text:style-name="T43">2</text:span><text:span text:style-name="T44">. Pripažinti netekusiu galios Lietuvos Ministrų Tarybos 1971 m. rugpjūčio 17 d. nutarimą Nr. 343 „Dėl priemonių priešgaisrinei miškų apsaugai stiprinti“ (Žin., 1971, Nr. 26- 197; 1977, Nr. 28-375; 1978, Nr. 9-113; 1983, Nr. 6-66; 1985, Nr</text:span><text:span text:style-name="T45">. 20-224).</text:span></text:p>
      <text:p text:style-name="P46"/>
      <text:p text:style-name="P47"/>
      <text:p text:style-name="P48"/>
      <text:p text:style-name="P49">MINISTRAS PIRMININKAS<text:tab/>ADOLFAS ŠLEŽEVIČIUS</text:p>
      <text:p text:style-name="P50"/>
      <text:p text:style-name="P51"/>
      <text:p text:style-name="P52"/>
      <text:p text:style-name="P53"><text:span text:style-name="T54">MIŠKŲ ŪKIO MINISTRAS</text:span><text:span text:style-name="T55"><text:tab/>ALBERTAS VASILIAUSKAS</text:span></text:p>
      <text:soft-page-break/>
      <text:p text:style-name="P56"><text:span text:style-name="T57">PATVIRTINTA</text:span></text:p>
      <text:p text:style-name="P58">Lietuvos Respublikos Vyriausybės</text:p>
      <text:p text:style-name="P59">1995 m. balandžio 7 d. nutarimu Nr. 500</text:p>
      <text:p text:style-name="P60"/>
      <text:p text:style-name="P61"><text:span text:style-name="T62">Miškų priešgaisrinės apsaugos taisyklės</text:span></text:p>
      <text:p text:style-name="P63"/>
      <text:p text:style-name="P64"><text:span text:style-name="T65">Bendroji dalis</text:span></text:p>
      <text:p text:style-name="P66"/>
      <text:p text:style-name="P67"><text:span text:style-name="T68">1</text:span><text:span text:style-name="T69">. Lietuvos Respublikos teritorijos miškuose taikoma vientisa valstybinė priešgaisrinių priemonių sistema, apimanti stebėjimo, profilaktines ir priešgaisrines saugos priemones. Svarbiausieji šios sistemos tikslai yra mažinti miško gaisrų (toliau vadinama</text:span><text:span text:style-name="T70"><text:s/>– gaisrai) pavojų, vykdyti jų prevenciją, didinti medynų atsparumą gaisrams, prognozuoti, stebėti ir gesinti gaisrus.</text:span></text:p>
      <text:p text:style-name="P71"><text:span text:style-name="T72">2</text:span><text:span text:style-name="T73">. Šios taisyklės privalomos miško valdytojams, savininkams, naudotojams ir lankytojams</text:span><text:s/></text:p>
      <text:p text:style-name="P74">Punkto pakeitimai:</text:p>
      <text:p text:style-name="P75"><text:span text:style-name="T76">Nr.<text:s/></text:span><text:a xlink:href="https://www.e-tar.lt/portal/legalAct.html?documentId=TAR.AD181404CEDA" office:target-frame-name="_top" xlink:show="replace"><text:span text:style-name="T77">784</text:span></text:a><text:span text:style-name="T78">, 2001-06-26, Žin., 2001, Nr. 56-1996 (2001-06-30), i. k. 1011100NUTA00000784</text:span></text:p>
      <text:p text:style-name="Normal"/>
      <text:p text:style-name="P79"><text:span text:style-name="T80">3</text:span><text:span text:style-name="T81">. Miškų urėdijos, valstybiniai parkai ir savivaldybės skiria lėšų stebėjimo, profilaktinėms, priešgaisrinės<text:s/></text:span><text:span text:style-name="T82">saugos ir gaisrų gesinimo priemonėms visose miško valdose.</text:span></text:p>
      <text:p text:style-name="P83"><text:span text:style-name="T84">4</text:span><text:span text:style-name="T85">. Miško valdytojai ir savininkai privalo vykdyti miškotvarkos projekte numatytas miško priešgaisrinės apsaugos priemones</text:span></text:p>
      <text:p text:style-name="P86">Punkto pakeitimai:</text:p>
      <text:p text:style-name="P87"><text:span text:style-name="T88">Nr.<text:s/></text:span><text:a xlink:href="https://www.e-tar.lt/portal/legalAct.html?documentId=TAR.AD181404CEDA" office:target-frame-name="_top" xlink:show="replace"><text:span text:style-name="T89">784</text:span></text:a><text:span text:style-name="T90">, 2001-06-26, Žin., 2001, Nr. 56-1996 (2001-06-30), i. k. 1011100NUTA00000784</text:span></text:p>
      <text:p text:style-name="Normal"/>
      <text:p text:style-name="P91"><text:span text:style-name="T92">5</text:span><text:span text:style-name="T93">. Miškų priešgaisrinę priežiūrą (kontrolę) visuose Lietuvos Respublikos miškuose vykdo valstybiniai miškų pareigūnai ir valstybiniai sa</text:span><text:span text:style-name="T94">ugomų teritorijų pareigūnai</text:span><text:span text:style-name="T95"><text:s/></text:span><text:span text:style-name="T96">kartu su valstybinės priešgaisrinės priežiūros pareigūnais</text:span></text:p>
      <text:p text:style-name="P97">Punkto pakeitimai:</text:p>
      <text:p text:style-name="P98"><text:span text:style-name="T99">Nr.<text:s/></text:span><text:a xlink:href="https://www.e-tar.lt/portal/legalAct.html?documentId=TAR.AD181404CEDA" office:target-frame-name="_top" xlink:show="replace"><text:span text:style-name="T100">784</text:span></text:a><text:span text:style-name="T101">, 2001-06-26, Žin., 2001, Nr. 56-1996 (2001-06-30), i. k. 101</text:span><text:span text:style-name="T102">1100NUTA00000784</text:span></text:p>
      <text:p text:style-name="Normal"/>
      <text:p text:style-name="P103"><text:span text:style-name="T104">6</text:span><text:span text:style-name="T105">. Valstybiniai miškų pareigūnai, valstybiniai saugomų teritorijų pareigūnai</text:span><text:span text:style-name="T106"><text:s/></text:span><text:span text:style-name="T107">ir valstybinės priešgaisrinės priežiūros pareigūnai turi teisę sustabdyti arba uždrausti neteisėtą ūkinę veiklą miško valdoje, kurioje nesilaikoma šių<text:s/></text:span><text:span text:style-name="T108">taisyklių</text:span><text:s/></text:p>
      <text:p text:style-name="P109">Punkto pakeitimai:</text:p>
      <text:p text:style-name="P110"><text:span text:style-name="T111">Nr.<text:s/></text:span><text:a xlink:href="https://www.e-tar.lt/portal/legalAct.html?documentId=TAR.AD181404CEDA" office:target-frame-name="_top" xlink:show="replace"><text:span text:style-name="T112">784</text:span></text:a><text:span text:style-name="T113">, 2001-06-26, Žin., 2001, Nr. 56-1996 (2001-06-30), i. k. 1011100NUTA00000784</text:span></text:p>
      <text:p text:style-name="Normal"/>
      <text:p text:style-name="P114"><text:span text:style-name="T115">7</text:span><text:span text:style-name="T116">. Miško valdytojai, savininkai (jų įgalioti asmenys)<text:s/></text:span><text:span text:style-name="T117">privalo supažindinti miško naudotojus su šiomis taisyklėmis, mokyti, kaip elgtis kilus miške gaisrui.</text:span></text:p>
      <text:p text:style-name="P118"><text:span text:style-name="T119">8</text:span><text:span text:style-name="T120">. Kontroliuodami, kaip laikomasi šių taisyklių, valstybiniai miškų pareigūnai ir valstybiniai saugomų teritorijų pareigūnai, parodę valstybinio miškų</text:span><text:span text:style-name="T121"><text:s/>pareigūno ar valstybinio saugomų teritorijų pareigūno</text:span><text:span text:style-name="T122"><text:s/></text:span><text:span text:style-name="T123">pažymėjimą,</text:span><text:span text:style-name="T124"><text:s/></text:span><text:span text:style-name="T125">turi teisę įstatymų numatytais atvejais miške stabdyti transportą ir tikrinti asmens dokumentus</text:span><text:s/></text:p>
      <text:p text:style-name="P126">Punkto pakeitimai:</text:p>
      <text:p text:style-name="P127"><text:span text:style-name="T128">Nr.<text:s/></text:span><text:a xlink:href="https://www.e-tar.lt/portal/legalAct.html?documentId=TAR.AD181404CEDA" office:target-frame-name="_top" xlink:show="replace"><text:span text:style-name="T129">784</text:span></text:a><text:span text:style-name="T130">, 2001-06-26, Žin., 2001, Nr. 56-1996 (2001-06-30), i. k. 1011100NUTA00000784</text:span></text:p>
      <text:p text:style-name="Normal"/>
      <text:p text:style-name="P131"><text:span text:style-name="T132">Bendrieji reikalavimai</text:span></text:p>
      <text:p text:style-name="P133"/>
      <text:p text:style-name="P134"><text:span text:style-name="T135">9</text:span><text:span text:style-name="T136">. Gaisrams kilti palankiu laikotarpiu (pavasarį ištirpus miške sniegui ir iki prasidedant lietingiems rudens orams ar iškrintant</text:span><text:span text:style-name="T137"><text:s/>sniegui) draudžiama:</text:span></text:p>
      <text:p text:style-name="P138"><text:span text:style-name="T139">9.1</text:span><text:span text:style-name="T140">. naudotis atvira ugnimi (kurti laužus, deginti šiukšles), mėtyti neužgesintus degtukus, nuorūkas ir kitus daiktus, galinčius sukelti gaisrą, miške ir arčiau kaip 50 metrų iki jo ribos;</text:span></text:p>
      <text:p text:style-name="P141"><text:span text:style-name="T142">9.2</text:span><text:span text:style-name="T143">. deginti žolę, šiaudus miško žemėje</text:span><text:span text:style-name="T144"><text:s/>ir žemės ūkio plotuose (pievose, ganyklose, ražienose ir panašiai);</text:span></text:p>
      <text:p text:style-name="P145"><text:span text:style-name="T146">9.3</text:span><text:span text:style-name="T147">. medžioti šoviniais, užkimštais įsidegančios medžiagos kamščiais;</text:span></text:p>
      <text:p text:style-name="P148"><text:span text:style-name="T149">9.4</text:span><text:span text:style-name="T150">. važinėti miškuose transporto priemonėmis su vidaus degimo varikliais ne keliais arba ten, kur įvažiuoti<text:s/></text:span><text:span text:style-name="T151">nustatytąja tvarka uždrausta (išskyrus miškų ir specialiųjų tarnybų transportą ir asmenis, turinčius miško valdytojų ar savininkų išduotus leidimus);</text:span></text:p>
      <text:p text:style-name="P152"><text:span text:style-name="T153">9.5</text:span><text:span text:style-name="T154">. pilti degalus miške į mašinų bakus, naudotis transporto priemonėmis su vidaus degimo varikliais,<text:s/></text:span><text:span text:style-name="T155">jeigu netvarkinga jų kuro tiekimo sistema, duslintuvai ir panašiai.</text:span></text:p>
      <text:p text:style-name="P156"><text:span text:style-name="T157">10</text:span><text:span text:style-name="T158">. Gaisrams kilti palankiu laikotarpiu laužus galima kurti tik specialiai įrengtose poilsiaviečių laužavietėse, kurios pažymėtos atitinkamu ženklu. Kitose vietose kurti laužus, stov</text:span><text:span text:style-name="T159">yklauti, rengti masinius kultūros, sporto ir kitus renginius galima tik gavus miško valdytojų ir savininkų rašytinį sutikimą. Laužavietės įrengiamos aikštelėse, esančiose ne arčiau kaip per 5 metrus nuo medžių kamienų ir apsuptose 0,5 metro pločio minerali</text:span><text:span text:style-name="T160">zuota (iki mineralinio dirvožemio sluoksnio išvalyta) juosta. Baigus kūrenti laužą, reikia jį kruopščiai užpilti žemėmis arba vandeniu, kol jis visiškai nustos rusenęs.</text:span></text:p>
      <text:p text:style-name="P161"><text:span text:style-name="T162">11</text:span><text:span text:style-name="T163">. Miške draudžiama palikti šiukšles, tepaluotus skudurus, buitines ar statybines<text:s/></text:span><text:span text:style-name="T164">atliekas, įrengti sąvartynus miške ir arčiau kaip 100 metrų nuo jo ribos</text:span></text:p>
      <text:p text:style-name="P165">Punkto pakeitimai:</text:p>
      <text:p text:style-name="P166"><text:span text:style-name="T167">Nr.<text:s/></text:span><text:a xlink:href="https://www.e-tar.lt/portal/legalAct.html?documentId=TAR.AD181404CEDA" office:target-frame-name="_top" xlink:show="replace"><text:span text:style-name="T168">784</text:span></text:a><text:span text:style-name="T169">, 2001-06-26, Žin., 2001, Nr. 56-1996 (2001-06-30), i. k.<text:s/></text:span><text:span text:style-name="T170">1011100NUTA00000784</text:span></text:p>
      <text:p text:style-name="Normal"/>
      <text:p text:style-name="P171"><text:span text:style-name="T172">12</text:span><text:span text:style-name="T173">. Esant padidintam gaisrų pavojui, savivaldybių vykdomosios institucijos miškų urėdijų ir valstybinių parkų direkcijų ar privačių miškų savininkų</text:span><text:span text:style-name="T174"><text:s/></text:span><text:span text:style-name="T175">teikimu, o miestų miškuose – be šio teikimo gali laikinai uždrausti ar apriboti fiz</text:span><text:span text:style-name="T176">inių asmenų</text:span><text:span text:style-name="T177"><text:s/></text:span><text:span text:style-name="T178">lankymąsi visuose miškuose bei vaistažolių, grybų, uogų ir kitų miško išteklių naudojimą</text:span><text:s/></text:p>
      <text:p text:style-name="P179">Punkto pakeitimai:</text:p>
      <text:p text:style-name="P180"><text:span text:style-name="T181">Nr.<text:s/></text:span><text:a xlink:href="https://www.e-tar.lt/portal/legalAct.html?documentId=TAR.AD181404CEDA" office:target-frame-name="_top" xlink:show="replace"><text:span text:style-name="T182">784</text:span></text:a><text:span text:style-name="T183">, 2001-06-26, Žin., 2001, Nr. 56-1996 (2001-06</text:span><text:span text:style-name="T184">-30), i. k. 1011100NUTA00000784</text:span></text:p>
      <text:p text:style-name="Normal"/>
      <text:p text:style-name="P185"><text:span text:style-name="T186">13</text:span><text:span text:style-name="T187">. Jeigu dirbant miškuose ar objektuose, kurie ribojasi su miškais (tiesiant kelius, dujotiekius, naftotiekius, elektros tiekimo, ryšių linijas, įrengiant kitas komunikacijas), prireikia naudotis atvira ugnimi,<text:s/></text:span><text:span text:style-name="T188">privaloma:</text:span></text:p>
      <text:p text:style-name="P189"><text:span text:style-name="T190">13.1</text:span><text:span text:style-name="T191">. suderinti darbų vykdymą su miško valdytojais ar miško savininkais</text:span><text:s/></text:p>
      <text:p text:style-name="P192">Punkto pakeitimai:</text:p>
      <text:p text:style-name="P193"><text:span text:style-name="T194">Nr.<text:s/></text:span><text:a xlink:href="https://www.e-tar.lt/portal/legalAct.html?documentId=TAR.AD181404CEDA" office:target-frame-name="_top" xlink:show="replace"><text:span text:style-name="T195">784</text:span></text:a><text:span text:style-name="T196">, 2001-06-26, Žin., 2001, Nr. 56-1996 (2001-06-30), i. k. 1011</text:span><text:span text:style-name="T197">100NUTA00000784</text:span></text:p>
      <text:p text:style-name="Normal"/>
      <text:p text:style-name="P198"><text:span text:style-name="T199">13.2</text:span><text:span text:style-name="T200">. atviros ugnies naudojimo vietose ir 2–3 metrų spinduliu nuo jų pašalinti iki mineralinio dirvožemio sluoksnio augalinę dangą ir kitas degias medžiagas (pakritas, paklotę ir kita);</text:span></text:p>
      <text:p text:style-name="P201"><text:span text:style-name="T202">13.3</text:span><text:span text:style-name="T203">. imtis visų atsargumo priemonių gaisrui<text:s/></text:span><text:span text:style-name="T204">išvengti;</text:span></text:p>
      <text:p text:style-name="P205"><text:span text:style-name="T206">13.4</text:span><text:span text:style-name="T207">. darbų vykdymo vietas aprūpinti būtinomis gaisrų gesinimo priemonėmis: gesintuvais, kastuvais, kirviais, pjūklais.</text:span></text:p>
      <text:p text:style-name="P208"/>
      <text:p text:style-name="P209"><text:span text:style-name="T210">Priešgaisrinių juostų įrengimo bendrieji reikalavimai</text:span></text:p>
      <text:p text:style-name="P211"/>
      <text:p text:style-name="P212"><text:span text:style-name="T213">14</text:span><text:span text:style-name="T214">. Miškai skirstomi degumo klasėmis pagal šių taisyklių</text:span><text:span text:style-name="T215"><text:s/>priedą. Priešgaisrinės juostos įrengiamos I – III degumo klasių miškuose. Priešgaisrinės juostos yra šios:</text:span></text:p>
      <text:p text:style-name="P216"><text:span text:style-name="T217">14.1</text:span><text:span text:style-name="T218">. mineralizuotos juostos, kuriose degiosios medžiagos pašalintos iki mineralinio dirvožemio sluoksnio. Jos įrengiamos 2–4 metrų pločio (prikla</text:span><text:span text:style-name="T219">usomai nuo degiųjų medžiagų sudėties ir išsidėstymo) ir atskiria miškus nuo galimų ugnies židinių bei stabdo požeminių gaisrų plitimą. Mineralizuotas juostas atstoja miško keliai be degiųjų medžiagų;</text:span></text:p>
      <text:p text:style-name="P220"><text:span text:style-name="T221">14.2</text:span><text:span text:style-name="T222">. lapuočių medžių juostos, formuojamos 10–50 met</text:span><text:span text:style-name="T223">rų pločio (priklausomai nuo jų paskirties). Šių medžių juostose pašalinamos išvartos, surenkamos šakos;</text:span></text:p>
      <text:p text:style-name="P224"><text:span text:style-name="T225">14.3</text:span><text:span text:style-name="T226">. spygliuočių medžių juostos, formuojamos 10–50 metrų pločio. Šios juostos išvalomos, iškertamas spygliuočių trakas ir pomiškis, nugenimos spygl</text:span><text:span text:style-name="T227">iuočių medžių šakos iki 1,5 metro aukščio. Iškirtus spygliuočių medynus, formuojamos lapuočių medžių juostos.</text:span></text:p>
      <text:p text:style-name="P228"><text:span text:style-name="T229">15</text:span><text:span text:style-name="T230">. Priešgaisrinės juostos įrengiamos:</text:span></text:p>
      <text:p text:style-name="P231"><text:span text:style-name="T232">15.1</text:span><text:span text:style-name="T233">. prie geležinkelių. Mineralizuotos juostos įrengiamos laikantis geležinkeliui priklausančio mi</text:span><text:span text:style-name="T234">ško ruožo ribų. Tarp geležinkelio ir mineralizuotos juostos formuojamos<text:s/></text:span><text:soft-page-break/><text:span text:style-name="T235">priešgaisrinės medžių juostos. Sausuose spygliuočių miškuose iki 5 metrų nuotoliu viena nuo kitos įrengiamos dvi mineralizuotos juostos;</text:span></text:p>
      <text:p text:style-name="P236"><text:span text:style-name="T237">15.2</text:span><text:span text:style-name="T238">. prie valstybinės ir vietinės reikšmės</text:span><text:span text:style-name="T239"><text:s/>kelių. Mineralizuotos juostos įrengiamos 2–5 metrų nuotoliu nuo griovio ar kelio pakraščio, o už jų formuojamos 10–20 metrų pločio priešgaisrinės medžių juostos</text:span><text:s/></text:p>
      <text:p text:style-name="P240">Punkto pakeitimai:</text:p>
      <text:p text:style-name="P241"><text:span text:style-name="T242">Nr.<text:s/></text:span><text:a xlink:href="https://www.e-tar.lt/portal/legalAct.html?documentId=TAR.AD181404CEDA" office:target-frame-name="_top" xlink:show="replace"><text:span text:style-name="T243">784</text:span></text:a><text:span text:style-name="T244">, 2001-06-26, Žin., 2001, Nr. 56-1996 (2001-06-30), i. k. 1011100NUTA00000784</text:span></text:p>
      <text:p text:style-name="Normal"/>
      <text:p text:style-name="P245"><text:span text:style-name="T246">15.3</text:span><text:span text:style-name="T247">. prie kvartalinių linijų, sudarant uždarus 50–100 hektarų sklypus. Kvartalinės linijos mineralizuojamos ir abiejose jų pusėse formuojamos 10 metrų pločio</text:span><text:span text:style-name="T248"><text:s/>priešgaisrinės medžių juostos;</text:span></text:p>
      <text:p text:style-name="P249"><text:span text:style-name="T250">15.4</text:span><text:span text:style-name="T251">. kvartalų viduje prie miško kelių ar mineralizuotų juostų, sudarant mažesnius uždarus sklypus. Abiejose kelio ar mineralizuotos juostos pusėse formuojamos 5–10 metrų pločio priešgaisrinės medžių juostos;</text:span></text:p>
      <text:p text:style-name="P252"><text:span text:style-name="T253">15.5</text:span><text:span text:style-name="T254">.<text:s/></text:span><text:span text:style-name="T255">p</text:span><text:span text:style-name="T256">rie kitų galimų gaisro kilimo vietų (karinių poligonų ir karinio mokymo teritorijų ribų, stovyklaviečių, verslo įmonių, sandėlių ir panašiai</text:span><text:span text:style-name="T257">). Mineralizuota juosta rengiama ties miško riba, o už jos formuojama 10–15 metrų pločio priešgaisrinė medžių juosta</text:span><text:span text:style-name="T258">.</text:span></text:p>
      <text:p text:style-name="P259">Punkto pakeitimai:</text:p>
      <text:p text:style-name="P260"><text:span text:style-name="T261">Nr.<text:s/></text:span><text:a xlink:href="https://www.e-tar.lt/portal/legalAct.html?documentId=TAR.AD181404CEDA" office:target-frame-name="_top" xlink:show="replace"><text:span text:style-name="T262">784</text:span></text:a><text:span text:style-name="T263">, 2001-06-26, Žin., 2001, Nr. 56-1996 (2001-06-30), i. k. 1011100NUTA00000784</text:span></text:p>
      <text:p text:style-name="Normal"/>
      <text:p text:style-name="P264"><text:span text:style-name="T265">Generalinės miškų urėdijos prie Aplinkos ministerijos, miškų urėdijų ir valstybinių parkų funkcijos<text:s/></text:span></text:p>
      <text:p text:style-name="P266"/>
      <text:p text:style-name="P267">Pakeistas skirsnio pavadinimas:</text:p>
      <text:p text:style-name="P268"><text:span text:style-name="T269">Nr.<text:s/></text:span><text:a xlink:href="https://www.e-tar.lt/portal/legalAct.html?documentId=TAR.AD181404CEDA" office:target-frame-name="_top" xlink:show="replace"><text:span text:style-name="T270">784</text:span></text:a><text:span text:style-name="T271">, 2001-06-26, Žin., 2001, Nr. 5</text:span><text:span text:style-name="T272">6-1996 (2001-06-30), i. k. 1011100NUTA00000784</text:span></text:p>
      <text:p text:style-name="Normal"/>
      <text:p text:style-name="P273"><text:span text:style-name="T274">16</text:span><text:span text:style-name="T275">.<text:s/></text:span><text:span text:style-name="T276">Generalinė miškų urėdija prie Aplinkos ministerijos</text:span><text:span text:style-name="T277">:</text:span></text:p>
      <text:p text:style-name="P278"><text:span text:style-name="T279">16.1</text:span><text:span text:style-name="T280">. rengia vientisą valstybinę priešgaisrinių priemonių sistemą, kuri apima stebėjimo, profilaktines ir priešgaisrinės saugos priemones; kartu su</text:span><text:span text:style-name="T281"><text:s/>savivaldybėmis organizuoja šios sistemos įgyvendinimą</text:span><text:s/></text:p>
      <text:p text:style-name="P282">Punkto pakeitimai:</text:p>
      <text:p text:style-name="P283"><text:span text:style-name="T284">Nr.<text:s/></text:span><text:a xlink:href="https://www.e-tar.lt/portal/legalAct.html?documentId=TAR.AD181404CEDA" office:target-frame-name="_top" xlink:show="replace"><text:span text:style-name="T285">784</text:span></text:a><text:span text:style-name="T286">, 2001-06-26, Žin., 2001, Nr. 56-1996 (2001-06-30), i. k. 1011100NUTA00000784</text:span></text:p>
      <text:p text:style-name="Normal"/>
      <text:p text:style-name="P287"><text:span text:style-name="T288">16.2</text:span><text:span text:style-name="T289">. org</text:span><text:span text:style-name="T290">anizuoja miško gaisrų prognozavimą ir apie jų pavojų informuoja Lietuvos Respublikos gyventojus per įvairias informacijos priemones (radiją, televiziją, spaudą).</text:span></text:p>
      <text:p text:style-name="P291">Punkto pakeitimai:</text:p>
      <text:p text:style-name="P292"><text:span text:style-name="T293">Nr.<text:s/></text:span><text:a xlink:href="https://www.e-tar.lt/portal/legalAct.html?documentId=TAR.AD181404CEDA" office:target-frame-name="_top" xlink:show="replace"><text:span text:style-name="T294">784</text:span></text:a><text:span text:style-name="T295">, 2001-06-26, Žin., 2001, Nr. 56-1996 (2001-06-30), i. k. 1011100NUTA00000784</text:span></text:p>
      <text:p text:style-name="Normal"/>
      <text:p text:style-name="P296"><text:span text:style-name="T297">17</text:span><text:span text:style-name="T298">. Miškų urėdijos ir valstybiniai parkai privalo:</text:span></text:p>
      <text:p text:style-name="P299"><text:span text:style-name="T300">17.1</text:span><text:span text:style-name="T301">. kontroliuoti, kaip miško naudotojai ir lankytojai laikosi šių taisyklių valstybiniuose miškuose</text:span><text:s/></text:p>
      <text:p text:style-name="P302">Punkto pakeitimai:</text:p>
      <text:p text:style-name="P303"><text:span text:style-name="T304">Nr.<text:s/></text:span><text:a xlink:href="https://www.e-tar.lt/portal/legalAct.html?documentId=TAR.AD181404CEDA" office:target-frame-name="_top" xlink:show="replace"><text:span text:style-name="T305">784</text:span></text:a><text:span text:style-name="T306">, 2001-06-26, Žin., 2001, Nr. 56-1996 (2001-06-30), i. k. 1011100NUTA00000784</text:span></text:p>
      <text:p text:style-name="Normal"/>
      <text:p text:style-name="P307"><text:span text:style-name="T308">17.2</text:span><text:span text:style-name="T309">. organizuoti galimų gaisro kilimo vietų stebėjimą;</text:span></text:p>
      <text:p text:style-name="P310"><text:span text:style-name="T311">17.3</text:span><text:span text:style-name="T312">.</text:span><text:span text:style-name="T313"><text:s/>kasmet, iki gaisrams kilti palankaus laikotarpio pradžios, organizuoti gaisrinės technikos, gaisrų stebėjimo bokštų remontą, suformuoti priešgaisrines komandas, aprūpinti jas gaisrų gesinimo ir ryšių priemonėmis. Prireikus atnaujinti mineralizuotas juosta</text:span><text:span text:style-name="T314">s, pašalinti iš jų degiąsias medžiagas. Sudaryti (jeigu reikia – patikslinti) operatyvinius gaisrų gesinimo planus, juos suderinti</text:span><text:span text:style-name="T315"><text:s/></text:span><text:span text:style-name="T316">su miestų, rajonų priešgaisrinėmis gelbėjimo, civilinės saugos tarnybomis</text:span><text:s/></text:p>
      <text:p text:style-name="P317">Punkto pakeitimai:</text:p>
      <text:p text:style-name="P318"><text:span text:style-name="T319">Nr.<text:s/></text:span><text:a xlink:href="https://www.e-tar.lt/portal/legalAct.html?documentId=TAR.AD181404CEDA" office:target-frame-name="_top" xlink:show="replace"><text:span text:style-name="T320">784</text:span></text:a><text:span text:style-name="T321">, 2001-06-26, Žin., 2001, Nr. 56-1996 (2001-06-30), i. k. 1011100NUTA00000784</text:span></text:p>
      <text:p text:style-name="Normal"/>
      <text:p text:style-name="P322"><text:span text:style-name="T323">17.4</text:span><text:span text:style-name="T324">. vykdyti aiškinamąjį darbą, įrengti priešgaisrinius kelius, priešgaisrines juostas, vandens telkinius, kelius<text:s/></text:span><text:span text:style-name="T325">gaisriniams automobiliams privažiuoti iki jų ir esamų natūralių vandens telkinių bei kita.</text:span></text:p>
      <text:p text:style-name="P326"/>
      <text:p text:style-name="P327"><text:span text:style-name="T328">Reikalavimai miško savininkams</text:span></text:p>
      <text:p text:style-name="P329"/>
      <text:p text:style-name="P330"><text:span text:style-name="T331">18</text:span><text:span text:style-name="T332">. Miško savininkai privalo:</text:span></text:p>
      <text:p text:style-name="P333"><text:span text:style-name="T334">18.1</text:span><text:span text:style-name="T335">. savo lėšomis įrengti, atnaujinti ir prižiūrėti mineralizuotas ir priešgaisrines<text:s/></text:span><text:span text:style-name="T336">juostas (pagal šių taisyklių 14 ir 15 punktų reikalavimus), laužavietes, poilsio aikšteles, valyti mišką ir panašiai;</text:span></text:p>
      <text:p text:style-name="P337"><text:span text:style-name="T338">18.2</text:span><text:span text:style-name="T339">. kontroliuoti, kad šių taisyklių laikytųsi miško naudotojai ir lankytojai;</text:span></text:p>
      <text:p text:style-name="P340"><text:span text:style-name="T341">18.3</text:span><text:span text:style-name="T342">. pastebėję gaisrą, nedelsdami informuoti<text:s/></text:span><text:span text:style-name="T343">priešgaisrinę gelbėjimo ir savivaldybės priešgaisrinę tarnybas (toliau vadinama – priešgaisrinės apsaugos tarnybos), miško valdytojus ir savivaldybę, pradėti jį gesinti savo jėgomis</text:span><text:s/></text:p>
      <text:p text:style-name="P344">Punkto pakeitimai:</text:p>
      <text:p text:style-name="P345"><text:span text:style-name="T346">Nr.<text:s/></text:span><text:a xlink:href="https://www.e-tar.lt/portal/legalAct.html?documentId=TAR.AD181404CEDA" office:target-frame-name="_top" xlink:show="replace"><text:span text:style-name="T347">784</text:span></text:a><text:span text:style-name="T348">, 2001-06-26, Žin., 2001, Nr. 56-1996 (2001-06-30), i. k. 1011100NUTA00000784</text:span></text:p>
      <text:p text:style-name="Normal"/>
      <text:p text:style-name="P349"><text:span text:style-name="T350">Reikalavimai miško naudotojams</text:span></text:p>
      <text:p text:style-name="P351"/>
      <text:p text:style-name="P352"><text:span text:style-name="T353">19</text:span><text:span text:style-name="T354">. Kirsdami medynus, miško naudotojai privalo išvalyti kirtavietes leidime kirsti mišką nurodytu bū</text:span><text:span text:style-name="T355">du ir laiku</text:span><text:s/></text:p>
      <text:p text:style-name="P356">Punkto pakeitimai:</text:p>
      <text:p text:style-name="P357"><text:span text:style-name="T358">Nr.<text:s/></text:span><text:a xlink:href="https://www.e-tar.lt/portal/legalAct.html?documentId=TAR.AD181404CEDA" office:target-frame-name="_top" xlink:show="replace"><text:span text:style-name="T359">784</text:span></text:a><text:span text:style-name="T360">, 2001-06-26, Žin., 2001, Nr. 56-1996 (2001-06-30), i. k. 1011100NUTA00000784</text:span></text:p>
      <text:p text:style-name="Normal"/>
      <text:p text:style-name="P361"><text:span text:style-name="T362">20</text:span><text:span text:style-name="T363">. Degindami kirtimo liekanas, miško naudotojai pri</text:span><text:span text:style-name="T364">valo laikytis šių reikalavimų:</text:span></text:p>
      <text:p text:style-name="P365"><text:span text:style-name="T366">20.1</text:span><text:span text:style-name="T367">. vykdyti šiuos darbus tik lietingomis, apsiniaukusiomis ir nevėjuotomis dienomis, kai nėra pavojaus kilti gaisrui;</text:span></text:p>
      <text:p text:style-name="P368"><text:span text:style-name="T369">20.2</text:span><text:span text:style-name="T370">. iš anksto pranešti miško valdytojams ar savininkams tikslų šių darbų laiką ir vietą</text:span><text:s/></text:p>
      <text:p text:style-name="P371">Punkto pakeitimai:</text:p>
      <text:p text:style-name="P372"><text:span text:style-name="T373">Nr.<text:s/></text:span><text:a xlink:href="https://www.e-tar.lt/portal/legalAct.html?documentId=TAR.AD181404CEDA" office:target-frame-name="_top" xlink:show="replace"><text:span text:style-name="T374">784</text:span></text:a><text:span text:style-name="T375">, 2001-06-26, Žin., 2001, Nr. 56-1996 (2001-06-30), i. k. 1011100NUTA00000784</text:span></text:p>
      <text:p text:style-name="Normal"/>
      <text:p text:style-name="P376"><text:span text:style-name="T377">20.3</text:span><text:span text:style-name="T378">. kurti laužus ne arčiau kaip 10 metrų nuo medynų ribos, pavienių med</text:span><text:span text:style-name="T379">žių ar pomiškio grupių;</text:span></text:p>
      <text:p text:style-name="P380"><text:span text:style-name="T381">20.4</text:span><text:span text:style-name="T382">. laikytis šių taisyklių 10 punkte išdėstytų nurodymų.</text:span></text:p>
      <text:p text:style-name="P383"><text:span text:style-name="T384">21</text:span><text:span text:style-name="T385">. Durpinių augaviečių ir viržynų kirtavietėse kirtimo liekanas deginti draudžiama.</text:span></text:p>
      <text:p text:style-name="P386"><text:span text:style-name="T387">22</text:span><text:span text:style-name="T388">. Gaisrams kilti palankiu laikotarpiu miško kirtėjai ir kiti miške<text:s/></text:span><text:span text:style-name="T389">dirbantys</text:span><text:span text:style-name="T390"><text:s/></text:span><text:span text:style-name="T391">darbininkai privalo turėti būtiniausias gaisro gesinimo priemones: kastuvus, kirvius, pjūklus ir nedelsdami gesinti pastebėtus gaisrus</text:span><text:s/></text:p>
      <text:p text:style-name="P392">Punkto pakeitimai:</text:p>
      <text:p text:style-name="P393"><text:span text:style-name="T394">Nr.<text:s/></text:span><text:a xlink:href="https://www.e-tar.lt/portal/legalAct.html?documentId=TAR.AD181404CEDA" office:target-frame-name="_top" xlink:show="replace"><text:span text:style-name="T395">784</text:span></text:a><text:span text:style-name="T396">,<text:s/></text:span><text:span text:style-name="T397">2001-06-26, Žin., 2001, Nr. 56-1996 (2001-06-30), i. k. 1011100NUTA00000784</text:span></text:p>
      <text:p text:style-name="Normal"/>
      <text:p text:style-name="P398"><text:span text:style-name="T399">23</text:span><text:span text:style-name="T400">. Miško naudotojai apie pastebėtus gaisrus turi pranešti priešgaisrinės apsaugos tarnyboms.</text:span></text:p>
      <text:p text:style-name="P401"/>
      <text:p text:style-name="P402"><text:span text:style-name="T403">Durpynų naudojimo reikalavimai</text:span></text:p>
      <text:p text:style-name="P404"/>
      <text:p text:style-name="P405"><text:span text:style-name="T406">24</text:span><text:span text:style-name="T407">. Durpynų, kurie ribojasi su miškais,<text:s/></text:span><text:span text:style-name="T408">valdytojai, savininkai ir naudotojai privalo:</text:span></text:p>
      <text:p text:style-name="P409"><text:span text:style-name="T410">24.1</text:span><text:span text:style-name="T411">. durpyno teritorijos pakraščiu prie miško įrengti 50 metrų pločio priešgaisrinį ruožą. Šiame ruože iškertami spygliuočių medžiai, pomiškis ir trakas, ruožas išvalomas ir jo vidiniu pakraščiu iškasamas to</text:span><text:span text:style-name="T412">kio gylio griovys, kad jo dugnas siektų mineralinį gruntą arba gaisrams kilti palankiu laikotarpiu jame nuolat būtų vandens. Išoriniu griovio pakraščiu įrengiamas kelias ir pervažos gaisriniams automobiliams. Durpyno teritorijoje durpes galima sandėliuoti<text:s/></text:span><text:span text:style-name="T413">ne arčiau kaip 50 metrų nuo priešgaisrinio ruožo griovio;</text:span></text:p>
      <text:p text:style-name="P414"><text:span text:style-name="T415">24.2</text:span><text:span text:style-name="T416">. gaisrams kilti palankiu laikotarpiu organizuoti durpynuose budėjimą;</text:span></text:p>
      <text:p text:style-name="P417"><text:span text:style-name="T418">24.3</text:span><text:span text:style-name="T419">. gesinti gaisrus.</text:span></text:p>
      <text:p text:style-name="P420"><text:span text:style-name="T421">25</text:span><text:span text:style-name="T422">. Be šių taisyklių, durpynuose būtina laikytis Durpynų priešgaisrinės saugos taisykl</text:span><text:span text:style-name="T423">ių (PST-04-95).</text:span></text:p>
      <text:p text:style-name="P424"/>
      <text:p text:style-name="P425"><text:span text:style-name="T426">Reikalavimai geležinkeliams</text:span></text:p>
      <text:p text:style-name="P427"/>
      <text:p text:style-name="P428"><text:span text:style-name="T429">26</text:span><text:span text:style-name="T430">. Kai geležinkeliai nutiesti per miškus, geležinkelių tarnybos privalo įrengti pagal šių taisyklių 14 ir 15.1 punktų reikalavimus priešgaisrines juostas ir jas prižiūrėti.</text:span></text:p>
      <text:p text:style-name="P431"><text:span text:style-name="T432">27</text:span><text:span text:style-name="T433">. Važiuojant per<text:s/></text:span><text:span text:style-name="T434">miškus, draudžiama išmesti iš traukinio neužgesintas nuorūkas, degtukus, degančias anglis, šlaką ir kitus daiktus, galinčius sukelti gaisrą.</text:span></text:p>
      <text:p text:style-name="P435"><text:span text:style-name="T436">28</text:span><text:span text:style-name="T437">. Apie pastebėtus gaisrus geležinkelio darbuotojai turi nedelsdami pranešti priešgaisrinės apsaugos tarnyboms</text:span><text:span text:style-name="T438">, miško valdytojams, savininkams, savivaldybei</text:span><text:s/></text:p>
      <text:p text:style-name="P439">Punkto pakeitimai:</text:p>
      <text:p text:style-name="P440"><text:span text:style-name="T441">Nr.<text:s/></text:span><text:a xlink:href="https://www.e-tar.lt/portal/legalAct.html?documentId=TAR.AD181404CEDA" office:target-frame-name="_top" xlink:show="replace"><text:span text:style-name="T442">784</text:span></text:a><text:span text:style-name="T443">, 2001-06-26, Žin., 2001, Nr. 56-1996 (2001-06-30), i. k. 1011100NUTA00000784</text:span></text:p>
      <text:p text:style-name="Normal"/>
      <text:p text:style-name="P444"><text:span text:style-name="T445">Reikalavimai mišk</text:span><text:span text:style-name="T446">o lankytojams</text:span></text:p>
      <text:p text:style-name="P447"/>
      <text:p text:style-name="P448"><text:span text:style-name="T449">29</text:span><text:span text:style-name="T450">. Miško lankytojai privalo:</text:span></text:p>
      <text:p text:style-name="P451"><text:span text:style-name="T452">29.1</text:span><text:span text:style-name="T453">. laikytis šių taisyklių;</text:span></text:p>
      <text:p text:style-name="P454"><text:span text:style-name="T455">29.2</text:span><text:span text:style-name="T456">. apie pastebėtus gaisrus nedelsdami pranešti priešgaisrinės apsaugos tarnyboms, miško valdytojams, savininkams, savivaldybei</text:span><text:s/></text:p>
      <text:p text:style-name="P457">Punkto pakeitimai:</text:p>
      <text:p text:style-name="P458"><text:span text:style-name="T459">Nr.<text:s/></text:span><text:a xlink:href="https://www.e-tar.lt/portal/legalAct.html?documentId=TAR.AD181404CEDA" office:target-frame-name="_top" xlink:show="replace"><text:span text:style-name="T460">784</text:span></text:a><text:span text:style-name="T461">, 2001-06-26, Žin., 2001, Nr. 56-1996 (2001-06-30), i. k. 1011100NUTA00000784</text:span></text:p>
      <text:p text:style-name="Normal"/>
      <text:p text:style-name="P462"><text:span text:style-name="T463">29.3</text:span><text:span text:style-name="T464">. padėti gesinti aptiktus gaisrus.</text:span></text:p>
      <text:p text:style-name="P465"/>
      <text:p text:style-name="P466"><text:span text:style-name="T467">Gaisrų gesinimo organizavimas</text:span></text:p>
      <text:p text:style-name="P468"/>
      <text:p text:style-name="P469"><text:span text:style-name="T470">30</text:span><text:span text:style-name="T471">. Gaisrai gesinami<text:s/></text:span><text:span text:style-name="T472">miškų urėdijų, valstybinių parkų ir kitų miško valdytojų priešgaisrinių komandų, Lietuvos kariuomenės dalinių, savivaldybių ir priešgaisrinės apsaugos tarnybų jėgomis.</text:span></text:p>
      <text:p text:style-name="P473"><text:span text:style-name="T474">31</text:span><text:span text:style-name="T475">. Miškų urėdijų, valstybinių parkų ir kitų miško valdytojų priešgaisrinės komandos</text:span><text:span text:style-name="T476"><text:s/>privalo gesinti kilusius gaisrus joms priskirtuose valstybiniuose, privačiuose miškuose ir apie kiekvieną gaisrą priešgaisrinių komandų budėtojai turi nedelsdami informuoti priešgaisrinės apsaugos tarnybas. Gavusios pranešimą apie gaisrą, priešgaisrinės a</text:span><text:span text:style-name="T477">psaugos tarnybos privalo pranešti priešgaisrinių komandų budėtojams.</text:span></text:p>
      <text:p text:style-name="P478"><text:span text:style-name="T479">32</text:span><text:span text:style-name="T480">. Kai gaisrai plisdami sukelia ekstremalią situaciją ir jiems užgesinti miškų urėdijų, valstybinių parkų ir kitų miško valdytojų bei miestų (rajonų) priešgaisrinės apsaugos tarnybų<text:s/></text:span><text:span text:style-name="T481">pajėgų nepakanka, gaisrų gesinimą apskrities lygiu organizuoja apskrities ekstremalių situacijų valdymo centras (valstybiniu lygiu – Lietuvos Respublikos Vyriausybės ekstremalių situacijų komisija) per Generalinę miškų urėdiją prie Aplinkos ministerijos, P</text:span><text:span text:style-name="T482">riešgaisrinės apsaugos ir gelbėjimo departamentą</text:span><text:span text:style-name="T483"><text:s/></text:span><text:span text:style-name="T484">prie Vidaus reikalų ministerijos ir Civilinės saugos departamentą prie Vidaus reikalų ministerijos.</text:span></text:p>
      <text:p text:style-name="P485">Punkto pakeitimai:</text:p>
      <text:p text:style-name="P486"><text:span text:style-name="T487">Nr.<text:s/></text:span><text:a xlink:href="https://www.e-tar.lt/portal/legalAct.html?documentId=TAR.AD181404CEDA" office:target-frame-name="_top" xlink:show="replace"><text:span text:style-name="T488">78</text:span><text:span text:style-name="T489">4</text:span></text:a><text:span text:style-name="T490">, 2001-06-26, Žin., 2001, Nr. 56-1996 (2001-06-30), i. k. 1011100NUTA00000784</text:span></text:p>
      <text:p text:style-name="P491"><text:span text:style-name="T492">Nr.<text:s/></text:span><text:a xlink:href="https://www.e-tar.lt/portal/legalAct.html?documentId=TAR.90469F706177" office:target-frame-name="_top" xlink:show="replace"><text:span text:style-name="T493">988</text:span></text:a><text:span text:style-name="T494">, 2004-08-18, Žin., 2004, Nr. 130-4671 (2004-08-21), i. k. 1041100NUTA00000988</text:span></text:p>
      <text:p text:style-name="Normal"/>
      <text:p text:style-name="P495"><text:span text:style-name="T496">33</text:span><text:span text:style-name="T497">.<text:s/></text:span><text:span text:style-name="T498">Organizuodami gaisrų gesinimą, valstybiniai miškų pareigūnai ir valstybiniai saugomų teritorijų pareigūnai, taip pat priešgaisrinės komandos turi teisę nemokamai naudotis kitoms įstaigoms, įmonėms ir organizacijoms priklausančiomis ryšio priemonėmis</text:span></text:p>
      <text:p text:style-name="P499">Punkto<text:s/>pakeitimai:</text:p>
      <text:p text:style-name="P500"><text:span text:style-name="T501">Nr.<text:s/></text:span><text:a xlink:href="https://www.e-tar.lt/portal/legalAct.html?documentId=TAR.AD181404CEDA" office:target-frame-name="_top" xlink:show="replace"><text:span text:style-name="T502">784</text:span></text:a><text:span text:style-name="T503">, 2001-06-26, Žin., 2001, Nr. 56-1996 (2001-06-30), i. k. 1011100NUTA00000784</text:span></text:p>
      <text:p text:style-name="Normal"/>
      <text:p text:style-name="P504"><text:span text:style-name="T505">34</text:span><text:span text:style-name="T506">. Priešgaisrinės apsaugos ir gelbėjimo departamento prie Vidaus reika</text:span><text:span text:style-name="T507">lų ministerijos, Civilinės saugos departamento prie Vidaus reikalų ministerijos padaliniai ir krašto apsaugos savanorių pajėgos gaisrus gesina derindami veiksmus su miško valdytojų priešgaisrinėmis komandomis</text:span></text:p>
      <text:p text:style-name="P508">Punkto pakeitimai:</text:p>
      <text:soft-page-break/>
      <text:p text:style-name="P509"><text:span text:style-name="T510">Nr.<text:s/></text:span><text:a xlink:href="https://www.e-tar.lt/portal/legalAct.html?documentId=TAR.AD181404CEDA" office:target-frame-name="_top" xlink:show="replace"><text:span text:style-name="T511">784</text:span></text:a><text:span text:style-name="T512">, 2001-06-26, Žin., 2001, Nr. 56-1996 (2001-06-30), i. k. 1011100NUTA00000784</text:span></text:p>
      <text:p text:style-name="P513"><text:span text:style-name="T514">Nr.<text:s/></text:span><text:a xlink:href="https://www.e-tar.lt/portal/legalAct.html?documentId=TAR.90469F706177" office:target-frame-name="_top" xlink:show="replace"><text:span text:style-name="T515">988</text:span></text:a><text:span text:style-name="T516">, 2004</text:span><text:span text:style-name="T517">-08-18, Žin., 2004, Nr. 130-4671 (2004-08-21), i. k. 1041100NUTA00000988</text:span></text:p>
      <text:p text:style-name="Normal"/>
      <text:p text:style-name="P518"><text:span text:style-name="T519">Atsakomybė už šių taisyklių pažeidimus</text:span></text:p>
      <text:p text:style-name="P520"/>
      <text:p text:style-name="P521"><text:span text:style-name="T522">35</text:span><text:span text:style-name="T523">. Asmenys, pažeidę šias taisykles, atsako Lietuvos Respublikos įstatymų nustatyta tvarka</text:span><text:s/></text:p>
      <text:p text:style-name="P524">Punkto pakeitimai:</text:p>
      <text:p text:style-name="P525"><text:span text:style-name="T526">Nr.<text:s/></text:span><text:a xlink:href="https://www.e-tar.lt/portal/legalAct.html?documentId=TAR.AD181404CEDA" office:target-frame-name="_top" xlink:show="replace"><text:span text:style-name="T527">784</text:span></text:a><text:span text:style-name="T528">, 2001-06-26, Žin., 2001, Nr. 56-1996 (2001-06-30), i. k. 1011100NUTA00000784</text:span></text:p>
      <text:p text:style-name="Normal"/>
      <text:p text:style-name="P529"><text:span text:style-name="T530">36</text:span><text:span text:style-name="T531">. Paskirta bauda už šių taisyklių pažeidimus neatleidžia nuo pareigos pašalinti pažeidimus per nustatytą<text:s/></text:span><text:span text:style-name="T532">laiką.</text:span></text:p>
      <text:p text:style-name="P533"><text:span text:style-name="T534">______________</text:span></text:p>
      <text:soft-page-break/>
      <text:p text:style-name="P535"><text:span text:style-name="T536">Miškų priešgaisrinės apsaugos taisyklių</text:span></text:p>
      <text:p text:style-name="P537">priedas</text:p>
      <text:p text:style-name="P538"/>
      <text:p text:style-name="P539"><text:span text:style-name="T540">Miškų skirstymas degumo klasėmis</text:span></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Degumo klasė</text:p>
          </table:table-cell>
          <table:table-cell table:style-name="TableCell549">
            <text:p text:style-name="P550">Medynų charakteristika</text:p>
          </table:table-cell>
          <table:table-cell table:style-name="TableCell551">
            <text:p text:style-name="P552">Galimo gaisro rūši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I</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didelio gamtinio degumo miškai)</text:p>
          </table:table-cell>
          <table:table-cell table:style-name="TableCell577">
            <text:p text:style-name="P578">spygliuočių jaunuolynai iki 40 metų (Š, N ir L hidrotopų ir visų trofotopų augavietėse); pušynai ir eglynai (Š, N, L hidrotopų ir<text:s/></text:p>
            <text:p text:style-name="P579">a, b trofotopų augavietėse)</text:p>
          </table:table-cell>
          <table:table-cell table:style-name="TableCell580">
            <text:p text:style-name="P581">per visą gaisrams kilti palankų laikotarpį galimi žemutiniai ir viršutiniai gaisrai</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II</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vidutinio</text:p>
            <text:p text:style-name="P606">gamtinio</text:p>
            <text:p text:style-name="P607">degumo miškai)</text:p>
          </table:table-cell>
          <table:table-cell table:style-name="TableCell608">
            <text:p text:style-name="P609">spygliuočių jaunuolynai iki 40 metų (U, P hidrotopų ir visų trofotopų augavietėse);<text:s/></text:p>
            <text:p text:style-name="P610">pušynai ir eglynai (Š, N, L hidrotopų ir c, d, f trofotopų augavietėse); lapuočių medynai (Š, N hidrotopų ir a, b trofotopų<text:s/>augavietėse); nusausintų augaviečių medynai</text:p>
          </table:table-cell>
          <table:table-cell table:style-name="TableCell611">
            <text:p text:style-name="P612">ilgiau užsitęsus sausringam laikotarpiui, galimi žemutiniai, spygliuočių medynuose – ir viršutiniai gaisrai, nusausintų augaviečių medynuose – durpiniai požeminiai gaisrai<text:s/></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III</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mažo gamtinio</text:p>
            <text:p text:style-name="P637">degumo<text:s/>miškai)</text:p>
          </table:table-cell>
          <table:table-cell table:style-name="TableCell638">
            <text:p text:style-name="P639">lapuočių medynai (Š, N hidrotopų ir c, d, f trofotopų augavietėse); lapuočių medynai (L hidrotopo ir visų trofotopų augavietėse); visų rūšių medynai (U ir P hidrotopų augavietėse)</text:p>
          </table:table-cell>
          <table:table-cell table:style-name="TableCell640">
            <text:p text:style-name="P641">stichinės nelaimės sąlygomis dėl</text:p>
            <text:p text:style-name="P642">užsitęsusios sausros galimi žemutiniai ir</text:p>
            <text:p text:style-name="P643">durpiniai požeminiai gaisrai</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______________</text:p>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Vyriausybė, Nutarimas</text:span></text:p>
      <text:p text:style-name="P661"><text:span text:style-name="T662">Nr.<text:s/></text:span><text:a xlink:href="https://www.e-tar.lt/portal/legalAct.html?documentId=TAR.AD181404CEDA" office:target-frame-name="_top" xlink:show="replace"><text:span text:style-name="T663">784</text:span></text:a><text:span text:style-name="T664">, 2001-06-26, Žin., 2001, Nr. 56-1996<text:s/></text:span><text:span text:style-name="T665">(2001-06-30), i. k. 1011100NUTA00000784</text:span></text:p>
      <text:p text:style-name="P666"><text:span text:style-name="T667">Dėl Lietuvos Respublikos Vyriausybės 1995 m. balandžio 7 d. nutarimo Nr. 500 "Dėl Miškų priešgaisrinės apsaugos taisyklių patvirtinimo" dalinio pakeitimo</text:span></text:p>
      <text:p text:style-name="P668"/>
      <text:p text:style-name="P669"><text:span text:style-name="T670">2.</text:span></text:p>
      <text:p text:style-name="P671"><text:span text:style-name="T672">Lietuvos Respublikos Vyriausybė, Nutarimas</text:span></text:p>
      <text:p text:style-name="P673"><text:span text:style-name="T674">Nr.<text:s/></text:span><text:a xlink:href="https://www.e-tar.lt/portal/legalAct.html?documentId=TAR.90469F706177" office:target-frame-name="_top" xlink:show="replace"><text:span text:style-name="T675">988</text:span></text:a><text:span text:style-name="T676">, 2004-08-18, Žin., 2004, Nr. 130-4671 (2004-08-21), i. k. 1041100NUTA00000988</text:span></text:p>
      <text:p text:style-name="P677"><text:span text:style-name="T678">Dėl Lietuvos Respublikos Vyriausybės 1995 m. balandžio 7 d. nutarimo Nr. 500 "Dėl Miškų priešg</text:span><text:span text:style-name="T679">aisrinės apsaugos taisykli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3-18T09:52:00Z</meta:creation-date>
    <dc:date>2015-03-18T09:52:00Z</dc:date>
    <meta:template xlink:href="Normal" xlink:type="simple"/>
    <meta:editing-cycles>2</meta:editing-cycles>
    <meta:editing-duration>PT60S</meta:editing-duration>
    <meta:document-statistic meta:page-count="8" meta:paragraph-count="253" meta:word-count="2734" meta:character-count="21787" meta:row-count="689" meta:non-whitespace-character-count="19306"/>
  </office:meta>
</office:document-meta>
</file>