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page-number="1"/>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indent="0.4923in"/>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indent="0.4923in"/>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center"/>
      <style:text-properties fo:font-weight="bold" style:font-weight-asian="bold" fo:color="#000000"/>
    </style:style>
    <style:style style:name="P652" style:parent-style-name="Normal" style:family="paragraph">
      <style:paragraph-properties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P658" style:parent-style-name="Normal" style:master-page-name="MPF2" style:family="paragraph">
      <style:paragraph-properties fo:break-before="page" fo:text-indent="3.543in"/>
      <style:text-properties fo:color="#000000"/>
    </style:style>
    <style:style style:name="P666" style:parent-style-name="Normal" style:family="paragraph">
      <style:paragraph-properties fo:text-indent="0.4923in"/>
      <style:text-properties fo:color="#000000"/>
    </style:style>
    <style:style style:name="P667" style:parent-style-name="Normal" style:family="paragraph">
      <style:text-properties fo:color="#000000"/>
    </style:style>
    <style:style style:name="P668" style:parent-style-name="Normal" style:family="paragraph">
      <style:text-properties fo:color="#000000"/>
    </style:style>
    <style:style style:name="P669" style:parent-style-name="Normal" style:family="paragraph">
      <style:paragraph-properties fo:text-indent="0.4923in"/>
      <style:text-properties fo:color="#000000"/>
    </style:style>
    <style:style style:name="P670" style:parent-style-name="Normal" style:family="paragraph">
      <style:paragraph-properties>
        <style:tab-stops>
          <style:tab-stop style:type="right" style:leader-style="dotted" style:leader-text="." style:position="6.7222in"/>
        </style:tab-stops>
      </style:paragraph-properties>
    </style:style>
    <style:style style:name="T671" style:parent-style-name="DefaultParagraphFont" style:family="text">
      <style:text-properties fo:color="#000000" fo:letter-spacing="0.04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fo:color="#000000"/>
    </style:style>
    <style:style style:name="P675" style:parent-style-name="Normal" style:family="paragraph">
      <style:paragraph-properties>
        <style:tab-stops>
          <style:tab-stop style:type="left" style:position="0.8402in"/>
          <style:tab-stop style:type="right" style:leader-style="dotted" style:leader-text="." style:position="2.4444in"/>
        </style:tab-stops>
      </style:paragraph-properties>
      <style:text-properties fo:color="#000000"/>
    </style:style>
    <style:style style:name="P676" style:parent-style-name="Normal" style:family="paragraph">
      <style:paragraph-properties fo:text-align="center">
        <style:tab-stops>
          <style:tab-stop style:type="right" style:leader-style="dotted" style:leader-text="." style:position="6.7222in"/>
        </style:tab-stops>
      </style:paragraph-properties>
      <style:text-properties fo:color="#000000"/>
    </style:style>
    <style:style style:name="P677" style:parent-style-name="Normal" style:family="paragraph">
      <style:paragraph-properties fo:text-align="center"/>
      <style:text-properties fo:color="#000000" fo:font-size="10pt" style:font-size-asian="10pt"/>
    </style:style>
    <style:style style:name="P678" style:parent-style-name="Normal" style:family="paragraph">
      <style:text-properties fo:color="#000000"/>
    </style:style>
    <style:style style:name="P679" style:parent-style-name="Normal" style:family="paragraph">
      <style:paragraph-properties>
        <style:tab-stops>
          <style:tab-stop style:type="right" style:leader-style="dotted" style:leader-text="." style:position="6.7222in"/>
        </style:tab-stops>
      </style:paragraph-properties>
      <style:text-properties fo:color="#000000"/>
    </style:style>
    <style:style style:name="P680" style:parent-style-name="Normal" style:family="paragraph">
      <style:text-properties fo:color="#000000"/>
    </style:style>
    <style:style style:name="P681" style:parent-style-name="Normal" style:family="paragraph">
      <style:paragraph-properties>
        <style:tab-stops>
          <style:tab-stop style:type="right" style:leader-style="dotted" style:leader-text="." style:position="6.7222in"/>
        </style:tab-stops>
      </style:paragraph-properties>
      <style:text-properties fo:color="#000000"/>
    </style:style>
    <style:style style:name="P682" style:parent-style-name="Normal" style:family="paragraph">
      <style:paragraph-properties fo:text-align="center">
        <style:tab-stops>
          <style:tab-stop style:type="right" style:leader-style="dotted" style:leader-text="." style:position="6.7222in"/>
        </style:tab-stops>
      </style:paragraph-properties>
      <style:text-properties fo:color="#000000" fo:font-size="10pt" style:font-size-asian="10pt"/>
    </style:style>
    <style:style style:name="P683" style:parent-style-name="Normal" style:family="paragraph">
      <style:paragraph-properties>
        <style:tab-stops>
          <style:tab-stop style:type="right" style:leader-style="dotted" style:leader-text="." style:position="6.7222in"/>
        </style:tab-stops>
      </style:paragraph-properties>
      <style:text-properties fo:color="#000000"/>
    </style:style>
    <style:style style:name="P684" style:parent-style-name="Normal" style:family="paragraph">
      <style:paragraph-properties>
        <style:tab-stops>
          <style:tab-stop style:type="right" style:leader-style="dotted" style:leader-text="." style:position="6.7222in"/>
        </style:tab-stops>
      </style:paragraph-properties>
      <style:text-properties fo:color="#000000"/>
    </style:style>
    <style:style style:name="P685" style:parent-style-name="Normal" style:family="paragraph">
      <style:paragraph-properties>
        <style:tab-stops>
          <style:tab-stop style:type="right" style:leader-style="dotted" style:leader-text="." style:position="6.7222in"/>
        </style:tab-stops>
      </style:paragraph-properties>
      <style:text-properties fo:color="#000000"/>
    </style:style>
    <style:style style:name="P686" style:parent-style-name="Normal" style:family="paragraph">
      <style:text-properties fo:color="#000000"/>
    </style:style>
    <style:style style:name="P687" style:parent-style-name="Normal" style:family="paragraph">
      <style:paragraph-properties>
        <style:tab-stops>
          <style:tab-stop style:type="right" style:leader-style="dotted" style:leader-text="." style:position="6.7222in"/>
        </style:tab-stops>
      </style:paragraph-properties>
      <style:text-properties fo:color="#000000"/>
    </style:style>
    <style:style style:name="P688" style:parent-style-name="Normal" style:family="paragraph">
      <style:paragraph-properties fo:text-align="center">
        <style:tab-stops>
          <style:tab-stop style:type="right" style:leader-style="dotted" style:leader-text="." style:position="6.7222in"/>
        </style:tab-stops>
      </style:paragraph-properties>
      <style:text-properties fo:color="#000000" fo:font-size="10pt" style:font-size-asian="10pt"/>
    </style:style>
    <style:style style:name="P689" style:parent-style-name="Normal" style:family="paragraph">
      <style:paragraph-properties>
        <style:tab-stops>
          <style:tab-stop style:type="right" style:leader-style="dotted" style:leader-text="." style:position="6.7222in"/>
        </style:tab-stops>
      </style:paragraph-properties>
      <style:text-properties fo:color="#000000"/>
    </style:style>
    <style:style style:name="P690" style:parent-style-name="Normal" style:family="paragraph">
      <style:paragraph-properties fo:text-align="center">
        <style:tab-stops>
          <style:tab-stop style:type="right" style:leader-style="dotted" style:leader-text="." style:position="6.7222in"/>
        </style:tab-stops>
      </style:paragraph-properties>
      <style:text-properties fo:color="#000000" fo:font-size="10pt" style:font-size-asian="10pt"/>
    </style:style>
    <style:style style:name="P691" style:parent-style-name="Normal" style:family="paragraph">
      <style:paragraph-properties>
        <style:tab-stops>
          <style:tab-stop style:type="right" style:leader-style="dotted" style:leader-text="." style:position="6.7222in"/>
        </style:tab-stops>
      </style:paragraph-properties>
      <style:text-properties fo:color="#000000"/>
    </style:style>
    <style:style style:name="P692" style:parent-style-name="Normal" style:family="paragraph">
      <style:paragraph-properties fo:text-align="center">
        <style:tab-stops>
          <style:tab-stop style:type="right" style:leader-style="dotted" style:leader-text="." style:position="6.5694in"/>
        </style:tab-stops>
      </style:paragraph-properties>
      <style:text-properties fo:color="#000000" fo:font-size="10pt" style:font-size-asian="10pt"/>
    </style:style>
    <style:style style:name="P693" style:parent-style-name="Normal" style:family="paragraph">
      <style:paragraph-properties fo:text-align="center">
        <style:tab-stops>
          <style:tab-stop style:type="right" style:leader-style="dotted" style:leader-text="." style:position="6.7222in"/>
        </style:tab-stops>
      </style:paragraph-properties>
      <style:text-properties fo:color="#000000" fo:font-size="10pt" style:font-size-asian="10pt"/>
    </style:style>
    <style:style style:name="P694" style:parent-style-name="Normal" style:family="paragraph">
      <style:paragraph-properties>
        <style:tab-stops>
          <style:tab-stop style:type="right" style:leader-style="dotted" style:leader-text="." style:position="6.5694in"/>
        </style:tab-stops>
      </style:paragraph-properties>
      <style:text-properties fo:color="#000000"/>
    </style:style>
    <style:style style:name="P695" style:parent-style-name="Normal" style:family="paragraph">
      <style:paragraph-properties>
        <style:tab-stops>
          <style:tab-stop style:type="left" style:position="4.2777in"/>
          <style:tab-stop style:type="left" style:position="5.0416in"/>
          <style:tab-stop style:type="right" style:leader-style="dotted" style:leader-text="." style:position="6.7222in"/>
        </style:tab-stops>
      </style:paragraph-properties>
      <style:text-properties fo:color="#000000"/>
    </style:style>
    <style:style style:name="P696" style:parent-style-name="Normal" style:family="paragraph">
      <style:text-properties fo:color="#000000"/>
    </style:style>
    <style:style style:name="P697" style:parent-style-name="Normal" style:family="paragraph">
      <style:paragraph-properties fo:text-align="end"/>
    </style:style>
    <style:style style:name="P698" style:parent-style-name="Normal" style:family="paragraph">
      <style:paragraph-properties fo:text-align="end"/>
    </style:style>
    <style:style style:name="P699" style:parent-style-name="Normal" style:family="paragraph">
      <style:paragraph-properties fo:text-align="end"/>
    </style:style>
    <style:style style:name="P700" style:parent-style-name="Normal" style:family="paragraph">
      <style:paragraph-properties fo:text-align="center"/>
      <style:text-properties fo:color="#000000"/>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office:automatic-styles>
  <office:body>
    <office:text text:use-soft-page-breaks="true">
      <text:p text:style-name="P1"><text:span text:style-name="T9">Suvestinė redakcija nuo 2000-06-24 iki 2001-06-15</text:span></text:p>
      <text:p text:style-name="P10"/>
      <text:p text:style-name="P11"><text:span text:style-name="T12">Nutarimas paskelbtas: Žin. 1994, Nr.<text:s/></text:span><text:a xlink:href="https://www.e-tar.lt/portal/legalAct.html?documentId=TAR.B182259F1BA3" office:target-frame-name="_top" xlink:show="replace"><text:span text:style-name="T13">78-1478</text:span></text:a><text:span text:style-name="T14">, i. k. 0941100NUTA00000938</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UŽSIENIO VALSTYBIŲ KARINIŲ KROVINIŲ VEŽIMO PER LIETUVOS RESPUBLIKOS TERITORIJĄ TAISYKLIŲ PATVIRTINIMO<text:s/></text:span></text:p>
      <text:p text:style-name="P24"/>
      <text:p text:style-name="P25">1994 m. spalio 3 d. Nr. 938</text:p>
      <text:p text:style-name="P26">Vilnius</text:p>
      <text:p text:style-name="P27"/>
      <text:p text:style-name="P28">Pakeistas teisės akto pavadinimas:</text:p>
      <text:p text:style-name="P29"><text:span text:style-name="T30">Nr.<text:s/></text:span><text:a xlink:href="https://www.e-tar.lt/portal/legalAct.html?documentId=TAR.6B1FAF198707" office:target-frame-name="_top" xlink:show="replace"><text:span text:style-name="T31">691</text:span></text:a><text:span text:style-name="T32">, 2000-06-19, Žin., 2000, Nr. 51-1464 (2000-06-23), i. k. 1001100NUTA00000691</text:span></text:p>
      <text:p text:style-name="Normal"/>
      <text:p text:style-name="P33"><text:span text:style-name="T34">Lietuvos Respublikos Vyriausybė<text:s/></text:span><text:span text:style-name="T35">nutari</text:span><text:span text:style-name="T36">a:</text:span></text:p>
      <text:p text:style-name="P37"><text:span text:style-name="T38">Patvirtinti Užsienio valstybių<text:s/></text:span><text:span text:style-name="T39">karinių krovinių vežimo per Lietuvos Respublikos teritoriją taisykles (pridedama).</text:span></text:p>
      <text:p text:style-name="P40">Pastraipos pakeitimai:</text:p>
      <text:p text:style-name="P41"><text:span text:style-name="T42">Nr.<text:s/></text:span><text:a xlink:href="https://www.e-tar.lt/portal/legalAct.html?documentId=TAR.6B1FAF198707" office:target-frame-name="_top" xlink:show="replace"><text:span text:style-name="T43">691</text:span></text:a><text:span text:style-name="T44">, 2000-06-19, Žin., 2000, Nr. 51-1464 (2000-06-23), i. k. 100</text:span><text:span text:style-name="T45">1100NUTA00000691</text:span></text:p>
      <text:p text:style-name="Normal"/>
      <text:p text:style-name="P46"/>
      <text:p text:style-name="P47"/>
      <text:p text:style-name="P48"/>
      <text:p text:style-name="P49">MINISTRAS PIRMININKAS<text:tab/>ADOLFAS ŠLEŽEVIČIUS</text:p>
      <text:p text:style-name="P50"/>
      <text:p text:style-name="P51"/>
      <text:p text:style-name="P52"/>
      <text:p text:style-name="P53">UŽSIENIO REIKALŲ MINISTRAS<text:tab/>POVILAS GYLYS</text:p>
      <text:p text:style-name="P54"/>
      <text:soft-page-break/>
      <text:p text:style-name="P55">PATVIRTINTA</text:p>
      <text:p text:style-name="P63">Lietuvos<text:s/>Respublikos Vyriausybės</text:p>
      <text:p text:style-name="P64">1994 m. spalio 3 d. nutarimu Nr. 938</text:p>
      <text:p text:style-name="P65"/>
      <text:p text:style-name="P66"><text:span text:style-name="T67">Užsienio valstybių karinių krovinių vežimo per Lietuvos Respublikos teritoriją taisyklės<text:s/></text:span></text:p>
      <text:p text:style-name="P68"/>
      <text:p text:style-name="P69">Pakeistas priedo pavadinimas:</text:p>
      <text:p text:style-name="P70"><text:span text:style-name="T71">Nr.<text:s/></text:span><text:a xlink:href="https://www.e-tar.lt/portal/legalAct.html?documentId=TAR.6B1FAF198707" office:target-frame-name="_top" xlink:show="replace"><text:span text:style-name="T72">691</text:span></text:a><text:span text:style-name="T73">, 2000-06-19, Žin., 2000, Nr. 51-1464 (2000-06-23), i. k. 1001100NUTA00000691</text:span></text:p>
      <text:p text:style-name="Normal"/>
      <text:p text:style-name="P74"><text:span text:style-name="T75">Bendrieji teiginiai</text:span></text:p>
      <text:p text:style-name="P76"/>
      <text:p text:style-name="P77"><text:span text:style-name="T78">1</text:span><text:span text:style-name="T79">. Užsienio valstybių karinius (iš jų – ir karinius pavojingus pagal<text:s/></text:span><text:span text:style-name="T80">Jungtinių Tautų Ekspertų komiteto sudarytą pavojingų medžiagų sąrašą) krovinius, neginkluotus karius ir civilius tarnautojus per Lietuvos Respublikos teritoriją geležinkelio transportu</text:span><text:span text:style-name="T81"><text:s/></text:span><text:span text:style-name="T82">leidžiama vežti tik gavus Lietuvos Respublikos krašto apsaugos minister</text:span><text:span text:style-name="T83">ijos Transportavimo tarnybos vienkartinius leidimus (toliau vadinama – vienkartiniai leidimai) pagal pridedamą formą.</text:span></text:p>
      <text:p text:style-name="P84">Leidimus vežti karinius pavojingus krovinius – radioaktyviąsias medžiagas išduoda Aplinkos ministerija, suderinusi su Krašto apsaugos ministerija ir Radiacinės saugos centru.</text:p>
      <text:p text:style-name="P85">Punkto pakeitimai:</text:p>
      <text:p text:style-name="P86"><text:span text:style-name="T87">Nr.<text:s/></text:span><text:a xlink:href="https://www.e-tar.lt/portal/legalAct.html?documentId=TAR.6B1FAF198707" office:target-frame-name="_top" xlink:show="replace"><text:span text:style-name="T88">691</text:span></text:a><text:span text:style-name="T89">, 2000-06-19, Žin., 2000, Nr. 51-1464 (2000-06-23), i. k. 1001100NUTA00000691</text:span></text:p>
      <text:p text:style-name="Normal"/>
      <text:p text:style-name="P90"><text:span text:style-name="T91">2</text:span><text:span text:style-name="T92">. Užsienio valstybių karini</text:span><text:span text:style-name="T93">ų (iš jų – ir karinių pavojingų)</text:span><text:span text:style-name="T94"><text:s/></text:span><text:span text:style-name="T95">krovinių, neginkluotų karių ir civilių tarnautojų vežimas (toliau vadinama – karinis vežimas) per Lietuvos Respublikos teritoriją vykdomas laikantis Lietuvos Respublikos įstatymų, kitų teisės aktų ir šių taisyklių nustatyto</text:span><text:span text:style-name="T96">s tvarkos.</text:span></text:p>
      <text:p text:style-name="P97">Punkto pakeitimai:</text:p>
      <text:p text:style-name="P98"><text:span text:style-name="T99">Nr.<text:s/></text:span><text:a xlink:href="https://www.e-tar.lt/portal/legalAct.html?documentId=TAR.6B1FAF198707" office:target-frame-name="_top" xlink:show="replace"><text:span text:style-name="T100">691</text:span></text:a><text:span text:style-name="T101">, 2000-06-19, Žin., 2000, Nr. 51-1464 (2000-06-23), i. k. 1001100NUTA00000691</text:span></text:p>
      <text:p text:style-name="Normal"/>
      <text:p text:style-name="P102"><text:span text:style-name="T103">3</text:span><text:span text:style-name="T104">. Užsienio valstybių karinių pavojingų krovinių vežim</text:span><text:span text:style-name="T105">as per Lietuvos Respublikos teritoriją pereinamuoju laikotarpiu, iki bus pradėtos taikyti 1980 metų Konvencijos dėl tarptautinio vežimo geležinkeliais (COTIF) papildymo B – Bendrosios prekių tarptautinio vežimo geležinkeliais taisyklės (CIM), 1 priedo Tarp</text:span><text:span text:style-name="T106">tautinės pavojingų krovinių vežimo geležinkeliais taisyklės (RID) nuostatos, vykdomas vadovaujantis Geležinkelių bendradarbiavimo organizacijos (OSŽD) sutarties dėl krovinių vežimo geležinkeliais tarptautiniais maršrutais (SMGS) II priedo normomis.</text:span><text:s/></text:p>
      <text:p text:style-name="P107">Punkto<text:s/>pakeitimai:</text:p>
      <text:p text:style-name="P108"><text:span text:style-name="T109">Nr.<text:s/></text:span><text:a xlink:href="https://www.e-tar.lt/portal/legalAct.html?documentId=TAR.6B1FAF198707" office:target-frame-name="_top" xlink:show="replace"><text:span text:style-name="T110">691</text:span></text:a><text:span text:style-name="T111">, 2000-06-19, Žin., 2000, Nr. 51-1464 (2000-06-23), i. k. 1001100NUTA00000691</text:span></text:p>
      <text:p text:style-name="Normal"/>
      <text:p text:style-name="P112"><text:span text:style-name="T113">4</text:span><text:span text:style-name="T114">. Vienkartinis leidimas vežti per Lietuvos Respublikos teritoriją<text:s/></text:span><text:span text:style-name="T115">užsienio valstybių ginkluotus karius ir karinę techniką išduodamas tik tuo atveju, jeigu tam pritaria Lietuvos Respublikos Seimas ir jeigu tokiam prašymui tarpininkauja Jungtinių Tautų Organizacija ar kitos tarptautinės organizacijos, kurių narė yra Lietuv</text:span><text:span text:style-name="T116">os Respublika. Šiuo atveju negalioja apribojimai, nurodyti šių taisyklių 10, 11, 17–23, 25–36 ir 57–59 punktuose.</text:span></text:p>
      <text:p text:style-name="P117"><text:span text:style-name="T118">5.</text:span><text:span text:style-name="T119"><text:s/>Neteko galios nuo 2000-06-24</text:span></text:p>
      <text:p text:style-name="P120">Punkto naikinimas:</text:p>
      <text:p text:style-name="P121"><text:span text:style-name="T122">Nr.<text:s/></text:span><text:a xlink:href="https://www.e-tar.lt/portal/legalAct.html?documentId=TAR.6B1FAF198707" office:target-frame-name="_top" xlink:show="replace"><text:span text:style-name="T123">691</text:span></text:a><text:span text:style-name="T124">, 2000-06-19, Žin. 2000, Nr. 51-1464 (2000-06-23), i. k. 1001100NUTA00000691</text:span></text:p>
      <text:p text:style-name="Normal"/>
      <text:p text:style-name="P125"><text:span text:style-name="T126">6</text:span><text:span text:style-name="T127">. Kariniu vežimu laikoma karinių komandų, ginkluotės, technikos, materialinio aprūpinimo krovinių (iš jų ir 1-9 pavojingumo klasių krovinių) vežimas, jeigu jų siuntėjas ir g</text:span><text:span text:style-name="T128">avėjas (arba bent vienas iš jų) yra užsienio valstybės karinės institucijos arba siuntėjas ir gavėjas veikia šių institucijų įgalioti.</text:span></text:p>
      <text:p text:style-name="P129"><text:span text:style-name="T130">7</text:span><text:span text:style-name="T131">. Užsienio valstybių kariniu transportu (toliau vadinama – karinis transportas) laikomas nuo siuntėjo iki gavėjo vež</text:span><text:span text:style-name="T132">amas karinis krovinys, užimantis ne mažiau kaip vieną vagoną, bet ne daugiau kaip vieną sąstatą.</text:span></text:p>
      <text:p text:style-name="P133"><text:span text:style-name="T134">8</text:span><text:span text:style-name="T135">. Užsienio valstybės karine komanda (toliau vadinama – karinė komanda) laikoma užsienio valstybės karinių pajėgų karių grupė, kurią sudaro ne mažiau kaip<text:s/></text:span><text:span text:style-name="T136">4 kariai.</text:span></text:p>
      <text:p text:style-name="P137"><text:span text:style-name="T138">9</text:span><text:span text:style-name="T139">. Masinio naikinimo ginklus (branduolinius, cheminius, biologinius), taip pat jų komponentus gabenti per Lietuvos Respublikos teritoriją bei oro erdvę draudžiama.</text:span></text:p>
      <text:p text:style-name="P140"><text:span text:style-name="T141">10</text:span><text:span text:style-name="T142">. Karinis vežimas per Lietuvos Respublikos teritoriją vykdomas geležinke</text:span><text:span text:style-name="T143">liu.</text:span></text:p>
      <text:p text:style-name="P144">Karinis vežimas per Lietuvos Respublikos teritoriją automobilių keliais gali būti vykdomas tik tų valstybių, su kuriomis Lietuvos Respublika yra įsteigusi bendrą karinį vienetą, skirtą dalyvauti tarptautinėse taikos operacijose, ir kurios yra krovinio<text:s/>siuntėjos ar gavėjos. Sprendimas dėl tokio karinio vežimo priimamas krašto apsaugos ministro įsakymu. Šio įsakymo kopijos išsiunčiamos Pasienio policijos departamentui prie Vidaus reikalų ministerijos ir Muitinės departamentui prie Finansų ministerijos.</text:p>
      <text:p text:style-name="P145"><text:span text:style-name="T146">V</text:span><text:span text:style-name="T147">ykdant karinį vežimą automobilių keliais, netaikomos šių taisyklių nuostatos, kurios taikomos vykdant karinį vežimą geležinkeliu.</text:span><text:s/></text:p>
      <text:p text:style-name="P148">Punkto pakeitimai:</text:p>
      <text:p text:style-name="P149"><text:span text:style-name="T150">Nr.<text:s/></text:span><text:a xlink:href="https://www.e-tar.lt/portal/legalAct.html?documentId=TAR.6B1FAF198707" office:target-frame-name="_top" xlink:show="replace"><text:span text:style-name="T151">691</text:span></text:a><text:span text:style-name="T152">, 2000-06-19, Žin</text:span><text:span text:style-name="T153">., 2000, Nr. 51-1464 (2000-06-23), i. k. 1001100NUTA00000691</text:span></text:p>
      <text:p text:style-name="Normal"/>
      <text:p text:style-name="P154"><text:span text:style-name="T155">11.</text:span><text:span text:style-name="T156"><text:s/>Neteko galios nuo 1997-01-30</text:span></text:p>
      <text:p text:style-name="P157">Punkto naikinimas:</text:p>
      <text:p text:style-name="P158"><text:span text:style-name="T159">Nr.<text:s/></text:span><text:a xlink:href="https://www.e-tar.lt/portal/legalAct.html?documentId=TAR.7CA94C8CAB2B" office:target-frame-name="_top" xlink:show="replace"><text:span text:style-name="T160">38</text:span></text:a><text:span text:style-name="T161">, 1997-01-22, Žin. 1997, Nr. 8-148 (1997-01-29), i.<text:s/></text:span><text:span text:style-name="T162">k. 0971100NUTA00000038</text:span></text:p>
      <text:p text:style-name="Normal"/>
      <text:p text:style-name="P163"><text:span text:style-name="T164">11</text:span><text:span text:style-name="T165">. Karinis vežimas per Lietuvos Respublikos teritoriją automobilių keliais vykdomas šiomis sąlygomis:</text:span></text:p>
      <text:p text:style-name="P166"><text:span text:style-name="T167">11.1</text:span><text:span text:style-name="T168">. kariniai pavojingi kroviniai vežami vadovaujantis Europos sutarties dėl pavojingų krovinių tarptautinio vežimo keliai</text:span><text:span text:style-name="T169">s (ADR) nuostatomis, Lietuvos Respublikos įstatymų ir kitų teisės aktų nustatyta tvarka;</text:span></text:p>
      <text:p text:style-name="P170"><text:span text:style-name="T171">11.2</text:span><text:span text:style-name="T172">. vežti negabaritinius krovinius galima tik turint Policijos departamento prie Vidaus reikalų ministerijos Viešosios policijos kelių tarnybos leidimą, o vežant</text:span><text:span text:style-name="T173"><text:s/>sunkiasvorius – kelio savininko leidimą;</text:span></text:p>
      <text:p text:style-name="P174"><text:span text:style-name="T175">11.3</text:span><text:span text:style-name="T176">. kariniai pavojingi, negabaritiniai, sunkiasvoriai kroviniai ir ginkluotė lydimi ir saugomi Lietuvos Respublikos krašto apsaugos ministerijos Transportavimo tarnybos arba karo policijos pareigūnų;</text:span></text:p>
      <text:p text:style-name="P177"><text:span text:style-name="T178">11.4</text:span><text:span text:style-name="T179">. organizacinius ir techninius klausimus, susijusius su kariniu vežimu, sprendžia Lietuvos Respublikos krašto apsaugos ministerijos Transportavimo tarnyba.</text:span><text:s/></text:p>
      <text:p text:style-name="P180">Papildyta punktu:</text:p>
      <text:p text:style-name="P181"><text:span text:style-name="T182">Nr.<text:s/></text:span><text:a xlink:href="https://www.e-tar.lt/portal/legalAct.html?documentId=TAR.6B1FAF198707" office:target-frame-name="_top" xlink:show="replace"><text:span text:style-name="T183">691</text:span></text:a><text:span text:style-name="T184">, 2000-06-19, Žin., 2000, Nr. 51-1464 (2000-06-23), i. k. 1001100NUTA00000691</text:span></text:p>
      <text:p text:style-name="Normal"/>
      <text:p text:style-name="P185"><text:span text:style-name="T186">Kompetentingos institucijos</text:span></text:p>
      <text:p text:style-name="P187"/>
      <text:p text:style-name="P188"><text:span text:style-name="T189">12</text:span><text:span text:style-name="T190">. Karinį vežimą, jo eismą per Lietuvos Respublikos teri</text:span><text:span text:style-name="T191">toriją planuoja, koordinuoja ir vykdymą kontroliuoja Lietuvos Respublikos krašto apsaugos ministerijos Transportavimo tarnyba.</text:span></text:p>
      <text:p text:style-name="P192"><text:span text:style-name="T193">13</text:span><text:span text:style-name="T194">. Vienkartinius leidimus kariniam transportui ir karinėms komandoms vežti per Lietuvos Respublikos teritoriją išduoda Krašt</text:span><text:span text:style-name="T195">o apsaugos ministerijos Transportavimo tarnybos viršininkas – Lietuvos Respublikos Vyriausybės įgaliotas kariniam vežimui asmuo (toliau vadinama – Vyriausybės įgaliotinis).</text:span></text:p>
      <text:p text:style-name="P196"><text:span text:style-name="T197">14</text:span><text:span text:style-name="T198">. Karinį vežimą geležinkeliu per Lietuvos Respublikos teritoriją vykdo valsty</text:span><text:span text:style-name="T199">binė įmonė „Lietuvos geležinkeliai“. Valstybinė įmonė „Lietuvos geležinkeliai“, suderinusi su Lietuvos Respublikos susisiekimo ministerija, nustato karinio vežimo tarifus ir atsiskaitymų tvarką.</text:span></text:p>
      <text:p text:style-name="P200"><text:span text:style-name="T201">15</text:span><text:span text:style-name="T202">. Lietuvos Respublikos civilinės aviacijos direkcija, s</text:span><text:span text:style-name="T203">uderinusi su Lietuvos Respublikos susisiekimo ministerija, nustato tarifus ir atsiskaitymų tvarką už Lietuvos Respublikos oro erdvės naudojimą.</text:span></text:p>
      <text:p text:style-name="P204"><text:span text:style-name="T205">16</text:span><text:span text:style-name="T206">. Tarifai ir atsiskaitymų tvarka gali būti nustatomi dvišaliu tarptautiniu susitarimu.</text:span></text:p>
      <text:p text:style-name="P207"/>
      <text:p text:style-name="P208"><text:span text:style-name="T209">Leidimų<text:s/></text:span><text:span text:style-name="T210">išdavimo tvarka</text:span></text:p>
      <text:p text:style-name="P211"/>
      <text:p text:style-name="P212"><text:span text:style-name="T213">17</text:span><text:span text:style-name="T214">. Užsienio valstybių karinio transportavimo tarnybos ne vėliau kaip prieš 21 dieną iki planuojamo karinio vežimo per Lietuvos Respublikos teritoriją pateikia diplomatiniais kanalais raštiškas paraiškas lietuvių, anglų ar rusų kalba.</text:span></text:p>
      <text:p text:style-name="P215"><text:span text:style-name="T216">18</text:span><text:span text:style-name="T217">. Paraiškoje turi būti nurodyta:</text:span></text:p>
      <text:p text:style-name="P218">karinio transporto ar karinės komandos numeris ir vežimo maršrutas;</text:p>
      <text:p text:style-name="P219">krovinio pavadinimas (pavojingos medžiagos identifikavimo ir klasės numeriai pagal Jungtinių Tautų Organizacijos sąrašą, įpakavimas, markiruotė);</text:p>
      <text:p text:style-name="P220">vagonų tipai ir kiekis;</text:p>
      <text:p text:style-name="P221">siuntėjas ir gavėjas;</text:p>
      <text:p text:style-name="P222">karinio transporto ar karinės komandos planuojamas atvykimo į Lietuvos Respublikos valstybės sienos perėjimo punktą laikas;</text:p>
      <text:p text:style-name="P223"><text:span text:style-name="T224">užsienio valstybės karinių pajėgų sargybos ir specialistų sudėtis (karininkų, kareivių ir</text:span><text:span text:style-name="T225"><text:s/>civilių tarnautojų skaičius), sargybos ginklų kiekis, tipai ir numeriai, šaudmenų kiekis, bagažas, įrenginiai, jeigu juos vežti leidžiama pagal šių taisyklių reikalavimus.</text:span></text:p>
      <text:p text:style-name="P226"><text:span text:style-name="T227">19</text:span><text:span text:style-name="T228">. Kartu su paraiška užsienio valstybės karinio transportavimo tarnyba pateiki</text:span><text:span text:style-name="T229">a kopiją leidimo, kurį išduoda kaimyninės šalies, į kurios teritoriją vyks iš Lietuvos Respublikos teritorijos karinis transportas ar karinė komanda, kompetentingos institucijos.</text:span></text:p>
      <text:p text:style-name="P230"><text:span text:style-name="T231">20</text:span><text:span text:style-name="T232">. Diplomatiniais kanalais gautas užsienio valstybių karinio transportav</text:span><text:span text:style-name="T233">imo tarnybų paraiškas apie planuojamą karinį vežimą per Lietuvos Respublikos teritoriją Lietuvos Respublikos užsienio reikalų ministerija perduoda Lietuvos Respublikos krašto apsaugos ministerijos Transportavimo tarnybai.</text:span></text:p>
      <text:p text:style-name="P234"><text:span text:style-name="T235">21</text:span><text:span text:style-name="T236">. Vyriausybės įgaliotinis pe</text:span><text:span text:style-name="T237">r 7 darbo dienas nuo paraiškos gavimo priima sprendimą dėl vienkartinio leidimo išdavimo ar neišdavimo kariniam transportui ar karinei komandai vykti per Lietuvos Respublikos teritoriją, apie priimtą sprendimą praneša užsienio valstybės karinio transportav</text:span><text:span text:style-name="T238">imo tarnybai ir diplomatiniais kanalais išsiunčia vienkartinių leidimų kopijas.</text:span></text:p>
      <text:p text:style-name="P239"><text:span text:style-name="T240">Lietuvos Respublikos krašto apsaugos ministerijos Transportavimo tarnyba, išdavusi vienkartinį leidimą, informuoja Lietuvos Respublikos pasienio, muitinės, transporto ir kitas<text:s/></text:span><text:span text:style-name="T241">suinteresuotas institucijas.</text:span></text:p>
      <text:p text:style-name="P242"><text:span text:style-name="T243">22</text:span><text:span text:style-name="T244">. Kiekvienam kariniam transportui ar karinei komandai Lietuvos Respublikos krašto apsaugos ministerijos Transportavimo tarnyba suteikia numerį. Vienkartinio leidimo kopiją ši tarnyba perduoda Lietuvos Respublikos valstybė</text:span><text:span text:style-name="T245">s sienos perėjimo punkto, per kurį bus įvažiuojama, pasienio policijos pareigūnams.</text:span></text:p>
      <text:p text:style-name="P246"><text:span text:style-name="T247">23</text:span><text:span text:style-name="T248">. Užsienio valstybių karinio transportavimo tarnybos pateikia Lietuvos Respublikos krašto apsaugos ministerijos Transportavimo tarnybai savo valstybės įgaliotų pareig</text:span><text:span text:style-name="T249">ūnų, kurie organizuoja ir kontroliuoja karinį vežimą, sąrašus ir pasiūlymus dėl ryšių palaikymo.</text:span></text:p>
      <text:p text:style-name="P250"><text:span text:style-name="T251">24</text:span><text:span text:style-name="T252">. Paraiškos ir kita informacija yra skirtos tik Lietuvos Respublikos krašto apsaugos ministerijos Transportavimo tarnybos bei dalyvaujančių vežimo<text:s/></text:span><text:span text:style-name="T253">procese institucijų pareigūnams, turintiems specialų leidimą jomis naudotis, jos nustatytąja tvarka perduodamos tik nurodytam adresatui ir priskiriamos tarnybinės informacijos kategorijai.</text:span></text:p>
      <text:p text:style-name="P254"><text:span text:style-name="T255">25</text:span><text:span text:style-name="T256">. Su kariniu transportu per Lietuvos Respublikos teritoriją l</text:span><text:span text:style-name="T257">eidžiama vykti užsienio valstybės karinių pajėgų sargybai tik gavus Lietuvos Respublikos krašto apsaugos ministerijos Transportavimo tarnybos leidimą.</text:span></text:p>
      <text:p text:style-name="P258"><text:span text:style-name="T259">26</text:span><text:span text:style-name="T260">. Jeigu gabenant pavojingus ir karinius krovinius reikia ypatingų saugos priemonių arba specialaus<text:s/></text:span><text:span text:style-name="T261">pasirengimo (žinių), kartu su užsienio valstybės karinių pajėgų sargyba leidžiama vykti 12 užsienio valstybių karinių pajėgų specialistams.</text:span></text:p>
      <text:p text:style-name="P262"><text:span text:style-name="T263">27</text:span><text:span text:style-name="T264">. Kariniam vežimui geležinkeliu per Lietuvos Respublikos teritoriją taikomi šie apribojimai (išskyrus atvejus</text:span><text:span text:style-name="T265">, kai krašto apsaugos ministras priima sprendimą jų netaikyti toms valstybėms, su kuriomis Lietuvos Respublika yra įsteigusi bendrą karinį vienetą, skirtą dalyvauti tarptautinėse taikos operacijose, ir kurios yra krovinio siuntėjos ar gavėjos):</text:span></text:p>
      <text:p text:style-name="P266"><text:span text:style-name="T267">27.1</text:span><text:span text:style-name="T268">. tuo</text:span><text:span text:style-name="T269">  pačiu sąstatu  draudžiama vežti karines komandas ir ginkluotę ar techniką;</text:span></text:p>
      <text:p text:style-name="P270"><text:span text:style-name="T271">27.2</text:span><text:span text:style-name="T272">. vienu metu tuo pačiu maršrutu draudžiama vežti priešingomis kryptimis karines komandas ir ginkluotę  ar techniką;</text:span></text:p>
      <text:p text:style-name="P273"><text:span text:style-name="T274">27.3</text:span><text:span text:style-name="T275">. tuo pačiu sąstatu draudžiama vežti techniką<text:s/></text:span><text:span text:style-name="T276">ir amuniciją ar degalų atsargas;</text:span></text:p>
      <text:p text:style-name="P277"><text:span text:style-name="T278">27.4</text:span><text:span text:style-name="T279">. tuo pačiu sąstatu draudžiama vežti ginkluotę ir šaudmenis;</text:span></text:p>
      <text:p text:style-name="P280"><text:span text:style-name="T281">27.5</text:span><text:span text:style-name="T282">. bendras karinio transporto vagonų skaičius negali viršyti 2 prekinių sąstatų per parą (ne daugiau kaip 110 vagonų);</text:span></text:p>
      <text:p text:style-name="P283"><text:span text:style-name="T284">27.6</text:span><text:span text:style-name="T285">. vienu metu per Lie</text:span><text:span text:style-name="T286">tuvos Respublikos teritoriją leidžiama vežti ne daugiau kaip 180 neginkluotų užsienio valstybės karių be teisės išlipti Lietuvos Respublikos teritorijoje;</text:span></text:p>
      <text:p text:style-name="P287"><text:span text:style-name="T288">27.7</text:span><text:span text:style-name="T289">. karines komandas privalo lydėti užsienio valstybių karinių pajėgų karininkai;</text:span></text:p>
      <text:p text:style-name="P290"><text:span text:style-name="T291">27.8</text:span><text:span text:style-name="T292">. dra</text:span><text:span text:style-name="T293">udžiama vežti skystąjį raketinį kurą;</text:span></text:p>
      <text:p text:style-name="P294"><text:span text:style-name="T295">27.9</text:span><text:span text:style-name="T296">. draudžiama vežti daugiau sprogstamųjų medžiagų, negu yra nustačiusi Lietuvos Respublikos krašto apsaugos ministerijos Transportavimo tarnyba.</text:span><text:s/></text:p>
      <text:p text:style-name="P297">Punkto pakeitimai:</text:p>
      <text:p text:style-name="P298"><text:span text:style-name="T299">Nr.<text:s/></text:span><text:a xlink:href="https://www.e-tar.lt/portal/legalAct.html?documentId=TAR.6B1FAF198707" office:target-frame-name="_top" xlink:show="replace"><text:span text:style-name="T300">691</text:span></text:a><text:span text:style-name="T301">, 2000-06-19, Žin., 2000, Nr. 51-1464 (2000-06-23), i. k. 1001100NUTA00000691</text:span></text:p>
      <text:p text:style-name="Normal"/>
      <text:p text:style-name="P302"><text:span text:style-name="T303">Reikalingi dokumentai</text:span></text:p>
      <text:p text:style-name="P304"/>
      <text:p text:style-name="P305"><text:span text:style-name="T306">28</text:span><text:span text:style-name="T307">. Užsienio valstybių karinių pajėgų kariai ir civiliai tarnautojai, vykdami per Lietuvos Respubliko</text:span><text:span text:style-name="T308">s teritoriją, privalo turėti šiuos dokumentus:</text:span></text:p>
      <text:p text:style-name="P309"><text:span text:style-name="T310">28.1</text:span><text:span text:style-name="T311">. asmens dokumentus:</text:span></text:p>
      <text:p text:style-name="P312"><text:span text:style-name="T313">28.1.1</text:span><text:span text:style-name="T314">. karininkai – galiojantį užsienio pasą;</text:span></text:p>
      <text:p text:style-name="P315"><text:span text:style-name="T316">28.1.2</text:span><text:span text:style-name="T317">. eiliniai – siunčiančios šalies kompetentingos institucijos išduotą kario asmens dokumentą, kuriame nurodomas vardas,<text:s/></text:span><text:span text:style-name="T318">pavardė, gimimo data, laipsnis, pareigos ir yra asmens nuotrauka;</text:span></text:p>
      <text:p text:style-name="P319"><text:span text:style-name="T320">28.1.3</text:span><text:span text:style-name="T321">. civiliai tarnautojai – galiojantį užsienio pasą;</text:span></text:p>
      <text:p text:style-name="P322"><text:span text:style-name="T323">28.2</text:span><text:span text:style-name="T324">. Vyriausybės įgaliotinio išduoto vienkartinio leidimo, leidžiančio vykti per Lietuvos Respublikos teritoriją, kopiją (</text:span><text:span text:style-name="T325">antroji vienkartinio leidimo kopija privalo būti Lietuvos Respublikos valstybės sienos perėjimo punkte);</text:span></text:p>
      <text:p text:style-name="P326"><text:span text:style-name="T327">28.3</text:span><text:span text:style-name="T328">. siunčiančios šalies kompetentingos institucijos išduotą (lietuvių, anglų ar rusų kalba) komandiruotės pažymėjimą, kuriame nurodoma užsienio<text:s/></text:span><text:span text:style-name="T329">valstybės karinių pajėgų kario ar civilio tarnautojo priklausomybė tos valstybės karinėms pajėgoms ir kelionės tikslas;</text:span></text:p>
      <text:p text:style-name="P330"><text:span text:style-name="T331">28.4</text:span><text:span text:style-name="T332">. asmens draudimo dokumentus;</text:span></text:p>
      <text:p text:style-name="P333"><text:span text:style-name="T334">28.5</text:span><text:span text:style-name="T335">. krovinio vežimo dokumentus.</text:span></text:p>
      <text:p text:style-name="P336"><text:span text:style-name="T337">29</text:span><text:span text:style-name="T338">. Užsienio valstybių karinių pajėgų kariams ir civil</text:span><text:span text:style-name="T339">iams tarnautojams, turintiems 28.1 punkte nurodytus dokumentus, Lietuvos Respublikos vizos išduodamos įstatymų ir kitų teisės aktų nustatyta tvarka.</text:span><text:s/></text:p>
      <text:p text:style-name="P340">Punkto pakeitimai:</text:p>
      <text:p text:style-name="P341"><text:span text:style-name="T342">Nr.<text:s/></text:span><text:a xlink:href="https://www.e-tar.lt/portal/legalAct.html?documentId=TAR.6B1FAF198707" office:target-frame-name="_top" xlink:show="replace"><text:span text:style-name="T343">6</text:span><text:span text:style-name="T344">91</text:span></text:a><text:span text:style-name="T345">, 2000-06-19, Žin., 2000, Nr. 51-1464 (2000-06-23), i. k. 1001100NUTA00000691</text:span></text:p>
      <text:p text:style-name="Normal"/>
      <text:p text:style-name="P346"><text:span text:style-name="T347">30</text:span><text:span text:style-name="T348">. Visi užsienio valstybių karinių pajėgų kariai ir civiliai tarnautojai, vykstantys per Lietuvos Respublikos teritoriją, privalo susipažinti su Užsienio valstybių ginklu</text:span><text:span text:style-name="T349">otųjų pajėgų atstovų vykimo tranzitu per Lietuvos Respublikos teritoriją atmintine, kurią tvirtina Lietuvos Respublikos krašto apsaugos ministerijos Transportavimo tarnyba.</text:span></text:p>
      <text:p text:style-name="P350"/>
      <text:p text:style-name="P351"><text:span text:style-name="T352">Užsienio valstybių karinių pajėgų sargyba, jos šaunamieji ginklai</text:span></text:p>
      <text:p text:style-name="P353"/>
      <text:p text:style-name="P354"><text:span text:style-name="T355">31</text:span><text:span text:style-name="T356">. Užs</text:span><text:span text:style-name="T357">ienio valstybių karinių pajėgų kariams, vykstantiems per Lietuvos Respublikos teritoriją, leidžiama vežti tarnybinius šaunamuosius ginklus ir šaudmenis tik su Lietuvos Respublikos krašto apsaugos ministerijos Transportavimo tarnybos išduotu leidimu ir tik<text:s/></text:span><text:span text:style-name="T358">specialiose metalinėse dėžėse, kurias plombuoja šios tarnybos ginkluotosios palydos vadas.</text:span></text:p>
      <text:p text:style-name="P359"><text:span text:style-name="T360">32</text:span><text:span text:style-name="T361">. Speciali metalinė dėžė turi būti su užraktu ir plombavimo įrenginiu.</text:span></text:p>
      <text:p text:style-name="P362"><text:span text:style-name="T363">33</text:span><text:span text:style-name="T364">. Užsienio valstybės karinių pajėgų sargybai leidimai vežtis kariniu transportu<text:s/></text:span><text:span text:style-name="T365">ginklus išduodami tik tuo atveju, jeigu tai buvo numatyta paraiškoje.</text:span></text:p>
      <text:p text:style-name="P366"><text:span text:style-name="T367">34</text:span><text:span text:style-name="T368">. Išimtiniais atvejais leidimai vežtis ginklus išduodami kariams, vykstantiems keleivinio traukinio vagono atskiroje kupė, jeigu jie, turėdami leidimus vežtis ginklus, lydėjo karin</text:span><text:span text:style-name="T369">į transportą per Lietuvos Respublikos teritoriją ir grįžta į savo dalinį arba vyksta iš savo dalinio priimti karinį transportą, kurį kaip sargybiniai lydės per Lietuvos Respublikos teritoriją į savo dalinį. Ginklai ir šoviniai vežami specialiose metalinėse</text:span><text:span text:style-name="T370"><text:s/>dėžėse, kurios užrakinamos ir Lietuvos Respublikos pasienio policijos pareigūnų plombuojamos.</text:span></text:p>
      <text:p text:style-name="P371"><text:span text:style-name="T372">35</text:span><text:span text:style-name="T373">. Leidžiama užsienio valstybių karinių pajėgų vežimo kariniu transportu sargybos sudėtis:</text:span></text:p>
      <text:p text:style-name="P374"><text:span text:style-name="T375">35.1</text:span><text:span text:style-name="T376">. nuo 1 iki 15 vagonų – ne daugiau kaip 4 kariai;</text:span></text:p>
      <text:p text:style-name="P377"><text:span text:style-name="T378">35.2</text:span><text:span text:style-name="T379">.</text:span><text:span text:style-name="T380"><text:s/>nuo 15 iki 30 vagonų – ne daugiau kaip 7 kariai;</text:span></text:p>
      <text:p text:style-name="P381"><text:span text:style-name="T382">35.3</text:span><text:span text:style-name="T383">. daugiau kaip 30 vagonų – ne daugiau kaip 8 kariai.</text:span></text:p>
      <text:p text:style-name="P384"><text:span text:style-name="T385">36</text:span><text:span text:style-name="T386">. Užsienio valstybės karinių pajėgų sargyba per Lietuvos Respublikos teritoriją vyksta specialiame sargybos vagone.</text:span></text:p>
      <text:p text:style-name="P387"/>
      <text:p text:style-name="P388"><text:span text:style-name="T389">Lietuvos Respubl</text:span><text:span text:style-name="T390">ikos krašto apsaugos ministerijos Transportavimo tarnybos ginkluotoji palyda</text:span></text:p>
      <text:p text:style-name="P391"/>
      <text:p text:style-name="P392"><text:span text:style-name="T393">37</text:span><text:span text:style-name="T394">. Kiekvieną karinį transportą su užsienio valstybės karinių pajėgų sargyba arba karinę komandą, vykstančius per Lietuvos Respublikos teritoriją, lydi ir saugo Lietuvos Resp</text:span><text:span text:style-name="T395">ublikos krašto apsaugos ministerijos Transportavimo tarnybos ginkluotoji palyda.</text:span></text:p>
      <text:p text:style-name="P396"><text:span text:style-name="T397">38</text:span><text:span text:style-name="T398">. Iškilus pavojui užsienio valstybės karinių pajėgų sargybos nariams, kroviniui, transporto priemonei, Lietuvos Respublikos krašto apsaugos ministerijos Transportavimo t</text:span><text:span text:style-name="T399">arnybos sargybinis, tiesiogiai saugantis karinį krovinį, privalo imtis visų priemonių pavojui likviduoti.</text:span></text:p>
      <text:p text:style-name="P400"><text:span text:style-name="T401">39</text:span><text:span text:style-name="T402">. Lietuvos Respublikos krašto apsaugos ministerijos Transportavimo tarnybos ginkluotosios palydos vadas tikrina karinį transportą lydinčią<text:s/></text:span><text:span text:style-name="T403">užsienio valstybių karinių pajėgų sargybą ir karines komandas, sargybos ginklų ir šaudmenų kiekį bei ginklų numerius. Lietuvos Respublikos krašto apsaugos ministerijos Transportavimo tarnybos ginkluotosios palydos vadas privalo patikrinti, ar visi užsienio</text:span><text:span text:style-name="T404"><text:s/>valstybės karinių pajėgų karių ginklai ir šaudmenys yra plombuotose specialiose metalinėse dėžėse.</text:span></text:p>
      <text:p text:style-name="P405"><text:span text:style-name="T406">40</text:span><text:span text:style-name="T407">. Užsienio valstybių karinių pajėgų kariai ir civiliai tarnautojai privalo turėti ir pateikti Lietuvos Respublikos krašto apsaugos ministerijos Transp</text:span><text:span text:style-name="T408">ortavimo tarnybos ginkluotosios palydos vadui dokumentus, nurodytus šių taisyklių 28.1 punkte.</text:span></text:p>
      <text:p text:style-name="P409"><text:span text:style-name="T410">41</text:span><text:span text:style-name="T411">. Lietuvos Respublikos krašto apsaugos ministerijos Transportavimo tarnybos ginkluotosios palydos vadas kartu su Lietuvos Respublikos muitinės pareigūnais<text:s/></text:span><text:span text:style-name="T412">tikrina krovinio, nurodyto vienkartiniame leidime, atitikimą jo pavadinimą, kiekį, plombas ir jų numerius, nurodytus vežimo dokumentuose.</text:span></text:p>
      <text:p text:style-name="P413">Rastus neatitikimus šie pareigūnai nurodo leidime ir praneša Lietuvos Respublikos krašto apsaugos ministerijos Transportavimo tarnybos pareigūnui, kuris priima sprendimą, ar sustabdyti vežimą.</text:p>
      <text:p text:style-name="P414"><text:span text:style-name="T415">Patikrinimo rezultatus Lietuvos Respublikos krašto apsaugos ministerijos Transportavimo tarnybos ginkluotosios palydos vadas kartu su Lietuvos Respublikos muitinės pareigūnais įrašo</text:span><text:span text:style-name="T416"><text:s/>specialiame žurnale.</text:span></text:p>
      <text:p text:style-name="P417"><text:span text:style-name="T418">42</text:span><text:span text:style-name="T419">. Lietuvos Respublikos krašto apsaugos ministerijos Transportavimo tarnybos ginkluotosios palydos pareigūnai surastus neatitikimus karinio transporto ar karinių komandų dokumentuose nurodo leidime ir praneša šios tarnybos pareig</text:span><text:span text:style-name="T420">ūnui, kuris priima sprendimą, ar sustabdyti vežimą.</text:span></text:p>
      <text:p text:style-name="P421"><text:span text:style-name="T422">Patikrinimo rezultatus Lietuvos Respublikos krašto apsaugos ministerijos ginkluotosios palydos pareigūnai įrašo specialiame žurnale.</text:span></text:p>
      <text:p text:style-name="P423"><text:span text:style-name="T424">43</text:span><text:span text:style-name="T425">. Kelionės kariniu transportu metu užsienio valstybės karinių paj</text:span><text:span text:style-name="T426">ėgų sargybos vadas ar karinę komandą lydintis užsienio valstybės karinių pajėgų karininkas privalo padėti Lietuvos Respublikos įgaliotiems pareigūnams vykdyti savo pareigas ir nedelsiant informuoti juos apie visus šiose taisyklėse nenumatytus atvejus.</text:span></text:p>
      <text:p text:style-name="P427"/>
      <text:p text:style-name="P428"><text:span text:style-name="T429">Negabaritinių ir sunkiasvorių krovinių vežimas</text:span></text:p>
      <text:p text:style-name="P430"/>
      <text:p text:style-name="P431"><text:span text:style-name="T432">44</text:span><text:span text:style-name="T433">. Vežti negabaritinius ir sunkiasvorius karinius krovinius per Lietuvos Respublikos teritoriją geležinkeliu</text:span><text:span text:style-name="T434"><text:s/></text:span><text:span text:style-name="T435">leidžiama tik suderinus su specialios paskirties akcine bendrove „Lietuvos geležinkeliai.</text:span><text:s/></text:p>
      <text:p text:style-name="P436">Punkto pakeitimai:</text:p>
      <text:p text:style-name="P437"><text:span text:style-name="T438">Nr.<text:s/></text:span><text:a xlink:href="https://www.e-tar.lt/portal/legalAct.html?documentId=TAR.6B1FAF198707" office:target-frame-name="_top" xlink:show="replace"><text:span text:style-name="T439">691</text:span></text:a><text:span text:style-name="T440">, 2000-06-19, Žin., 2000, Nr. 51-1464 (2000-06-23), i. k. 1001100NUTA00000691</text:span></text:p>
      <text:p text:style-name="Normal"/>
      <text:p text:style-name="P441"><text:span text:style-name="T442">45</text:span><text:span text:style-name="T443">. Derinimo raštų numerius siuntėjas nurodo paraiškoje Vyriausyb</text:span><text:span text:style-name="T444">ės įgaliotiniui ir įrašo važtaraštyje.</text:span></text:p>
      <text:p text:style-name="P445"><text:span text:style-name="T446">46</text:span><text:span text:style-name="T447">. Valstybinė įmonė „Lietuvos geležinkeliai“ rengia specialų karinio vežimo per Lietuvos Respublikos teritoriją numatytu maršrutu grafiką, skiria geležinkelio ir kitą personalą, užtikrinantį traukinio su negabari</text:span><text:span text:style-name="T448">tiniais ar sunkiasvoriais kariniais kroviniais praleidimą, eismą, palydą, apsaugą ir priežiūrą.</text:span></text:p>
      <text:p text:style-name="P449"><text:span text:style-name="T450">47</text:span><text:span text:style-name="T451">. Negabaritinių ir sunkiasvorių karinių krovinių vežimui per Lietuvos Respublikos teritoriją vadovauja valstybinės įmonės „Lietuvos geležinkeliai“ general</text:span><text:span text:style-name="T452">inės direkcijos ir Lietuvos Respublikos krašto apsaugos ministerijos Transportavimo tarnybos atsakingi pareigūnai.</text:span></text:p>
      <text:p text:style-name="P453"/>
      <text:p text:style-name="P454"><text:span text:style-name="T455">Informacijos patikslinimas</text:span></text:p>
      <text:p text:style-name="P456"/>
      <text:p text:style-name="P457"><text:span text:style-name="T458">48</text:span><text:span text:style-name="T459">. Užsienio valstybių karinio transportavimo tarnybos pateikia faksimilinę informaciją apie tai, jog at</text:span><text:span text:style-name="T460">vyksta karinis transportas, ne vėliau kaip prieš 24 valandas iki jo atvykimo į Lietuvos Respublikos valstybės sienos perėjimo punktą. Informacijoje nurodoma:</text:span></text:p>
      <text:p text:style-name="P461">tiksli traukinyje esančio karinio transporto atvykimo į pasienio stotį data, laikas, vagonų numeriai, jų skaičius ir vežimo maršrutas;</text:p>
      <text:p text:style-name="P462"><text:span text:style-name="T463">užsienio valstybės karinių pajėgų vežimo kariniu transportu sargybos vado vardas, pavardė, karinis laipsnis, karinio dalinio numeris, sargybos sudėtis, ginkluotė, bagažas ir įrenginiai.</text:span></text:p>
      <text:p text:style-name="P464"><text:span text:style-name="T465">49</text:span><text:span text:style-name="T466">. Užsienio valstybių karini</text:span><text:span text:style-name="T467">o transportavimo tarnybos pateikia faksimilinę informaciją apie tai, jog atvyksta karinė komanda, ne vėliau kaip prieš 12 valandų iki jos atvykimo į Lietuvos Respublikos valstybės sienos perėjimo punktą. Informacijoje nurodoma karinę komandą lydinčio užsie</text:span><text:span text:style-name="T468">nio valstybės karinių pajėgų karininko vardas, pavardė, karinis laipsnis, komandos sudėtis, traukinio ir vagono numeriai.</text:span></text:p>
      <text:p text:style-name="P469"/>
      <text:p text:style-name="P470"><text:span text:style-name="T471">Vežimas geležinkeliu</text:span></text:p>
      <text:p text:style-name="P472"/>
      <text:p text:style-name="P473"><text:span text:style-name="T474">50</text:span><text:span text:style-name="T475">. Valstybinė įmonė „Lietuvos geležinkeliai“ veža užsienio valstybių pavojingus ir karinius krovinius<text:s/></text:span><text:span text:style-name="T476">per Lietuvos Respublikos teritoriją pagal Lietuvos Respublikos krašto apsaugos ministerijos Transportavimo tarnybos išduotus leidimus ir užtikrina, kad būtų laikomasi šių sąlygų:</text:span></text:p>
      <text:p text:style-name="P477"><text:span text:style-name="T478">50.1</text:span><text:span text:style-name="T479">. karinis transportas, karinės komandos būtų vežami tik valstybinei įmo</text:span><text:span text:style-name="T480">nei „Lietuvos geležinkeliai“ priklausančiais lokomotyvais, laikantis sudaryto grafiko, kuriame turi būti numatyti karinio transporto, karinių komandų saugaus vežimo per Lietuvos Respublikos teritoriją intervalai;</text:span></text:p>
      <text:p text:style-name="P481"><text:span text:style-name="T482">50.2</text:span><text:span text:style-name="T483">. traukinys būtų formuojamas taip,<text:s/></text:span><text:span text:style-name="T484">kad karinis transportas, lydimas užsienio valstybių karinių pajėgų sargybos, būtų sąstato priekyje;</text:span></text:p>
      <text:p text:style-name="P485"><text:span text:style-name="T486">50.3</text:span><text:span text:style-name="T487">. susiklosčius forsmažorinėms (</text:span><text:span text:style-name="T488">force majeure</text:span><text:span text:style-name="T489">) aplinkybėms, kartu su Lietuvos Respublikos krašto apsaugos ministerijos Transportavimo tarnyba būtų im</text:span><text:span text:style-name="T490">tasi papildomų priemonių karinio vežimo saugumui užtikrinti;</text:span></text:p>
      <text:p text:style-name="P491"><text:span text:style-name="T492">50.4</text:span><text:span text:style-name="T493">. traukiniai sustotų tik pagal suderintą su Lietuvos Respublikos krašto apsaugos ministerijos Transportavimo tarnyba grafiką, nustatytosiose geležinkelio stotyse ir nustatytajam laikui;</text:span></text:p>
      <text:p text:style-name="P494"><text:span text:style-name="T495">50.5</text:span><text:span text:style-name="T496">. visa informacija apie karinį vežimą būtų perduodama Lietuvos Respublikos krašto apsaugos ministerijos Transportavimo tarnybai nustatytuoju laiku;</text:span></text:p>
      <text:p text:style-name="P497"><text:span text:style-name="T498">50.6</text:span><text:span text:style-name="T499">. būtų sudarytos sąlygos atlikti pareigas Lietuvos Respublikos krašto apsaugos ministerijos T</text:span><text:span text:style-name="T500">ransportavimo tarnybos ginkluotajai palydai;</text:span></text:p>
      <text:p text:style-name="P501"><text:span text:style-name="T502">50.7</text:span><text:span text:style-name="T503">. Lietuvos Respublikos krašto apsaugos ministerijos Transportavimo tarnybos ginkluotosios palydos pareigūnams būtų suteiktas telefono ryšys tarnybiniams pokalbiams su šios tarnybos vadovybe;</text:span></text:p>
      <text:p text:style-name="P504"><text:span text:style-name="T505">50.8</text:span><text:span text:style-name="T506">. pr</text:span><text:span text:style-name="T507">ireikus, vadovaujantis Lietuvos Respublikoje galiojančia krovinių vežimo geležinkeliu tvarka, būtų tvirtinami (fiksuojami), pertvirtinami gabenamieji kroviniai. Už šias paslaugas užsienio valstybių karinio transportavimo tarnybos moka papildomai pagal vals</text:span><text:span text:style-name="T508">tybinės įmonės „Lietuvos geležinkeliai“ nustatytus tarifus.</text:span></text:p>
      <text:p text:style-name="P509"><text:span text:style-name="T510">51</text:span><text:span text:style-name="T511">. Valstybinei įmonei „Lietuvos geležinkeliai“ nustačius vagono gedimą, šios įmonės tarnybos imasi priemonių, kad sugedęs vagonas būtų remontuojamas neatkabintas, ir informuoja apie tai Lie</text:span><text:span text:style-name="T512">tuvos Respublikos krašto apsaugos ministerijos Transportavimo tarnybą.</text:span></text:p>
      <text:p text:style-name="P513"><text:span text:style-name="T514">52</text:span><text:span text:style-name="T515">. Jeigu sugedusio vagono neįmanoma pataisyti neatkabinto, Lietuvos Respublikos krašto apsaugos ministerijos Transportavimo tarnybos sprendimu sulaikomas visas karinis transportas,</text:span><text:span text:style-name="T516"><text:s/>kad būtų pašalintas gedimas arba krovinys perkrautas į kitą vagoną.</text:span></text:p>
      <text:p text:style-name="P517"><text:span text:style-name="T518">53</text:span><text:span text:style-name="T519">. Lietuvos Respublikos krašto apsaugos ministerijos Transportavimo tarnyba informuoja apie karinio transporto sulaikymą užsienio valstybės – krovinio savininkės karinio transportavi</text:span><text:span text:style-name="T520">mo tarnybą ir, gavusi jos faksimilinį sutikimą, siunčia valstybinei įmonei „Lietuvos geležinkeliai“ faksimilinį leidimą perkrauti krovinį į kitą vagoną, kartu apie tai informavusi Lietuvos Respublikos muitinę ir kitas suinteresuotas valstybines tarnybas.</text:span></text:p>
      <text:p text:style-name="P521"><text:span text:style-name="T522">54</text:span><text:span text:style-name="T523">. Valstybinė įmonė „Lietuvos geležinkeliai“ perkrauna pavojingus ir karinius krovinius tik suderinusi šį klausimą su Lietuvos Respublikos krašto apsaugos ministerijos Transportavimo tarnyba ir kitomis Lietuvos Respublikos kompetentingomis institucijom</text:span><text:span text:style-name="T524">is, o jeigu tai būtina – prižiūrima užsienio valstybės – krovinio savininkės karinio transportavimo tarnybos specialistų.</text:span></text:p>
      <text:p text:style-name="P525"><text:span text:style-name="T526">55</text:span><text:span text:style-name="T527">. Kai vežami pavojingi kroviniai, užsienio valstybės karinio transportavimo tarnyba kartu su vežimo dokumentais turi pateikti tr</text:span><text:span text:style-name="T528">ansporto priemonės techninės būklės pažymą, išduotą užsienio valstybės kompetentingų institucijų, ir užtikrinti, kad vagonas būtų su privalomaisiais pavojingumo ženklais.</text:span></text:p>
      <text:p text:style-name="P529"/>
      <text:p text:style-name="P530"><text:span text:style-name="T531">Muitinis tikrinimas</text:span></text:p>
      <text:p text:style-name="P532"/>
      <text:p text:style-name="P533"><text:span text:style-name="T534">56</text:span><text:span text:style-name="T535">. Karinių krovinių, vežamų per Lietuvos Respublikos m</text:span><text:span text:style-name="T536">uitų teritoriją, dokumentų muitinis įforminimas ir muitinis tikrinimas atliekamas Lietuvos Respublikos įstatymų ir kitų teisės aktų nustatyta tvarka.</text:span></text:p>
      <text:p text:style-name="P537"><text:span text:style-name="T538">57</text:span><text:span text:style-name="T539">. Vagonai, kuriais gabenami kariniai kroviniai, turi būti plombuojami muitinės arba geležinkelio tar</text:span><text:span text:style-name="T540">nybų plombomis. Muitinė gali pripažinti užsienio valstybės muitinės ar geležinkelio tarnybos uždėtas plombas.</text:span></text:p>
      <text:p text:style-name="P541"/>
      <text:p text:style-name="P542"><text:span text:style-name="T543">Draudimai</text:span></text:p>
      <text:p text:style-name="P544"/>
      <text:p text:style-name="P545"><text:span text:style-name="T546">58</text:span><text:span text:style-name="T547">. Užsienio valstybių karinių pajėgų kariams ir civiliams tarnautojams draudžiama:</text:span></text:p>
      <text:p text:style-name="P548">turėti ir naudoti šaunamąjį ginklą;</text:p>
      <text:p text:style-name="P549">vykstant per Lietuvos Respublikos teritoriją, naudotis mobilaus ryšio priemonėmis;</text:p>
      <text:p text:style-name="P550">kelyje stabdyti keleivinį ar prekinį traukinį, jeigu nėra pavojaus saugiam eismui, žmonėms, kroviniui ar aplinkai;</text:p>
      <text:p text:style-name="P551">įlaipinti ar išlaipinti keleivius, krauti ar iškrauti prekes;</text:p>
      <text:p text:style-name="P552"><text:span text:style-name="T553">išlipti iš transporto priemonių Lietuvos Respublikos teritorijoje.</text:span></text:p>
      <text:p text:style-name="P554"><text:span text:style-name="T555">59</text:span><text:span text:style-name="T556">. Jeigu užsienio valstybės karinių pajėgų karys ar civilis tarnautojas išlipa iš traukinio, vykstančio per Lietuvos Respublikos teritoriją, užsienio valstybės karinių pajėgų sargy</text:span><text:span text:style-name="T557">bos vadas ar karinę komandą lydintis užsienio valstybės karinių pajėgų karininkas privalo tuoj pat informuoti Lietuvos Respublikos kompetentingus atstovus ir suteikti jiems visą reikiamą informaciją.</text:span></text:p>
      <text:p text:style-name="P558"><text:span text:style-name="T559">60</text:span><text:span text:style-name="T560">. Vyriausybės įgaliotinis, Lietuvos Respublikos ko</text:span><text:span text:style-name="T561">mpetentingoms institucijoms rekomendavus, gali neišduoti leidimo vykti per Lietuvos Respublikos teritoriją užsienio valstybių karinių pajėgų kariams ir civiliams tarnautojams.</text:span></text:p>
      <text:p text:style-name="P562"/>
      <text:p text:style-name="P563"><text:span text:style-name="T564">Medicininis aprūpinimas ir higienos reikalavimai</text:span></text:p>
      <text:p text:style-name="P565"/>
      <text:p text:style-name="P566"><text:span text:style-name="T567">61</text:span><text:span text:style-name="T568">. Už medicininį ir<text:s/></text:span><text:span text:style-name="T569">sanitarinį vykstančių per Lietuvos Respublikos teritoriją užsienio valstybių karinių pajėgų karių ir civilių tarnautojų bei karinių komandų aprūpinimą atsako užsienio valstybės karinė transportavimo tarnyba.</text:span></text:p>
      <text:p text:style-name="P570"><text:span text:style-name="T571">Transporto avarijų arba kitų ekstremalių situaci</text:span><text:span text:style-name="T572">jų atvejais medicinos pagalbą nukentėjusiesiems teikia Lietuvos Respublikos sveikatos apsaugos ministerijos įstaigos Lietuvos Respublikos krašto apsaugos ministerijos Transportavimo tarnybai pareikalavus.</text:span></text:p>
      <text:p text:style-name="P573"><text:span text:style-name="T574">62</text:span><text:span text:style-name="T575">. Lietuvos Respublikos kompetentingų instituc</text:span><text:span text:style-name="T576">ijų pareigūnai, aptikę pavienius susirgimus užkrečiamosiomis ligomis (išskyrus ypač pavojingas – cholerą, marą, raupus ir pan., kai veikiama pagal ekstremalių situacijų reikalavimus), praneša apie tai Lietuvos Respublikos krašto apsaugos ministerijos Trans</text:span><text:span text:style-name="T577">portavimo tarnybai. Nurodytoji tarnyba leidimą kariniam transportui ar karinei komandai tęsti kelionę į paskirties vietą duoda tik suderinusi klausimą su Lietuvos Respublikos valstybine higienos tarnyba.</text:span></text:p>
      <text:p text:style-name="P578"><text:span text:style-name="T579">63</text:span><text:span text:style-name="T580">. Ligonius (sužeistuosius), kuriems būtinas sk</text:span><text:span text:style-name="T581">ubus stacionarinis gydymas, Lietuvos Respublikos krašto apsaugos ministerijos Transportavimo tarnyba siunčia į artimiausiąją gydymo įstaigą ir praneša apie tai atitinkamai užsienio valstybės ambasadai Lietuvos Respublikoje ir tos valstybės karinio transpor</text:span><text:span text:style-name="T582">tavimo tarnybai.</text:span></text:p>
      <text:p text:style-name="P583"><text:span text:style-name="T584">64</text:span><text:span text:style-name="T585">. Išlaidas, susijusias su užsienio valstybės karinių pajėgų karių ir civilinių tarnautojų gydymu Lietuvos Respublikos medicinos įstaigose, padengia asmenį apdraudusi kompanija.</text:span></text:p>
      <text:p text:style-name="P586"><text:span text:style-name="T587">65</text:span><text:span text:style-name="T588">. Užsienio valstybės ginkluotųjų pajėgų kario ar c</text:span><text:span text:style-name="T589">ivilio tarnautojo, mirusio nuo užkrečiamosios ligos, asmeninių daiktų sunaikinimo tvarką ir mirusiojo laidojimo vietą nustato Lietuvos Respublikos medicinos įstaigos kartu su užsienio valstybės ambasada Lietuvos Respublikoje.</text:span></text:p>
      <text:p text:style-name="P590"><text:span text:style-name="T591">66</text:span><text:span text:style-name="T592">. Dėl kitų priežasčių mi</text:span><text:span text:style-name="T593">rusio užsienio valstybės karinių pajėgų kario ar civilio tarnautojo palaikai mirties priežasčiai nustatyti pagal galiojančią Lietuvos Respublikoje tvarką gabenami į artimiausią lavoninę. Apie tai pranešama užsienio valstybės ambasadai Lietuvos Respublikoje</text:span><text:span text:style-name="T594">.</text:span></text:p>
      <text:p text:style-name="P595"/>
      <text:p text:style-name="P596"><text:span text:style-name="T597">Jurisdikcija</text:span></text:p>
      <text:p text:style-name="P598"/>
      <text:p text:style-name="P599"><text:span text:style-name="T600">67</text:span><text:span text:style-name="T601">. Užsienio valstybių karinių pajėgų kariai ir civiliai tarnautojai, vykstantys per Lietuvos Respublikos teritoriją, privalo laikytis Lietuvos Respublikos įstatymų, kitų teisės aktų, šių taisyklių reikalavimų. Už Lietuvos Respubli</text:span><text:span text:style-name="T602">kos įstatymų ir kitų teisės aktų pažeidimus užsienio valstybių karinių pajėgų kariai ir civiliai tarnautojai baudžiami Lietuvos Respublikos įstatymų nustatyta tvarka.</text:span></text:p>
      <text:p text:style-name="P603"><text:span text:style-name="T604">68</text:span><text:span text:style-name="T605">. Užsienio valstybių karinio vežimo traukiniuose prireikus savo funkcijas vykdo Lie</text:span><text:span text:style-name="T606">tuvos Respublikos prokuratūros, policijos ir kitos teisėsaugos institucijos. Lietuvos Respublikos teisėsaugos institucijos praneša apie tai Lietuvos Respublikos krašto apsaugos ministerijos Transportavimo tarnybai ir esant galimybei kviečiasi jų atstovą ka</text:span><text:span text:style-name="T607">ip tarpininką ar stebėtoją.</text:span></text:p>
      <text:p text:style-name="P608"/>
      <text:p text:style-name="P609"><text:span text:style-name="T610">Katastrofų, avarijų tyrimas</text:span></text:p>
      <text:p text:style-name="P611"/>
      <text:p text:style-name="P612"><text:span text:style-name="T613">69</text:span><text:span text:style-name="T614">. Transporto avarijų, katastrofų ar avarinių situacijų tyrimą bei jų padarinių likvidavimą organizuoja, taip pat šį darbą atlieka Lietuvos Respublikos kompetentingos institucijos, apie tai</text:span><text:span text:style-name="T615"><text:s/>pranešusios užsienio valstybės karinio transportavimo tarnybai ir pasikvietusios stebėtoju jos atstovą.</text:span></text:p>
      <text:p text:style-name="P616"/>
      <text:p text:style-name="P617"><text:span text:style-name="T618">Padarytos žalos atlyginimas</text:span></text:p>
      <text:p text:style-name="P619"/>
      <text:p text:style-name="P620"><text:span text:style-name="T621">70</text:span><text:span text:style-name="T622">. Vežant per Lietuvos Respublikos teritoriją karinius krovinius, padarytos žalos atlyginimo klausimai<text:s/></text:span><text:span text:style-name="T623">nagrinėjami vadovaujantis Lietuvos Respublikos įstatymais, kitais teisės aktais, sąlygomis, nurodytomis vienkartiniame leidime.</text:span></text:p>
      <text:p text:style-name="P624"/>
      <text:p text:style-name="P625"><text:span text:style-name="T626">Ekstremalios situacijos</text:span></text:p>
      <text:p text:style-name="P627"/>
      <text:p text:style-name="P628"><text:span text:style-name="T629">71</text:span><text:span text:style-name="T630">. Kai vežant karinį krovinį susidaro ekstremali situacija, įvyksta avarija ar katastrofa, Li</text:span><text:span text:style-name="T631">etuvos Respublikos krašto apsaugos ministerijos Transportavimo tarnyba ir užsienio valstybės karinio transportavimo tarnyba nedelsdamos privalo pateikti visą reikiamą informaciją ir suteikti prašomą pagalbą tyrimo, gelbėjimo ir padarinių likvidavimo darbus</text:span><text:span text:style-name="T632"><text:s/>atliekančioms Lietuvos Respublikos institucijoms.</text:span></text:p>
      <text:p text:style-name="P633"><text:span text:style-name="T634">72</text:span><text:span text:style-name="T635">. Tais atvejais, kai pažeidžiamos vienkartiniame leidime nurodytos sąlygos, šių taisyklių reikalavimai, sukeliama grėsmė žmonių gyvybei, sveikatai, eismo saugumui, materialinėms vertybėms, teršiama a</text:span><text:span text:style-name="T636">plinka, karinis vežimas sustabdomas, o kalti asmenys atsako pagal Lietuvos Respublikos įstatymus.</text:span></text:p>
      <text:p text:style-name="P637"/>
      <text:p text:style-name="P638"><text:span text:style-name="T639">Organizaciniai mokesčiai</text:span></text:p>
      <text:p text:style-name="P640"/>
      <text:p text:style-name="P641"><text:span text:style-name="T642">73.</text:span><text:span text:style-name="T643"><text:s/>Neteko galios nuo 2000-06-24</text:span></text:p>
      <text:p text:style-name="P644">Punkto naikinimas:</text:p>
      <text:p text:style-name="P645"><text:span text:style-name="T646">Nr.<text:s/></text:span><text:a xlink:href="https://www.e-tar.lt/portal/legalAct.html?documentId=TAR.6B1FAF198707" office:target-frame-name="_top" xlink:show="replace"><text:span text:style-name="T647">691</text:span></text:a><text:span text:style-name="T648">, 2000-06-19, Žin. 2000, Nr. 51-1464 (2000-06-23), i. k. 1001100NUTA00000691</text:span></text:p>
      <text:p text:style-name="Normal"/>
      <text:p text:style-name="P649"><text:span text:style-name="T650">Tarptautiniai stebėtojai</text:span></text:p>
      <text:p text:style-name="P651"/>
      <text:p text:style-name="P652"><text:span text:style-name="T653">74</text:span><text:span text:style-name="T654">. Lietuvos Respublikos kompetentingos institucijos gali pasitelkti tarptautinių organizacijų ir užsienio valstybių stebėtojus<text:s/></text:span><text:span text:style-name="T655">kontroliuoti, kaip laikomasi šių taisyklių.</text:span></text:p>
      <text:p text:style-name="P656"><text:span text:style-name="T657">______________</text:span></text:p>
      <text:soft-page-break/>
      <text:p text:style-name="P658">Forma</text:p>
      <text:p text:style-name="P666"/>
      <text:p text:style-name="P667">LIETUVOS RESPUBLIKOS</text:p>
      <text:p text:style-name="P668">KRAŠTO APSAUGOS MINISTERIJA</text:p>
      <text:p text:style-name="P669"/>
      <text:p text:style-name="P670"><text:span text:style-name="T671">LEIDIMAS</text:span><text:span text:style-name="T672"><text:s/>Nr.</text:span><text:span text:style-name="T673"><text:tab/></text:span></text:p>
      <text:p text:style-name="P674"/>
      <text:p text:style-name="P675">Išduotas 199..... m.<text:s/><text:tab/><text:tab/><text:s/>mėn. ..........d.</text:p>
      <text:p text:style-name="P676"><text:tab/></text:p>
      <text:p text:style-name="P677">(organizacijai, asmeniui – krovinio<text:s/>siuntėjui/gavėjui)</text:p>
      <text:p text:style-name="P678">leidžiama važiuoti tranzitu per Lietuvos Respublikos teritoriją maršrutu:</text:p>
      <text:p text:style-name="P679"><text:tab/></text:p>
      <text:p text:style-name="P680">kariniam transportui, sargybai ar asmeniui</text:p>
      <text:p text:style-name="P681"><text:tab/></text:p>
      <text:p text:style-name="P682">(transporto Nr., sargybos viršininko vardas, pavardė, sargybos vežamų ginklų rūšis ir kiekis)</text:p>
      <text:p text:style-name="P683"><text:tab/></text:p>
      <text:p text:style-name="P684"><text:tab/></text:p>
      <text:p text:style-name="P685"><text:tab/></text:p>
      <text:p text:style-name="P686">Vežamo krovinio<text:s/>charakteristika:</text:p>
      <text:p text:style-name="P687"><text:tab/></text:p>
      <text:p text:style-name="P688">(krovinio pavadinimas, pavojingos medžiagos identifikavimo ir klasės numeriai</text:p>
      <text:p text:style-name="P689"><text:tab/></text:p>
      <text:p text:style-name="P690">pagal Jungtinių Tautų Organizacijos nustatytą sąrašą, įpakavimas,</text:p>
      <text:p text:style-name="P691"><text:tab/></text:p>
      <text:p text:style-name="P692">markiruotė, avarinės kortelės Nr., transporto rūšis)</text:p>
      <text:p text:style-name="P693"><text:tab/></text:p>
      <text:p text:style-name="P694"/>
      <text:p text:style-name="P695">Leidimo galiojimo laikas<text:s/><text:tab/>1994 m.<text:s/>mėn.<text:s/><text:tab/><text:s/>...... d.</text:p>
      <text:p text:style-name="P696"/>
      <text:p text:style-name="P697">(Parašas)</text:p>
      <text:p text:style-name="P698"/>
      <text:p text:style-name="P699">A. V.</text:p>
      <text:p text:style-name="P700">______________</text:p>
      <text:p text:style-name="P701"/>
      <text:p text:style-name="P702"/>
      <text:p text:style-name="P703"><text:span text:style-name="T704">Pakeitimai:</text:span></text:p>
      <text:p text:style-name="P705"/>
      <text:p text:style-name="P706"><text:span text:style-name="T707">1.</text:span></text:p>
      <text:p text:style-name="P708"><text:span text:style-name="T709">Lietuvos Respublikos Vyriausybė, Nutarimas</text:span></text:p>
      <text:p text:style-name="P710"><text:span text:style-name="T711">Nr.<text:s/></text:span><text:a xlink:href="https://www.e-tar.lt/portal/legalAct.html?documentId=TAR.7CA94C8CAB2B" office:target-frame-name="_top" xlink:show="replace"><text:span text:style-name="T712">38</text:span></text:a><text:span text:style-name="T713">, 1997-01-22, Žin., 1997, Nr. 8-148 (1997-01-29), i. k.<text:s/></text:span><text:span text:style-name="T714">0971100NUTA00000038</text:span></text:p>
      <text:p text:style-name="P715"><text:span text:style-name="T716">Dėl Lietuvos Respublikos oro erdvės naudojimo taisyklių patvirtinimo</text:span></text:p>
      <text:p text:style-name="P717"/>
      <text:p text:style-name="P718"><text:span text:style-name="T719">2.</text:span></text:p>
      <text:p text:style-name="P720"><text:span text:style-name="T721">Lietuvos Respublikos Vyriausybė, Nutarimas</text:span></text:p>
      <text:p text:style-name="P722"><text:span text:style-name="T723">Nr.<text:s/></text:span><text:a xlink:href="https://www.e-tar.lt/portal/legalAct.html?documentId=TAR.6B1FAF198707" office:target-frame-name="_top" xlink:show="replace"><text:span text:style-name="T724">691</text:span></text:a><text:span text:style-name="T725">, 2000-06-19, Žin., 2000, Nr. 5</text:span><text:span text:style-name="T726">1-1464 (2000-06-23), i. k. 1001100NUTA00000691</text:span></text:p>
      <text:p text:style-name="P727"><text:span text:style-name="T728">Dėl Lietuvos Respublikos Vyriausybės 1994 m. spalio 3 d. nutarimo Nr. 938 "Dėl Užsienio valstybių pavojingų ir karinių krovinių vežimo per Lietuvos Respublikos teritoriją taisyklių patvirtinimo" dalinio pakeit</text:span><text:span text:style-name="T729">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style:tab-stops>
          <style:tab-stop style:type="center" style:position="2.884in"/>
          <style:tab-stop style:type="right" style:position="5.768in"/>
        </style:tab-stops>
      </style:paragraph-properties>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2" style:parent-style-name="DefaultParagraphFont" style:family="text">
      <style:text-properties fo:language="en" fo:country="GB"/>
    </style:style>
    <style:style style:name="P663" style:parent-style-name="Normal" style:family="paragraph">
      <style:paragraph-properties>
        <style:tab-stops>
          <style:tab-stop style:type="center" style:position="3.3465in"/>
          <style:tab-stop style:type="right" style:position="6.693in"/>
        </style:tab-stops>
      </style:paragraph-properties>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9</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60"><draw:frame draw:style-name="F661" text:anchor-type="paragraph" svg:y="0.0006in" draw:z-index="0"><draw:text-box fo:min-height="0in" fo:min-width="0in"><text:p text:style-name="P659"><text:span text:style-name="T662"><text:page-number text:fixed="false">9</text:page-number></text:span></text:p></draw:text-box></draw:frame></text:p>
      </style:header>
      <style:footer>
        <text:p text:style-name="P663"/>
      </style:footer>
    </style:master-page>
    <style:master-page style:next-style-name="MP2" style:name="MPF2" style:page-layout-name="PL2">
      <style:header>
        <text:p text:style-name="P664"/>
      </style:header>
      <style:footer>
        <text:p text:style-name="P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5T09:34:00Z</meta:creation-date>
    <dc:date>2019-11-25T09:34:00Z</dc:date>
    <meta:template xlink:href="Normal.dotm" xlink:type="simple"/>
    <meta:editing-cycles>2</meta:editing-cycles>
    <meta:editing-duration>PT0S</meta:editing-duration>
    <meta:document-statistic meta:page-count="11" meta:paragraph-count="219" meta:word-count="4103" meta:character-count="32900" meta:row-count="829" meta:non-whitespace-character-count="29016"/>
  </office:meta>
</office:document-meta>
</file>