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master-page-name="MPF2" style:family="paragraph">
      <style:paragraph-properties fo:break-before="page" fo:text-indent="3.54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style:tab-stops>
          <style:tab-stop style:type="right" style:leader-style="dotted" style:leader-text="." style:position="6.7222in"/>
        </style:tab-stops>
      </style:paragraph-properties>
    </style:style>
    <style:style style:name="T859" style:parent-style-name="DefaultParagraphFont" style:family="text">
      <style:text-properties fo:color="#000000" fo:letter-spacing="0.04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fo:color="#000000"/>
    </style:style>
    <style:style style:name="P863" style:parent-style-name="Normal" style:family="paragraph">
      <style:paragraph-properties>
        <style:tab-stops>
          <style:tab-stop style:type="left" style:position="0.8402in"/>
          <style:tab-stop style:type="right" style:leader-style="dotted" style:leader-text="." style:position="2.4444in"/>
        </style:tab-stops>
      </style:paragraph-properties>
      <style:text-properties fo:color="#000000"/>
    </style:style>
    <style:style style:name="P864" style:parent-style-name="Normal" style:family="paragraph">
      <style:paragraph-properties fo:text-align="center">
        <style:tab-stops>
          <style:tab-stop style:type="right" style:leader-style="dotted" style:leader-text="." style:position="6.7222in"/>
        </style:tab-stops>
      </style:paragraph-properties>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text-properties fo:color="#000000"/>
    </style:style>
    <style:style style:name="P867"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68" style:parent-style-name="Normal" style:family="paragraph">
      <style:text-properties fo:color="#000000"/>
    </style:style>
    <style:style style:name="P869"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0"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7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2"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3"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4" style:parent-style-name="Normal" style:family="paragraph">
      <style:text-properties fo:color="#000000"/>
    </style:style>
    <style:style style:name="P875"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6"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77"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78"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79"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80" style:parent-style-name="Normal" style:family="paragraph">
      <style:paragraph-properties fo:text-align="center">
        <style:tab-stops>
          <style:tab-stop style:type="right" style:leader-style="dotted" style:leader-text="." style:position="6.5694in"/>
        </style:tab-stops>
      </style:paragraph-properties>
      <style:text-properties fo:color="#000000" fo:font-size="10pt" style:font-size-asian="10pt"/>
    </style:style>
    <style:style style:name="P881"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82" style:parent-style-name="Normal" style:family="paragraph">
      <style:paragraph-properties>
        <style:tab-stops>
          <style:tab-stop style:type="right" style:leader-style="dotted" style:leader-text="." style:position="6.5694in"/>
        </style:tab-stops>
      </style:paragraph-properties>
      <style:text-properties fo:color="#000000"/>
    </style:style>
    <style:style style:name="P883" style:parent-style-name="Normal" style:family="paragraph">
      <style:paragraph-properties>
        <style:tab-stops>
          <style:tab-stop style:type="left" style:position="4.2777in"/>
          <style:tab-stop style:type="left" style:position="5.0416in"/>
          <style:tab-stop style:type="right" style:leader-style="dotted" style:leader-text="." style:position="6.7222in"/>
        </style:tab-stops>
      </style:paragraph-properties>
      <style:text-properties fo:color="#000000"/>
    </style:style>
    <style:style style:name="P884" style:parent-style-name="Normal" style:family="paragraph">
      <style:text-properties fo:color="#000000"/>
    </style:style>
    <style:style style:name="P885" style:parent-style-name="Normal" style:family="paragraph">
      <style:paragraph-properties fo:text-align="end"/>
    </style:style>
    <style:style style:name="P886" style:parent-style-name="Normal" style:family="paragraph">
      <style:paragraph-properties fo:text-align="end"/>
    </style:style>
    <style:style style:name="P887" style:parent-style-name="Normal" style:family="paragraph">
      <style:paragraph-properties fo:text-align="end"/>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2-01-24</text:span></text:p>
      <text:p text:style-name="P10"/>
      <text:p text:style-name="P11"><text:span text:style-name="T12">Nutarimas paskelbtas: Žin. 1994, Nr.<text:s/></text:span><text:a xlink:href="https://www.e-tar.lt/portal/legalAct.html?documentId=TAR.B182259F1BA3" office:target-frame-name="_top" xlink:show="replace"><text:span text:style-name="T13">78-1478</text:span></text:a><text:span text:style-name="T14">, i. k. 0941100NUTA000009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O VALSTYBIŲ KARINIŲ KROVINIŲ VEŽIMO PER LIETUVOS RESPUBLIKOS TERITORIJĄ TAISYKLIŲ PATVIRTINIMO<text:s/></text:span></text:p>
      <text:p text:style-name="P24"/>
      <text:p text:style-name="P25">1994 m. spalio 3 d. Nr. 938</text:p>
      <text:p text:style-name="P26">Vilnius</text:p>
      <text:p text:style-name="P27"/>
      <text:p text:style-name="P28">Pakeistas teisės akto pavadinimas:</text:p>
      <text:p text:style-name="P29"><text:span text:style-name="T30">Nr.<text:s/></text:span><text:a xlink:href="https://www.e-tar.lt/portal/legalAct.html?documentId=TAR.6B1FAF198707" office:target-frame-name="_top" xlink:show="replace"><text:span text:style-name="T31">691</text:span></text:a><text:span text:style-name="T32">, 2000-06-19, Žin., 2000, Nr. 51-1464 (2000-06-23), i. k. 1001100NUTA00000691</text:span></text:p>
      <text:p text:style-name="Normal"/>
      <text:p text:style-name="P33"><text:span text:style-name="T34">Lietuvos Respublikos Vyriausybė<text:s/></text:span><text:span text:style-name="T35">nutari</text:span><text:span text:style-name="T36">a:</text:span></text:p>
      <text:p text:style-name="P37"><text:span text:style-name="T38">Patvirtinti Užsienio valstybių<text:s/></text:span><text:span text:style-name="T39">karinių krovinių vežimo per Lietuvos Respublikos teritoriją taisykles (pridedama).</text:span></text:p>
      <text:p text:style-name="P40">Pastraipos pakeitimai:</text:p>
      <text:p text:style-name="P41"><text:span text:style-name="T42">Nr.<text:s/></text:span><text:a xlink:href="https://www.e-tar.lt/portal/legalAct.html?documentId=TAR.6B1FAF198707" office:target-frame-name="_top" xlink:show="replace"><text:span text:style-name="T43">691</text:span></text:a><text:span text:style-name="T44">, 2000-06-19, Žin., 2000, Nr. 51-1464 (2000-06-23), i. k. 100</text:span><text:span text:style-name="T45">1100NUTA00000691</text:span></text:p>
      <text:p text:style-name="Normal"/>
      <text:p text:style-name="P46"/>
      <text:p text:style-name="P47"/>
      <text:p text:style-name="P48"/>
      <text:p text:style-name="P49">MINISTRAS PIRMININKAS<text:tab/>ADOLFAS ŠLEŽEVIČIUS</text:p>
      <text:p text:style-name="P50"/>
      <text:p text:style-name="P51"/>
      <text:p text:style-name="P52"/>
      <text:p text:style-name="P53">UŽSIENIO REIKALŲ MINISTRAS<text:tab/>POVILAS GYLYS</text:p>
      <text:p text:style-name="P54"/>
      <text:soft-page-break/>
      <text:p text:style-name="P55">PATVIRTINTA</text:p>
      <text:p text:style-name="P63">Lietuvos<text:s/>Respublikos Vyriausybės</text:p>
      <text:p text:style-name="P64">1994 m. spalio 3 d. nutarimu Nr. 938</text:p>
      <text:p text:style-name="P65"/>
      <text:p text:style-name="P66"><text:span text:style-name="T67">Užsienio valstybių karinių krovinių vežimo per Lietuvos Respublikos teritoriją taisyklės<text:s/></text:span></text:p>
      <text:p text:style-name="P68"/>
      <text:p text:style-name="P69">Pakeistas priedo pavadinimas:</text:p>
      <text:p text:style-name="P70"><text:span text:style-name="T71">Nr.<text:s/></text:span><text:a xlink:href="https://www.e-tar.lt/portal/legalAct.html?documentId=TAR.6B1FAF198707" office:target-frame-name="_top" xlink:show="replace"><text:span text:style-name="T72">691</text:span></text:a><text:span text:style-name="T73">, 2000-06-19, Žin., 2000, Nr. 51-1464 (2000-06-23), i. k. 1001100NUTA00000691</text:span></text:p>
      <text:p text:style-name="Normal"/>
      <text:p text:style-name="P74"><text:span text:style-name="T75">Bendrieji teiginiai</text:span></text:p>
      <text:p text:style-name="P76"/>
      <text:p text:style-name="P77"><text:span text:style-name="T78">1</text:span><text:span text:style-name="T79">. Užsienio valstybių karinius (iš jų – ir pavojingus pagal Jungtinių</text:span><text:span text:style-name="T80"><text:s/>Tautų Ekspertų Komiteto sudarytą pavojingų medžiagų sąrašą) krovinius, neginkluotus karius ir civilius tarnautojus per Lietuvos Respublikos teritoriją geležinkelio transportu leidžiama vežti tik gavus krašto apsaugos ministro įgaliotojo asmens (toliau vad</text:span><text:span text:style-name="T81">inama – įgaliotasis asmuo) vienkartinius leidimus pagal pridedamą formą.</text:span></text:p>
      <text:p text:style-name="P82"><text:span text:style-name="T83">Leidimus vežti karinius pavojingus krovinius – radioaktyviąsias medžiagas išduoda Aplinkos ministerija, suderinusi su Krašto apsaugos ministerija ir Radiacinės saugos centru.</text:span><text:s/></text:p>
      <text:p text:style-name="P84">Punkto<text:s/>pakeitimai:</text:p>
      <text:p text:style-name="P85"><text:span text:style-name="T86">Nr.<text:s/></text:span><text:a xlink:href="https://www.e-tar.lt/portal/legalAct.html?documentId=TAR.6B1FAF198707" office:target-frame-name="_top" xlink:show="replace"><text:span text:style-name="T87">691</text:span></text:a><text:span text:style-name="T88">, 2000-06-19, Žin., 2000, Nr. 51-1464 (2000-06-23), i. k. 1001100NUTA00000691</text:span></text:p>
      <text:p text:style-name="P89"><text:span text:style-name="T90">Nr.<text:s/></text:span><text:a xlink:href="https://www.e-tar.lt/portal/legalAct.html?documentId=TAR.E45273CC21B4" office:target-frame-name="_top" xlink:show="replace"><text:span text:style-name="T91">695</text:span></text:a><text:span text:style-name="T92">, 2001-06-11, Žin., 2001, Nr. 51-1777 (2001-06-15), i. k. 1011100NUTA00000695</text:span></text:p>
      <text:p text:style-name="Normal"/>
      <text:p text:style-name="P93"><text:span text:style-name="T94">2</text:span><text:span text:style-name="T95">. Užsienio valstybių karinių (iš jų – karinių pavojingų) krovinių, karių ir civilių tarnautojų vežimas (toliau vadinama – karinis vežimas) per Lietuvos Respubli</text:span><text:span text:style-name="T96">kos teritoriją vykdomas laikantis Lietuvos Respublikos įstatymų, kitų teisės aktų ir šių taisyklių nustatytos tvarkos.</text:span><text:s/></text:p>
      <text:p text:style-name="P97">Punkto pakeitimai:</text:p>
      <text:p text:style-name="P98"><text:span text:style-name="T99">Nr.<text:s/></text:span><text:a xlink:href="https://www.e-tar.lt/portal/legalAct.html?documentId=TAR.6B1FAF198707" office:target-frame-name="_top" xlink:show="replace"><text:span text:style-name="T100">691</text:span></text:a><text:span text:style-name="T101">, 2000-06-19, Žin., 2000, Nr</text:span><text:span text:style-name="T102">. 51-1464 (2000-06-23), i. k. 1001100NUTA00000691</text:span></text:p>
      <text:p text:style-name="P103"><text:span text:style-name="T104">Nr.<text:s/></text:span><text:a xlink:href="https://www.e-tar.lt/portal/legalAct.html?documentId=TAR.9A148A2C1C47" office:target-frame-name="_top" xlink:show="replace"><text:span text:style-name="T105">63</text:span></text:a><text:span text:style-name="T106">, 2002-01-17, Žin., 2002, Nr. 6-232 (2002-01-23), i. k. 1021100NUTA00000063</text:span></text:p>
      <text:p text:style-name="Normal"/>
      <text:p text:style-name="P107"><text:span text:style-name="T108">3</text:span><text:span text:style-name="T109">. Užsienio valstybių karinių<text:s/></text:span><text:span text:style-name="T110">pavojingų krovinių vežimas per Lietuvos Respublikos teritoriją pereinamuoju laikotarpiu, iki bus pradėtos taikyti 1980 metų Konvencijos dėl tarptautinio vežimo geležinkeliais (COTIF) papildymo B – Bendrosios prekių tarptautinio vežimo geležinkeliais taisyk</text:span><text:span text:style-name="T111">lės (CIM), 1 priedo Tarptautinės pavojingų krovinių vežimo geležinkeliais taisyklės (RID) nuostatos, vykdomas vadovaujantis Geležinkelių bendradarbiavimo organizacijos (OSŽD) sutarties dėl krovinių vežimo geležinkeliais tarptautiniais maršrutais (SMGS) II<text:s/></text:span><text:span text:style-name="T112">priedo normomis.</text:span><text:s/></text:p>
      <text:p text:style-name="P113">Punkto pakeitimai:</text:p>
      <text:p text:style-name="P114"><text:span text:style-name="T115">Nr.<text:s/></text:span><text:a xlink:href="https://www.e-tar.lt/portal/legalAct.html?documentId=TAR.6B1FAF198707" office:target-frame-name="_top" xlink:show="replace"><text:span text:style-name="T116">691</text:span></text:a><text:span text:style-name="T117">, 2000-06-19, Žin., 2000, Nr. 51-1464 (2000-06-23), i. k. 1001100NUTA00000691</text:span></text:p>
      <text:p text:style-name="Normal"/>
      <text:p text:style-name="P118"><text:span text:style-name="T119">4</text:span><text:span text:style-name="T120">. Draudžiama vykdyti karinį vežimą tranzitu<text:s/></text:span><text:span text:style-name="T121">per Lietuvos Respublikos teritoriją, jeigu taip pažeidžiamos Jungtinių Tautų Organizacijos, Europos Sąjungos ar Europos saugumo ir bendradarbiavimo organizacijos nustatytos sankcijos arba to reikalauja Lietuvos nacionalinio saugumo interesai, tarptautiniai</text:span><text:span text:style-name="T122"><text:s/>susitarimai ir Lietuvos Respublikos įsipareigojimai.</text:span></text:p>
      <text:p text:style-name="P123"><text:span text:style-name="T124">Atsisakymo išduoti leidimą dėl šiame punkte nurodytų priežasčių pagrįsti nereikia.</text:span><text:s/></text:p>
      <text:p text:style-name="P125">Punkto pakeitimai:</text:p>
      <text:p text:style-name="P126"><text:span text:style-name="T127">Nr.<text:s/></text:span><text:a xlink:href="https://www.e-tar.lt/portal/legalAct.html?documentId=TAR.9A148A2C1C47" office:target-frame-name="_top" xlink:show="replace"><text:span text:style-name="T128">63</text:span></text:a><text:span text:style-name="T129">, 2002-01-1</text:span><text:span text:style-name="T130">7, Žin., 2002, Nr. 6-232 (2002-01-23), i. k. 1021100NUTA00000063</text:span></text:p>
      <text:p text:style-name="Normal"/>
      <text:p text:style-name="P131"><text:span text:style-name="T132">5.</text:span><text:span text:style-name="T133"><text:s/>Neteko galios nuo 2000-06-24</text:span></text:p>
      <text:p text:style-name="P134">Punkto naikinimas:</text:p>
      <text:p text:style-name="P135"><text:span text:style-name="T136">Nr.<text:s/></text:span><text:a xlink:href="https://www.e-tar.lt/portal/legalAct.html?documentId=TAR.6B1FAF198707" office:target-frame-name="_top" xlink:show="replace"><text:span text:style-name="T137">691</text:span></text:a><text:span text:style-name="T138">, 2000-06-19, Žin. 2000, Nr. 51-1464 (2000-06-23</text:span><text:span text:style-name="T139">), i. k. 1001100NUTA00000691</text:span></text:p>
      <text:p text:style-name="Normal"/>
      <text:p text:style-name="P140"><text:span text:style-name="T141">6</text:span><text:span text:style-name="T142">. Kariniu vežimu laikoma karinių komandų, ginkluotės, technikos, materialinio aprūpinimo krovinių (iš jų ir 1-9 pavojingumo klasių krovinių) vežimas, jeigu jų siuntėjas ir gavėjas (arba bent vienas iš jų) yra užsienio val</text:span><text:span text:style-name="T143">stybės karinės institucijos arba siuntėjas ir gavėjas veikia šių institucijų įgalioti.</text:span></text:p>
      <text:p text:style-name="P144"><text:span text:style-name="T145">7</text:span><text:span text:style-name="T146">. Užsienio valstybių kariniu transportu (toliau vadinama – karinis transportas) laikomas nuo siuntėjo iki gavėjo vežamas karinis krovinys, užimantis ne mažiau kaip<text:s/></text:span><text:span text:style-name="T147">vieną vagoną, bet ne daugiau kaip vieną sąstatą.</text:span></text:p>
      <text:p text:style-name="P148"><text:span text:style-name="T149">8</text:span><text:span text:style-name="T150">. Užsienio valstybės karine komanda (toliau vadinama – karinė komanda) laikoma užsienio valstybės karinių pajėgų karių grupė, kurią sudaro ne mažiau kaip 4 kariai.</text:span></text:p>
      <text:p text:style-name="P151"><text:span text:style-name="T152">9</text:span><text:span text:style-name="T153">. Masinio naikinimo ginklus<text:s/></text:span><text:span text:style-name="T154">(branduolinius, cheminius, biologinius), taip pat jų komponentus gabenti per Lietuvos Respublikos teritoriją bei oro erdvę draudžiama.</text:span></text:p>
      <text:p text:style-name="P155"><text:span text:style-name="T156">10</text:span><text:span text:style-name="T157">. Karinis vežimas per Lietuvos Respublikos teritoriją vykdomas geležinkeliu.</text:span></text:p>
      <text:p text:style-name="P158">Karinis vežimas per Lietuvos Respublikos teritoriją automobilių keliais gali būti vykdomas tik tų valstybių, su kuriomis Lietuvos Respublika yra įsteigusi bendrą karinį vienetą, skirtą dalyvauti tarptautinėse taikos operacijose, ir kurios yra krovinio siuntėjos ar gavėjos arba atitinka Lietuvos pasirinktos europinės ir transatlantinės integracijos kriterijus. Sprendimas dėl tokio karinio vežimo, nurodant vykimo per valstybės sieną vietą ir laiką, priimamas krašto apsaugos ministro įsakymu. Šio įsakymo kopijos išsiunčiamos Valstybės sienos apsaugos tarnybai prie Vidaus reikalų ministerijos (toliau vadinama – Valstybės sienos apsaugos tarnyba) ir Muitinės departamentui prie Finansų ministerijos.</text:p>
      <text:p text:style-name="P159"><text:span text:style-name="T160">Kariniam vežimui automobilių keliais netaikomos šių taisyklių nuostatos, kurios taikomos kariniam vežim</text:span><text:span text:style-name="T161">ui geležinkeliu.</text:span><text:s/></text:p>
      <text:p text:style-name="P162">Punkto pakeitimai:</text:p>
      <text:p text:style-name="P163"><text:span text:style-name="T164">Nr.<text:s/></text:span><text:a xlink:href="https://www.e-tar.lt/portal/legalAct.html?documentId=TAR.6B1FAF198707" office:target-frame-name="_top" xlink:show="replace"><text:span text:style-name="T165">691</text:span></text:a><text:span text:style-name="T166">, 2000-06-19, Žin., 2000, Nr. 51-1464 (2000-06-23), i. k. 1001100NUTA00000691</text:span></text:p>
      <text:p text:style-name="P167"><text:span text:style-name="T168">Nr.<text:s/></text:span><text:a xlink:href="https://www.e-tar.lt/portal/legalAct.html?documentId=TAR.E45273CC21B4" office:target-frame-name="_top" xlink:show="replace"><text:span text:style-name="T169">695</text:span></text:a><text:span text:style-name="T170">, 2001-06-11, Žin., 2001, Nr. 51-1777 (2001-06-15), i. k. 1011100NUTA00000695</text:span></text:p>
      <text:p text:style-name="P171"><text:span text:style-name="T172">Nr.<text:s/></text:span><text:a xlink:href="https://www.e-tar.lt/portal/legalAct.html?documentId=TAR.9A148A2C1C47" office:target-frame-name="_top" xlink:show="replace"><text:span text:style-name="T173">63</text:span></text:a><text:span text:style-name="T174">, 2002-01-17, Žin., 2002, Nr. 6-232 (2002-01-23), i.<text:s/></text:span><text:span text:style-name="T175">k. 1021100NUTA00000063</text:span></text:p>
      <text:p text:style-name="Normal"/>
      <text:p text:style-name="P176"><text:span text:style-name="T177">11.</text:span><text:span text:style-name="T178"><text:s/>Neteko galios nuo 1997-01-30</text:span></text:p>
      <text:p text:style-name="P179">Punkto naikinimas:</text:p>
      <text:p text:style-name="P180"><text:span text:style-name="T181">Nr.<text:s/></text:span><text:a xlink:href="https://www.e-tar.lt/portal/legalAct.html?documentId=TAR.7CA94C8CAB2B" office:target-frame-name="_top" xlink:show="replace"><text:span text:style-name="T182">38</text:span></text:a><text:span text:style-name="T183">, 1997-01-22, Žin. 1997, Nr. 8-148 (1997-01-29), i. k. 0971100NUTA00000038</text:span></text:p>
      <text:p text:style-name="Normal"/>
      <text:p text:style-name="P184"><text:span text:style-name="T185">11</text:span><text:span text:style-name="T186">.<text:s/></text:span><text:span text:style-name="T187">Karinis vežimas per Lietuvos Respublikos teritoriją automobilių keliais vykdomas šiomis sąlygomis:</text:span></text:p>
      <text:p text:style-name="P188"><text:span text:style-name="T189">11.1</text:span><text:span text:style-name="T190">. kariniai pavojingi kroviniai vežami vadovaujantis Europos sutarties dėl pavojingų krovinių tarptautinio vežimo keliais (ADR) nuostatomis, Lietuvos Re</text:span><text:span text:style-name="T191">spublikos įstatymų ir kitų teisės aktų nustatyta tvarka;</text:span></text:p>
      <text:p text:style-name="P192"><text:span text:style-name="T193">11.2</text:span><text:span text:style-name="T194">. vežti negabaritinius krovinius galima tik turint Policijos departamento prie Vidaus reikalų ministerijos Viešosios policijos kelių policijos tarnybos leidimą, o vežant sunkiasvorius – kelio</text:span><text:span text:style-name="T195"><text:s/>savininko leidimą;</text:span><text:s/></text:p>
      <text:p text:style-name="P196">Punkto pakeitimai:</text:p>
      <text:p text:style-name="P197"><text:span text:style-name="T198">Nr.<text:s/></text:span><text:a xlink:href="https://www.e-tar.lt/portal/legalAct.html?documentId=TAR.E45273CC21B4" office:target-frame-name="_top" xlink:show="replace"><text:span text:style-name="T199">695</text:span></text:a><text:span text:style-name="T200">, 2001-06-11, Žin., 2001, Nr. 51-1777 (2001-06-15), i. k. 1011100NUTA00000695</text:span></text:p>
      <text:p text:style-name="Normal"/>
      <text:p text:style-name="P201"><text:span text:style-name="T202">11.3</text:span><text:span text:style-name="T203">. kariniai pavojingi, negabaritiniai, su</text:span><text:span text:style-name="T204">nkiasvoriai kroviniai ir ginkluotė lydimi ir saugomi Lietuvos Respublikos krašto apsaugos ministerijos Transportavimo tarnybos arba karo policijos pareigūnų;</text:span></text:p>
      <text:p text:style-name="P205"><text:span text:style-name="T206">11.4</text:span><text:span text:style-name="T207">. organizacinius ir techninius klausimus, susijusius su kariniu vežimu, sprendžia Lietuvos</text:span><text:span text:style-name="T208"><text:s/>Respublikos krašto apsaugos ministerijos Transportavimo tarnyba.</text:span><text:s/></text:p>
      <text:p text:style-name="P209">Papildyta punktu:</text:p>
      <text:p text:style-name="P210"><text:span text:style-name="T211">Nr.<text:s/></text:span><text:a xlink:href="https://www.e-tar.lt/portal/legalAct.html?documentId=TAR.6B1FAF198707" office:target-frame-name="_top" xlink:show="replace"><text:span text:style-name="T212">691</text:span></text:a><text:span text:style-name="T213">, 2000-06-19, Žin., 2000, Nr. 51-1464 (2000-06-23), i. k. 1001100NUTA00000691</text:span></text:p>
      <text:p text:style-name="Normal"/>
      <text:p text:style-name="P214"><text:span text:style-name="T215">Kompetentingos institucijos</text:span></text:p>
      <text:p text:style-name="P216"/>
      <text:p text:style-name="P217"><text:span text:style-name="T218">12</text:span><text:span text:style-name="T219">. Karinį vežimą, jo eismą per Lietuvos Respublikos teritoriją planuoja, koordinuoja ir vykdymą kontroliuoja Lietuvos Respublikos krašto apsaugos ministerija.</text:span></text:p>
      <text:p text:style-name="P220">Punkto pakeitimai:</text:p>
      <text:p text:style-name="P221"><text:span text:style-name="T222">Nr.<text:s/></text:span><text:a xlink:href="https://www.e-tar.lt/portal/legalAct.html?documentId=TAR.E45273CC21B4" office:target-frame-name="_top" xlink:show="replace"><text:span text:style-name="T223">695</text:span></text:a><text:span text:style-name="T224">, 2001-06-11, Žin., 2001, Nr. 51-1777 (2001-06-15), i. k. 1011100NUTA00000695</text:span></text:p>
      <text:p text:style-name="Normal"/>
      <text:p text:style-name="P225"><text:span text:style-name="T226">13</text:span><text:span text:style-name="T227">. Vienkartinius leidimus kariniam transportui ir karinėms komandoms vežti per Lietuvos Respublikos teritoriją išduoda įgali</text:span><text:span text:style-name="T228">otasis asmuo.</text:span><text:span text:style-name="T229"><text:s/></text:span></text:p>
      <text:p text:style-name="P230">Punkto pakeitimai:</text:p>
      <text:p text:style-name="P231"><text:span text:style-name="T232">Nr.<text:s/></text:span><text:a xlink:href="https://www.e-tar.lt/portal/legalAct.html?documentId=TAR.E45273CC21B4" office:target-frame-name="_top" xlink:show="replace"><text:span text:style-name="T233">695</text:span></text:a><text:span text:style-name="T234">, 2001-06-11, Žin., 2001, Nr. 51-1777 (2001-06-15), i. k. 1011100NUTA00000695</text:span></text:p>
      <text:p text:style-name="Normal"/>
      <text:p text:style-name="P235"><text:span text:style-name="T236">14</text:span><text:span text:style-name="T237">. Karinį vežimą geležinkeliu per Lietuvos<text:s/></text:span><text:span text:style-name="T238">Respublikos teritoriją vykdo akcinė bendrovė „Lietuvos geležinkeliai“. Akcinė bendrovė „Lietuvos geležinkeliai“,</text:span><text:span text:style-name="T239"><text:s/></text:span><text:span text:style-name="T240">suderinusi su Lietuvos Respublikos susisiekimo ministerija, nustato karinio vežimo tarifus ir atsiskaitymų tvarką.<text:s/></text:span></text:p>
      <text:p text:style-name="P241">Punkto pakeitimai:</text:p>
      <text:p text:style-name="P242"><text:span text:style-name="T243">Nr.<text:s/></text:span><text:a xlink:href="https://www.e-tar.lt/portal/legalAct.html?documentId=TAR.E45273CC21B4" office:target-frame-name="_top" xlink:show="replace"><text:span text:style-name="T244">695</text:span></text:a><text:span text:style-name="T245">, 2001-06-11, Žin., 2001, Nr. 51-1777 (2001-06-15), i. k. 1011100NUTA00000695</text:span></text:p>
      <text:p text:style-name="Normal"/>
      <text:p text:style-name="P246"><text:span text:style-name="T247">15</text:span><text:span text:style-name="T248">. Už oro navigacijos paslaugas Lietuvos Respublikos oro erdvėje mokamos teisės aktų nust</text:span><text:span text:style-name="T249">atytos rinkliavos.</text:span><text:s/></text:p>
      <text:p text:style-name="P250">Punkto pakeitimai:</text:p>
      <text:p text:style-name="P251"><text:span text:style-name="T252">Nr.<text:s/></text:span><text:a xlink:href="https://www.e-tar.lt/portal/legalAct.html?documentId=TAR.E45273CC21B4" office:target-frame-name="_top" xlink:show="replace"><text:span text:style-name="T253">695</text:span></text:a><text:span text:style-name="T254">, 2001-06-11, Žin., 2001, Nr. 51-1777 (2001-06-15), i. k. 1011100NUTA00000695</text:span></text:p>
      <text:p text:style-name="Normal"/>
      <text:p text:style-name="P255"><text:span text:style-name="T256">16</text:span><text:span text:style-name="T257">. Tarifai ir atsiskaitymų tvarka gali būti<text:s/></text:span><text:span text:style-name="T258">nustatomi dvišaliu tarptautiniu susitarimu.</text:span></text:p>
      <text:p text:style-name="P259"/>
      <text:p text:style-name="P260"><text:span text:style-name="T261">Leidimų išdavimo tvarka</text:span></text:p>
      <text:p text:style-name="P262"/>
      <text:p text:style-name="P263"><text:span text:style-name="T264">17</text:span><text:span text:style-name="T265">. Užsienio valstybių karinio transportavimo tarnybos ne vėliau kaip prieš 21 dieną iki planuojamo karinio vežimo per Lietuvos Respublikos teritoriją pateikia diplomatiniais<text:s/></text:span><text:span text:style-name="T266">kanalais raštiškas paraiškas lietuvių, anglų ar rusų kalba.</text:span></text:p>
      <text:p text:style-name="P267"><text:span text:style-name="T268">18</text:span><text:span text:style-name="T269">. Paraiškoje turi būti nurodyta:</text:span></text:p>
      <text:p text:style-name="P270">karinio transporto ar karinės komandos numeris ir vežimo maršrutas;</text:p>
      <text:p text:style-name="P271">krovinio pavadinimas (pavojingos medžiagos identifikavimo ir klasės numeriai pagal Jungtinių Tautų Organizacijos sąrašą, įpakavimas, markiruotė);</text:p>
      <text:p text:style-name="P272">vagonų tipai ir kiekis;</text:p>
      <text:p text:style-name="P273">siuntėjas ir gavėjas;</text:p>
      <text:p text:style-name="P274">karinio transporto ar karinės komandos planuojamas atvykimo į Lietuvos Respublikos valstybės sienos perėjimo punktą laikas;</text:p>
      <text:p text:style-name="P275"><text:span text:style-name="T276">užsienio valstybės karinių pa</text:span><text:span text:style-name="T277">jėgų sargybos ir specialistų sudėtis (karininkų, kareivių ir civilių tarnautojų skaičius), sargybos ginklų kiekis, tipai ir numeriai, šaudmenų kiekis, bagažas, įrenginiai, jeigu juos vežti leidžiama pagal šių taisyklių reikalavimus.</text:span></text:p>
      <text:p text:style-name="P278"><text:span text:style-name="T279">19</text:span><text:span text:style-name="T280">. Kartu su paraiš</text:span><text:span text:style-name="T281">ka užsienio valstybės karinio transportavimo tarnyba pateikia kopiją leidimo, kurį išduoda kaimyninės šalies, į kurios teritoriją vyks iš Lietuvos Respublikos teritorijos karinis transportas ar karinė komanda, kompetentingos institucijos.</text:span></text:p>
      <text:p text:style-name="P282"><text:span text:style-name="T283">20</text:span><text:span text:style-name="T284">. Diplomati</text:span><text:span text:style-name="T285">niais kanalais gautas užsienio valstybių karinio transportavimo tarnybų paraiškas apie planuojamą karinį vežimą per Lietuvos Respublikos teritoriją Lietuvos Respublikos užsienio reikalų ministerija kartu su išvada perduoda Lietuvos Respublikos krašto apsau</text:span><text:span text:style-name="T286">gos ministerijos Transportavimo tarnybai.</text:span><text:s/></text:p>
      <text:p text:style-name="P287">Punkto pakeitimai:</text:p>
      <text:p text:style-name="P288"><text:span text:style-name="T289">Nr.<text:s/></text:span><text:a xlink:href="https://www.e-tar.lt/portal/legalAct.html?documentId=TAR.9A148A2C1C47" office:target-frame-name="_top" xlink:show="replace"><text:span text:style-name="T290">63</text:span></text:a><text:span text:style-name="T291">, 2002-01-17, Žin., 2002, Nr. 6-232 (2002-01-23), i. k. 1021100NUTA00000063</text:span></text:p>
      <text:p text:style-name="Normal"/>
      <text:p text:style-name="P292"><text:span text:style-name="T293">21</text:span><text:span text:style-name="T294">. Įgaliotasis asmuo per</text:span><text:span text:style-name="T295"><text:s/>7 darbo dienas nuo paraiškos gavimo priima sprendimą dėl vienkartinio leidimo išdavimo ar neišdavimo kariniam transportui ar karinei komandai vykti per Lietuvos Respublikos teritoriją, apie priimtą sprendimą praneša užsienio valstybės karinio transportavi</text:span><text:span text:style-name="T296">mo tarnybai ir diplomatiniais kanalais išsiunčia vienkartinių leidimų kopijas.</text:span></text:p>
      <text:p text:style-name="P297"><text:span text:style-name="T298">Įgaliotasis asmuo, išdavęs</text:span><text:span text:style-name="T299"><text:s/></text:span><text:span text:style-name="T300">vienkartinį leidimą, informuoja Lietuvos Respublikos pasienio, muitinės, transporto ir kitas suinteresuotas institucijas.</text:span></text:p>
      <text:p text:style-name="P301">Punkto pakeitimai:</text:p>
      <text:p text:style-name="P302"><text:span text:style-name="T303">Nr.<text:s/></text:span><text:a xlink:href="https://www.e-tar.lt/portal/legalAct.html?documentId=TAR.E45273CC21B4" office:target-frame-name="_top" xlink:show="replace"><text:span text:style-name="T304">695</text:span></text:a><text:span text:style-name="T305">, 2001-06-11, Žin., 2001, Nr. 51-1777 (2001-06-15), i. k. 1011100NUTA00000695</text:span></text:p>
      <text:p text:style-name="Normal"/>
      <text:p text:style-name="P306"><text:span text:style-name="T307">22</text:span><text:span text:style-name="T308">. Kiekvienam kariniam transportui ar karinei komandai Lietuvos Respublikos krašto<text:s/></text:span><text:span text:style-name="T309">apsaugos ministerijos Transportavimo tarnyba suteikia numerį. Vienkartinio leidimo kopiją ši tarnyba perduoda Lietuvos Respublikos valstybės perėjimo punkto, per kurį bus įvažiuojama, Valstybės sienos apsaugos tarnybos pareigūnams.</text:span><text:s/></text:p>
      <text:p text:style-name="P310">Punkto pakeitimai:</text:p>
      <text:p text:style-name="P311"><text:span text:style-name="T312">Nr.<text:s/></text:span><text:a xlink:href="https://www.e-tar.lt/portal/legalAct.html?documentId=TAR.E45273CC21B4" office:target-frame-name="_top" xlink:show="replace"><text:span text:style-name="T313">695</text:span></text:a><text:span text:style-name="T314">, 2001-06-11, Žin., 2001, Nr. 51-1777 (2001-06-15), i. k. 1011100NUTA00000695</text:span></text:p>
      <text:p text:style-name="Normal"/>
      <text:p text:style-name="P315"><text:span text:style-name="T316">23</text:span><text:span text:style-name="T317">. Užsienio valstybių karinio transportavimo tarnybos pateikia Lietuvos Respublikos kra</text:span><text:span text:style-name="T318">što apsaugos ministerijos Transportavimo tarnybai savo valstybės įgaliotų pareigūnų, kurie organizuoja ir kontroliuoja karinį vežimą, sąrašus ir pasiūlymus dėl ryšių palaikymo.</text:span></text:p>
      <text:p text:style-name="P319"><text:span text:style-name="T320">24</text:span><text:span text:style-name="T321">. Paraiškos ir kita informacija yra skirtos tik Lietuvos Respublikos kraš</text:span><text:span text:style-name="T322">to apsaugos ministerijos Transportavimo tarnybos bei dalyvaujančių vežimo procese institucijų pareigūnams, turintiems specialų leidimą jomis naudotis, jos nustatytąja tvarka perduodamos tik nurodytam adresatui ir priskiriamos tarnybinės informacijos katego</text:span><text:span text:style-name="T323">rijai.</text:span></text:p>
      <text:p text:style-name="P324"><text:span text:style-name="T325">25</text:span><text:span text:style-name="T326">. Su kariniu transportu per Lietuvos Respublikos teritoriją leidžiama vykti užsienio valstybės karinių pajėgų sargybai tik gavus įgaliotojo asmens leidimą.</text:span><text:s/></text:p>
      <text:p text:style-name="P327">Punkto pakeitimai:</text:p>
      <text:p text:style-name="P328"><text:span text:style-name="T329">Nr.<text:s/></text:span><text:a xlink:href="https://www.e-tar.lt/portal/legalAct.html?documentId=TAR.E45273CC21B4" office:target-frame-name="_top" xlink:show="replace"><text:span text:style-name="T330">695</text:span></text:a><text:span text:style-name="T331">, 2001-06-11, Žin., 2001, Nr. 51-1777 (2001-06-15), i. k. 1011100NUTA00000695</text:span></text:p>
      <text:p text:style-name="Normal"/>
      <text:p text:style-name="P332"><text:span text:style-name="T333">26</text:span><text:span text:style-name="T334">. Jeigu gabenant pavojingus ir karinius krovinius reikia ypatingų saugos priemonių arba specialaus pasirengimo (žinių), kartu su užsienio valstybės k</text:span><text:span text:style-name="T335">arinių pajėgų sargyba leidžiama vykti 12 užsienio valstybių karinių pajėgų specialistams.</text:span></text:p>
      <text:p text:style-name="P336"><text:span text:style-name="T337">27</text:span><text:span text:style-name="T338">. Kariniam vežimui geležinkeliu per Lietuvos Respublikos teritoriją taikomi šie apribojimai (išskyrus tuos atvejus, kai krašto apsaugos ministras priima sprend</text:span><text:span text:style-name="T339">imą jų netaikyti toms valstybėms, su kuriomis Lietuvos Respublika yra įsteigusi bendrą karinį vienetą, skirtą dalyvauti tarptautinėse taikos operacijose, ir kurios yra krovinio siuntėjos ar gavėjos arba atitinka Lietuvos pasirinktos europinės ir transatlan</text:span><text:span text:style-name="T340">tinės integracijos kriterijus):</text:span><text:s/></text:p>
      <text:p text:style-name="P341">Punkto pakeitimai:</text:p>
      <text:p text:style-name="P342"><text:span text:style-name="T343">Nr.<text:s/></text:span><text:a xlink:href="https://www.e-tar.lt/portal/legalAct.html?documentId=TAR.9A148A2C1C47" office:target-frame-name="_top" xlink:show="replace"><text:span text:style-name="T344">63</text:span></text:a><text:span text:style-name="T345">, 2002-01-17, Žin., 2002, Nr. 6-232 (2002-01-23), i. k. 1021100NUTA00000063</text:span></text:p>
      <text:p text:style-name="P346"><text:span text:style-name="T347">27.1</text:span><text:span text:style-name="T348">. tuo  pačiu sąstatu  draudžiama v</text:span><text:span text:style-name="T349">ežti karines komandas ir ginkluotę ar techniką;</text:span></text:p>
      <text:p text:style-name="P350"><text:span text:style-name="T351">27.2</text:span><text:span text:style-name="T352">. vienu metu tuo pačiu maršrutu draudžiama vežti priešingomis kryptimis karines komandas ir ginkluotę  ar techniką;</text:span></text:p>
      <text:p text:style-name="P353"><text:span text:style-name="T354">27.3</text:span><text:span text:style-name="T355">. tuo pačiu sąstatu draudžiama vežti techniką ir amuniciją ar degalų<text:s/></text:span><text:span text:style-name="T356">atsargas;</text:span></text:p>
      <text:p text:style-name="P357"><text:span text:style-name="T358">27.4</text:span><text:span text:style-name="T359">. tuo pačiu sąstatu draudžiama vežti ginkluotę ir šaudmenis;</text:span></text:p>
      <text:p text:style-name="P360"><text:span text:style-name="T361">27.5</text:span><text:span text:style-name="T362">. bendras karinio transporto vagonų skaičius negali viršyti 2 prekinių sąstatų per parą (ne daugiau kaip 110 vagonų);</text:span></text:p>
      <text:p text:style-name="P363"><text:span text:style-name="T364">27.6</text:span><text:span text:style-name="T365">. vienu metu per Lietuvos Respublikos terit</text:span><text:span text:style-name="T366">oriją leidžiama vežti ne daugiau kaip 180 neginkluotų užsienio valstybės karių be teisės išlipti Lietuvos Respublikos teritorijoje;</text:span></text:p>
      <text:p text:style-name="P367"><text:span text:style-name="T368">27.7</text:span><text:span text:style-name="T369">. karines komandas privalo lydėti užsienio valstybių karinių pajėgų karininkai;</text:span></text:p>
      <text:p text:style-name="P370"><text:span text:style-name="T371">27.8</text:span><text:span text:style-name="T372">. draudžiama vežti skystąjį<text:s/></text:span><text:span text:style-name="T373">raketinį kurą;</text:span></text:p>
      <text:p text:style-name="P374"><text:span text:style-name="T375">27.9</text:span><text:span text:style-name="T376">. draudžiama vežti daugiau sprogstamųjų medžiagų, negu yra nustačiusi Lietuvos Respublikos krašto apsaugos ministerijos Transportavimo tarnyba.</text:span><text:s/></text:p>
      <text:p text:style-name="P377">Punkto pakeitimai:</text:p>
      <text:p text:style-name="P378"><text:span text:style-name="T379">Nr.<text:s/></text:span><text:a xlink:href="https://www.e-tar.lt/portal/legalAct.html?documentId=TAR.6B1FAF198707" office:target-frame-name="_top" xlink:show="replace"><text:span text:style-name="T380">691</text:span></text:a><text:span text:style-name="T381">, 2000-06-19, Žin., 2000, Nr. 51-1464 (2000-06-23), i. k. 1001100NUTA00000691</text:span></text:p>
      <text:p text:style-name="Normal"/>
      <text:p text:style-name="P382"><text:span text:style-name="T383">Reikalingi dokumentai</text:span></text:p>
      <text:p text:style-name="P384"/>
      <text:p text:style-name="P385"><text:span text:style-name="T386">28</text:span><text:span text:style-name="T387">. Užsienio valstybių karinių pajėgų kariai ir civiliai tarnau</text:span><text:span text:style-name="T388">tojai, vykdami per Lietuvos Respublikos teritoriją, privalo turėti šiuos dokumentus:</text:span></text:p>
      <text:p text:style-name="P389"><text:span text:style-name="T390">28.1</text:span><text:span text:style-name="T391">. galiojantį kelionės dokumentą;</text:span><text:s/></text:p>
      <text:p text:style-name="P392">Punkto pakeitimai:</text:p>
      <text:p text:style-name="P393"><text:span text:style-name="T394">Nr.<text:s/></text:span><text:a xlink:href="https://www.e-tar.lt/portal/legalAct.html?documentId=TAR.9A148A2C1C47" office:target-frame-name="_top" xlink:show="replace"><text:span text:style-name="T395">63</text:span></text:a><text:span text:style-name="T396">, 2002-01-17, Žin.,<text:s/></text:span><text:span text:style-name="T397">2002, Nr. 6-232 (2002-01-23), i. k. 1021100NUTA00000063</text:span></text:p>
      <text:p text:style-name="Normal"/>
      <text:p text:style-name="P398"><text:span text:style-name="T399">28.2</text:span><text:span text:style-name="T400">. įgaliotojo asmens išduoto vienkartinio leidimo, leidžiančio vykti per Lietuvos Respublikos teritoriją, kopiją (antroji vienkartinio leidimo kopija privalo būti Lietuvos Respublikos valstybė</text:span><text:span text:style-name="T401">s sienos perėjimo punkte);</text:span><text:s/></text:p>
      <text:p text:style-name="P402">Punkto pakeitimai:</text:p>
      <text:p text:style-name="P403"><text:span text:style-name="T404">Nr.<text:s/></text:span><text:a xlink:href="https://www.e-tar.lt/portal/legalAct.html?documentId=TAR.E45273CC21B4" office:target-frame-name="_top" xlink:show="replace"><text:span text:style-name="T405">695</text:span></text:a><text:span text:style-name="T406">, 2001-06-11, Žin., 2001, Nr. 51-1777 (2001-06-15), i. k. 1011100NUTA00000695</text:span></text:p>
      <text:p text:style-name="Normal"/>
      <text:p text:style-name="P407"><text:span text:style-name="T408">28.3</text:span><text:span text:style-name="T409">. siunčiančios šalies kompetentin</text:span><text:span text:style-name="T410">gos institucijos išduotą (lietuvių, anglų ar rusų kalba) komandiruotės pažymėjimą, kuriame nurodoma užsienio valstybės karinių pajėgų kario ar civilio tarnautojo priklausomybė tos valstybės karinėms pajėgoms ir kelionės tikslas;</text:span></text:p>
      <text:p text:style-name="P411"><text:span text:style-name="T412">28.4</text:span><text:span text:style-name="T413">. asmens draudimo d</text:span><text:span text:style-name="T414">okumentus;</text:span></text:p>
      <text:p text:style-name="P415"><text:span text:style-name="T416">28.5</text:span><text:span text:style-name="T417">. krovinio vežimo dokumentus.</text:span></text:p>
      <text:p text:style-name="P418"><text:span text:style-name="T419">29</text:span><text:span text:style-name="T420">. Užsienio valstybių karinių pajėgų kariams ir civiliams tarnautojams, turintiems 28.1 punkte nurodytus dokumentus, Lietuvos Respublikos vizos išduodamos įstatymų ir kitų teisės aktų nustatyta tvarka</text:span><text:span text:style-name="T421">.</text:span><text:s/></text:p>
      <text:p text:style-name="P422">Punkto pakeitimai:</text:p>
      <text:p text:style-name="P423"><text:span text:style-name="T424">Nr.<text:s/></text:span><text:a xlink:href="https://www.e-tar.lt/portal/legalAct.html?documentId=TAR.6B1FAF198707" office:target-frame-name="_top" xlink:show="replace"><text:span text:style-name="T425">691</text:span></text:a><text:span text:style-name="T426">, 2000-06-19, Žin., 2000, Nr. 51-1464 (2000-06-23), i. k. 1001100NUTA00000691</text:span></text:p>
      <text:p text:style-name="Normal"/>
      <text:p text:style-name="P427"><text:span text:style-name="T428">30</text:span><text:span text:style-name="T429">. Visi užsienio valstybių karinių pajėgų kariai ir civiliai<text:s/></text:span><text:span text:style-name="T430">tarnautojai, vykstantys per Lietuvos Respublikos teritoriją, privalo susipažinti su Užsienio valstybių ginkluotųjų pajėgų atstovų vykimo tranzitu per Lietuvos Respublikos teritoriją atmintine, kurią tvirtina Lietuvos Respublikos krašto apsaugos ministerijo</text:span><text:span text:style-name="T431">s Transportavimo tarnyba.</text:span></text:p>
      <text:p text:style-name="P432"/>
      <text:p text:style-name="P433"><text:span text:style-name="T434">Užsienio valstybių karinių pajėgų sargyba, jos šaunamieji ginklai</text:span></text:p>
      <text:p text:style-name="P435"/>
      <text:p text:style-name="P436"><text:span text:style-name="T437">31</text:span><text:span text:style-name="T438">. Užsienio valstybių karinių pajėgų kariams, vykstantiems per Lietuvos Respublikos teritoriją, leidžiama vežti tarnybinius šaunamuosius ginklus ir<text:s/></text:span><text:span text:style-name="T439">šaudmenis tik su įgaliotojo asmens</text:span><text:span text:style-name="T440"><text:s/></text:span><text:span text:style-name="T441">išduotu leidimu ir tik specialiose metalinėse dėžėse, kurias plombuoja šios tarnybos ginkluotosios palydos vadas.</text:span><text:s/></text:p>
      <text:p text:style-name="P442">Punkto pakeitimai:</text:p>
      <text:p text:style-name="P443"><text:span text:style-name="T444">Nr.<text:s/></text:span><text:a xlink:href="https://www.e-tar.lt/portal/legalAct.html?documentId=TAR.E45273CC21B4" office:target-frame-name="_top" xlink:show="replace"><text:span text:style-name="T445">695</text:span></text:a><text:span text:style-name="T446">, 2001-06-11, Žin., 2001, Nr. 51-1777 (2001-06-15), i. k. 1011100NUTA00000695</text:span></text:p>
      <text:p text:style-name="Normal"/>
      <text:p text:style-name="P447"><text:span text:style-name="T448">32</text:span><text:span text:style-name="T449">. Speciali metalinė dėžė turi būti su užraktu ir plombavimo įrenginiu.</text:span></text:p>
      <text:p text:style-name="P450"><text:span text:style-name="T451">33</text:span><text:span text:style-name="T452">. Užsienio valstybės karinių pajėgų sargybai leidimai vežtis kariniu transportu ginklus išd</text:span><text:span text:style-name="T453">uodami tik tuo atveju, jeigu tai buvo numatyta paraiškoje.</text:span></text:p>
      <text:p text:style-name="P454"><text:span text:style-name="T455">34</text:span><text:span text:style-name="T456">. Išimtiniais atvejais leidimai vežtis ginklus išduodami kariams, vykstantiems keleivinio traukinio vagono atskiroje kupė, jeigu jie, turėdami leidimus vežtis ginklus, lydėjo karinį transport</text:span><text:span text:style-name="T457">ą per Lietuvos Respublikos teritoriją ir grįžta į savo dalinį arba vyksta iš savo dalinio priimti karinį transportą, kurį kaip sargybiniai lydės per Lietuvos Respublikos teritoriją į savo dalinį. Ginklai ir šoviniai vežami specialiose metalinėse dėžėse, ku</text:span><text:span text:style-name="T458">rios užrakinamos ir Valstybės sienos apsaugos tarnybos pareigūnų plombuojamos.</text:span><text:s/></text:p>
      <text:p text:style-name="P459">Punkto pakeitimai:</text:p>
      <text:p text:style-name="P460"><text:span text:style-name="T461">Nr.<text:s/></text:span><text:a xlink:href="https://www.e-tar.lt/portal/legalAct.html?documentId=TAR.E45273CC21B4" office:target-frame-name="_top" xlink:show="replace"><text:span text:style-name="T462">695</text:span></text:a><text:span text:style-name="T463">, 2001-06-11, Žin., 2001, Nr. 51-1777 (2001-06-15), i. k. 1011100NUT</text:span><text:span text:style-name="T464">A00000695</text:span></text:p>
      <text:p text:style-name="Normal"/>
      <text:p text:style-name="P465"><text:span text:style-name="T466">35</text:span><text:span text:style-name="T467">. Leidžiama užsienio valstybių karinių pajėgų vežimo kariniu transportu sargybos sudėtis:</text:span></text:p>
      <text:p text:style-name="P468"><text:span text:style-name="T469">35.1</text:span><text:span text:style-name="T470">. nuo 1 iki 15 vagonų – ne daugiau kaip 4 kariai;</text:span></text:p>
      <text:p text:style-name="P471"><text:span text:style-name="T472">35.2</text:span><text:span text:style-name="T473">. nuo 15 iki 30 vagonų – ne daugiau kaip 7 kariai;</text:span></text:p>
      <text:p text:style-name="P474"><text:span text:style-name="T475">35.3</text:span><text:span text:style-name="T476">. daugiau kaip 30 vagonų –</text:span><text:span text:style-name="T477"><text:s/>ne daugiau kaip 8 kariai.</text:span></text:p>
      <text:p text:style-name="P478"><text:span text:style-name="T479">36</text:span><text:span text:style-name="T480">. Užsienio valstybės karinių pajėgų sargyba per Lietuvos Respublikos teritoriją vyksta specialiame sargybos vagone.</text:span></text:p>
      <text:p text:style-name="P481"/>
      <text:p text:style-name="P482"><text:span text:style-name="T483">Lietuvos Respublikos krašto apsaugos ministerijos Transportavimo tarnybos ginkluotoji palyda</text:span></text:p>
      <text:p text:style-name="P484"/>
      <text:p text:style-name="P485"><text:span text:style-name="T486">37</text:span><text:span text:style-name="T487">. Kiekvieną karinį transportą su užsienio valstybės karinių pajėgų sargyba arba karinę komandą, vykstančius per Lietuvos Respublikos teritoriją, lydi ir saugo Lietuvos Respublikos krašto apsaugos ministerijos Transportavimo tarnybos ginkluotoji palyda.</text:span></text:p>
      <text:p text:style-name="P488"><text:span text:style-name="T489">3</text:span><text:span text:style-name="T490">8</text:span><text:span text:style-name="T491">. Iškilus pavojui užsienio valstybės karinių pajėgų sargybos nariams, kroviniui, transporto priemonei, Lietuvos Respublikos krašto apsaugos ministerijos Transportavimo tarnybos sargybinis, tiesiogiai saugantis karinį krovinį, privalo imtis visų priemoni</text:span><text:span text:style-name="T492">ų pavojui likviduoti.</text:span></text:p>
      <text:p text:style-name="P493"><text:span text:style-name="T494">39</text:span><text:span text:style-name="T495">. Lietuvos Respublikos krašto apsaugos ministerijos Transportavimo tarnybos ginkluotosios palydos vadas tikrina karinį transportą lydinčią užsienio valstybių karinių pajėgų sargybą ir karines komandas, sargybos ginklų ir šaudmen</text:span><text:span text:style-name="T496">ų kiekį bei ginklų numerius. Lietuvos Respublikos krašto apsaugos ministerijos Transportavimo tarnybos ginkluotosios palydos vadas privalo patikrinti, ar visi užsienio valstybės karinių pajėgų karių ginklai ir šaudmenys yra plombuotose specialiose metalinė</text:span><text:span text:style-name="T497">se dėžėse.</text:span></text:p>
      <text:p text:style-name="P498"><text:span text:style-name="T499">40</text:span><text:span text:style-name="T500">. Užsienio valstybių karinių pajėgų kariai ir civiliai tarnautojai privalo turėti ir pateikti Lietuvos Respublikos krašto apsaugos ministerijos Transportavimo tarnybos ginkluotosios palydos vadui dokumentus, nurodytus šių taisyklių 28.1 pu</text:span><text:span text:style-name="T501">nkte.</text:span></text:p>
      <text:p text:style-name="P502"><text:span text:style-name="T503">41</text:span><text:span text:style-name="T504">. Lietuvos Respublikos krašto apsaugos ministerijos Transportavimo tarnybos ginkluotosios palydos vadas kartu su Lietuvos Respublikos muitinės pareigūnais tikrina, ar krovinio, nurodyto vienkartiniame leidime, pavadinimas, kiekis, plombos ir jų</text:span><text:span text:style-name="T505"><text:s/>numeriai atitinka nurodytuosius vežimo dokumentuose.</text:span></text:p>
      <text:p text:style-name="P506">Rastus neatitikimus ginkluotosios palydos vadas nurodo palydos ir apsaugos ataskaitoje ir praneša Lietuvos Respublikos krašto apsaugos ministerijos Transportavimo tarnybos pareigūnui, kuris priima sprendimą, ar sustabdyti vežimą.</text:p>
      <text:p text:style-name="P507"><text:span text:style-name="T508">Išsamų krovinio fizinį tikrinimą atlieka krašto apsaugos ministro įgalioti pareigūnai krašto apsaugos ministro nustatyta tvarka.</text:span><text:s/></text:p>
      <text:p text:style-name="P509">Punkto pakeitimai:</text:p>
      <text:p text:style-name="P510"><text:span text:style-name="T511">Nr.<text:s/></text:span><text:a xlink:href="https://www.e-tar.lt/portal/legalAct.html?documentId=TAR.E45273CC21B4" office:target-frame-name="_top" xlink:show="replace"><text:span text:style-name="T512">695</text:span></text:a><text:span text:style-name="T513">, 2001-06-11, Žin., 2001, Nr. 51-1777 (2001-06-15), i. k. 1011100NUTA00000695</text:span></text:p>
      <text:p text:style-name="P514"><text:span text:style-name="T515">Nr.<text:s/></text:span><text:a xlink:href="https://www.e-tar.lt/portal/legalAct.html?documentId=TAR.9A148A2C1C47" office:target-frame-name="_top" xlink:show="replace"><text:span text:style-name="T516">63</text:span></text:a><text:span text:style-name="T517">, 2002-01-17, Žin., 2002, Nr. 6-232 (2002-01-23), i. k. 1021100NUTA00000063</text:span></text:p>
      <text:p text:style-name="Normal"/>
      <text:p text:style-name="P518"><text:span text:style-name="T519">42</text:span><text:span text:style-name="T520">. Lietuvos Respublikos krašto apsaugos ministerijos Transportavimo tarnybos ginkluotosios palydos pareigūnai surastus neatitikimus karinio transporto ar karinių komandų dokumentuose nurodo palydos ir apsaugos ataskaitoje ir praneša šios tarnybos<text:s/></text:span><text:span text:style-name="T521">pareigūnui, kuris priima sprendimą, ar sustabdyti vežimą.</text:span><text:s/></text:p>
      <text:p text:style-name="P522">Punkto pakeitimai:</text:p>
      <text:p text:style-name="P523"><text:span text:style-name="T524">Nr.<text:s/></text:span><text:a xlink:href="https://www.e-tar.lt/portal/legalAct.html?documentId=TAR.E45273CC21B4" office:target-frame-name="_top" xlink:show="replace"><text:span text:style-name="T525">695</text:span></text:a><text:span text:style-name="T526">, 2001-06-11, Žin., 2001, Nr. 51-1777 (2001-06-15), i. k. 1011100NUTA00000695</text:span></text:p>
      <text:p text:style-name="Normal"/>
      <text:p text:style-name="P527"><text:span text:style-name="T528">43</text:span><text:span text:style-name="T529">. Ke</text:span><text:span text:style-name="T530">lionės kariniu transportu metu užsienio valstybės karinių pajėgų sargybos vadas ar karinę komandą lydintis užsienio valstybės karinių pajėgų karininkas privalo padėti Lietuvos Respublikos įgaliotiems pareigūnams vykdyti savo pareigas ir nedelsiant informuo</text:span><text:span text:style-name="T531">ti juos apie visus šiose taisyklėse nenumatytus atvejus.</text:span></text:p>
      <text:p text:style-name="P532"/>
      <text:p text:style-name="P533"><text:span text:style-name="T534">Negabaritinių ir sunkiasvorių krovinių vežimas</text:span></text:p>
      <text:p text:style-name="P535"/>
      <text:p text:style-name="P536"><text:span text:style-name="T537">44</text:span><text:span text:style-name="T538">. Vežti negabaritinius ir sunkiasvorius karinius krovinius per Lietuvos Respublikos teritoriją geležinkeliu leidžiama tik suderinus su akcin</text:span><text:span text:style-name="T539">e bendrove „Lietuvos geležinkeliai.</text:span><text:s/></text:p>
      <text:p text:style-name="P540">Punkto pakeitimai:</text:p>
      <text:p text:style-name="P541"><text:span text:style-name="T542">Nr.<text:s/></text:span><text:a xlink:href="https://www.e-tar.lt/portal/legalAct.html?documentId=TAR.6B1FAF198707" office:target-frame-name="_top" xlink:show="replace"><text:span text:style-name="T543">691</text:span></text:a><text:span text:style-name="T544">, 2000-06-19, Žin., 2000, Nr. 51-1464 (2000-06-23), i. k. 1001100NUTA00000691</text:span></text:p>
      <text:p text:style-name="P545"><text:span text:style-name="T546">Nr.<text:s/></text:span><text:a xlink:href="https://www.e-tar.lt/portal/legalAct.html?documentId=TAR.9A148A2C1C47" office:target-frame-name="_top" xlink:show="replace"><text:span text:style-name="T547">63</text:span></text:a><text:span text:style-name="T548">, 2002-01-17, Žin., 2002, Nr. 6-232 (2002-01-23), i. k. 1021100NUTA00000063</text:span></text:p>
      <text:p text:style-name="Normal"/>
      <text:p text:style-name="P549"><text:span text:style-name="T550">45</text:span><text:span text:style-name="T551">. Derinimo raštų numerius siuntėjas nurodo paraiškoje įgaliotajam asmeniui</text:span><text:span text:style-name="T552"><text:s/></text:span><text:span text:style-name="T553">ir įrašo</text:span><text:span text:style-name="T554"><text:s/></text:span><text:span text:style-name="T555">važtaraštyje.<text:s/></text:span></text:p>
      <text:p text:style-name="P556">Punkto pakeitimai:</text:p>
      <text:p text:style-name="P557"><text:span text:style-name="T558">Nr.<text:s/></text:span><text:a xlink:href="https://www.e-tar.lt/portal/legalAct.html?documentId=TAR.E45273CC21B4" office:target-frame-name="_top" xlink:show="replace"><text:span text:style-name="T559">695</text:span></text:a><text:span text:style-name="T560">, 2001-06-11, Žin., 2001, Nr. 51-1777 (2001-06-15), i. k. 1011100NUTA00000695</text:span></text:p>
      <text:p text:style-name="Normal"/>
      <text:p text:style-name="P561"><text:span text:style-name="T562">46</text:span><text:span text:style-name="T563">. Akcinė bendrovė „Lietuvos geležinkeliai“</text:span><text:span text:style-name="T564"><text:s/></text:span><text:span text:style-name="T565">rengia specialų karinio vežimo per Liet</text:span><text:span text:style-name="T566">uvos Respublikos teritoriją numatytu maršrutu grafiką, skiria geležinkelio ir kitą personalą, užtikrinantį traukinio su negabaritiniais ar sunkiasvoriais kariniais kroviniais praleidimą, eismą, apsaugą ir priežiūrą.<text:s/></text:span></text:p>
      <text:p text:style-name="P567">Punkto pakeitimai:</text:p>
      <text:p text:style-name="P568"><text:span text:style-name="T569">Nr.<text:s/></text:span><text:a xlink:href="https://www.e-tar.lt/portal/legalAct.html?documentId=TAR.E45273CC21B4" office:target-frame-name="_top" xlink:show="replace"><text:span text:style-name="T570">695</text:span></text:a><text:span text:style-name="T571">, 2001-06-11, Žin., 2001, Nr. 51-1777 (2001-06-15), i. k. 1011100NUTA00000695</text:span></text:p>
      <text:p text:style-name="Normal"/>
      <text:p text:style-name="P572"><text:span text:style-name="T573">47</text:span><text:span text:style-name="T574">. Negabaritinių ir sunkiasvorių karinių krovinių vežimui per Lietuvos Respublikos teritoriją vadovauja</text:span><text:span text:style-name="T575"><text:s/>akcinės bendrovės „Lietuvos geležinkeliai“ generalinės direkcijos ir Lietuvos Respublikos krašto apsaugos ministerijos Transportavimo tarnybos atsakingi pareigūnai.</text:span><text:s/></text:p>
      <text:p text:style-name="P576">Punkto pakeitimai:</text:p>
      <text:p text:style-name="P577"><text:span text:style-name="T578">Nr.<text:s/></text:span><text:a xlink:href="https://www.e-tar.lt/portal/legalAct.html?documentId=TAR.E45273CC21B4" office:target-frame-name="_top" xlink:show="replace"><text:span text:style-name="T579">695</text:span></text:a><text:span text:style-name="T580">, 2001-06-11, Žin., 2001, Nr. 51-1777 (2001-06-15), i. k. 1011100NUTA00000695</text:span></text:p>
      <text:p text:style-name="Normal"/>
      <text:p text:style-name="P581"><text:span text:style-name="T582">Informacijos patikslinimas</text:span></text:p>
      <text:p text:style-name="P583"/>
      <text:p text:style-name="P584"><text:span text:style-name="T585">48</text:span><text:span text:style-name="T586">. Užsienio valstybių karinio transportavimo tarnybos pateikia faksimilinę informaciją apie tai, jog atvyksta karinis<text:s/></text:span><text:span text:style-name="T587">transportas, ne vėliau kaip prieš 24 valandas iki jo atvykimo į Lietuvos Respublikos valstybės sienos perėjimo punktą. Informacijoje nurodoma:</text:span></text:p>
      <text:p text:style-name="P588">tiksli traukinyje esančio karinio transporto atvykimo į pasienio stotį data, laikas, vagonų numeriai, jų skaičius<text:s/>ir vežimo maršrutas;</text:p>
      <text:p text:style-name="P589"><text:span text:style-name="T590">užsienio valstybės karinių pajėgų vežimo kariniu transportu sargybos vado vardas, pavardė, karinis laipsnis, karinio dalinio numeris, sargybos sudėtis, ginkluotė, bagažas ir įrenginiai.</text:span></text:p>
      <text:p text:style-name="P591"><text:span text:style-name="T592">49</text:span><text:span text:style-name="T593">. Užsienio valstybių karinio<text:s/></text:span><text:span text:style-name="T594">transportavimo tarnybos pateikia faksimilinę informaciją apie tai, jog atvyksta karinė komanda, ne vėliau kaip prieš 12 valandų iki jos atvykimo į Lietuvos Respublikos valstybės sienos perėjimo punktą. Informacijoje nurodoma karinę komandą lydinčio užsieni</text:span><text:span text:style-name="T595">o valstybės karinių pajėgų karininko vardas, pavardė, karinis laipsnis, komandos sudėtis, traukinio ir vagono numeriai.</text:span></text:p>
      <text:p text:style-name="P596"/>
      <text:p text:style-name="P597"><text:span text:style-name="T598">Vežimas geležinkeliu</text:span></text:p>
      <text:p text:style-name="P599"/>
      <text:p text:style-name="P600"><text:span text:style-name="T601">50</text:span><text:span text:style-name="T602">. Akcinė bendrovė „Lietuvos geležinkeliai“</text:span><text:span text:style-name="T603"><text:s/></text:span><text:span text:style-name="T604">veža užsienio valstybių pavojingus ir karinius krovinius per</text:span><text:span text:style-name="T605"><text:s/>Lietuvos Respublikos teritoriją pagal įgaliotojo asmens išduotus leidimus ir užtikrina, kad būtų laikomasi šių sąlygų</text:span></text:p>
      <text:p text:style-name="P606">Punkto pakeitimai:</text:p>
      <text:p text:style-name="P607"><text:span text:style-name="T608">Nr.<text:s/></text:span><text:a xlink:href="https://www.e-tar.lt/portal/legalAct.html?documentId=TAR.E45273CC21B4" office:target-frame-name="_top" xlink:show="replace"><text:span text:style-name="T609">695</text:span></text:a><text:span text:style-name="T610">, 2001-06-11, Žin., 2001, Nr.</text:span><text:span text:style-name="T611"><text:s/>51-1777 (2001-06-15), i. k. 1011100NUTA00000695</text:span></text:p>
      <text:p text:style-name="P612"><text:span text:style-name="T613">50.1</text:span><text:span text:style-name="T614">. karinis transportas, karinės komandos būtų vežami tik akcinės bendrovės „Lietuvos geležinkeliai“ priklausančiais lokomotyvais, laikantis sudaryto grafiko, kuriame turi būti numatyti karinio transport</text:span><text:span text:style-name="T615">o, karinių komandų saugaus vežimo per Lietuvos Respublikos teritoriją intervalai;<text:s/></text:span></text:p>
      <text:p text:style-name="P616">Punkto pakeitimai:</text:p>
      <text:p text:style-name="P617"><text:span text:style-name="T618">Nr.<text:s/></text:span><text:a xlink:href="https://www.e-tar.lt/portal/legalAct.html?documentId=TAR.E45273CC21B4" office:target-frame-name="_top" xlink:show="replace"><text:span text:style-name="T619">695</text:span></text:a><text:span text:style-name="T620">, 2001-06-11, Žin., 2001, Nr. 51-1777 (2001-06-15), i. k. 1011100</text:span><text:span text:style-name="T621">NUTA00000695</text:span></text:p>
      <text:p text:style-name="Normal"/>
      <text:p text:style-name="P622"><text:span text:style-name="T623">50.2</text:span><text:span text:style-name="T624">. traukinys būtų formuojamas taip, kad karinis transportas, lydimas užsienio valstybių karinių pajėgų sargybos, būtų sąstato priekyje;</text:span></text:p>
      <text:p text:style-name="P625"><text:span text:style-name="T626">50.3</text:span><text:span text:style-name="T627">. susiklosčius forsmažorinėms (</text:span><text:span text:style-name="T628">force majeure</text:span><text:span text:style-name="T629">) aplinkybėms, kartu su Lietuvos Respublikos kr</text:span><text:span text:style-name="T630">ašto apsaugos ministerijos Transportavimo tarnyba būtų imtasi papildomų priemonių karinio vežimo saugumui užtikrinti;</text:span></text:p>
      <text:p text:style-name="P631"><text:span text:style-name="T632">50.4</text:span><text:span text:style-name="T633">. traukiniai sustotų tik pagal suderintą su Lietuvos Respublikos krašto apsaugos ministerijos Transportavimo tarnyba grafiką, nust</text:span><text:span text:style-name="T634">atytosiose geležinkelio stotyse ir nustatytajam laikui;</text:span></text:p>
      <text:p text:style-name="P635"><text:span text:style-name="T636">50.5</text:span><text:span text:style-name="T637">. visa informacija apie karinį vežimą būtų perduodama Lietuvos Respublikos krašto apsaugos ministerijos Transportavimo tarnybai nustatytuoju laiku;</text:span></text:p>
      <text:p text:style-name="P638"><text:span text:style-name="T639">50.6</text:span><text:span text:style-name="T640">. būtų sudarytos sąlygos atlikti<text:s/></text:span><text:span text:style-name="T641">pareigas Lietuvos Respublikos krašto apsaugos ministerijos Transportavimo tarnybos ginkluotajai palydai;</text:span></text:p>
      <text:p text:style-name="P642"><text:span text:style-name="T643">50.7</text:span><text:span text:style-name="T644">. Lietuvos Respublikos krašto apsaugos ministerijos Transportavimo tarnybos ginkluotosios palydos pareigūnams būtų suteiktas telefono ryšys tar</text:span><text:span text:style-name="T645">nybiniams pokalbiams su šios tarnybos vadovybe;</text:span></text:p>
      <text:p text:style-name="P646"><text:span text:style-name="T647">50.8</text:span><text:span text:style-name="T648">. prireikus, vadovaujantis Lietuvos Respublikoje galiojančia krovinių vežimo geležinkeliu tvarka, būtų tvirtinami (fiksuojami), pertvirtinami gabenamieji kroviniai. Už šias paslaugas užsienio valstybi</text:span><text:span text:style-name="T649">ų transportavimo tarnybos moka papildomai pagal akcinės bendrovės „Lietuvos geležinkeliai“</text:span><text:span text:style-name="T650"><text:s/></text:span><text:span text:style-name="T651">nustatytus tarifus.</text:span><text:s/></text:p>
      <text:p text:style-name="P652">Punkto pakeitimai:</text:p>
      <text:p text:style-name="P653"><text:span text:style-name="T654">Nr.<text:s/></text:span><text:a xlink:href="https://www.e-tar.lt/portal/legalAct.html?documentId=TAR.E45273CC21B4" office:target-frame-name="_top" xlink:show="replace"><text:span text:style-name="T655">695</text:span></text:a><text:span text:style-name="T656">, 2001-06-11, Žin., 2001, Nr. 51-177</text:span><text:span text:style-name="T657">7 (2001-06-15), i. k. 1011100NUTA00000695</text:span></text:p>
      <text:p text:style-name="Normal"/>
      <text:p text:style-name="P658"><text:span text:style-name="T659">51</text:span><text:span text:style-name="T660">. Akcinei bendrovei „Lietuvos geležinkeliai“</text:span><text:span text:style-name="T661"><text:s/></text:span><text:span text:style-name="T662">nustačius vagono gedimą, šios įmonės tarnybos imasi priemonių, kad sugedęs vagonas būtų remontuojamas neatkabintas, ir informuoja apie tai Lietuvos Respublikos<text:s/></text:span><text:span text:style-name="T663">krašto apsaugos ministerijos Transportavimo tarnybą.</text:span><text:s/></text:p>
      <text:p text:style-name="P664">Punkto pakeitimai:</text:p>
      <text:p text:style-name="P665"><text:span text:style-name="T666">Nr.<text:s/></text:span><text:a xlink:href="https://www.e-tar.lt/portal/legalAct.html?documentId=TAR.E45273CC21B4" office:target-frame-name="_top" xlink:show="replace"><text:span text:style-name="T667">695</text:span></text:a><text:span text:style-name="T668">, 2001-06-11, Žin., 2001, Nr. 51-1777 (2001-06-15), i. k. 1011100NUTA00000695</text:span></text:p>
      <text:p text:style-name="Normal"/>
      <text:p text:style-name="P669"><text:span text:style-name="T670">52</text:span><text:span text:style-name="T671">. Jeigu s</text:span><text:span text:style-name="T672">ugedusio vagono neįmanoma pataisyti neatkabinto, Lietuvos Respublikos krašto apsaugos ministerijos Transportavimo tarnybos sprendimu sulaikomas visas karinis transportas, kad būtų pašalintas gedimas arba krovinys perkrautas į kitą vagoną.</text:span></text:p>
      <text:p text:style-name="P673"><text:span text:style-name="T674">53</text:span><text:span text:style-name="T675">. Lietuvos<text:s/></text:span><text:span text:style-name="T676">Respublikos krašto apsaugos ministerijos Transportavimo tarnyba informuoja apie karinio transporto sulaikymą užsienio valstybės krovinio savininkės karinio transportavimo tarnybą ir gavusi jos faksimilinį sutikimą siunčia akcinei bendrovei „Lietuvos geleži</text:span><text:span text:style-name="T677">nkeliai“ faksimilinį leidimą perkrauti krovinį į kitą vagoną, kartu apie tai informuodama Lietuvos Respublikos muitinę ir kitas suinteresuotas valstybines tarnybas.<text:s/></text:span></text:p>
      <text:p text:style-name="P678">Punkto pakeitimai:</text:p>
      <text:p text:style-name="P679"><text:span text:style-name="T680">Nr.<text:s/></text:span><text:a xlink:href="https://www.e-tar.lt/portal/legalAct.html?documentId=TAR.E45273CC21B4" office:target-frame-name="_top" xlink:show="replace"><text:span text:style-name="T681">695</text:span></text:a><text:span text:style-name="T682">, 2001-06-11, Žin., 2001, Nr. 51-1777 (2001-06-15), i. k. 1011100NUTA00000695</text:span></text:p>
      <text:p text:style-name="Normal"/>
      <text:p text:style-name="P683"><text:span text:style-name="T684">54</text:span><text:span text:style-name="T685">. Akcinė bendrovė „Lietuvos geležinkeliai“</text:span><text:span text:style-name="T686"><text:s/></text:span><text:span text:style-name="T687">perkrauna pavojingus ir karinius krovinius ti</text:span><text:span text:style-name="T688">k suderinusi šį klausimą su Lietuvos Respublikos krašto apsaugos ministerijos Transportavimo tarnyba ir kitomis Lietuvos Respublikos kompetentingomis institucijomis, o jeigu būtina – prižiūrima užsienio valstybės krovinio savininkės karinio transportavimo<text:s/></text:span><text:span text:style-name="T689">tarnybos specialistų.</text:span><text:s/></text:p>
      <text:p text:style-name="P690">Punkto pakeitimai:</text:p>
      <text:p text:style-name="P691"><text:span text:style-name="T692">Nr.<text:s/></text:span><text:a xlink:href="https://www.e-tar.lt/portal/legalAct.html?documentId=TAR.E45273CC21B4" office:target-frame-name="_top" xlink:show="replace"><text:span text:style-name="T693">695</text:span></text:a><text:span text:style-name="T694">, 2001-06-11, Žin., 2001, Nr. 51-1777 (2001-06-15), i. k. 1011100NUTA00000695</text:span></text:p>
      <text:p text:style-name="Normal"/>
      <text:p text:style-name="P695"><text:span text:style-name="T696">55</text:span><text:span text:style-name="T697">. Kai vežami pavojingi kroviniai, užsien</text:span><text:span text:style-name="T698">io valstybės karinio transportavimo tarnyba kartu su vežimo dokumentais turi pateikti transporto priemonės techninės būklės pažymą, išduotą užsienio valstybės kompetentingų institucijų, ir užtikrinti, kad vagonas būtų su privalomaisiais pavojingumo ženklai</text:span><text:span text:style-name="T699">s.</text:span></text:p>
      <text:p text:style-name="P700"/>
      <text:p text:style-name="P701"><text:span text:style-name="T702">Muitinis tikrinimas</text:span></text:p>
      <text:p text:style-name="P703"/>
      <text:p text:style-name="P704"><text:span text:style-name="T705">56</text:span><text:span text:style-name="T706">. Karinių krovinių, vežamų per Lietuvos Respublikos muitų teritoriją, dokumentų muitinis įforminimas ir muitinis tikrinimas atliekamas Lietuvos Respublikos įstatymų ir kitų teisės aktų nustatyta tvarka.</text:span></text:p>
      <text:p text:style-name="P707"><text:span text:style-name="T708">57</text:span><text:span text:style-name="T709">. Vagonai, k</text:span><text:span text:style-name="T710">uriais gabenami kariniai kroviniai, turi būti plombuojami muitinės arba geležinkelio tarnybų plombomis. Muitinė gali pripažinti užsienio valstybės muitinės ar geležinkelio tarnybos uždėtas plombas.</text:span></text:p>
      <text:p text:style-name="P711"/>
      <text:p text:style-name="P712"><text:span text:style-name="T713">Draudimai</text:span></text:p>
      <text:p text:style-name="P714"/>
      <text:p text:style-name="P715"><text:span text:style-name="T716">58</text:span><text:span text:style-name="T717">. Užsienio valstybių karinių pajėgų<text:s/></text:span><text:span text:style-name="T718">kariams ir civiliams tarnautojams draudžiama:</text:span></text:p>
      <text:p text:style-name="P719">turėti ir naudoti šaunamąjį ginklą;</text:p>
      <text:p text:style-name="P720">vykstant per Lietuvos Respublikos teritoriją, naudotis mobilaus ryšio priemonėmis;</text:p>
      <text:soft-page-break/>
      <text:p text:style-name="P721">kelyje stabdyti keleivinį ar prekinį traukinį, jeigu nėra pavojaus saugiam eismui, žmonėms,<text:s/>kroviniui ar aplinkai;</text:p>
      <text:p text:style-name="P722">įlaipinti ar išlaipinti keleivius, krauti ar iškrauti prekes;</text:p>
      <text:p text:style-name="P723"><text:span text:style-name="T724">išlipti iš transporto priemonių Lietuvos Respublikos teritorijoje.</text:span></text:p>
      <text:p text:style-name="P725"><text:span text:style-name="T726">59</text:span><text:span text:style-name="T727">. Jeigu užsienio valstybės karinių pajėgų karys ar civilis tarnautojas išlipa iš traukinio, vykst</text:span><text:span text:style-name="T728">ančio per Lietuvos Respublikos teritoriją, užsienio valstybės karinių pajėgų sargybos vadas ar karinę komandą lydintis užsienio valstybės karinių pajėgų karininkas privalo tuoj pat informuoti Lietuvos Respublikos kompetentingus atstovus ir suteikti jiems v</text:span><text:span text:style-name="T729">isą reikiamą informaciją.</text:span></text:p>
      <text:p text:style-name="P730"><text:span text:style-name="T731">60. Įgaliotasis asmuo, Lietuvos Respublikos kompetentingoms institucijoms rekomendavus, gali neišduoti leidimo vykdyti karinį vežimą per Lietuvos Respublikos teritoriją.</text:span><text:s/></text:p>
      <text:p text:style-name="P732">Punkto pakeitimai:</text:p>
      <text:p text:style-name="P733"><text:span text:style-name="T734">Nr.<text:s/></text:span><text:a xlink:href="https://www.e-tar.lt/portal/legalAct.html?documentId=TAR.E45273CC21B4" office:target-frame-name="_top" xlink:show="replace"><text:span text:style-name="T735">695</text:span></text:a><text:span text:style-name="T736">, 2001-06-11, Žin., 2001, Nr. 51-1777 (2001-06-15), i. k. 1011100NUTA00000695</text:span></text:p>
      <text:p text:style-name="P737"><text:span text:style-name="T738">Nr.<text:s/></text:span><text:a xlink:href="https://www.e-tar.lt/portal/legalAct.html?documentId=TAR.9A148A2C1C47" office:target-frame-name="_top" xlink:show="replace"><text:span text:style-name="T739">63</text:span></text:a><text:span text:style-name="T740">, 2002-01-17, Žin., 2002, Nr. 6-232 (20</text:span><text:span text:style-name="T741">02-01-23), i. k. 1021100NUTA00000063</text:span></text:p>
      <text:p text:style-name="Normal"/>
      <text:p text:style-name="P742"><text:span text:style-name="T743">Medicininis aprūpinimas ir higienos reikalavimai</text:span></text:p>
      <text:p text:style-name="P744"/>
      <text:p text:style-name="P745"><text:span text:style-name="T746">61</text:span><text:span text:style-name="T747">. Už medicininį ir sanitarinį vykstančių per Lietuvos Respublikos teritoriją užsienio valstybių karinių pajėgų karių ir civilių tarnautojų bei karinių komandų</text:span><text:span text:style-name="T748"><text:s/>aprūpinimą atsako užsienio valstybės karinė transportavimo tarnyba.</text:span></text:p>
      <text:p text:style-name="P749"><text:span text:style-name="T750">Transporto avarijų arba kitų ekstremalių situacijų atvejais medicinos pagalbą nukentėjusiesiems teikia Lietuvos Respublikos sveikatos apsaugos ministerijos įstaigos Lietuvos Respublikos k</text:span><text:span text:style-name="T751">rašto apsaugos ministerijos Transportavimo tarnybai pareikalavus.</text:span></text:p>
      <text:p text:style-name="P752"><text:span text:style-name="T753">62</text:span><text:span text:style-name="T754">. Lietuvos Respublikos kompetentingų institucijų pareigūnai, aptikę pavienius susirgimus užkrečiamosiomis ligomis (išskyrus ypač pavojingas – cholerą, marą, raupus ir panašias, kai vei</text:span><text:span text:style-name="T755">kiama pagal ekstremalių situacijų reikalavimus), praneša apie tai Lietuvos Respublikos krašto apsaugos ministerijos Transportavimo tarnybai. Nurodytoji tarnyba leidimą kariniam transportui ar karinei komandai tęsti kelionę į paskirties vietą duoda tik sude</text:span><text:span text:style-name="T756">rinusi klausimą su Valstybine visuomenės sveikatos priežiūros tarnyba.</text:span><text:s/></text:p>
      <text:p text:style-name="P757">Punkto pakeitimai:</text:p>
      <text:p text:style-name="P758"><text:span text:style-name="T759">Nr.<text:s/></text:span><text:a xlink:href="https://www.e-tar.lt/portal/legalAct.html?documentId=TAR.E45273CC21B4" office:target-frame-name="_top" xlink:show="replace"><text:span text:style-name="T760">695</text:span></text:a><text:span text:style-name="T761">, 2001-06-11, Žin., 2001, Nr. 51-1777 (2001-06-15), i. k. 1011100NUTA0000069</text:span><text:span text:style-name="T762">5</text:span></text:p>
      <text:p text:style-name="Normal"/>
      <text:p text:style-name="P763"><text:span text:style-name="T764">63</text:span><text:span text:style-name="T765">. Ligonius (sužeistuosius), kuriems būtinas skubus stacionarinis gydymas, Lietuvos Respublikos krašto apsaugos ministerijos Transportavimo tarnyba siunčia į artimiausiąją gydymo įstaigą ir praneša apie tai atitinkamai užsienio valstybės ambasadai<text:s/></text:span><text:span text:style-name="T766">Lietuvos Respublikoje ir tos valstybės karinio transportavimo tarnybai.</text:span></text:p>
      <text:p text:style-name="P767"><text:span text:style-name="T768">64</text:span><text:span text:style-name="T769">. Išlaidas, susijusias su užsienio valstybės karinių pajėgų karių ir civilinių tarnautojų gydymu Lietuvos Respublikos medicinos įstaigose, padengia asmenį apdraudusi kompanija.</text:span></text:p>
      <text:p text:style-name="P770"><text:span text:style-name="T771">65</text:span><text:span text:style-name="T772">. Užsienio valstybės ginkluotųjų pajėgų kario ar civilio tarnautojo, mirusio nuo užkrečiamosios ligos, asmeninių daiktų sunaikinimo tvarką ir mirusiojo laidojimo vietą nustato Lietuvos Respublikos medicinos įstaigos kartu su užsienio valstybės ambasad</text:span><text:span text:style-name="T773">a Lietuvos Respublikoje.</text:span></text:p>
      <text:p text:style-name="P774"><text:span text:style-name="T775">66</text:span><text:span text:style-name="T776">. Dėl kitų priežasčių mirusio užsienio valstybės karinių pajėgų kario ar civilio tarnautojo palaikai mirties priežasčiai nustatyti pagal galiojančią Lietuvos Respublikoje tvarką gabenami į artimiausią lavoninę. Apie tai prane</text:span><text:span text:style-name="T777">šama užsienio valstybės ambasadai Lietuvos Respublikoje.</text:span></text:p>
      <text:p text:style-name="P778"/>
      <text:p text:style-name="P779"><text:span text:style-name="T780">Jurisdikcija</text:span></text:p>
      <text:p text:style-name="P781"/>
      <text:p text:style-name="P782"><text:span text:style-name="T783">67</text:span><text:span text:style-name="T784">. Užsienio valstybių karinių pajėgų kariai ir civiliai tarnautojai, vykstantys per Lietuvos Respublikos teritoriją, privalo laikytis Lietuvos Respublikos įstatymų, kitų teisė</text:span><text:span text:style-name="T785">s aktų, šių taisyklių reikalavimų. Už Lietuvos Respublikos įstatymų ir kitų teisės aktų pažeidimus užsienio valstybių karinių pajėgų kariai ir civiliai tarnautojai baudžiami Lietuvos Respublikos įstatymų nustatyta tvarka.</text:span></text:p>
      <text:p text:style-name="P786"><text:span text:style-name="T787">68</text:span><text:span text:style-name="T788">. Užsienio valstybių karinio</text:span><text:span text:style-name="T789"><text:s/>vežimo traukiniuose prireikus savo funkcijas vykdo Lietuvos Respublikos prokuratūros, policijos ir kitos teisėsaugos institucijos. Lietuvos Respublikos teisėsaugos institucijos praneša apie tai Lietuvos Respublikos krašto apsaugos ministerijos Transportav</text:span><text:span text:style-name="T790">imo tarnybai ir esant galimybei kviečiasi jų atstovą kaip tarpininką ar stebėtoją.</text:span></text:p>
      <text:p text:style-name="P791"/>
      <text:p text:style-name="P792"><text:span text:style-name="T793">Katastrofų, avarijų tyrimas</text:span></text:p>
      <text:p text:style-name="P794"/>
      <text:p text:style-name="P795"><text:span text:style-name="T796">69</text:span><text:span text:style-name="T797">. Transporto avarijų, katastrofų ar avarinių situacijų tyrimą bei jų padarinių likvidavimą organizuoja, taip pat šį darbą atlieka<text:s/></text:span><text:span text:style-name="T798">Lietuvos Respublikos kompetentingos institucijos, apie tai pranešusios užsienio valstybės karinio transportavimo tarnybai ir pasikvietusios stebėtoju jos atstovą.</text:span></text:p>
      <text:p text:style-name="P799"/>
      <text:p text:style-name="P800"><text:span text:style-name="T801">Padarytos žalos atlyginimas</text:span></text:p>
      <text:p text:style-name="P802"/>
      <text:p text:style-name="P803"><text:span text:style-name="T804">70</text:span><text:span text:style-name="T805">. Vežant per Lietuvos Respublikos teritoriją karinius</text:span><text:span text:style-name="T806"><text:s/>krovinius, padarytos žalos atlyginimo klausimai nagrinėjami vadovaujantis Lietuvos Respublikos įstatymais, kitais teisės aktais ir tarptautinėmis sutartimis.</text:span><text:s/></text:p>
      <text:p text:style-name="P807">Punkto pakeitimai:</text:p>
      <text:p text:style-name="P808"><text:span text:style-name="T809">Nr.<text:s/></text:span><text:a xlink:href="https://www.e-tar.lt/portal/legalAct.html?documentId=TAR.E45273CC21B4" office:target-frame-name="_top" xlink:show="replace"><text:span text:style-name="T810">695</text:span></text:a><text:span text:style-name="T811">, 2001-06-11, Žin., 2001, Nr. 51-1777 (2001-06-15), i. k. 1011100NUTA00000695</text:span></text:p>
      <text:p text:style-name="Normal"/>
      <text:p text:style-name="P812"><text:span text:style-name="T813">Ekstremalios situacijos</text:span></text:p>
      <text:p text:style-name="P814"/>
      <text:p text:style-name="P815"><text:span text:style-name="T816">71</text:span><text:span text:style-name="T817">. Kai vežant karinį krovinį susidaro ekstremali situacija, įvyksta avarija ar katastrofa, Lietuvos Respublikos krašto apsaugos<text:s/></text:span><text:span text:style-name="T818">ministerijos Transportavimo tarnyba ir užsienio valstybės karinio transportavimo tarnyba nedelsdamos privalo pateikti visą reikiamą informaciją ir suteikti prašomą pagalbą tyrimo, gelbėjimo ir padarinių likvidavimo darbus atliekančioms Lietuvos Respublikos</text:span><text:span text:style-name="T819"><text:s/>institucijoms.</text:span></text:p>
      <text:p text:style-name="P820"><text:span text:style-name="T821">72</text:span><text:span text:style-name="T822">. Tais atvejais, kai pažeidžiamos vienkartiniame leidime nurodytos sąlygos, šių taisyklių reikalavimai, sukeliama grėsmė žmonių gyvybei, sveikatai, eismo saugumui, materialinėms vertybėms, teršiama aplinka, karinis vežimas sustabdomas</text:span><text:span text:style-name="T823">, o kalti asmenys atsako pagal Lietuvos Respublikos įstatymus.</text:span></text:p>
      <text:p text:style-name="P824"/>
      <text:p text:style-name="P825"><text:span text:style-name="T826">Organizaciniai mokesčiai</text:span></text:p>
      <text:p text:style-name="P827"/>
      <text:p text:style-name="P828"><text:span text:style-name="T829">73.</text:span><text:span text:style-name="T830"><text:s/>Neteko galios nuo 2000-06-24</text:span></text:p>
      <text:p text:style-name="P831">Punkto naikinimas:</text:p>
      <text:p text:style-name="P832"><text:span text:style-name="T833">Nr.<text:s/></text:span><text:a xlink:href="https://www.e-tar.lt/portal/legalAct.html?documentId=TAR.6B1FAF198707" office:target-frame-name="_top" xlink:show="replace"><text:span text:style-name="T834">691</text:span></text:a><text:span text:style-name="T835">, 2000-06-19, Žin.<text:s/></text:span><text:span text:style-name="T836">2000, Nr. 51-1464 (2000-06-23), i. k. 1001100NUTA00000691</text:span></text:p>
      <text:p text:style-name="Normal"/>
      <text:p text:style-name="P837"><text:span text:style-name="T838">Tarptautiniai stebėtojai</text:span></text:p>
      <text:p text:style-name="P839"/>
      <text:p text:style-name="P840"><text:span text:style-name="T841">74</text:span><text:span text:style-name="T842">. Lietuvos Respublikos kompetentingos institucijos gali pasitelkti tarptautinių organizacijų ir užsienio valstybių stebėtojus kontroliuoti, kaip laikomasi šių ta</text:span><text:span text:style-name="T843">isyklių.</text:span></text:p>
      <text:p text:style-name="P844"><text:span text:style-name="T845">______________</text:span></text:p>
      <text:soft-page-break/>
      <text:p text:style-name="P846">Forma</text:p>
      <text:p text:style-name="P854"/>
      <text:p text:style-name="P855">LIETUVOS RESPUBLIKOS</text:p>
      <text:p text:style-name="P856">KRAŠTO APSAUGOS MINISTERIJA</text:p>
      <text:p text:style-name="P857"/>
      <text:p text:style-name="P858"><text:span text:style-name="T859">LEIDIMAS</text:span><text:span text:style-name="T860"><text:s/>Nr.</text:span><text:span text:style-name="T861"><text:tab/></text:span></text:p>
      <text:p text:style-name="P862"/>
      <text:p text:style-name="P863">Išduotas 199..... m.<text:s/><text:tab/><text:tab/><text:s/>mėn. ..........d.</text:p>
      <text:p text:style-name="P864"><text:tab/></text:p>
      <text:p text:style-name="P865">(organizacijai, asmeniui – krovinio siuntėjui/gavėjui)</text:p>
      <text:p text:style-name="P866">leidžiama važiuoti tranzitu<text:s/>per Lietuvos Respublikos teritoriją maršrutu:</text:p>
      <text:p text:style-name="P867"><text:tab/></text:p>
      <text:p text:style-name="P868">kariniam transportui, sargybai ar asmeniui</text:p>
      <text:p text:style-name="P869"><text:tab/></text:p>
      <text:p text:style-name="P870">(transporto Nr., sargybos viršininko vardas, pavardė, sargybos vežamų ginklų rūšis ir kiekis)</text:p>
      <text:p text:style-name="P871"><text:tab/></text:p>
      <text:p text:style-name="P872"><text:tab/></text:p>
      <text:p text:style-name="P873"><text:tab/></text:p>
      <text:p text:style-name="P874">Vežamo krovinio charakteristika:</text:p>
      <text:p text:style-name="P875"><text:tab/></text:p>
      <text:p text:style-name="P876">(krovinio pavadinimas, pavojingos medžiagos identifikavimo ir klasės numeriai</text:p>
      <text:p text:style-name="P877"><text:tab/></text:p>
      <text:p text:style-name="P878">pagal Jungtinių Tautų Organizacijos nustatytą sąrašą, įpakavimas,</text:p>
      <text:p text:style-name="P879"><text:tab/></text:p>
      <text:p text:style-name="P880">markiruotė, avarinės kortelės Nr., transporto rūšis)</text:p>
      <text:p text:style-name="P881"><text:tab/></text:p>
      <text:p text:style-name="P882"/>
      <text:p text:style-name="P883">Leidimo galiojimo laikas<text:s/><text:tab/>1994 m. mėn.<text:s/><text:tab/><text:s/>...... d.</text:p>
      <text:p text:style-name="P884"/>
      <text:p text:style-name="P885">(Parašas)</text:p>
      <text:p text:style-name="P886"/>
      <text:p text:style-name="P887">A. V.</text:p>
      <text:p text:style-name="P888">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Vyriausybė, Nutarimas</text:span></text:p>
      <text:p text:style-name="P898"><text:span text:style-name="T899">Nr.<text:s/></text:span><text:a xlink:href="https://www.e-tar.lt/portal/legalAct.html?documentId=TAR.7CA94C8CAB2B" office:target-frame-name="_top" xlink:show="replace"><text:span text:style-name="T900">38</text:span></text:a><text:span text:style-name="T901">, 1997-01-22, Žin., 1997, Nr. 8-148 (1997-01-29), i. k. 0971100NUTA00000038</text:span></text:p>
      <text:p text:style-name="P902"><text:span text:style-name="T903">Dėl Lietuvos Res</text:span><text:span text:style-name="T904">publikos oro erdvės naudojimo taisyklių patvirtinimo</text:span></text:p>
      <text:p text:style-name="P905"/>
      <text:p text:style-name="P906"><text:span text:style-name="T907">2.</text:span></text:p>
      <text:p text:style-name="P908"><text:span text:style-name="T909">Lietuvos Respublikos Vyriausybė, Nutarimas</text:span></text:p>
      <text:p text:style-name="P910"><text:span text:style-name="T911">Nr.<text:s/></text:span><text:a xlink:href="https://www.e-tar.lt/portal/legalAct.html?documentId=TAR.6B1FAF198707" office:target-frame-name="_top" xlink:show="replace"><text:span text:style-name="T912">691</text:span></text:a><text:span text:style-name="T913">, 2000-06-19, Žin., 2000, Nr. 51-1464 (2000-06-23), i. k.<text:s/></text:span><text:span text:style-name="T914">1001100NUTA00000691</text:span></text:p>
      <text:p text:style-name="P915"><text:span text:style-name="T916">Dėl Lietuvos Respublikos Vyriausybės 1994 m. spalio 3 d. nutarimo Nr. 938 "Dėl Užsienio valstybių pavojingų ir karinių krovinių vežimo per Lietuvos Respublikos teritoriją taisyklių patvirtinimo" dalinio pakeitimo</text:span></text:p>
      <text:p text:style-name="P917"/>
      <text:p text:style-name="P918"><text:span text:style-name="T919">3.</text:span></text:p>
      <text:p text:style-name="P920"><text:span text:style-name="T921">Lietuvos<text:s/></text:span><text:span text:style-name="T922">Respublikos Vyriausybė, Nutarimas</text:span></text:p>
      <text:p text:style-name="P923"><text:span text:style-name="T924">Nr.<text:s/></text:span><text:a xlink:href="https://www.e-tar.lt/portal/legalAct.html?documentId=TAR.E45273CC21B4" office:target-frame-name="_top" xlink:show="replace"><text:span text:style-name="T925">695</text:span></text:a><text:span text:style-name="T926">, 2001-06-11, Žin., 2001, Nr. 51-1777 (2001-06-15), i. k. 1011100NUTA00000695</text:span></text:p>
      <text:p text:style-name="P927"><text:span text:style-name="T928">Dėl Lietuvos Respublikos Vyriausybės 1994 m. spalio 3 d</text:span><text:span text:style-name="T929">. nutarimo Nr. 938 "Dėl Užsienio valstybių karinių krovinių vežimo per Lietuvos Respublikos teritoriją taisyklių patvirtinimo" dalinio pakeitimo ir 1997 m. birželio 6 d. nutarimo Nr. 572 "Dėl Lietuvos Respublikos Vyriausybės įgaliotinio kariniam vežimui pe</text:span><text:span text:style-name="T930">r Lietuvos Respublikos teritoriją" pripažinimo netekusiu galios</text:span></text:p>
      <text:p text:style-name="P931"/>
      <text:p text:style-name="P932"><text:span text:style-name="T933">4.</text:span></text:p>
      <text:soft-page-break/>
      <text:p text:style-name="P934"><text:span text:style-name="T935">Lietuvos Respublikos Vyriausybė, Nutarimas</text:span></text:p>
      <text:p text:style-name="P936"><text:span text:style-name="T937">Nr.<text:s/></text:span><text:a xlink:href="https://www.e-tar.lt/portal/legalAct.html?documentId=TAR.9A148A2C1C47" office:target-frame-name="_top" xlink:show="replace"><text:span text:style-name="T938">63</text:span></text:a><text:span text:style-name="T939">, 2002-01-17, Žin., 2002, Nr. 6-232 (2002-01-23), i. k. 1</text:span><text:span text:style-name="T940">021100NUTA00000063</text:span></text:p>
      <text:p text:style-name="P941"><text:span text:style-name="T942">Dėl Lietuvos Respublikos Vyriausybės 1994 m. spalio 3 d. nutarimo Nr. 938 dalinio pakeitimo ir 1995 m. sausio 20 d. nutarimo Nr. 97 pripažinimo netekusiu galio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1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34:00Z</meta:creation-date>
    <dc:date>2019-11-25T09:34:00Z</dc:date>
    <meta:template xlink:href="Normal.dotm" xlink:type="simple"/>
    <meta:editing-cycles>2</meta:editing-cycles>
    <meta:editing-duration>PT0S</meta:editing-duration>
    <meta:document-statistic meta:page-count="13" meta:paragraph-count="263" meta:word-count="4934" meta:character-count="39559" meta:row-count="996" meta:non-whitespace-character-count="34888"/>
  </office:meta>
</office:document-meta>
</file>