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 fo:text-align="center"/>
    </style:style>
    <style:style style:name="P45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53" style:parent-style-name="Normal" style:family="paragraph">
      <style:paragraph-properties fo:text-indent="3.543in"/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fo:font-size="11pt" style:font-size-asian="11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fo:color="#000000"/>
    </style:style>
    <style:style style:name="P114" style:parent-style-name="Normal" style:family="paragraph">
      <style:paragraph-properties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center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fo:color="#000000"/>
    </style:style>
    <style:style style:name="P137" style:parent-style-name="Normal" style:family="paragraph">
      <style:paragraph-properties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fo:color="#000000"/>
    </style:style>
    <style:style style:name="P219" style:parent-style-name="Normal" style:family="paragraph">
      <style:paragraph-properties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 fo:color="#000000"/>
    </style:style>
    <style:style style:name="T301" style:parent-style-name="DefaultParagraphFont" style:family="text">
      <style:text-properties fo:font-weight="bold" style:font-weight-asian="bold" fo:color="#000000"/>
    </style:style>
    <style:style style:name="P302" style:parent-style-name="Normal" style:family="paragraph">
      <style:paragraph-properties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weight="bold" style:font-weight-asian="bold" fo:color="#000000"/>
    </style:style>
    <style:style style:name="P341" style:parent-style-name="Normal" style:family="paragraph">
      <style:paragraph-properties fo:text-indent="0.4923in"/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indent="0.4923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font-weight="bold" style:font-weight-asian="bold" fo:color="#000000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font-weight="bold" style:font-weight-asian="bold" fo:color="#000000"/>
    </style:style>
    <style:style style:name="P376" style:parent-style-name="Normal" style:family="paragraph">
      <style:paragraph-properties fo:text-indent="0.4923in"/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font-style="italic" style:font-style-asian="italic"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indent="0.4923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font-weight="bold" style:font-weight-asian="bold" fo:color="#000000"/>
    </style:style>
    <style:style style:name="P437" style:parent-style-name="Normal" style:family="paragraph">
      <style:paragraph-properties fo:text-indent="0.4923in"/>
      <style:text-properties fo:color="#000000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indent="0.4923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font-weight="bold" style:font-weight-asian="bold" fo:color="#000000"/>
    </style:style>
    <style:style style:name="P449" style:parent-style-name="Normal" style:family="paragraph">
      <style:paragraph-properties fo:text-indent="0.4923in"/>
      <style:text-properties fo:color="#000000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23in"/>
      <style:text-properties fo:color="#000000"/>
    </style:style>
    <style:style style:name="P454" style:parent-style-name="Normal" style:family="paragraph">
      <style:paragraph-properties fo:text-align="justify" fo:text-indent="0.4923in"/>
      <style:text-properties fo:color="#000000"/>
    </style:style>
    <style:style style:name="P455" style:parent-style-name="Normal" style:family="paragraph">
      <style:paragraph-properties fo:text-align="justify" fo:text-indent="0.4923in"/>
      <style:text-properties fo:color="#000000"/>
    </style:style>
    <style:style style:name="P456" style:parent-style-name="Normal" style:family="paragraph">
      <style:paragraph-properties fo:text-align="justify" fo:text-indent="0.4923in"/>
      <style:text-properties fo:color="#000000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indent="0.4923in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font-weight="bold" style:font-weight-asian="bold" fo:color="#000000"/>
    </style:style>
    <style:style style:name="P470" style:parent-style-name="Normal" style:family="paragraph">
      <style:paragraph-properties fo:text-indent="0.4923in"/>
      <style:text-properties fo:color="#000000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indent="0.4923in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fo:font-weight="bold" style:font-weight-asian="bold" fo:color="#000000"/>
    </style:style>
    <style:style style:name="P503" style:parent-style-name="Normal" style:family="paragraph">
      <style:paragraph-properties fo:text-indent="0.4923in"/>
      <style:text-properties fo:color="#000000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indent="0.4923in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fo:font-weight="bold" style:font-weight-asian="bold" fo:color="#000000"/>
    </style:style>
    <style:style style:name="P516" style:parent-style-name="Normal" style:family="paragraph">
      <style:paragraph-properties fo:text-indent="0.4923in"/>
      <style:text-properties fo:color="#000000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text-indent="0.4923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fo:font-weight="bold" style:font-weight-asian="bold" fo:color="#000000"/>
    </style:style>
    <style:style style:name="P524" style:parent-style-name="Normal" style:family="paragraph">
      <style:paragraph-properties fo:text-indent="0.4923in"/>
      <style:text-properties fo:color="#000000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indent="0.4923in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font-weight="bold" style:font-weight-asian="bold" fo:color="#000000"/>
    </style:style>
    <style:style style:name="P532" style:parent-style-name="Normal" style:family="paragraph">
      <style:paragraph-properties fo:text-indent="0.4923in"/>
      <style:text-properties fo:color="#000000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text-indent="0.4923in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fo:font-weight="bold" style:font-weight-asian="bold" fo:color="#000000"/>
    </style:style>
    <style:style style:name="P545" style:parent-style-name="Normal" style:family="paragraph">
      <style:paragraph-properties fo:text-indent="0.4923in"/>
      <style:text-properties fo:color="#000000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text-indent="0.4923in"/>
      <style:text-properties fo:color="#000000"/>
    </style:style>
    <style:style style:name="P551" style:parent-style-name="Normal" style:family="paragraph">
      <style:paragraph-properties fo:text-align="justify" fo:text-indent="0.4923in"/>
      <style:text-properties fo:color="#000000"/>
    </style:style>
    <style:style style:name="P552" style:parent-style-name="Normal" style:family="paragraph">
      <style:paragraph-properties fo:text-align="justify" fo:text-indent="0.4923in"/>
      <style:text-properties fo:color="#000000"/>
    </style:style>
    <style:style style:name="P553" style:parent-style-name="Normal" style:family="paragraph">
      <style:paragraph-properties fo:text-align="justify" fo:text-indent="0.4923in"/>
      <style:text-properties fo:color="#000000"/>
    </style:style>
    <style:style style:name="P554" style:parent-style-name="Normal" style:family="paragraph">
      <style:paragraph-properties fo:text-align="justify" fo:text-indent="0.4923in"/>
      <style:text-properties fo:color="#000000"/>
    </style:style>
    <style:style style:name="P555" style:parent-style-name="Normal" style:family="paragraph">
      <style:paragraph-properties fo:text-indent="0.4923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font-weight="bold" style:font-weight-asian="bold" fo:color="#000000"/>
    </style:style>
    <style:style style:name="P558" style:parent-style-name="Normal" style:family="paragraph">
      <style:paragraph-properties fo:text-align="center"/>
      <style:text-properties fo:font-weight="bold" style:font-weight-asian="bold" fo:color="#000000"/>
    </style:style>
    <style:style style:name="P559" style:parent-style-name="Normal" style:family="paragraph">
      <style:paragraph-properties fo:text-indent="0.4923in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color="#000000"/>
    </style:style>
    <style:style style:name="P565" style:parent-style-name="Normal" style:master-page-name="MPF2" style:family="paragraph">
      <style:paragraph-properties fo:break-before="page" fo:text-indent="3.543in"/>
      <style:text-properties fo:color="#000000"/>
    </style:style>
    <style:style style:name="P573" style:parent-style-name="Normal" style:family="paragraph">
      <style:paragraph-properties fo:text-indent="0.4923in"/>
      <style:text-properties fo:color="#000000"/>
    </style:style>
    <style:style style:name="P574" style:parent-style-name="Normal" style:family="paragraph">
      <style:text-properties fo:color="#000000"/>
    </style:style>
    <style:style style:name="P575" style:parent-style-name="Normal" style:family="paragraph">
      <style:text-properties fo:color="#000000"/>
    </style:style>
    <style:style style:name="P576" style:parent-style-name="Normal" style:family="paragraph">
      <style:paragraph-properties fo:text-indent="0.4923in"/>
      <style:text-properties fo:color="#000000"/>
    </style:style>
    <style:style style:name="P577" style:parent-style-name="Normal" style:family="paragraph">
      <style:paragraph-properties>
        <style:tab-stops>
          <style:tab-stop style:type="right" style:leader-style="dotted" style:leader-text="." style:position="6.7222in"/>
        </style:tab-stops>
      </style:paragraph-properties>
    </style:style>
    <style:style style:name="T578" style:parent-style-name="DefaultParagraphFont" style:family="text">
      <style:text-properties fo:color="#000000" fo:letter-spacing="0.0416in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text-properties fo:color="#000000"/>
    </style:style>
    <style:style style:name="P582" style:parent-style-name="Normal" style:family="paragraph">
      <style:paragraph-properties>
        <style:tab-stops>
          <style:tab-stop style:type="left" style:position="0.8402in"/>
          <style:tab-stop style:type="right" style:leader-style="dotted" style:leader-text="." style:position="2.4444in"/>
        </style:tab-stops>
      </style:paragraph-properties>
      <style:text-properties fo:color="#000000"/>
    </style:style>
    <style:style style:name="P583" style:parent-style-name="Normal" style:family="paragraph">
      <style:paragraph-properties fo:text-align="center">
        <style:tab-stops>
          <style:tab-stop style:type="right" style:leader-style="dotted" style:leader-text="." style:position="6.7222in"/>
        </style:tab-stops>
      </style:paragraph-properties>
      <style:text-properties fo:color="#000000"/>
    </style:style>
    <style:style style:name="P584" style:parent-style-name="Normal" style:family="paragraph">
      <style:paragraph-properties fo:text-align="center"/>
      <style:text-properties fo:color="#000000" fo:font-size="10pt" style:font-size-asian="10pt"/>
    </style:style>
    <style:style style:name="P585" style:parent-style-name="Normal" style:family="paragraph">
      <style:text-properties fo:color="#000000"/>
    </style:style>
    <style:style style:name="P586" style:parent-style-name="Normal" style:family="paragraph">
      <style:paragraph-properties>
        <style:tab-stops>
          <style:tab-stop style:type="right" style:leader-style="dotted" style:leader-text="." style:position="6.7222in"/>
        </style:tab-stops>
      </style:paragraph-properties>
      <style:text-properties fo:color="#000000"/>
    </style:style>
    <style:style style:name="P587" style:parent-style-name="Normal" style:family="paragraph">
      <style:text-properties fo:color="#000000"/>
    </style:style>
    <style:style style:name="P588" style:parent-style-name="Normal" style:family="paragraph">
      <style:paragraph-properties>
        <style:tab-stops>
          <style:tab-stop style:type="right" style:leader-style="dotted" style:leader-text="." style:position="6.7222in"/>
        </style:tab-stops>
      </style:paragraph-properties>
      <style:text-properties fo:color="#000000"/>
    </style:style>
    <style:style style:name="P589" style:parent-style-name="Normal" style:family="paragraph">
      <style:paragraph-properties fo:text-align="center">
        <style:tab-stops>
          <style:tab-stop style:type="right" style:leader-style="dotted" style:leader-text="." style:position="6.7222in"/>
        </style:tab-stops>
      </style:paragraph-properties>
      <style:text-properties fo:color="#000000" fo:font-size="10pt" style:font-size-asian="10pt"/>
    </style:style>
    <style:style style:name="P590" style:parent-style-name="Normal" style:family="paragraph">
      <style:paragraph-properties>
        <style:tab-stops>
          <style:tab-stop style:type="right" style:leader-style="dotted" style:leader-text="." style:position="6.7222in"/>
        </style:tab-stops>
      </style:paragraph-properties>
      <style:text-properties fo:color="#000000"/>
    </style:style>
    <style:style style:name="P591" style:parent-style-name="Normal" style:family="paragraph">
      <style:paragraph-properties>
        <style:tab-stops>
          <style:tab-stop style:type="right" style:leader-style="dotted" style:leader-text="." style:position="6.7222in"/>
        </style:tab-stops>
      </style:paragraph-properties>
      <style:text-properties fo:color="#000000"/>
    </style:style>
    <style:style style:name="P592" style:parent-style-name="Normal" style:family="paragraph">
      <style:paragraph-properties>
        <style:tab-stops>
          <style:tab-stop style:type="right" style:leader-style="dotted" style:leader-text="." style:position="6.7222in"/>
        </style:tab-stops>
      </style:paragraph-properties>
      <style:text-properties fo:color="#000000"/>
    </style:style>
    <style:style style:name="P593" style:parent-style-name="Normal" style:family="paragraph">
      <style:text-properties fo:color="#000000"/>
    </style:style>
    <style:style style:name="P594" style:parent-style-name="Normal" style:family="paragraph">
      <style:paragraph-properties>
        <style:tab-stops>
          <style:tab-stop style:type="right" style:leader-style="dotted" style:leader-text="." style:position="6.7222in"/>
        </style:tab-stops>
      </style:paragraph-properties>
      <style:text-properties fo:color="#000000"/>
    </style:style>
    <style:style style:name="P595" style:parent-style-name="Normal" style:family="paragraph">
      <style:paragraph-properties fo:text-align="center">
        <style:tab-stops>
          <style:tab-stop style:type="right" style:leader-style="dotted" style:leader-text="." style:position="6.7222in"/>
        </style:tab-stops>
      </style:paragraph-properties>
      <style:text-properties fo:color="#000000" fo:font-size="10pt" style:font-size-asian="10pt"/>
    </style:style>
    <style:style style:name="P596" style:parent-style-name="Normal" style:family="paragraph">
      <style:paragraph-properties>
        <style:tab-stops>
          <style:tab-stop style:type="right" style:leader-style="dotted" style:leader-text="." style:position="6.7222in"/>
        </style:tab-stops>
      </style:paragraph-properties>
      <style:text-properties fo:color="#000000"/>
    </style:style>
    <style:style style:name="P597" style:parent-style-name="Normal" style:family="paragraph">
      <style:paragraph-properties fo:text-align="center">
        <style:tab-stops>
          <style:tab-stop style:type="right" style:leader-style="dotted" style:leader-text="." style:position="6.7222in"/>
        </style:tab-stops>
      </style:paragraph-properties>
      <style:text-properties fo:color="#000000" fo:font-size="10pt" style:font-size-asian="10pt"/>
    </style:style>
    <style:style style:name="P598" style:parent-style-name="Normal" style:family="paragraph">
      <style:paragraph-properties>
        <style:tab-stops>
          <style:tab-stop style:type="right" style:leader-style="dotted" style:leader-text="." style:position="6.7222in"/>
        </style:tab-stops>
      </style:paragraph-properties>
      <style:text-properties fo:color="#000000"/>
    </style:style>
    <style:style style:name="P599" style:parent-style-name="Normal" style:family="paragraph">
      <style:paragraph-properties fo:text-align="center">
        <style:tab-stops>
          <style:tab-stop style:type="right" style:leader-style="dotted" style:leader-text="." style:position="6.5694in"/>
        </style:tab-stops>
      </style:paragraph-properties>
      <style:text-properties fo:color="#000000" fo:font-size="10pt" style:font-size-asian="10pt"/>
    </style:style>
    <style:style style:name="P600" style:parent-style-name="Normal" style:family="paragraph">
      <style:paragraph-properties fo:text-align="center">
        <style:tab-stops>
          <style:tab-stop style:type="right" style:leader-style="dotted" style:leader-text="." style:position="6.7222in"/>
        </style:tab-stops>
      </style:paragraph-properties>
      <style:text-properties fo:color="#000000" fo:font-size="10pt" style:font-size-asian="10pt"/>
    </style:style>
    <style:style style:name="P601" style:parent-style-name="Normal" style:family="paragraph">
      <style:paragraph-properties>
        <style:tab-stops>
          <style:tab-stop style:type="right" style:leader-style="dotted" style:leader-text="." style:position="6.5694in"/>
        </style:tab-stops>
      </style:paragraph-properties>
      <style:text-properties fo:color="#000000"/>
    </style:style>
    <style:style style:name="P602" style:parent-style-name="Normal" style:family="paragraph">
      <style:paragraph-properties>
        <style:tab-stops>
          <style:tab-stop style:type="left" style:position="4.2777in"/>
          <style:tab-stop style:type="left" style:position="5.0416in"/>
          <style:tab-stop style:type="right" style:leader-style="dotted" style:leader-text="." style:position="6.7222in"/>
        </style:tab-stops>
      </style:paragraph-properties>
      <style:text-properties fo:color="#000000"/>
    </style:style>
    <style:style style:name="P603" style:parent-style-name="Normal" style:family="paragraph">
      <style:text-properties fo:color="#000000"/>
    </style:style>
    <style:style style:name="P604" style:parent-style-name="Normal" style:family="paragraph">
      <style:paragraph-properties fo:text-align="end"/>
    </style:style>
    <style:style style:name="P605" style:parent-style-name="Normal" style:family="paragraph">
      <style:paragraph-properties fo:text-align="end"/>
    </style:style>
    <style:style style:name="P606" style:parent-style-name="Normal" style:family="paragraph">
      <style:paragraph-properties fo:text-align="end"/>
    </style:style>
    <style:style style:name="P607" style:parent-style-name="Normal" style:family="paragraph">
      <style:paragraph-properties fo:text-align="center"/>
      <style:text-properties fo:color="#000000"/>
    </style:style>
    <style:style style:name="P6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weight="bold" style:font-weight-asian="bold" fo:font-size="10pt" style:font-size-asian="10pt"/>
    </style:style>
    <style:style style:name="P612" style:parent-style-name="Normal" style:family="paragraph">
      <style:paragraph-properties fo:text-align="justify"/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P6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7-01-30 iki 2000-06-23</text:span></text:p>
      <text:p text:style-name="P10"/>
      <text:p text:style-name="P11"><text:span text:style-name="T12">Nutarimas paskelbtas: Žin. 1994, Nr.<text:s/></text:span><text:a xlink:href="https://www.e-tar.lt/portal/legalAct.html?documentId=TAR.B182259F1BA3" office:target-frame-name="_top" xlink:show="replace"><text:span text:style-name="T13">78-1478</text:span></text:a><text:span text:style-name="T14">, i. k. 0941100NUTA00000938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UŽSIENIO VALSTYBIŲ PAVOJINGŲ IR KARINIŲ KROVINIŲ VEŽIMO PER LIETUVOS RESPUBLIKOS TERITORIJĄ TAISYKLIŲ PATVIRTINIMO</text:p>
      <text:p text:style-name="P23"/>
      <text:p text:style-name="P24">1994 m. spalio 3 d. Nr. 938</text:p>
      <text:p text:style-name="P25">Vilnius</text:p>
      <text:p text:style-name="P26"/>
      <text:p text:style-name="P27"><text:span text:style-name="T28">Lietuvos Resp</text:span><text:span text:style-name="T29">ublikos Vyriausybė<text:s/></text:span><text:span text:style-name="T30">nutari</text:span><text:span text:style-name="T31">a:</text:span></text:p>
      <text:p text:style-name="P32"><text:span text:style-name="T33">Patvirtinti Užsienio valstybių pavojingų ir karinių krovinių vežimo per Lietuvos Respublikos teritoriją taisykles (pridedama).</text:span></text:p>
      <text:p text:style-name="P34"/>
      <text:p text:style-name="P35"/>
      <text:p text:style-name="P36"/>
      <text:p text:style-name="P37"><text:span text:style-name="T38">MINISTRAS PIRMININKAS</text:span><text:span text:style-name="T39"><text:tab/>ADOLFAS ŠLEŽEVIČIUS</text:span></text:p>
      <text:p text:style-name="P40"/>
      <text:p text:style-name="P41"/>
      <text:p text:style-name="P42"/>
      <text:p text:style-name="P43">UŽSIENIO REIKALŲ MINISTRAS<text:tab/>POVILAS GYLYS</text:p>
      <text:p text:style-name="P44"/>
      <text:soft-page-break/>
      <text:p text:style-name="P45">PATVIRTINTA</text:p>
      <text:p text:style-name="P53">Lietuvos Respublikos Vyriausybės</text:p>
      <text:p text:style-name="P54">1994 m. spalio 3 d. nutarimu Nr. 938</text:p>
      <text:p text:style-name="P55"/>
      <text:p text:style-name="P56"><text:span text:style-name="T57">Užsienio valstybių pavojingų ir karinių krovinių vežimo per</text:span><text:span text:style-name="T58"><text:s/>Lietuvos Respublikos teritoriją taisyklės</text:span></text:p>
      <text:p text:style-name="P59"/>
      <text:p text:style-name="P60"><text:span text:style-name="T61">Bendrieji teiginiai</text:span></text:p>
      <text:p text:style-name="P62"/>
      <text:p text:style-name="P63"><text:span text:style-name="T64">1</text:span><text:span text:style-name="T65">. Užsienio valstybių pavojingus (tarp jų ir 1-9 pavojingumo klasių krovinius pagal Tarptautinių pavojingų krovinių vežimo geležinkeliu taisyklių (RID) I dalį) ir karinius krovinius bei</text:span><text:span text:style-name="T66"><text:s/>neginkluotus karius ir civilius tarnautojus per Lietuvos Respublikos teritoriją leidžiama vežti tik gavus Lietuvos Respublikos krašto apsaugos ministerijos Transportavimo tarnybos vienkartinius leidimus (toliau vadinama – vienkartiniai leidimai) pagal pri</text:span><text:span text:style-name="T67">dedamą formą.</text:span></text:p>
      <text:p text:style-name="P68"><text:span text:style-name="T69">2</text:span><text:span text:style-name="T70">. Užsienio valstybių karinių krovinių, neginkluotų karių ir civilių tarnautojų vežimas (toliau vadinama – karinis vežimas) per Lietuvos Respublikos teritoriją vykdomas laikantis Lietuvos Respublikos įstatymų, kitų teisės aktų ir šių tais</text:span><text:span text:style-name="T71">yklių nustatytos tvarkos.</text:span></text:p>
      <text:p text:style-name="P72"><text:span text:style-name="T73">3</text:span><text:span text:style-name="T74">. Užsienio valstybių pavojingų ir karinių krovinių vežimas per Lietuvos Respublikos teritoriją vykdomas pagal 1 punkte nurodytų taisyklių (Tarptautinių vežimų geležinkeliu konvencijos (COTIF) B priedo 1 papildymas) sąlygas ir</text:span><text:span text:style-name="T75"><text:s/>reikalavimus, jeigu šios taisyklės nenumato kitaip.</text:span></text:p>
      <text:p text:style-name="P76"><text:span text:style-name="T77">4</text:span><text:span text:style-name="T78">. Vienkartinis leidimas vežti per Lietuvos Respublikos teritoriją užsienio valstybių ginkluotus karius ir karinę techniką išduodamas tik tuo atveju, jeigu tam pritaria Lietuvos Respublikos Seimas ir</text:span><text:span text:style-name="T79"><text:s/>jeigu tokiam prašymui tarpininkauja Jungtinių Tautų Organizacija ar kitos tarptautinės organizacijos, kurių narė yra Lietuvos Respublika. Šiuo atveju negalioja apribojimai, nurodyti šių taisyklių 10, 11, 17–23, 25–36 ir 57–59 punktuose.</text:span></text:p>
      <text:p text:style-name="P80"><text:span text:style-name="T81">5</text:span><text:span text:style-name="T82">. Užsienio va</text:span><text:span text:style-name="T83">lstybių pavojingų krovinių vežimas per Lietuvos Respublikos teritoriją reglamentuojamas Lietuvos Respublikos aplinkos apsaugos ministerijos nustatyta tvarka.</text:span></text:p>
      <text:p text:style-name="P84"><text:span text:style-name="T85">6</text:span><text:span text:style-name="T86">. Kariniu vežimu laikoma karinių komandų, ginkluotės, technikos, materialinio aprūpinimo krov</text:span><text:span text:style-name="T87">inių (iš jų ir 1-9 pavojingumo klasių krovinių) vežimas, jeigu jų siuntėjas ir gavėjas (arba bent vienas iš jų) yra užsienio valstybės karinės institucijos arba siuntėjas ir gavėjas veikia šių institucijų įgalioti.</text:span></text:p>
      <text:p text:style-name="P88"><text:span text:style-name="T89">7</text:span><text:span text:style-name="T90">. Užsienio valstybių kariniu transpo</text:span><text:span text:style-name="T91">rtu (toliau vadinama – karinis transportas) laikomas nuo siuntėjo iki gavėjo vežamas karinis krovinys, užimantis ne mažiau kaip vieną vagoną, bet ne daugiau kaip vieną sąstatą.</text:span></text:p>
      <text:p text:style-name="P92"><text:span text:style-name="T93">8</text:span><text:span text:style-name="T94">. Užsienio valstybės karine komanda (toliau vadinama – karinė komanda) lai</text:span><text:span text:style-name="T95">koma užsienio valstybės karinių pajėgų karių grupė, kurią sudaro ne mažiau kaip 4 kariai.</text:span></text:p>
      <text:p text:style-name="P96"><text:span text:style-name="T97">9</text:span><text:span text:style-name="T98">. Masinio naikinimo ginklus (branduolinius, cheminius, biologinius), taip pat jų komponentus gabenti per Lietuvos Respublikos teritoriją bei oro erdvę<text:s/></text:span><text:span text:style-name="T99">draudžiama.</text:span></text:p>
      <text:p text:style-name="P100"><text:span text:style-name="T101">10</text:span><text:span text:style-name="T102">. Karinis vežimas per Lietuvos Respublikos teritoriją vykdomas tik geležinkeliu.</text:span></text:p>
      <text:p text:style-name="P103"><text:span text:style-name="T104">11.</text:span><text:span text:style-name="T105"><text:s/>Neteko galios nuo 1997-01-30</text:span></text:p>
      <text:p text:style-name="P106">Punkto naikinimas:</text:p>
      <text:p text:style-name="P107"><text:span text:style-name="T108">Nr.<text:s/></text:span><text:a xlink:href="https://www.e-tar.lt/portal/legalAct.html?documentId=TAR.7CA94C8CAB2B" office:target-frame-name="_top" xlink:show="replace"><text:span text:style-name="T109">38</text:span></text:a><text:span text:style-name="T110">, 1997-01-22, Ž</text:span><text:span text:style-name="T111">in. 1997, Nr. 8-148 (1997-01-29), i. k. 0971100NUTA00000038</text:span></text:p>
      <text:p text:style-name="Normal"/>
      <text:p text:style-name="P112"><text:span text:style-name="T113">Kompetentingos institucijos</text:span></text:p>
      <text:p text:style-name="P114"/>
      <text:p text:style-name="P115"><text:span text:style-name="T116">12</text:span><text:span text:style-name="T117">. Karinį vežimą, jo eismą per Lietuvos Respublikos teritoriją planuoja, koordinuoja ir vykdymą kontroliuoja Lietuvos Respublikos krašto apsaugos ministerijo</text:span><text:span text:style-name="T118">s Transportavimo tarnyba.</text:span></text:p>
      <text:p text:style-name="P119"><text:span text:style-name="T120">13</text:span><text:span text:style-name="T121">. Vienkartinius leidimus kariniam transportui ir karinėms komandoms vežti per Lietuvos Respublikos teritoriją išduoda Krašto apsaugos ministerijos Transportavimo tarnybos viršininkas – Lietuvos Respublikos Vyriausybės įgalio</text:span><text:span text:style-name="T122">tas kariniam vežimui asmuo (toliau vadinama – Vyriausybės įgaliotinis).</text:span></text:p>
      <text:p text:style-name="P123"><text:span text:style-name="T124">14</text:span><text:span text:style-name="T125">. Karinį vežimą geležinkeliu per Lietuvos Respublikos teritoriją vykdo valstybinė įmonė „Lietuvos geležinkeliai“. Valstybinė įmonė „Lietuvos geležinkeliai“, suderinusi su Lietuvo</text:span><text:span text:style-name="T126">s Respublikos susisiekimo ministerija, nustato karinio vežimo tarifus ir atsiskaitymų tvarką.</text:span></text:p>
      <text:p text:style-name="P127"><text:span text:style-name="T128">15</text:span><text:span text:style-name="T129">. Lietuvos Respublikos civilinės aviacijos direkcija, suderinusi su Lietuvos Respublikos susisiekimo ministerija, nustato tarifus ir atsiskaitymų tvarką už<text:s/></text:span><text:span text:style-name="T130">Lietuvos Respublikos oro erdvės naudojimą.</text:span></text:p>
      <text:p text:style-name="P131"><text:span text:style-name="T132">16</text:span><text:span text:style-name="T133">. Tarifai ir atsiskaitymų tvarka gali būti nustatomi dvišaliu tarptautiniu susitarimu.</text:span></text:p>
      <text:p text:style-name="P134"/>
      <text:p text:style-name="P135"><text:span text:style-name="T136">Leidimų išdavimo tvarka</text:span></text:p>
      <text:p text:style-name="P137"/>
      <text:p text:style-name="P138"><text:span text:style-name="T139">17</text:span><text:span text:style-name="T140">. Užsienio valstybių karinio transportavimo tarnybos ne vėliau kaip prieš 21 dieną<text:s/></text:span><text:span text:style-name="T141">iki planuojamo karinio vežimo per Lietuvos Respublikos teritoriją pateikia diplomatiniais kanalais raštiškas paraiškas lietuvių, anglų ar rusų kalba.</text:span></text:p>
      <text:p text:style-name="P142"><text:span text:style-name="T143">18</text:span><text:span text:style-name="T144">. Paraiškoje turi būti nurodyta:</text:span></text:p>
      <text:p text:style-name="P145">karinio transporto ar karinės komandos numeris ir vežimo maršrutas;</text:p>
      <text:p text:style-name="P146">krovinio pavadinimas (pavojingos medžiagos identifikavimo ir klasės numeriai pagal Jungtinių Tautų Organizacijos sąrašą, įpakavimas, markiruotė);</text:p>
      <text:p text:style-name="P147">vagonų tipai ir kiekis;</text:p>
      <text:p text:style-name="P148">siuntėjas ir gavėjas;</text:p>
      <text:p text:style-name="P149">karinio transporto ar karinės komandos planuojamas atvykimo į Lietuvos Respublikos valstybės sienos perėjimo punktą laikas;</text:p>
      <text:p text:style-name="P150"><text:span text:style-name="T151">užsienio valstybės karinių pajėgų sargybos ir specialistų sudėtis (karininkų, kareivių ir civilių tarnautojų skaičius), sargybos ginklų kiekis, tipai ir numeriai, šaudmenų kiekis, bagažas, įrengi</text:span><text:span text:style-name="T152">niai, jeigu juos vežti leidžiama pagal šių taisyklių reikalavimus.</text:span></text:p>
      <text:p text:style-name="P153"><text:span text:style-name="T154">19</text:span><text:span text:style-name="T155">. Kartu su paraiška užsienio valstybės karinio transportavimo tarnyba pateikia kopiją leidimo, kurį išduoda kaimyninės šalies, į kurios teritoriją vyks iš Lietuvos Respublikos teritor</text:span><text:span text:style-name="T156">ijos karinis transportas ar karinė komanda, kompetentingos institucijos.</text:span></text:p>
      <text:p text:style-name="P157"><text:span text:style-name="T158">20</text:span><text:span text:style-name="T159">. Diplomatiniais kanalais gautas užsienio valstybių karinio transportavimo tarnybų paraiškas apie planuojamą karinį vežimą per Lietuvos Respublikos teritoriją Lietuvos Respublik</text:span><text:span text:style-name="T160">os užsienio reikalų ministerija perduoda Lietuvos Respublikos krašto apsaugos ministerijos Transportavimo tarnybai.</text:span></text:p>
      <text:p text:style-name="P161"><text:span text:style-name="T162">21</text:span><text:span text:style-name="T163">. Vyriausybės įgaliotinis per 7 darbo dienas nuo paraiškos gavimo priima sprendimą dėl vienkartinio leidimo išdavimo ar neišdavimo kar</text:span><text:span text:style-name="T164">iniam transportui ar karinei komandai vykti per Lietuvos Respublikos teritoriją, apie priimtą sprendimą praneša užsienio valstybės karinio transportavimo tarnybai ir diplomatiniais kanalais išsiunčia vienkartinių leidimų kopijas.</text:span></text:p>
      <text:p text:style-name="P165"><text:span text:style-name="T166">Lietuvos Respublikos krašt</text:span><text:span text:style-name="T167">o apsaugos ministerijos Transportavimo tarnyba, išdavusi vienkartinį leidimą, informuoja Lietuvos Respublikos pasienio, muitinės, transporto ir kitas suinteresuotas institucijas.</text:span></text:p>
      <text:p text:style-name="P168"><text:span text:style-name="T169">22</text:span><text:span text:style-name="T170">. Kiekvienam kariniam transportui ar karinei komandai Lietuvos Respubli</text:span><text:span text:style-name="T171">kos krašto apsaugos ministerijos Transportavimo tarnyba suteikia numerį. Vienkartinio leidimo kopiją ši tarnyba perduoda Lietuvos Respublikos valstybės sienos perėjimo punkto, per kurį bus įvažiuojama, pasienio policijos pareigūnams.</text:span></text:p>
      <text:p text:style-name="P172"><text:span text:style-name="T173">23</text:span><text:span text:style-name="T174">. Užsienio valst</text:span><text:span text:style-name="T175">ybių karinio transportavimo tarnybos pateikia Lietuvos Respublikos krašto apsaugos ministerijos Transportavimo tarnybai savo valstybės įgaliotų pareigūnų, kurie organizuoja ir kontroliuoja karinį vežimą, sąrašus ir pasiūlymus dėl ryšių palaikymo.</text:span></text:p>
      <text:p text:style-name="P176"><text:span text:style-name="T177">24</text:span><text:span text:style-name="T178">. P</text:span><text:span text:style-name="T179">araiškos ir kita informacija yra skirtos tik Lietuvos Respublikos krašto apsaugos ministerijos Transportavimo tarnybos bei dalyvaujančių vežimo procese institucijų pareigūnams, turintiems specialų leidimą jomis naudotis, jos nustatytąja tvarka perduodamos<text:s/></text:span><text:span text:style-name="T180">tik nurodytam adresatui ir priskiriamos tarnybinės informacijos kategorijai.</text:span></text:p>
      <text:p text:style-name="P181"><text:span text:style-name="T182">25</text:span><text:span text:style-name="T183">. Su kariniu transportu per Lietuvos Respublikos teritoriją leidžiama vykti užsienio valstybės karinių pajėgų sargybai tik gavus Lietuvos Respublikos krašto apsaugos ministe</text:span><text:span text:style-name="T184">rijos Transportavimo tarnybos leidimą.</text:span></text:p>
      <text:p text:style-name="P185"><text:span text:style-name="T186">26</text:span><text:span text:style-name="T187">. Jeigu gabenant pavojingus ir karinius krovinius reikia ypatingų saugos priemonių arba specialaus pasirengimo (žinių), kartu su užsienio valstybės karinių pajėgų sargyba leidžiama vykti 12 užsienio valstybių k</text:span><text:span text:style-name="T188">arinių pajėgų specialistams.</text:span></text:p>
      <text:p text:style-name="P189"><text:span text:style-name="T190">27</text:span><text:span text:style-name="T191">. Kariniam vežimui per Lietuvos Respublikos teritoriją taikomi šie apribojimai:</text:span></text:p>
      <text:p text:style-name="P192"><text:span text:style-name="T193">27.1</text:span><text:span text:style-name="T194">. tuo pačiu sąstatu draudžiama vežti karines komandas ir ginkluotę ar techniką;</text:span></text:p>
      <text:p text:style-name="P195"><text:span text:style-name="T196">27.2</text:span><text:span text:style-name="T197">. vienu metu tuo pačiu maršrutu draudžiama vežt</text:span><text:span text:style-name="T198">i priešingomis kryptimis karines komandas ir ginkluotę ar techniką;</text:span></text:p>
      <text:p text:style-name="P199"><text:span text:style-name="T200">27.3</text:span><text:span text:style-name="T201">. tuo pačiu sąstatu draudžiama vežti techniką ir amuniciją ar degalų atsargas;</text:span></text:p>
      <text:p text:style-name="P202"><text:span text:style-name="T203">27.4</text:span><text:span text:style-name="T204">. tuo pačiu sąstatu draudžiama vežti ginkluotę ir šaudmenis;</text:span></text:p>
      <text:p text:style-name="P205"><text:span text:style-name="T206">27.5</text:span><text:span text:style-name="T207">. bendras karinio transp</text:span><text:span text:style-name="T208">orto vagonų skaičius negali viršyti 2 prekinių sąstatų per parą (ne daugiau kaip 110 vagonų);</text:span></text:p>
      <text:p text:style-name="P209"><text:span text:style-name="T210">27.6</text:span><text:span text:style-name="T211">. vienu metu per Lietuvos Respublikos teritoriją leidžiama vežti ne daugiau kaip 180 neginkluotų užsienio valstybės karių be teisės išlipti Lietuvos<text:s/></text:span><text:span text:style-name="T212">Respublikos teritorijoje;</text:span></text:p>
      <text:p text:style-name="P213"><text:span text:style-name="T214">27.7</text:span><text:span text:style-name="T215">. karines komandas privalo lydėti užsienio valstybių karinių pajėgų karininkai.</text:span></text:p>
      <text:p text:style-name="P216"/>
      <text:p text:style-name="P217"><text:span text:style-name="T218">Reikalingi dokumentai</text:span></text:p>
      <text:p text:style-name="P219"/>
      <text:p text:style-name="P220"><text:span text:style-name="T221">28</text:span><text:span text:style-name="T222">. Užsienio valstybių karinių pajėgų kariai ir civiliai tarnautojai, vykdami per Lietuvos Respublikos<text:s/></text:span><text:span text:style-name="T223">teritoriją, privalo turėti šiuos dokumentus:</text:span></text:p>
      <text:p text:style-name="P224"><text:span text:style-name="T225">28.1</text:span><text:span text:style-name="T226">. asmens dokumentus:</text:span></text:p>
      <text:p text:style-name="P227"><text:span text:style-name="T228">28.1.1</text:span><text:span text:style-name="T229">. karininkai – galiojantį užsienio pasą;</text:span></text:p>
      <text:p text:style-name="P230"><text:span text:style-name="T231">28.1.2</text:span><text:span text:style-name="T232">. eiliniai – siunčiančios šalies kompetentingos institucijos išduotą kario asmens dokumentą, kuriame nurodomas vardas, pavard</text:span><text:span text:style-name="T233">ė, gimimo data, laipsnis, pareigos ir yra asmens nuotrauka;</text:span></text:p>
      <text:p text:style-name="P234"><text:span text:style-name="T235">28.1.3</text:span><text:span text:style-name="T236">. civiliai tarnautojai – galiojantį užsienio pasą;</text:span></text:p>
      <text:p text:style-name="P237"><text:span text:style-name="T238">28.2</text:span><text:span text:style-name="T239">. Vyriausybės įgaliotinio išduoto vienkartinio leidimo, leidžiančio vykti per Lietuvos Respublikos teritoriją, kopiją (antroj</text:span><text:span text:style-name="T240">i vienkartinio leidimo kopija privalo būti Lietuvos Respublikos valstybės sienos perėjimo punkte);</text:span></text:p>
      <text:p text:style-name="P241"><text:span text:style-name="T242">28.3</text:span><text:span text:style-name="T243">. siunčiančios šalies kompetentingos institucijos išduotą (lietuvių, anglų ar rusų kalba) komandiruotės pažymėjimą, kuriame nurodoma užsienio valstyb</text:span><text:span text:style-name="T244">ės karinių pajėgų kario ar civilio tarnautojo priklausomybė tos valstybės karinėms pajėgoms ir kelionės tikslas;</text:span></text:p>
      <text:p text:style-name="P245"><text:span text:style-name="T246">28.4</text:span><text:span text:style-name="T247">. asmens draudimo dokumentus;</text:span></text:p>
      <text:p text:style-name="P248"><text:span text:style-name="T249">28.5</text:span><text:span text:style-name="T250">. krovinio vežimo dokumentus.</text:span></text:p>
      <text:p text:style-name="P251"><text:span text:style-name="T252">29</text:span><text:span text:style-name="T253">. Užsienio valstybių karinių pajėgų kariai ir civiliai tarn</text:span><text:span text:style-name="T254">autojai, turintys 28.1 punkte nurodytus dokumentus, pasienyje gauna mokamas tranzitines Lietuvos Respublikos vizas.</text:span></text:p>
      <text:p text:style-name="P255"><text:span text:style-name="T256">Karinių komandų ar užsienio valstybių karinių pajėgų sargybų sudėtyje vykstantiems užsienio valstybių karinių pajėgų eiliniams išduodama ben</text:span><text:span text:style-name="T257">dra mokama tranzitinė viza.</text:span></text:p>
      <text:p text:style-name="P258"><text:span text:style-name="T259">30</text:span><text:span text:style-name="T260">. Visi užsienio valstybių karinių pajėgų kariai ir civiliai tarnautojai, vykstantys per Lietuvos Respublikos teritoriją, privalo susipažinti su Užsienio valstybių ginkluotųjų pajėgų atstovų vykimo tranzitu per Lietuvos Res</text:span><text:span text:style-name="T261">publikos teritoriją atmintine, kurią tvirtina Lietuvos Respublikos krašto apsaugos ministerijos Transportavimo tarnyba.</text:span></text:p>
      <text:p text:style-name="P262"/>
      <text:p text:style-name="P263"><text:span text:style-name="T264">Užsienio valstybių karinių pajėgų sargyba, jos šaunamieji ginklai</text:span></text:p>
      <text:p text:style-name="P265"/>
      <text:p text:style-name="P266"><text:span text:style-name="T267">31</text:span><text:span text:style-name="T268">. Užsienio valstybių karinių pajėgų kariams, vykstantiems<text:s/></text:span><text:span text:style-name="T269">per Lietuvos Respublikos teritoriją, leidžiama vežti tarnybinius šaunamuosius ginklus ir šaudmenis tik su Lietuvos Respublikos krašto apsaugos ministerijos Transportavimo tarnybos išduotu leidimu ir tik specialiose metalinėse dėžėse, kurias plombuoja šios<text:s/></text:span><text:span text:style-name="T270">tarnybos ginkluotosios palydos vadas.</text:span></text:p>
      <text:p text:style-name="P271"><text:span text:style-name="T272">32</text:span><text:span text:style-name="T273">. Speciali metalinė dėžė turi būti su užraktu ir plombavimo įrenginiu.</text:span></text:p>
      <text:p text:style-name="P274"><text:span text:style-name="T275">33</text:span><text:span text:style-name="T276">. Užsienio valstybės karinių pajėgų sargybai leidimai vežtis kariniu transportu ginklus išduodami tik tuo atveju, jeigu tai buvo numaty</text:span><text:span text:style-name="T277">ta paraiškoje.</text:span></text:p>
      <text:p text:style-name="P278"><text:span text:style-name="T279">34</text:span><text:span text:style-name="T280">. Išimtiniais atvejais leidimai vežtis ginklus išduodami kariams, vykstantiems keleivinio traukinio vagono atskiroje kupė, jeigu jie, turėdami leidimus vežtis ginklus, lydėjo karinį transportą per Lietuvos Respublikos teritoriją ir<text:s/></text:span><text:span text:style-name="T281">grįžta į savo dalinį arba vyksta iš savo dalinio priimti karinį transportą, kurį kaip sargybiniai lydės per Lietuvos Respublikos teritoriją į savo dalinį. Ginklai ir šoviniai vežami specialiose metalinėse dėžėse, kurios užrakinamos ir Lietuvos Respublikos<text:s/></text:span><text:span text:style-name="T282">pasienio policijos pareigūnų plombuojamos.</text:span></text:p>
      <text:p text:style-name="P283"><text:span text:style-name="T284">35</text:span><text:span text:style-name="T285">. Leidžiama užsienio valstybių karinių pajėgų vežimo kariniu transportu sargybos sudėtis:</text:span></text:p>
      <text:p text:style-name="P286"><text:span text:style-name="T287">35.1</text:span><text:span text:style-name="T288">. nuo 1 iki 15 vagonų – ne daugiau kaip 4 kariai;</text:span></text:p>
      <text:p text:style-name="P289"><text:span text:style-name="T290">35.2</text:span><text:span text:style-name="T291">. nuo 15 iki 30 vagonų – ne daugiau kaip 7 kariai;</text:span></text:p>
      <text:p text:style-name="P292"><text:span text:style-name="T293">35.3</text:span><text:span text:style-name="T294">. daugiau kaip 30 vagonų – ne daugiau kaip 8 kariai.</text:span></text:p>
      <text:p text:style-name="P295"><text:span text:style-name="T296">36</text:span><text:span text:style-name="T297">. Užsienio valstybės karinių pajėgų sargyba per Lietuvos Respublikos teritoriją vyksta specialiame sargybos vagone.</text:span></text:p>
      <text:p text:style-name="P298"/>
      <text:p text:style-name="P299"><text:span text:style-name="T300">Lietuvos Respublikos krašto apsaugos ministerijos Transportavimo<text:s/></text:span><text:span text:style-name="T301">tarnybos ginkluotoji palyda</text:span></text:p>
      <text:p text:style-name="P302"/>
      <text:p text:style-name="P303"><text:span text:style-name="T304">37</text:span><text:span text:style-name="T305">. Kiekvieną karinį transportą su užsienio valstybės karinių pajėgų sargyba arba karinę komandą, vykstančius per Lietuvos Respublikos teritoriją, lydi ir saugo Lietuvos Respublikos krašto apsaugos ministerijos Transportavi</text:span><text:span text:style-name="T306">mo tarnybos ginkluotoji palyda.</text:span></text:p>
      <text:p text:style-name="P307"><text:span text:style-name="T308">38</text:span><text:span text:style-name="T309">. Iškilus pavojui užsienio valstybės karinių pajėgų sargybos nariams, kroviniui, transporto priemonei, Lietuvos Respublikos krašto apsaugos ministerijos Transportavimo tarnybos sargybinis, tiesiogiai saugantis karinį k</text:span><text:span text:style-name="T310">rovinį, privalo imtis visų priemonių pavojui likviduoti.</text:span></text:p>
      <text:p text:style-name="P311"><text:span text:style-name="T312">39</text:span><text:span text:style-name="T313">. Lietuvos Respublikos krašto apsaugos ministerijos Transportavimo tarnybos ginkluotosios palydos vadas tikrina karinį transportą lydinčią užsienio valstybių karinių pajėgų sargybą ir karines k</text:span><text:span text:style-name="T314">omandas, sargybos ginklų ir šaudmenų kiekį bei ginklų numerius. Lietuvos Respublikos krašto apsaugos ministerijos Transportavimo tarnybos ginkluotosios palydos vadas privalo patikrinti, ar visi užsienio valstybės karinių pajėgų karių ginklai ir šaudmenys y</text:span><text:span text:style-name="T315">ra plombuotose specialiose metalinėse dėžėse.</text:span></text:p>
      <text:p text:style-name="P316"><text:span text:style-name="T317">40</text:span><text:span text:style-name="T318">. Užsienio valstybių karinių pajėgų kariai ir civiliai tarnautojai privalo turėti ir pateikti Lietuvos Respublikos krašto apsaugos ministerijos Transportavimo tarnybos ginkluotosios palydos vadui dokument</text:span><text:span text:style-name="T319">us, nurodytus šių taisyklių 28.1 punkte.</text:span></text:p>
      <text:p text:style-name="P320"><text:span text:style-name="T321">41</text:span><text:span text:style-name="T322">. Lietuvos Respublikos krašto apsaugos ministerijos Transportavimo tarnybos ginkluotosios palydos vadas kartu su Lietuvos Respublikos muitinės pareigūnais tikrina krovinio, nurodyto vienkartiniame leidime, ati</text:span><text:span text:style-name="T323">tikimą jo pavadinimą, kiekį, plombas ir jų numerius, nurodytus vežimo dokumentuose.</text:span></text:p>
      <text:p text:style-name="P324">Rastus neatitikimus šie pareigūnai nurodo leidime ir praneša Lietuvos Respublikos krašto apsaugos ministerijos Transportavimo tarnybos pareigūnui, kuris priima sprendimą, ar sustabdyti vežimą.</text:p>
      <text:p text:style-name="P325"><text:span text:style-name="T326">Patikrinimo rezultatus Lietuvos Respublikos krašto apsaugos ministerijos Transportavimo tarnybos ginkluotosios palydos vadas kartu su Lietuvos Respublikos muitinės pareigūnais įrašo specialiame žurnale.</text:span></text:p>
      <text:p text:style-name="P327"><text:span text:style-name="T328">42</text:span><text:span text:style-name="T329">. Lietuvos Respublikos kra</text:span><text:span text:style-name="T330">što apsaugos ministerijos Transportavimo tarnybos ginkluotosios palydos pareigūnai surastus neatitikimus karinio transporto ar karinių komandų dokumentuose nurodo leidime ir praneša šios tarnybos pareigūnui, kuris priima sprendimą, ar sustabdyti vežimą.</text:span></text:p>
      <text:p text:style-name="P331"><text:span text:style-name="T332">Pa</text:span><text:span text:style-name="T333">tikrinimo rezultatus Lietuvos Respublikos krašto apsaugos ministerijos ginkluotosios palydos pareigūnai įrašo specialiame žurnale.</text:span></text:p>
      <text:p text:style-name="P334"><text:span text:style-name="T335">43</text:span><text:span text:style-name="T336">. Kelionės kariniu transportu metu užsienio valstybės karinių pajėgų sargybos vadas ar karinę komandą lydintis užsienio</text:span><text:span text:style-name="T337"><text:s/>valstybės karinių pajėgų karininkas privalo padėti Lietuvos Respublikos įgaliotiems pareigūnams vykdyti savo pareigas ir nedelsiant informuoti juos apie visus šiose taisyklėse nenumatytus atvejus.</text:span></text:p>
      <text:p text:style-name="P338"/>
      <text:p text:style-name="P339"><text:span text:style-name="T340">Negabaritinių ir sunkiasvorių krovinių vežimas</text:span></text:p>
      <text:p text:style-name="P341"/>
      <text:p text:style-name="P342"><text:span text:style-name="T343">44</text:span><text:span text:style-name="T344">. Vežti negabaritinius ir sunkiasvorius karinius krovinius per Lietuvos Respublikos teritoriją leidžiama tik suderinus su valstybine įmone „Lietuvos geležinkeliai“.</text:span></text:p>
      <text:p text:style-name="P345"><text:span text:style-name="T346">45</text:span><text:span text:style-name="T347">. Derinimo raštų numerius siuntėjas nurodo paraiškoje Vyriausybės įgaliotiniui ir įr</text:span><text:span text:style-name="T348">ašo važtaraštyje.</text:span></text:p>
      <text:p text:style-name="P349"><text:span text:style-name="T350">46</text:span><text:span text:style-name="T351">. Valstybinė įmonė „Lietuvos geležinkeliai“ rengia specialų karinio vežimo per Lietuvos Respublikos teritoriją numatytu maršrutu grafiką, skiria geležinkelio ir kitą personalą, užtikrinantį traukinio su negabaritiniais ar<text:s/></text:span><text:span text:style-name="T352">sunkiasvoriais kariniais kroviniais praleidimą, eismą, palydą, apsaugą ir priežiūrą.</text:span></text:p>
      <text:p text:style-name="P353"><text:span text:style-name="T354">47</text:span><text:span text:style-name="T355">. Negabaritinių ir sunkiasvorių karinių krovinių vežimui per Lietuvos Respublikos teritoriją vadovauja valstybinės įmonės „Lietuvos geležinkeliai“ generalinės direkc</text:span><text:span text:style-name="T356">ijos ir Lietuvos Respublikos krašto apsaugos ministerijos Transportavimo tarnybos atsakingi pareigūnai.</text:span></text:p>
      <text:p text:style-name="P357"/>
      <text:p text:style-name="P358"><text:span text:style-name="T359">Informacijos patikslinimas</text:span></text:p>
      <text:p text:style-name="P360"/>
      <text:p text:style-name="P361"><text:span text:style-name="T362">48</text:span><text:span text:style-name="T363">. Užsienio valstybių karinio transportavimo tarnybos pateikia faksimilinę informaciją apie tai, jog atvyksta kari</text:span><text:span text:style-name="T364">nis transportas, ne vėliau kaip prieš 24 valandas iki jo atvykimo į Lietuvos Respublikos valstybės sienos perėjimo punktą. Informacijoje nurodoma:</text:span></text:p>
      <text:p text:style-name="P365">tiksli traukinyje esančio karinio transporto atvykimo į pasienio stotį data, laikas, vagonų numeriai, jų skaičius ir vežimo maršrutas;</text:p>
      <text:p text:style-name="P366"><text:span text:style-name="T367">užsienio valstybės karinių pajėgų vežimo kariniu transportu sargybos vado vardas, pavardė, karinis laipsnis, karinio dalinio numeris, sargybos sudėtis, ginkluotė, bagažas ir įrenginiai.</text:span></text:p>
      <text:p text:style-name="P368"><text:span text:style-name="T369">49</text:span><text:span text:style-name="T370">. Užsienio valstybių karinio transport</text:span><text:span text:style-name="T371">avimo tarnybos pateikia faksimilinę informaciją apie tai, jog atvyksta karinė komanda, ne vėliau kaip prieš 12 valandų iki jos atvykimo į Lietuvos Respublikos valstybės sienos perėjimo punktą. Informacijoje nurodoma karinę komandą lydinčio užsienio valstyb</text:span><text:span text:style-name="T372">ės karinių pajėgų karininko vardas, pavardė, karinis laipsnis, komandos sudėtis, traukinio ir vagono numeriai.</text:span></text:p>
      <text:p text:style-name="P373"/>
      <text:p text:style-name="P374"><text:span text:style-name="T375">Vežimas geležinkeliu</text:span></text:p>
      <text:p text:style-name="P376"/>
      <text:p text:style-name="P377"><text:span text:style-name="T378">50</text:span><text:span text:style-name="T379">. Valstybinė įmonė „Lietuvos geležinkeliai“ veža užsienio valstybių pavojingus ir karinius krovinius per<text:s/></text:span><text:span text:style-name="T380">Lietuvos Respublikos teritoriją pagal Lietuvos Respublikos krašto apsaugos ministerijos Transportavimo tarnybos išduotus leidimus ir užtikrina, kad būtų laikomasi šių sąlygų:</text:span></text:p>
      <text:p text:style-name="P381"><text:span text:style-name="T382">50.1</text:span><text:span text:style-name="T383">. karinis transportas, karinės komandos būtų vežami tik valstybinei įmonei<text:s/></text:span><text:span text:style-name="T384">„Lietuvos geležinkeliai“ priklausančiais lokomotyvais, laikantis sudaryto grafiko, kuriame turi būti numatyti karinio transporto, karinių komandų saugaus vežimo per Lietuvos Respublikos teritoriją intervalai;</text:span></text:p>
      <text:p text:style-name="P385"><text:span text:style-name="T386">50.2</text:span><text:span text:style-name="T387">. traukinys būtų formuojamas taip, kad<text:s/></text:span><text:span text:style-name="T388">karinis transportas, lydimas užsienio valstybių karinių pajėgų sargybos, būtų sąstato priekyje;</text:span></text:p>
      <text:p text:style-name="P389"><text:span text:style-name="T390">50.3</text:span><text:span text:style-name="T391">. susiklosčius forsmažorinėms (</text:span><text:span text:style-name="T392">force majeure</text:span><text:span text:style-name="T393">) aplinkybėms, kartu su Lietuvos Respublikos krašto apsaugos ministerijos Transportavimo tarnyba būtų imtasi</text:span><text:span text:style-name="T394"><text:s/>papildomų priemonių karinio vežimo saugumui užtikrinti;</text:span></text:p>
      <text:p text:style-name="P395"><text:span text:style-name="T396">50.4</text:span><text:span text:style-name="T397">. traukiniai sustotų tik pagal suderintą su Lietuvos Respublikos krašto apsaugos ministerijos Transportavimo tarnyba grafiką, nustatytosiose geležinkelio stotyse ir nustatytajam laikui;</text:span></text:p>
      <text:p text:style-name="P398"><text:span text:style-name="T399">50.</text:span><text:span text:style-name="T400">5</text:span><text:span text:style-name="T401">. visa informacija apie karinį vežimą būtų perduodama Lietuvos Respublikos krašto apsaugos ministerijos Transportavimo tarnybai nustatytuoju laiku;</text:span></text:p>
      <text:p text:style-name="P402"><text:span text:style-name="T403">50.6</text:span><text:span text:style-name="T404">. būtų sudarytos sąlygos atlikti pareigas Lietuvos Respublikos krašto apsaugos ministerijos Trans</text:span><text:span text:style-name="T405">portavimo tarnybos ginkluotajai palydai;</text:span></text:p>
      <text:p text:style-name="P406"><text:span text:style-name="T407">50.7</text:span><text:span text:style-name="T408">. Lietuvos Respublikos krašto apsaugos ministerijos Transportavimo tarnybos ginkluotosios palydos pareigūnams būtų suteiktas telefono ryšys tarnybiniams pokalbiams su šios tarnybos vadovybe;</text:span></text:p>
      <text:p text:style-name="P409"><text:span text:style-name="T410">50.8</text:span><text:span text:style-name="T411">. prirei</text:span><text:span text:style-name="T412">kus, vadovaujantis Lietuvos Respublikoje galiojančia krovinių vežimo geležinkeliu tvarka, būtų tvirtinami (fiksuojami), pertvirtinami gabenamieji kroviniai. Už šias paslaugas užsienio valstybių karinio transportavimo tarnybos moka papildomai pagal valstybi</text:span><text:span text:style-name="T413">nės įmonės „Lietuvos geležinkeliai“ nustatytus tarifus.</text:span></text:p>
      <text:p text:style-name="P414"><text:span text:style-name="T415">51</text:span><text:span text:style-name="T416">. Valstybinei įmonei „Lietuvos geležinkeliai“ nustačius vagono gedimą, šios įmonės tarnybos imasi priemonių, kad sugedęs vagonas būtų remontuojamas neatkabintas, ir informuoja apie tai Lietuvo</text:span><text:span text:style-name="T417">s Respublikos krašto apsaugos ministerijos Transportavimo tarnybą.</text:span></text:p>
      <text:p text:style-name="P418"><text:span text:style-name="T419">52</text:span><text:span text:style-name="T420">. Jeigu sugedusio vagono neįmanoma pataisyti neatkabinto, Lietuvos Respublikos krašto apsaugos ministerijos Transportavimo tarnybos sprendimu sulaikomas visas karinis transportas, kad</text:span><text:span text:style-name="T421"><text:s/>būtų pašalintas gedimas arba krovinys perkrautas į kitą vagoną.</text:span></text:p>
      <text:p text:style-name="P422"><text:span text:style-name="T423">53</text:span><text:span text:style-name="T424">. Lietuvos Respublikos krašto apsaugos ministerijos Transportavimo tarnyba informuoja apie karinio transporto sulaikymą užsienio valstybės – krovinio savininkės karinio transportavimo t</text:span><text:span text:style-name="T425">arnybą ir, gavusi jos faksimilinį sutikimą, siunčia valstybinei įmonei „Lietuvos geležinkeliai“ faksimilinį leidimą perkrauti krovinį į kitą vagoną, kartu apie tai informavusi Lietuvos Respublikos muitinę ir kitas suinteresuotas valstybines tarnybas.</text:span></text:p>
      <text:p text:style-name="P426"><text:span text:style-name="T427">54</text:span><text:span text:style-name="T428">. Valstybinė įmonė „Lietuvos geležinkeliai“ perkrauna pavojingus ir karinius krovinius tik suderinusi šį klausimą su Lietuvos Respublikos krašto apsaugos ministerijos Transportavimo tarnyba ir kitomis Lietuvos Respublikos kompetentingomis institucijomis,<text:s/></text:span><text:span text:style-name="T429">o jeigu tai būtina – prižiūrima užsienio valstybės – krovinio savininkės karinio transportavimo tarnybos specialistų.</text:span></text:p>
      <text:p text:style-name="P430"><text:span text:style-name="T431">55</text:span><text:span text:style-name="T432">. Kai vežami pavojingi kroviniai, užsienio valstybės karinio transportavimo tarnyba kartu su vežimo dokumentais turi pateikti transp</text:span><text:span text:style-name="T433">orto priemonės techninės būklės pažymą, išduotą užsienio valstybės kompetentingų institucijų, ir užtikrinti, kad vagonas būtų su privalomaisiais pavojingumo ženklais.</text:span></text:p>
      <text:p text:style-name="P434"/>
      <text:p text:style-name="P435"><text:span text:style-name="T436">Muitinis tikrinimas</text:span></text:p>
      <text:p text:style-name="P437"/>
      <text:p text:style-name="P438"><text:span text:style-name="T439">56</text:span><text:span text:style-name="T440">. Karinių krovinių, vežamų per Lietuvos Respublikos muitų</text:span><text:span text:style-name="T441"><text:s/>teritoriją, dokumentų muitinis įforminimas ir muitinis tikrinimas atliekamas Lietuvos Respublikos įstatymų ir kitų teisės aktų nustatyta tvarka.</text:span></text:p>
      <text:p text:style-name="P442"><text:span text:style-name="T443">57</text:span><text:span text:style-name="T444">. Vagonai, kuriais gabenami kariniai kroviniai, turi būti plombuojami muitinės arba geležinkelio tarnybų</text:span><text:span text:style-name="T445"><text:s/>plombomis. Muitinė gali pripažinti užsienio valstybės muitinės ar geležinkelio tarnybos uždėtas plombas.</text:span></text:p>
      <text:p text:style-name="P446"/>
      <text:p text:style-name="P447"><text:span text:style-name="T448">Draudimai</text:span></text:p>
      <text:p text:style-name="P449"/>
      <text:p text:style-name="P450"><text:span text:style-name="T451">58</text:span><text:span text:style-name="T452">. Užsienio valstybių karinių pajėgų kariams ir civiliams tarnautojams draudžiama:</text:span></text:p>
      <text:p text:style-name="P453">turėti ir naudoti šaunamąjį ginklą;</text:p>
      <text:p text:style-name="P454">vykstant per Lietuvos Respublikos teritoriją, naudotis mobilaus ryšio priemonėmis;</text:p>
      <text:p text:style-name="P455">kelyje stabdyti keleivinį ar prekinį traukinį, jeigu nėra pavojaus saugiam eismui, žmonėms, kroviniui ar aplinkai;</text:p>
      <text:p text:style-name="P456">įlaipinti ar išlaipinti keleivius, krauti ar iškrauti prekes;</text:p>
      <text:p text:style-name="P457"><text:span text:style-name="T458">išlipti iš transporto priemonių Lietuvos Respublikos teritorijoje.</text:span></text:p>
      <text:p text:style-name="P459"><text:span text:style-name="T460">59</text:span><text:span text:style-name="T461">. Jeigu užsienio valstybės karinių pajėgų karys ar civilis tarnautojas išlipa iš traukinio, vykstančio per Lietuvos Respublikos teritoriją, užsienio valstybės karinių pajėgų sargybos<text:s/></text:span><text:span text:style-name="T462">vadas ar karinę komandą lydintis užsienio valstybės karinių pajėgų karininkas privalo tuoj pat informuoti Lietuvos Respublikos kompetentingus atstovus ir suteikti jiems visą reikiamą informaciją.</text:span></text:p>
      <text:p text:style-name="P463"><text:span text:style-name="T464">60</text:span><text:span text:style-name="T465">. Vyriausybės įgaliotinis, Lietuvos Respublikos kompet</text:span><text:span text:style-name="T466">entingoms institucijoms rekomendavus, gali neišduoti leidimo vykti per Lietuvos Respublikos teritoriją užsienio valstybių karinių pajėgų kariams ir civiliams tarnautojams.</text:span></text:p>
      <text:p text:style-name="P467"/>
      <text:p text:style-name="P468"><text:span text:style-name="T469">Medicininis aprūpinimas ir higienos reikalavimai</text:span></text:p>
      <text:p text:style-name="P470"/>
      <text:p text:style-name="P471"><text:span text:style-name="T472">61</text:span><text:span text:style-name="T473">. Už medicininį ir sani</text:span><text:span text:style-name="T474">tarinį vykstančių per Lietuvos Respublikos teritoriją užsienio valstybių karinių pajėgų karių ir civilių tarnautojų bei karinių komandų aprūpinimą atsako užsienio valstybės karinė transportavimo tarnyba.</text:span></text:p>
      <text:p text:style-name="P475"><text:span text:style-name="T476">Transporto avarijų arba kitų ekstremalių situacijų a</text:span><text:span text:style-name="T477">tvejais medicinos pagalbą nukentėjusiesiems teikia Lietuvos Respublikos sveikatos apsaugos ministerijos įstaigos Lietuvos Respublikos krašto apsaugos ministerijos Transportavimo tarnybai pareikalavus.</text:span></text:p>
      <text:p text:style-name="P478"><text:span text:style-name="T479">62</text:span><text:span text:style-name="T480">. Lietuvos Respublikos kompetentingų institucijų<text:s/></text:span><text:span text:style-name="T481">pareigūnai, aptikę pavienius susirgimus užkrečiamosiomis ligomis (išskyrus ypač pavojingas – cholerą, marą, raupus ir pan., kai veikiama pagal ekstremalių situacijų reikalavimus), praneša apie tai Lietuvos Respublikos krašto apsaugos ministerijos Transport</text:span><text:span text:style-name="T482">avimo tarnybai. Nurodytoji tarnyba leidimą kariniam transportui ar karinei komandai tęsti kelionę į paskirties vietą duoda tik suderinusi klausimą su Lietuvos Respublikos valstybine higienos tarnyba.</text:span></text:p>
      <text:p text:style-name="P483"><text:span text:style-name="T484">63</text:span><text:span text:style-name="T485">. Ligonius (sužeistuosius), kuriems būtinas skubus</text:span><text:span text:style-name="T486"><text:s/>stacionarinis gydymas, Lietuvos Respublikos krašto apsaugos ministerijos Transportavimo tarnyba siunčia į artimiausiąją gydymo įstaigą ir praneša apie tai atitinkamai užsienio valstybės ambasadai Lietuvos Respublikoje ir tos valstybės karinio transportavi</text:span><text:span text:style-name="T487">mo tarnybai.</text:span></text:p>
      <text:p text:style-name="P488"><text:span text:style-name="T489">64</text:span><text:span text:style-name="T490">. Išlaidas, susijusias su užsienio valstybės karinių pajėgų karių ir civilinių tarnautojų gydymu Lietuvos Respublikos medicinos įstaigose, padengia asmenį apdraudusi kompanija.</text:span></text:p>
      <text:p text:style-name="P491"><text:span text:style-name="T492">65</text:span><text:span text:style-name="T493">. Užsienio valstybės ginkluotųjų pajėgų kario ar<text:s/></text:span><text:span text:style-name="T494">civilio tarnautojo, mirusio nuo užkrečiamosios ligos, asmeninių daiktų sunaikinimo tvarką ir mirusiojo laidojimo vietą nustato Lietuvos Respublikos medicinos įstaigos kartu su užsienio valstybės ambasada Lietuvos Respublikoje.</text:span></text:p>
      <text:p text:style-name="P495"><text:span text:style-name="T496">66</text:span><text:span text:style-name="T497">. Dėl kitų priežasčių m</text:span><text:span text:style-name="T498">irusio užsienio valstybės karinių pajėgų kario ar civilio tarnautojo palaikai mirties priežasčiai nustatyti pagal galiojančią Lietuvos Respublikoje tvarką gabenami į artimiausią lavoninę. Apie tai pranešama užsienio valstybės ambasadai Lietuvos Respublikoj</text:span><text:span text:style-name="T499">e.</text:span></text:p>
      <text:p text:style-name="P500"/>
      <text:p text:style-name="P501"><text:span text:style-name="T502">Jurisdikcija</text:span></text:p>
      <text:p text:style-name="P503"/>
      <text:p text:style-name="P504"><text:span text:style-name="T505">67</text:span><text:span text:style-name="T506">. Užsienio valstybių karinių pajėgų kariai ir civiliai tarnautojai, vykstantys per Lietuvos Respublikos teritoriją, privalo laikytis Lietuvos Respublikos įstatymų, kitų teisės aktų, šių taisyklių reikalavimų. Už Lietuvos Respubl</text:span><text:span text:style-name="T507">ikos įstatymų ir kitų teisės aktų pažeidimus užsienio valstybių karinių pajėgų kariai ir civiliai tarnautojai baudžiami Lietuvos Respublikos įstatymų nustatyta tvarka.</text:span></text:p>
      <text:p text:style-name="P508"><text:span text:style-name="T509">68</text:span><text:span text:style-name="T510">. Užsienio valstybių karinio vežimo traukiniuose prireikus savo funkcijas vykdo Li</text:span><text:span text:style-name="T511">etuvos Respublikos prokuratūros, policijos ir kitos teisėsaugos institucijos. Lietuvos Respublikos teisėsaugos institucijos praneša apie tai Lietuvos Respublikos krašto apsaugos ministerijos Transportavimo tarnybai ir esant galimybei kviečiasi jų atstovą k</text:span><text:span text:style-name="T512">aip tarpininką ar stebėtoją.</text:span></text:p>
      <text:p text:style-name="P513"/>
      <text:p text:style-name="P514"><text:span text:style-name="T515">Katastrofų, avarijų tyrimas</text:span></text:p>
      <text:p text:style-name="P516"/>
      <text:p text:style-name="P517"><text:span text:style-name="T518">69</text:span><text:span text:style-name="T519">. Transporto avarijų, katastrofų ar avarinių situacijų tyrimą bei jų padarinių likvidavimą organizuoja, taip pat šį darbą atlieka Lietuvos Respublikos kompetentingos institucijos, apie ta</text:span><text:span text:style-name="T520">i pranešusios užsienio valstybės karinio transportavimo tarnybai ir pasikvietusios stebėtoju jos atstovą.</text:span></text:p>
      <text:p text:style-name="P521"/>
      <text:p text:style-name="P522"><text:span text:style-name="T523">Padarytos žalos atlyginimas</text:span></text:p>
      <text:p text:style-name="P524"/>
      <text:p text:style-name="P525"><text:span text:style-name="T526">70</text:span><text:span text:style-name="T527">. Vežant per Lietuvos Respublikos teritoriją karinius krovinius, padarytos žalos atlyginimo klausimai<text:s/></text:span><text:span text:style-name="T528">nagrinėjami vadovaujantis Lietuvos Respublikos įstatymais, kitais teisės aktais, sąlygomis, nurodytomis vienkartiniame leidime.</text:span></text:p>
      <text:p text:style-name="P529"/>
      <text:p text:style-name="P530"><text:span text:style-name="T531">Ekstremalios situacijos</text:span></text:p>
      <text:p text:style-name="P532"/>
      <text:p text:style-name="P533"><text:span text:style-name="T534">71</text:span><text:span text:style-name="T535">. Kai vežant karinį krovinį susidaro ekstremali situacija, įvyksta avarija ar katastrofa, Li</text:span><text:span text:style-name="T536">etuvos Respublikos krašto apsaugos ministerijos Transportavimo tarnyba ir užsienio valstybės karinio transportavimo tarnyba nedelsdamos privalo pateikti visą reikiamą informaciją ir suteikti prašomą pagalbą tyrimo, gelbėjimo ir padarinių likvidavimo darbus</text:span><text:span text:style-name="T537"><text:s/>atliekančioms Lietuvos Respublikos institucijoms.</text:span></text:p>
      <text:p text:style-name="P538"><text:span text:style-name="T539">72</text:span><text:span text:style-name="T540">. Tais atvejais, kai pažeidžiamos vienkartiniame leidime nurodytos sąlygos, šių taisyklių reikalavimai, sukeliama grėsmė žmonių gyvybei, sveikatai, eismo saugumui, materialinėms vertybėms, teršiama a</text:span><text:span text:style-name="T541">plinka, karinis vežimas sustabdomas, o kalti asmenys atsako pagal Lietuvos Respublikos įstatymus.</text:span></text:p>
      <text:p text:style-name="P542"/>
      <text:p text:style-name="P543"><text:span text:style-name="T544">Organizaciniai mokesčiai</text:span></text:p>
      <text:p text:style-name="P545"/>
      <text:p text:style-name="P546"><text:span text:style-name="T547">73</text:span><text:span text:style-name="T548">. Nustatomi šie mokesčiai į Lietuvos valstybės biudžetą už išduodamus leidimus važiuoti tranzitu per Lietuvos Respublikos</text:span><text:span text:style-name="T549"><text:s/>teritoriją:</text:span></text:p>
      <text:p text:style-name="P550">kariniam transportui be užsienio valstybės karinių pajėgų sargybos – 200 litų;</text:p>
      <text:p text:style-name="P551">kariniam transportui su užsienio valstybės karinių pajėgų sargyba – 600 litų;</text:p>
      <text:p text:style-name="P552">kariniam transportui, gabenančiam pavojingus ir karinius krovinius – 800 litų;</text:p>
      <text:p text:style-name="P553">karinei<text:s/>komandai – 400 litų.</text:p>
      <text:p text:style-name="P554">Mokestis už karinio transporto, lydimo užsienio valstybės karinių pajėgų sargybos, ar karinės komandos lydėjimą – 2000 litų.</text:p>
      <text:p text:style-name="P555"/>
      <text:p text:style-name="P556"><text:span text:style-name="T557">Tarptautiniai stebėtojai</text:span></text:p>
      <text:p text:style-name="P558"/>
      <text:p text:style-name="P559"><text:span text:style-name="T560">74</text:span><text:span text:style-name="T561">. Lietuvos Respublikos kompetentingos institucijos gali pasitelkti<text:s/></text:span><text:span text:style-name="T562">tarptautinių organizacijų ir užsienio valstybių stebėtojus kontroliuoti, kaip laikomasi šių taisyklių.</text:span></text:p>
      <text:p text:style-name="P563"><text:span text:style-name="T564">______________</text:span></text:p>
      <text:soft-page-break/>
      <text:p text:style-name="P565">Forma</text:p>
      <text:p text:style-name="P573"/>
      <text:p text:style-name="P574">LIETUVOS RESPUBLIKOS</text:p>
      <text:p text:style-name="P575">KRAŠTO APSAUGOS MINISTERIJA</text:p>
      <text:p text:style-name="P576"/>
      <text:p text:style-name="P577"><text:span text:style-name="T578">LEIDIMAS</text:span><text:span text:style-name="T579"><text:s/>Nr.</text:span><text:span text:style-name="T580"><text:tab/></text:span></text:p>
      <text:p text:style-name="P581"/>
      <text:p text:style-name="P582">Išduotas 199..... m.<text:s/><text:tab/><text:tab/><text:s/>mėn. ..........d.</text:p>
      <text:p text:style-name="P583"><text:tab/></text:p>
      <text:p text:style-name="P584">(organizacijai, asmeniui – krovinio siuntėjui/gavėjui)</text:p>
      <text:p text:style-name="P585">leidžiama važiuoti tranzitu per Lietuvos Respublikos teritoriją maršrutu:</text:p>
      <text:p text:style-name="P586"><text:tab/></text:p>
      <text:p text:style-name="P587">kariniam transportui, sargybai ar asmeniui</text:p>
      <text:p text:style-name="P588"><text:tab/></text:p>
      <text:p text:style-name="P589">(transporto Nr., sargybos viršininko vardas, pavardė, sargybos vežamų ginklų rūšis ir kiekis)</text:p>
      <text:p text:style-name="P590"><text:tab/></text:p>
      <text:p text:style-name="P591"><text:tab/></text:p>
      <text:p text:style-name="P592"><text:tab/></text:p>
      <text:p text:style-name="P593">Vežamo krovinio charakteristika:</text:p>
      <text:p text:style-name="P594"><text:tab/></text:p>
      <text:p text:style-name="P595">(krovinio pavadinimas, pavojingos medžiagos identifikavimo ir klasės numeriai</text:p>
      <text:p text:style-name="P596"><text:tab/></text:p>
      <text:p text:style-name="P597">pagal Jungtinių Tautų Organizacijos nustatytą sąrašą, įpakavimas,</text:p>
      <text:p text:style-name="P598"><text:tab/></text:p>
      <text:p text:style-name="P599">markiruotė, avarinės kortelės Nr., transporto rūšis)</text:p>
      <text:p text:style-name="P600"><text:tab/></text:p>
      <text:p text:style-name="P601"/>
      <text:p text:style-name="P602">Leidimo galiojimo laikas<text:s/><text:tab/>1994 m. mėn.<text:s/><text:tab/><text:s/>...... d.</text:p>
      <text:p text:style-name="P603"/>
      <text:p text:style-name="P604">(Parašas)</text:p>
      <text:p text:style-name="P605"/>
      <text:p text:style-name="P606">A. V.</text:p>
      <text:p text:style-name="P607">______________</text:p>
      <text:p text:style-name="P608"/>
      <text:p text:style-name="P609"/>
      <text:p text:style-name="P610"><text:span text:style-name="T611">Pakeitimai:</text:span></text:p>
      <text:p text:style-name="P612"/>
      <text:p text:style-name="P613"><text:span text:style-name="T614">1.</text:span></text:p>
      <text:p text:style-name="P615"><text:span text:style-name="T616">Lietuvos Respublikos Vyriausybė, Nutarimas</text:span></text:p>
      <text:p text:style-name="P617"><text:span text:style-name="T618">Nr.<text:s/></text:span><text:a xlink:href="https://www.e-tar.lt/portal/legalAct.html?documentId=TAR.7CA94C8CAB2B" office:target-frame-name="_top" xlink:show="replace"><text:span text:style-name="T619">38</text:span></text:a><text:span text:style-name="T620">, 1997-01-22, Žin., 1997, Nr. 8-148 (1997-01-29), i. k. 0971100NUTA00000038</text:span></text:p>
      <text:p text:style-name="P621"><text:span text:style-name="T622">Dėl Lietuvos Respublikos oro erdvės naudojimo taisyklių patvirtinimo</text:span></text:p>
      <text:p text:style-name="P623"/>
      <text:p text:style-name="P6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6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69" style:parent-style-name="DefaultParagraphFont" style:family="text">
      <style:text-properties fo:language="en" fo:country="GB"/>
    </style:style>
    <style:style style:name="P5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8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  <style:master-page style:name="MP2" style:page-layout-name="PL2">
      <style:header>
        <text:p text:style-name="P567"><draw:frame draw:style-name="F568" text:anchor-type="paragraph" svg:y="0.0006in" draw:z-index="0"><draw:text-box fo:min-height="0in" fo:min-width="0in"><text:p text:style-name="P566"><text:span text:style-name="T569"><text:page-number text:fixed="false">8</text:page-number></text:span></text:p></draw:text-box></draw:frame></text:p>
      </style:header>
      <style:footer>
        <text:p text:style-name="P570"/>
      </style:footer>
    </style:master-page>
    <style:master-page style:next-style-name="MP2" style:name="MPF2" style:page-layout-name="PL2">
      <style:header>
        <text:p text:style-name="P571"/>
      </style:header>
      <style:footer>
        <text:p text:style-name="P5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1-25T09:34:00Z</meta:creation-date>
    <dc:date>2019-11-25T09:34:00Z</dc:date>
    <meta:template xlink:href="Normal.dotm" xlink:type="simple"/>
    <meta:editing-cycles>2</meta:editing-cycles>
    <meta:editing-duration>PT0S</meta:editing-duration>
    <meta:document-statistic meta:page-count="10" meta:paragraph-count="266" meta:word-count="3411" meta:character-count="28255" meta:row-count="717" meta:non-whitespace-character-count="25110"/>
  </office:meta>
</office:document-meta>
</file>