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color="#000000" fo:language="en" fo:country="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family="paragraph">
      <style:paragraph-properties fo:widows="0" fo:orphans="0" fo:text-align="center"/>
      <style:text-properties fo:color="#000000" fo:hyphenate="false"/>
    </style:style>
    <style:style style:name="P76" style:parent-style-name="Normal" style:family="paragraph">
      <style:paragraph-properties fo:widows="0" fo:orphans="0" fo:text-align="center"/>
      <style:text-properties fo:hyphenate="false"/>
    </style:style>
    <style:style style:name="P77"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78" style:parent-style-name="DefaultParagraphFont" style:family="text">
      <style:text-properties fo:color="#000000"/>
    </style:style>
    <style:style style:name="P79" style:parent-style-name="Normal" style:family="paragraph">
      <style:paragraph-properties fo:keep-together="always" fo:widows="0" fo:orphans="0" fo:text-indent="3.543in"/>
      <style:text-properties fo:color="#000000" fo:hyphenate="false"/>
    </style:style>
    <style:style style:name="P80" style:parent-style-name="Normal" style:family="paragraph">
      <style:paragraph-properties fo:keep-together="always" fo:widows="0" fo:orphans="0" fo:text-indent="3.543in"/>
      <style:text-properties fo:color="#000000" fo:hyphenate="false"/>
    </style:style>
    <style:style style:name="P81" style:parent-style-name="Normal" style:family="paragraph">
      <style:paragraph-properties fo:keep-together="always" fo:widows="0" fo:orphans="0" fo:text-indent="3.543in"/>
      <style:text-properties fo:color="#000000" fo:hyphenate="false"/>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fo:letter-spacing="-0.002in"/>
    </style:style>
    <style:style style:name="T118" style:parent-style-name="DefaultParagraphFont" style:family="text">
      <style:text-properties fo:color="#000000" fo:letter-spacing="-0.002in"/>
    </style:style>
    <style:style style:name="T119" style:parent-style-name="DefaultParagraphFont" style:family="text">
      <style:text-properties fo:color="#000000" fo:letter-spacing="-0.002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keep-together="alway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fo:letter-spacing="-0.0027in"/>
    </style:style>
    <style:style style:name="T135" style:parent-style-name="DefaultParagraphFont" style:family="text">
      <style:text-properties fo:color="#000000" fo:letter-spacing="-0.0027in"/>
    </style:style>
    <style:style style:name="T136" style:parent-style-name="DefaultParagraphFont" style:family="text">
      <style:text-properties fo:color="#000000" fo:letter-spacing="-0.0027in"/>
    </style:style>
    <style:style style:name="T137" style:parent-style-name="DefaultParagraphFont" style:family="text">
      <style:text-properties fo:color="#000000" fo:letter-spacing="-0.0027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text-position="super 66.6%"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center"/>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widows="0" fo:orphans="0"/>
    </style:style>
  </office:automatic-styles>
  <office:body>
    <office:text text:use-soft-page-breaks="true">
      <text:p text:style-name="P1"><text:span text:style-name="T2">Įsakymas netenka galios 2017-08-22:</text:span></text:p>
      <text:p text:style-name="P3"><text:span text:style-name="T4">Lietuvos Respublikos švietimo ir mokslo ministerija, Įsakymas</text:span></text:p>
      <text:p text:style-name="P5"><text:span text:style-name="T6">Nr.<text:s/></text:span><text:a xlink:href="https://www.e-tar.lt/portal/legalAct.html?documentId=fef2de30864e11e7a3c4a5eb10f04386" office:target-frame-name="_top" xlink:show="replace"><text:span text:style-name="T7">V-638</text:span></text:a><text:span text:style-name="T8">, 2017-08-21, paskelbta TAR 2017-08-21, i. k.<text:s/></text:span><text:span text:style-name="T9">2017-13509</text:span></text:p>
      <text:p text:style-name="P10"><text:span text:style-name="T11">Dėl švietimo ir mokslo ministro 2010 m. sausio 8 d. įsakymo Nr. V-17 „Dėl Paraiškos dokumentų leidimui vykdyti studijas ir su studijomis susijusią veiklą gauti vertinimo tvarkos aprašo patvirtinimo“ pripažinimo netekusiu galios</text:span></text:p>
      <text:p text:style-name="P12"/>
      <text:p text:style-name="P13"><text:span text:style-name="T14">Suvestinė redakc</text:span><text:span text:style-name="T15">ija nuo 2012-12-16 iki 2017-08-21</text:span></text:p>
      <text:p text:style-name="P16"/>
      <text:p text:style-name="P17"><text:span text:style-name="T18">Įsakymas paskelbtas: Žin. 2010, Nr.<text:s/></text:span><text:a xlink:href="https://www.e-tar.lt/portal/legalAct.html?documentId=TAR.B184D68601FF" office:target-frame-name="_top" xlink:show="replace"><text:span text:style-name="T19">9-424</text:span></text:a><text:span text:style-name="T20">, i. k. 1102070ISAK0000V-17</text:span></text:p>
      <text:p text:style-name="P21"/>
      <text:p text:style-name="P22"><text:span text:style-name="T23"/><text:span text:style-name="T24">LIETUVOS<text:s/></text:span><text:span text:style-name="T25">RESPUBLIKOS ŠVIETIMO IR MOKSLO MINISTRO</text:span></text:p>
      <text:p text:style-name="P26">Į S A K Y M A S</text:p>
      <text:p text:style-name="P27"/>
      <text:p text:style-name="P28">DĖL <text:s/>PARAIŠKOS DOKUMENTŲ LEIDIMUI VYKDYTI STUDIJAS IR SU STUDIJOMIS SUSIJUSIĄ VEIKLĄ GAUTI VERTINIMO TVARKOS APRAŠO PATVIRTINIMO<text:s/></text:p>
      <text:p text:style-name="P29"/>
      <text:p text:style-name="P30">2010 m. sausio 8 d. Nr. V-17<text:s/></text:p>
      <text:p text:style-name="P31">Vilnius</text:p>
      <text:p text:style-name="P32"/>
      <text:p text:style-name="P33"><text:span text:style-name="T34">Vadovaudamasis Leidimo vykdyt</text:span><text:span text:style-name="T35">i studijas ir su studijomis susijusią veiklą išdavimo tvarkos aprašo, patvirtinto Lietuvos Respublikos Vyriausybės 2009 m. lapkričio 4 d. nutarimu Nr. 1423 (Žin., 2009, Nr.<text:s/></text:span><text:a xlink:href="https://www.e-tar.lt/portal/lt/legalAct/TAR.8F7B839A0114" office:target-frame-name="_blank" xlink:show="new"><text:span text:style-name="T36">134-5842</text:span></text:a><text:span text:style-name="T37">), 9 punktu:</text:span></text:p>
      <text:p text:style-name="P38"><text:span text:style-name="T39">1</text:span><text:span text:style-name="T40">. T v i r t i n u <text:s/>Paraiškos dokumentų leidimui vykdyti studijas ir su studijomis susijusią veiklą gauti vertinimo tvarkos aprašą (pridedama).</text:span></text:p>
      <text:p text:style-name="P41"><text:span text:style-name="T42">2</text:span><text:span text:style-name="T43">. P r i p a ž į s t u netekusiais galios:</text:span></text:p>
      <text:p text:style-name="P44"><text:span text:style-name="T45">2.1</text:span><text:span text:style-name="T46">. Lietuvos Respublikos švietimo ir mokslo ministro 2003 m. spalio 30 d. įsakymą Nr. ISAK-1503 „Dėl Leidimų vykdyti studijas išdavimo ir registravimo tvarkos patvirtinimo“ (Žin., 2003, Nr.<text:s/></text:span><text:a xlink:href="https://www.e-tar.lt/portal/lt/legalAct/TAR.AF49B7277885" office:target-frame-name="_blank" xlink:show="new"><text:span text:style-name="T47">104-4674</text:span></text:a><text:span text:style-name="T48">);</text:span></text:p>
      <text:p text:style-name="P49"><text:span text:style-name="T50">2.2</text:span><text:span text:style-name="T51">. Lietuvos Respublikos švietimo ir mokslo ministro 2004 m. kovo 25 d. įsakymą Nr. ISAK-423 „Dėl apeliacijų dėl Studijų kokybės vertinimo centro sudarytų ekspertų grupių priimtų sprendimų, vertinant pasirengimą vykdyti stu</text:span><text:span text:style-name="T52">dijas, nagrinėjimo tvarkos patvirtinimo“ (Žin., 2004, Nr.<text:s/></text:span><text:a xlink:href="https://www.e-tar.lt/portal/lt/legalAct/TAR.2B0E0CFCBB75" office:target-frame-name="_blank" xlink:show="new"><text:span text:style-name="T53">52-1756</text:span></text:a><text:span text:style-name="T54">);<text:s/></text:span></text:p>
      <text:p text:style-name="P55"><text:span text:style-name="T56">2.3</text:span><text:span text:style-name="T57">. Lietuvos Respublikos švietimo ir mokslo ministro 2004 m. liepos 12 d. įsakymą Nr. ISAK-1119 „</text:span><text:span text:style-name="T58">Dėl Steigiamos nevalstybinės aukštosios mokyklos veiklos (verslo) plano aprašo patvirtinimo“ (Žin., 2004, Nr.<text:s/></text:span><text:a xlink:href="https://www.e-tar.lt/portal/lt/legalAct/TAR.F56D9A1A1790" office:target-frame-name="_blank" xlink:show="new"><text:span text:style-name="T59">113-4239</text:span></text:a><text:span text:style-name="T60">);</text:span></text:p>
      <text:p text:style-name="P61"><text:span text:style-name="T62">2.4</text:span><text:span text:style-name="T63">. Lietuvos Respublikos švietimo ir mokslo ministro 2005 m. sausio 20 d. įsakymą Nr. ISAK-97 „Dėl Pasirengimo vykdyti studijas vertinimo tvarkos aprašo patvirtinimo“ (Žin., 2005, Nr.<text:s/></text:span><text:a xlink:href="https://www.e-tar.lt/portal/lt/legalAct/TAR.836CF6D465D2" office:target-frame-name="_blank" xlink:show="new"><text:span text:style-name="T64">14-433</text:span></text:a><text:span text:style-name="T65">);</text:span></text:p>
      <text:p text:style-name="P66"><text:span text:style-name="T67">2.5</text:span><text:span text:style-name="T68">. Lietuvos Respublikos švietimo ir mokslo ministro 2006 m. birželio 12 d. įsakymą Nr. ISAK-1173 „Dėl švietimo ir mokslo ministro 2003 m. spalio 30 d. įsakymo Nr. ISAK-1503 „Dėl Leidimų vykdyti studijas išdavimo ir registravimo tv</text:span><text:span text:style-name="T69">arkos patvirtinimo“ pakeitimo“ (Žin., 2006, Nr. 70-2599).</text:span></text:p>
      <text:p text:style-name="P70"/>
      <text:p text:style-name="P71"/>
      <text:p text:style-name="P72"><text:span text:style-name="T73">Švietimo ir mokslo ministras</text:span><text:span text:style-name="T74"><text:tab/>Gintaras Steponavičius</text:span></text:p>
      <text:p text:style-name="P75"/>
      <text:p text:style-name="P76"/>
      <text:soft-page-break/>
      <text:p text:style-name="P77"><text:span text:style-name="T78">PATVIRTINTA</text:span></text:p>
      <text:p text:style-name="P79">Lietuvos Respublikos<text:s/></text:p>
      <text:p text:style-name="P80">švietimo ir mokslo ministro<text:s/></text:p>
      <text:p text:style-name="P81">2010 m. sausio 8 d. įsakymu Nr. V-17</text:p>
      <text:p text:style-name="P82"/>
      <text:p text:style-name="P83"><text:span text:style-name="T84">PARAIŠKOS DOKUMENTŲ LEIDIMUI VYK</text:span><text:span text:style-name="T85">DYTI STUDIJAS IR SU STUDIJOMIS SUSIJUSIĄ VEIKLĄ GAUTI VERTINIMO TVARKOS APRAŠA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Paraiškos dokumentų leidimui vykdyti studijas ir su studijomis susijusią veiklą (toliau – leidimas) gauti vertinimo tvarkos aprašas nustato</text:span><text:span text:style-name="T95"><text:s/>aukštųjų mokyklų ir užsienio aukštųjų mokyklų filialų pateiktų paraiškos dokumentų leidimui gauti vertinimą, vertinimo išvados parengimą bei apeliavimo galimybę.</text:span></text:p>
      <text:p text:style-name="P96"><text:span text:style-name="T97">2</text:span><text:span text:style-name="T98">. Šiame apraše vartojamos sąvokos atitinka sąvokas, apibrėžtas Lietuvos Respublikos moks</text:span><text:span text:style-name="T99">lo ir studijų įstatyme (Žin., 2009, Nr.<text:s/></text:span><text:a xlink:href="https://www.e-tar.lt/portal/lt/legalAct/TAR.C595FF45F869" office:target-frame-name="_blank" xlink:show="new"><text:span text:style-name="T100">54-2140</text:span></text:a><text:span text:style-name="T101">).</text:span></text:p>
      <text:p text:style-name="P102"><text:span text:style-name="T103">3</text:span><text:span text:style-name="T104">. Paraiškos dokumentų vertinimą organizuoja ir atlieka Studijų kokybės vertinimo centras (toliau – Centras), vadovau</text:span><text:span text:style-name="T105">damasis šiuo aprašu ir kitais teisės aktais.<text:s/></text:span></text:p>
      <text:p text:style-name="P106"><text:span text:style-name="T107">4</text:span><text:span text:style-name="T108">. Paraišką sudaro dokumentai, nurodyti Leidimo vykdyti studijas ir su studijomis susijusią veiklą išdavimo tvarkos aprašo, patvirtinto Lietuvos Respublikos Vyriausybės 2009 m. lapkričio 4 d. nutarimu Nr. 1</text:span><text:span text:style-name="T109">423 „Dėl Leidimo vykdyti studijas ir su studijomis susijusią veiklą išdavimo tvarkos aprašo ir Leidimo vykdyti su studijomis susijusią veiklą išdavimo tvarkos aprašo patvirtinimo“ (Žin., 2009, Nr.<text:s/></text:span><text:a xlink:href="https://www.e-tar.lt/portal/lt/legalAct/TAR.8F7B839A0114" office:target-frame-name="_blank" xlink:show="new"><text:span text:style-name="T110">134-5842</text:span></text:a><text:span text:style-name="T111">), 7 punkte.</text:span></text:p>
      <text:p text:style-name="P112"><text:span text:style-name="T113">5</text:span><text:span text:style-name="T114">. Gavęs aukštosios mokyklos ar užsienio aukštosios mokyklos filialo Lietuvos Respublikoje paraiškos dokumentus ir šių institucijų steigimo dokumentus iš Juridinio asmenų registro, Centras per 20 kalendori</text:span><text:span text:style-name="T115">nių dienų kreipiasi į Valstybės saugumo departamentą prašydamas, kad šis pateiktų išvadą, ar numatoma aukštosios mokyklos ar užsienio aukštosios mokyklos filialo veikla nekelia grėsmės nacionaliniam saugumui.</text:span></text:p>
      <text:p text:style-name="P116"><text:span text:style-name="T117">6</text:span><text:span text:style-name="T118">. Jeigu Valstybės saugumo departamentas pa</text:span><text:span text:style-name="T119">tvirtina, kad numatoma aukštosios mokyklos ar užsienio aukštosios mokyklos filialo veikla nekelia grėsmės nacionaliniam saugumui, Centras įvertina pateiktus dokumentus ne vėliau kaip per 4 mėnesius nuo išvados gavimo dienos.</text:span></text:p>
      <text:p text:style-name="P120"><text:span text:style-name="T121">7</text:span><text:span text:style-name="T122">. Jeigu Valstybės saugumo departamentas patvirtina, kad numatoma aukštosios mokyklos ar užsienio aukštosios mokyklos filialo veikla kelia grėsmę nacionaliniam saugumui, Centras paraiškos dokumentų nevertina ir apie tai informuoja pareiškėjus ir Švietimo ir</text:span><text:span text:style-name="T123"><text:s/>mokslo ministeriją.<text:s/></text:span></text:p>
      <text:p text:style-name="P124"><text:span text:style-name="T125">8</text:span><text:span text:style-name="T126">. Paraiškos dokumentams įvertinti Centras savo nustatyta tvarka sudaro ekspertų grupę (grupes) iš ne mažiau kaip trijų ekspertų, dirbančių skirtingose institucijose.</text:span></text:p>
      <text:p text:style-name="P127"/>
      <text:p text:style-name="P128"><text:span text:style-name="T129">II</text:span><text:span text:style-name="T130">.<text:s/></text:span><text:span text:style-name="T131">PARAIŠKOS DOKUMENTŲ VERTINIMAS <text:s/></text:span></text:p>
      <text:p text:style-name="P132"/>
      <text:p text:style-name="P133"><text:span text:style-name="T134">9</text:span><text:span text:style-name="T135">. Paraiškos<text:s/></text:span><text:span text:style-name="T136">dokumentai vertinami siekiant išsiaiškinti, ar aukštoji mokykla arba užsienio aukštosios mokyklos filialas turi pakankamų materialiųjų ir žmogiškųjų išteklių studijų programoms ir su studijomis susijusiai veiklai vykdyti. Vertinant dokumentus laikomasi šių</text:span><text:span text:style-name="T137"><text:s/>principų:</text:span></text:p>
      <text:p text:style-name="P138"><text:span text:style-name="T139">9.1</text:span><text:span text:style-name="T140">. Vertinant ketinamų vykdyti studijų programų aprašus nustatoma, ar studijų programos sandara ir turinys atitinka teisės aktų nustatytus studijų programų reikalavimus.</text:span></text:p>
      <text:p text:style-name="P141"><text:span text:style-name="T142">9.2</text:span><text:span text:style-name="T143">. Jeigu nustatoma, kad studijų programos sandara ir turinys neati</text:span><text:span text:style-name="T144">tinka teisės aktų nustatytų studijų programų reikalavimų, ir studijų programos aprašas įvertinamas neigiamai, kiti paraiškos dokumentai nevertinami. Centras apie tai informuoja pareiškėją ir Švietimo ir mokslo ministeriją.<text:s/></text:span></text:p>
      <text:p text:style-name="P145"><text:span text:style-name="T146">9.3</text:span><text:span text:style-name="T147">. Vertinant dėstytojų ir<text:s/></text:span><text:span text:style-name="T148">kitų aukštosios mokyklos darbuotojų kvalifikacijos reikalavimų aprašymą nustatoma, ar jis yra pagrįstas personalo komplektavimu, ar jų<text:s/></text:span><text:soft-page-break/><text:span text:style-name="T149">kvalifikacija atitinka teisės aktų nustatytus reikalavimus.</text:span></text:p>
      <text:p text:style-name="P150"><text:span text:style-name="T151">9.4</text:span><text:span text:style-name="T152">. Vertinant materialiąją bazę ir materialiuosius ištek</text:span><text:span text:style-name="T153">lius organizuojamas vizitas į numatomą studijų vykdymo vietą ir nustatomas materialinės bazės ir materialiųjų išteklių pakankamumas, tinkamumas ir plėtros perspektyvos. Vizito metu turi dalyvauti ne mažiau kaip du ekspertai, Centro atstovas, pareiškėjas, g</text:span><text:span text:style-name="T154">ali dalyvauti ir kiti suinteresuoti asmenys (dėstytojai, socialiniai partneriai). Kai dokumentų paraiškoje nurodomas ketinimas vykdyti studijas ir su studijomis susijusią veiklą nuotoliniu būdu, įvertinama, ar tos aukštosios mokyklos ar užsienio aukštosios</text:span><text:span text:style-name="T155"><text:s/>mokyklos filialo turimos informacinės komunikacinės priemonės yra tinkamos naudoti, ar jų pakanka.</text:span></text:p>
      <text:p text:style-name="P156"><text:span text:style-name="T157">9.5</text:span><text:span text:style-name="T158">. Vertinant veiklos finansinį planą, strateginio veiklos plano projektą ir studijų raidos (plėtros) strategiją ne trumpesniam nei ketverių metų laiko</text:span><text:span text:style-name="T159">tarpiui nuo veiklos pradžios, nustatomas šių projektų pagrįstumas ir racionalumas, studijų per pirmuosius ketverius metus nuo veiklos pradžios organizavimo galimybių pagrįstumas.</text:span></text:p>
      <text:p text:style-name="P160"><text:span text:style-name="T161">10</text:span><text:span text:style-name="T162">. Jeigu paraišką pateikia Europos Sąjungos valstybės narės aukštoji m</text:span><text:span text:style-name="T163">okykla, kurios filialas įsteigtas Lietuvoje ir kuri turi dokumentus, įrodančius turimą atitinkamą leidimą, išduotą tos valstybės aukštojo mokslo sritį reglamentuojančių institucijų, studijoms toje valstybėje vykdyti, ir (arba) dokumentus, įrodančius, kad t</text:span><text:span text:style-name="T164">os valstybės aukštoji mokykla yra akredituota ir jos studijų programos akredituotos pagal tos valstybės nustatytą tvarką, <text:s/>paraiškos dokumentų vertinimas atliekamas ne ilgiau kaip per 2 mėnesius netaikant šio aprašo 9.1 punkto.</text:span></text:p>
      <text:p text:style-name="P165"/>
      <text:p text:style-name="P166"><text:span text:style-name="T167">III</text:span><text:span text:style-name="T168">.<text:s/></text:span><text:span text:style-name="T169">PARAIŠKOS DOKUME</text:span><text:span text:style-name="T170">NTŲ VERTINIMO IŠVADA<text:s/></text:span></text:p>
      <text:p text:style-name="P171"/>
      <text:p text:style-name="P172"><text:span text:style-name="T173">11</text:span><text:span text:style-name="T174">. Centras parengia motyvuotą paraiškos dokumentų vertinimo išvadą, kurią <text:s/>pateikia pareiškėjui ir Švietimo ir mokslo ministerijai. Išvadoje turi būti siūlymas išduoti leidimą arba jo neišduoti.</text:span></text:p>
      <text:p text:style-name="P175"><text:span text:style-name="T176">12</text:span><text:span text:style-name="T177">. Vertinimo išvadoje gali b</text:span><text:span text:style-name="T178">ūti siūlymas pataisyti paraiškos dokumentus. Aukštoji mokykla ar užsienio aukštosios mokyklos filialas per vieną mėnesį nuo šio siūlymo gavimo dienos gali pataisyti paraiškos dokumentus ir pateikti juos Centrui įvertinti.</text:span></text:p>
      <text:p text:style-name="P179"><text:span text:style-name="T180">13</text:span><text:span text:style-name="T181">. Pataisytus paraiškos dokum</text:span><text:span text:style-name="T182">entus Centras įvertina per vieną mėnesį nuo jų gavimo dienos ir parengia vieną iš 11 punkte nurodytų vertinimo išvadų.<text:s/></text:span></text:p>
      <text:p text:style-name="P183"><text:span text:style-name="T184">14</text:span><text:span text:style-name="T185">. Jeigu vertinimo išvadoje siūloma neišduoti leidimo, pareiškėjas gali pakartotinai teikti paraiškos dokumentus Centrui įvertinti<text:s/></text:span><text:span text:style-name="T186">praėjus ne mažiau kaip vieniems metams nuo šios išvados gavimo dienos.<text:s/></text:span></text:p>
      <text:p text:style-name="P187"/>
      <text:p text:style-name="P188"><text:span text:style-name="T189">IV</text:span><text:span text:style-name="T190">.<text:s/></text:span><text:span text:style-name="T191">APELIACIJŲ TEIKIMAS</text:span></text:p>
      <text:p text:style-name="P192"/>
      <text:p text:style-name="P193"><text:span text:style-name="T194">15</text:span><text:span text:style-name="T195">. Aukštoji mokykla arba užsienio aukštosios mokyklos filialas turi teisę pateikti apeliaciją Švietimo ir mokslo ministerijai dėl paraiškos dokumen</text:span><text:span text:style-name="T196">tų vertinimo išvadų per 10 darbo dienų nuo vertinimo išvados gavimo dienos.<text:s/></text:span></text:p>
      <text:p text:style-name="P197"><text:span text:style-name="T198">16</text:span><text:span text:style-name="T199">. Nurodytas šio aprašo 15 punkte apeliacijas nagrinėja švietimo ir mokslo ministro sudaryta apeliacinė komisija pagal savo patvirtintą darbo reglamentą ir priima sprendimą<text:s/></text:span><text:span text:style-name="T200">per du mėnesius nuo apeliacijos gavimo dienos. Apeliacinė komisija gali priimti tokius sprendimus:</text:span></text:p>
      <text:p text:style-name="P201"><text:span text:style-name="T202">16.1</text:span><text:span text:style-name="T203">. patenkinti apeliaciją ir įpareigoti Centrą atlikti naują paraiškos dokumentų vertinimą;</text:span></text:p>
      <text:p text:style-name="P204"><text:span text:style-name="T205">16.2</text:span><text:span text:style-name="T206">. nepatenkinti apeliacijos ir palikti galioti Centro<text:s/></text:span><text:span text:style-name="T207">sprendimą.</text:span><text:s/></text:p>
      <text:p text:style-name="P208">Punkto pakeitimai:</text:p>
      <text:p text:style-name="P209"><text:span text:style-name="T210">Nr.<text:s/></text:span><text:a xlink:href="https://www.e-tar.lt/portal/legalAct.html?documentId=TAR.773A03393010" office:target-frame-name="_top" xlink:show="replace"><text:span text:style-name="T211">V-1689</text:span></text:a><text:span text:style-name="T212">, 2012-12-10, Žin., 2012, Nr. 146-7555 (2012-12-15), i. k. 1122070ISAK00V-1689</text:span></text:p>
      <text:p text:style-name="Normal"/>
      <text:p text:style-name="P213"><text:span text:style-name="T214">17</text:span><text:span text:style-name="T215">. Apeliacijos pateikimas sustabdo švietimo ir</text:span><text:span text:style-name="T216"><text:s/>mokslo ministro sprendimo dėl leidimo išdavimo (neišdavimo) priėmimą apeliacijos nagrinėjimo laikotarpiu.</text:span></text:p>
      <text:p text:style-name="P217"><text:span text:style-name="T218">17</text:span><text:span text:style-name="T219">1</text:span><text:span text:style-name="T220">. Apeliacinei komisijai priėmus šio aprašo 16.1 punkte nurodytą sprendimą ir<text:s/></text:span><text:soft-page-break/><text:span text:style-name="T221">Centrui atlikus naują paraiškos dokumentų vertinimą, aukštoji mok</text:span><text:span text:style-name="T222">ykla arba užsienio aukštosios mokyklos filialas neturi teisės pakartotinai teikti apeliacijos Švietimo ir mokslo ministerijai dėl vertinimo išvados (išskyrus atvejį, kai apeliacija buvo teikta dėl šio aprašo 9.2 punkte numatytų aplinkybių).</text:span></text:p>
      <text:p text:style-name="P223">Papildyta punktu:</text:p>
      <text:p text:style-name="P224"><text:span text:style-name="T225">Nr.<text:s/></text:span><text:a xlink:href="https://www.e-tar.lt/portal/legalAct.html?documentId=TAR.773A03393010" office:target-frame-name="_top" xlink:show="replace"><text:span text:style-name="T226">V-1689</text:span></text:a><text:span text:style-name="T227">, 2012-12-10, Žin., 2012, Nr. 146-7555 (2012-12-15), i. k. 1122070ISAK00V-1689</text:span></text:p>
      <text:p text:style-name="Normal"/>
      <text:p text:style-name="P228"><text:span text:style-name="T229">18</text:span><text:span text:style-name="T230">. Aukštosios mokyklos arba užsienio aukštosios mokyklos filialo teisių gyni</text:span><text:span text:style-name="T231">mas šio aprašo 15 punkte nurodyta tvarka neapriboja teisės kreiptis į teismą teisės aktų nustatyta tvarka.</text:span></text:p>
      <text:p text:style-name="Normal"/>
      <text:p text:style-name="P232">_________________</text:p>
      <text:p text:style-name="Normal"/>
      <text:p text:style-name="Normal"/>
      <text:p text:style-name="P233"/>
      <text:p text:style-name="P234"/>
      <text:p text:style-name="P235"><text:span text:style-name="T236">Pakeitimai:</text:span></text:p>
      <text:p text:style-name="P237"/>
      <text:p text:style-name="P238"><text:span text:style-name="T239">1.</text:span></text:p>
      <text:p text:style-name="P240"><text:span text:style-name="T241">Lietuvos Respublikos švietimo ir mokslo ministerija, Įsakymas</text:span></text:p>
      <text:p text:style-name="P242"><text:span text:style-name="T243">Nr.<text:s/></text:span><text:a xlink:href="https://www.e-tar.lt/portal/legalAct.html?documentId=TAR.773A03393010" office:target-frame-name="_top" xlink:show="replace"><text:span text:style-name="T244">V-1689</text:span></text:a><text:span text:style-name="T245">, 2012-12-10, Žin., 2012, Nr. 146-7555 (2012-12-15), i. k. 1122070ISAK00V-1689</text:span></text:p>
      <text:p text:style-name="P246"><text:span text:style-name="T247">Dėl švietimo ir mokslo ministro 2010 m. sausio 8 d. įsakymo Nr. V-17 "Dėl Paraiškos dokumen</text:span><text:span text:style-name="T248">tų leidimui vykdyti studijas ir su studijomis susijusią veiklą gauti vertinimo tvarkos aprašo patvirtinimo" pakeitimo</text:span></text:p>
      <text:p text:style-name="P249"/>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08-22T13:56:00Z</meta:creation-date>
    <dc:date>2017-08-22T13:56:00Z</dc:date>
    <meta:template xlink:href="Normal.dotm" xlink:type="simple"/>
    <meta:editing-cycles>2</meta:editing-cycles>
    <meta:editing-duration>PT0S</meta:editing-duration>
    <meta:document-statistic meta:page-count="4" meta:paragraph-count="571" meta:word-count="1429" meta:character-count="10867" meta:row-count="1668" meta:non-whitespace-character-count="10009"/>
  </office:meta>
</office:document-meta>
</file>