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5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font-style="italic" style:font-style-asian="italic" style:font-size-complex="12pt" style:language-asian="lt" style:country-asian="LT"/>
    </style:style>
    <style:style style:name="T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3937in"/>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text-properties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3097in"/>
        </style:tab-stops>
      </style:paragraph-properties>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3097in"/>
        </style:tab-stops>
      </style:paragraph-properties>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background-color="#FFFFFF"/>
      <style:text-properties style:font-size-complex="12pt" style:language-asian="lt" style:country-asian="LT"/>
    </style:style>
    <style:style style:name="P410"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background-color="#FFFFFF"/>
      <style:text-properties style:font-size-complex="12pt" style:language-asian="lt" style:country-asian="LT"/>
    </style:style>
    <style:style style:name="P44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style:style>
    <style:style style:name="P468" style:parent-style-name="Normal" style:family="paragraph">
      <style:paragraph-properties fo:widows="0" fo:orphans="0" fo:text-align="justify" fo:text-indent="0.3937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fo:background-color="#FFFFFF"/>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background-color="#FFFFFF"/>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background-color="#FFFFFF"/>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background-color="#FFFFFF"/>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background-color="#FFFFFF"/>
    </style:style>
    <style:style style:name="P564" style:parent-style-name="Normal" style:family="paragraph">
      <style:paragraph-properties fo:widows="0" fo:orphans="0" fo:text-align="justify" fo:text-indent="0.3937in" fo:background-color="#FFFFFF"/>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center" fo:background-color="#FFFFFF"/>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text-indent="0.3937in"/>
      <style:text-properties style:font-size-complex="12pt" style:language-asian="lt" style:country-asian="LT"/>
    </style:style>
    <style:style style:name="P871" style:parent-style-name="Normal" style:family="paragraph">
      <style:paragraph-properties fo:widows="0" fo:orphans="0" fo:text-align="justify" fo:text-indent="0.3937in"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fo:background-color="#FFFFFF"/>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fo:background-color="#FFFFFF"/>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widows="0" fo:orphans="0" fo:text-align="justify" fo:text-indent="0.3937in" fo:background-color="#FFFFFF"/>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fo:background-color="#FFFFFF"/>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justify" fo:text-indent="0.3937in" fo:background-color="#FFFFFF"/>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background-color="#FFFFFF"/>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fo:background-color="#FFFFFF"/>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widows="0" fo:orphans="0" fo:text-align="justify" fo:text-indent="0.3937in" fo:background-color="#FFFFFF"/>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fo:text-indent="0.3937in"/>
      <style:text-properties style:font-size-complex="12pt" style:language-asian="lt" style:country-asian="LT"/>
    </style:style>
    <style:style style:name="P1078" style:parent-style-name="Normal" style:family="paragraph">
      <style:paragraph-properties fo:widows="0" fo:orphans="0" fo:text-align="justify" fo:text-indent="0.3937in" fo:background-color="#FFFFFF"/>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P1093" style:parent-style-name="Normal" style:family="paragraph">
      <style:paragraph-properties fo:widows="0" fo:orphans="0" fo:text-align="justify"/>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fo:text-align="justify" fo:text-indent="0.3937in"/>
      <style:text-properties style:font-size-complex="12pt" style:language-asian="lt" style:country-asian="L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fo:background-color="#FFFFFF"/>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3937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widows="0" fo:orphans="0" fo:text-align="justify" fo:text-indent="0.3937in" fo:background-color="#FFFFFF"/>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fo:background-color="#FFFFFF"/>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fo:background-color="#FFFFFF"/>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3937in"/>
      <style:text-properties style:font-size-complex="12pt" style:language-asian="lt" style:country-asian="LT"/>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fo:background-color="#FFFFFF"/>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fo:background-color="#FFFFFF"/>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P1190" style:parent-style-name="Normal" style:family="paragraph">
      <style:paragraph-properties fo:widows="0" fo:orphans="0" fo:text-align="justify" fo:background-color="#FFFFFF"/>
      <style:text-properties style:font-size-complex="12pt" style:language-asian="lt" style:country-asian="LT"/>
    </style:style>
    <style:style style:name="P1191" style:parent-style-name="Normal" style:family="paragraph">
      <style:paragraph-properties fo:widows="0" fo:orphans="0" fo:text-align="justify" fo:text-indent="0.3937in" fo:background-color="#FFFFFF"/>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background-color="#FFFFFF"/>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fo:background-color="#FFFFFF"/>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fo:background-color="#FFFFFF"/>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fo:background-color="#FFFFFF"/>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3937in"/>
      <style:text-properties style:font-size-complex="12pt" style:language-asian="lt" style:country-asian="LT"/>
    </style:style>
    <style:style style:name="P1262" style:parent-style-name="Normal" style:family="paragraph">
      <style:paragraph-properties fo:widows="0" fo:orphans="0" fo:text-align="justify" fo:text-indent="0.3937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fo:background-color="#FFFFFF"/>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fo:background-color="#FFFFFF"/>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fo:background-color="#FFFFFF"/>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fo:background-color="#FFFFFF"/>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fo:background-color="#FFFFFF"/>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background-color="#FFFFFF"/>
      <style:text-properties style:font-size-complex="12pt" style:language-asian="lt" style:country-asian="LT"/>
    </style:style>
    <style:style style:name="P1304" style:parent-style-name="Normal" style:family="paragraph">
      <style:paragraph-properties fo:widows="0" fo:orphans="0" fo:text-align="justify" fo:text-indent="0.3937in" fo:background-color="#FFFFFF"/>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background-color="#FFFFFF"/>
      <style:text-properties style:font-size-complex="12pt" style:language-asian="lt" style:country-asian="LT"/>
    </style:style>
    <style:style style:name="P1309" style:parent-style-name="Normal" style:family="paragraph">
      <style:paragraph-properties fo:widows="0" fo:orphans="0" fo:text-align="justify" fo:text-indent="0.3937in" fo:background-color="#FFFFFF"/>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fo:background-color="#FFFFFF"/>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fo:background-color="#FFFFFF"/>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fo:background-color="#FFFFFF"/>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fo:background-color="#FFFFFF"/>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fo:background-color="#FFFFFF"/>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fo:background-color="#FFFFFF"/>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fo:background-color="#FFFFFF"/>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fo:background-color="#FFFFFF"/>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widows="0" fo:orphans="0" fo:text-align="justify" fo:text-indent="0.3937in" fo:background-color="#FFFFFF"/>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fo:background-color="#FFFFFF"/>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fo:background-color="#FFFFFF"/>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fo:background-color="#FFFFFF"/>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3937in"/>
      <style:text-properties style:font-size-complex="12pt" style:language-asian="lt" style:country-asian="LT"/>
    </style:style>
    <style:style style:name="P1428" style:parent-style-name="Normal" style:family="paragraph">
      <style:paragraph-properties fo:widows="0" fo:orphans="0" fo:text-align="justify" fo:text-indent="0.3937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fo:background-color="#FFFFFF"/>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fo:background-color="#FFFFFF"/>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fo:text-indent="0.3937in"/>
      <style:text-properties style:font-size-complex="12pt" style:language-asian="lt" style:country-asian="LT"/>
    </style:style>
    <style:style style:name="P1447" style:parent-style-name="Normal" style:family="paragraph">
      <style:paragraph-properties fo:widows="0" fo:orphans="0" fo:text-align="justify" fo:text-indent="0.3937in" fo:background-color="#FFFFFF"/>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77" style:parent-style-name="Normal" style:family="paragraph">
      <style:paragraph-properties fo:widows="0" fo:orphans="0" fo:text-align="center" fo:background-color="#FFFFFF"/>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3937in"/>
      <style:text-properties style:font-size-complex="12pt" style:language-asian="lt" style:country-asian="LT"/>
    </style:style>
    <style:style style:name="P1483" style:parent-style-name="Normal" style:family="paragraph">
      <style:paragraph-properties fo:widows="0" fo:orphans="0" fo:text-align="justify" fo:text-indent="0.3937in" fo:background-color="#FFFFFF"/>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tyle-complex="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fo:background-color="#FFFFFF"/>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fo:background-color="#FFFFFF"/>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fo:background-color="#FFFFFF"/>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fo:text-indent="0.3937in"/>
      <style:text-properties style:font-size-complex="12pt" style:language-asian="lt" style:country-asian="LT"/>
    </style:style>
    <style:style style:name="P1539" style:parent-style-name="Normal" style:family="paragraph">
      <style:paragraph-properties fo:widows="0" fo:orphans="0" fo:text-align="justify" fo:text-indent="0.3937in" fo:background-color="#FFFFFF"/>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3937in" fo:background-color="#FFFFFF"/>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fo:background-color="#FFFFFF"/>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fo:background-color="#FFFFFF"/>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fo:background-color="#FFFFFF"/>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P1570" style:parent-style-name="Normal" style:family="paragraph">
      <style:paragraph-properties fo:widows="0" fo:orphans="0" fo:text-align="center" fo:background-color="#FFFFFF"/>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paragraph-properties fo:text-align="justify" fo:text-indent="0.3937in"/>
      <style:text-properties style:font-size-complex="12pt" style:language-asian="lt" style:country-asian="LT"/>
    </style:style>
    <style:style style:name="P1575" style:parent-style-name="Normal" style:family="paragraph">
      <style:paragraph-properties fo:widows="0" fo:orphans="0" fo:text-align="justify" fo:text-indent="0.3937in" fo:background-color="#FFFFFF"/>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fo:background-color="#FFFFFF"/>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3937in" fo:background-color="#FFFFFF"/>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fo:background-color="#FFFFFF"/>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3937in" fo:background-color="#FFFFFF"/>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background-color="#FFFFFF"/>
      <style:text-properties style:font-size-complex="12pt" style:language-asian="lt" style:country-asian="LT"/>
    </style:style>
    <style:style style:name="P1632" style:parent-style-name="Normal" style:family="paragraph">
      <style:paragraph-properties fo:widows="0" fo:orphans="0" fo:text-align="justify" fo:text-indent="0.3937in" fo:background-color="#FFFFFF"/>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widows="0" fo:orphans="0" fo:text-align="justify" fo:text-indent="0.3937in" fo:background-color="#FFFFFF"/>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fo:background-color="#FFFFFF"/>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fo:text-indent="0.3937in"/>
      <style:text-properties style:font-size-complex="12pt" style:language-asian="lt" style:country-asian="LT"/>
    </style:style>
    <style:style style:name="P1656" style:parent-style-name="Normal" style:family="paragraph">
      <style:paragraph-properties fo:widows="0" fo:orphans="0" fo:text-align="justify" fo:text-indent="0.3937in" fo:background-color="#FFFFFF"/>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3937in" fo:background-color="#FFFFFF"/>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3937in" fo:background-color="#FFFFFF"/>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fo:background-color="#FFFFFF"/>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fo:background-color="#FFFFFF"/>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fo:background-color="#FFFFFF"/>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P1687" style:parent-style-name="Normal" style:family="paragraph">
      <style:paragraph-properties fo:keep-together="alway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style:punctuation-wrap="simple" fo:text-align="justify" style:vertical-align="baseline" fo:text-indent="0.3937in">
        <style:tab-stops>
          <style:tab-stop style:type="left" style:position="0.5333in"/>
        </style:tab-stops>
      </style:paragraph-properties>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style:punctuation-wrap="simple" fo:text-align="justify" style:vertical-align="baseline" fo:text-indent="0.3937in">
        <style:tab-stops>
          <style:tab-stop style:type="left" style:position="0.5333in"/>
        </style:tab-stops>
      </style:paragraph-propertie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style:text-properties fo:hyphenate="false"/>
    </style:style>
    <style:style style:name="T1784" style:parent-style-name="DefaultParagraphFont" style:family="text">
      <style:text-properties fo:font-weight="bold" style:font-weight-asian="bold" fo:font-style="italic" style:font-style-asian="italic" fo:color="#000000" fo:font-size="10pt" style:font-size-asian="10pt"/>
    </style:style>
    <style:style style:name="T1785" style:parent-style-name="DefaultParagraphFont" style:family="text">
      <style:text-properties fo:font-style="italic" style:font-style-asian="italic" fo:color="#000000" fo:font-size="10pt" style:font-size-asian="10pt"/>
    </style:style>
    <style:style style:name="T1786" style:parent-style-name="DefaultParagraphFont" style:family="text">
      <style:text-properties fo:font-style="italic" style:font-style-asian="italic" style:font-style-complex="italic" fo:color="#000000" fo:font-size="10pt" style:font-size-asian="10pt" fo:language="en" fo:country="GB"/>
    </style:style>
    <style:style style:name="T1787" style:parent-style-name="DefaultParagraphFont" style:family="text">
      <style:text-properties fo:font-style="italic" style:font-style-asian="italic" style:font-style-complex="italic" fo:color="#000000" fo:language="en" fo:country="GB"/>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justify" fo:text-indent="0.3937in"/>
      <style:text-properties style:font-size-complex="12pt" style:language-asian="lt" style:country-asian="LT"/>
    </style:style>
    <style:style style:name="P1802" style:parent-style-name="Normal" style:family="paragraph">
      <style:paragraph-properties fo:widows="0" fo:orphans="0" fo:text-align="justify" fo:text-indent="0.3937in" fo:background-color="#FFFFFF"/>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fo:background-color="#FFFFFF"/>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justify" fo:text-indent="0.3937in"/>
      <style:text-properties style:font-size-complex="12pt" style:language-asian="lt" style:country-asian="LT"/>
    </style:style>
    <style:style style:name="P1817" style:parent-style-name="Normal" style:family="paragraph">
      <style:paragraph-properties fo:widows="0" fo:orphans="0" fo:text-align="justify" fo:text-indent="0.3937in" fo:background-color="#FFFFFF"/>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fo:background-color="#FFFFFF"/>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fo:background-color="#FFFFFF"/>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fo:background-color="#FFFFFF"/>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text-indent="0.3937in" fo:background-color="#FFFFFF"/>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3937in"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fo:background-color="#FFFFFF"/>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fo:background-color="#FFFFFF"/>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style>
    <style:style style:name="TableColumn1852" style:family="table-column">
      <style:table-column-properties style:column-width="1.684in" style:use-optimal-column-width="false"/>
    </style:style>
    <style:style style:name="TableColumn1853" style:family="table-column">
      <style:table-column-properties style:column-width="3.002in" style:use-optimal-column-width="false"/>
    </style:style>
    <style:style style:name="TableColumn1854" style:family="table-column">
      <style:table-column-properties style:column-width="1.6138in" style:use-optimal-column-width="false"/>
    </style:style>
    <style:style style:name="Table1851" style:family="table">
      <style:table-properties style:width="6.3in" fo:margin-left="0.0277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9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vertical-align="middle"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weight="bold" style:font-weight-asian="bold"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widows="0" fo:orphans="0"/>
    </style:style>
  </office:automatic-styles>
  <office:body>
    <office:text text:use-soft-page-breaks="true">
      <text:p text:style-name="P1"><text:span text:style-name="T2">Suvestinė redakcija nuo 2015-03-07</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text:s/></text:span><text:span text:style-name="T14">PLĖTROS STRATEGIJŲ, ĮGYVENDINAMŲ PAGAL LIETUVOS KAIMO PLĖTROS 2007–2013 METŲ PROGRAMOS KRYPTIES „</text:span><text:span text:style-name="T15">LEADER<text:s/></text:span><text:span text:style-name="T16">METODO ĮGYVENDINIMAS“ PRIEMONĘ „VIETOS PLĖTROS STRATEGIJŲ ĮGYVENDINIMAS“, ATRANKOS TAISYKLIŲ PATVIRTINIMO</text:span></text:p>
      <text:p text:style-name="P17"/>
      <text:p text:style-name="P18">2007 m. gruodžio 12 d. Nr. 3D-549</text:p>
      <text:p text:style-name="P19">Vilnius</text:p>
      <text:p text:style-name="P20"/>
      <text:p text:style-name="P21"/>
      <text:p text:style-name="P22"><text:span text:style-name="T23">V</text:span><text:span text:style-name="T24">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5">8</text:span><text:span text:style-name="T26">3-2327</text:span></text:a><text:span text:style-name="T27">; 2001, Nr.<text:s/></text:span><text:a xlink:href="https://www.e-tar.lt/portal/lt/legalAct/TAR.BD0C617C54C9" office:target-frame-name="_blank" xlink:show="new"><text:span text:style-name="T28">92-3215</text:span></text:a><text:span text:style-name="T29">; 2002, Nr.<text:s/></text:span><text:a xlink:href="https://www.e-tar.lt/portal/lt/legalAct/TAR.214C1C6E98AC" office:target-frame-name="_blank" xlink:show="new"><text:span text:style-name="T30">66-2717</text:span></text:a><text:span text:style-name="T31">), 5.1 ir 5.15 punktais, ir atsižvelgdama<text:s/></text:span><text:span text:style-name="T32">į 2005 m. rugsėjo 20 d. Tarybos reglamento (EB) Nr. 1698/2005 dėl Europos žemės ūkio fondo kaimo plėtrai (EŽŪFKP) paramos kaimo plėtrai (OL 2005 L 277, p. 1), su paskutiniais pakeitimais, padarytais 2006 m. gruodžio 19 d. Tarybos reglamentu (EB) Nr. 2012/2</text:span><text:span text:style-name="T33">006 (OL 2006 L 384, p. 8), į 2006 m. gruodžio 15 d. Komisijos reglamento (EB) Nr. 1974/2006, nustatančio išsamias Tarybos reglamento (EB) Nr. 1698/2005 dėl Europos žemės ūkio fondo kaimo plėtrai (EŽŪFKP) paramos kaimo plėtrai taikymo taisykles (OL 2006 L 3</text:span><text:span text:style-name="T34">68, p. 15), su paskutiniais pakeitimais, padarytais 2007 m. spalio 22 d. Komisijos reglamentu (EB) Nr. 1236/2007 (OL 2007 L 280, p. 3), nuostatas ir siekdama efektyviai panaudoti EŽŪFKP lėšas,</text:span></text:p>
      <text:p text:style-name="P35"><text:span text:style-name="T36">tvirtinu</text:span><text:span text:style-name="T37"><text:s/>Vietos plėtros strategijų, įgyvendinamų pagal Lietuv</text:span><text:span text:style-name="T38">os kaimo plėtros 2007–2013 metų programos krypties „</text:span><text:span text:style-name="T39">LEADER<text:s/></text:span><text:span text:style-name="T40">metodo įgyvendinimas“ priemonę „Vietos plėtros strategijų įgyvendinimas“, atrankos taisykles (pridedama).</text:span></text:p>
      <text:p text:style-name="P41"/>
      <text:p text:style-name="P42"/>
      <text:p text:style-name="P43"/>
      <text:p text:style-name="P44"><text:span text:style-name="T45">ŽEMĖS ŪKIO MINISTRĖ</text:span><text:span text:style-name="T46"><text:tab/>KAZIMIRA DANUTĖ PRUNSKIENĖ</text:span></text:p>
      <text:p text:style-name="P47"/>
      <text:soft-page-break/>
      <text:p text:style-name="P48">PATVIRTINTA</text:p>
      <text:p text:style-name="P49">Lietuvos Respublikos<text:s/>žemės ūkio ministro</text:p>
      <text:p text:style-name="P50">2007 m. gruodžio 12 d. įsakymu Nr. 3D-549</text:p>
      <text:p text:style-name="P51"/>
      <text:p text:style-name="P52"><text:span text:style-name="T53">VIETOS PLĖTROS STRATEGIJŲ, ĮGYVENDINAMŲ PAGAL LIETUVOS KAIMO PLĖTROS 2007–2013 METŲ PROGRAMOS KRYPTIES<text:s/></text:span><text:span text:style-name="T54">„</text:span><text:span text:style-name="T55">L</text:span><text:span text:style-name="T56">EADER<text:s/></text:span><text:span text:style-name="T57">METODO ĮGYVENDINIMAS“ PRIEMONĘ „VIETOS PLĖTROS STRATEGIJŲ ĮGYVENDINIMAS“, ATRANKOS</text:span><text:span text:style-name="T58"><text:s/>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ietos plėtros strategijų, įgyvendinamų pagal Lietuvos kaimo plėtros 2007–2013 metų programos krypties „</text:span><text:span text:style-name="T68">LEADER<text:s/></text:span><text:span text:style-name="T69">metodo įgyvendinimas“ priemonę „Vietos plėtros strategijų įgyvendinimas“, atrankos taisyklės (tol</text:span><text:span text:style-name="T70">iau – taisyklės) parengtos vadovaujantis 2005 m. rugsėjo 20 d. Tarybos reglamentu (EB) Nr. 1698/2005 dėl Europos žemės ūkio fondo kaimo plėtrai (EŽŪFKP) paramos kaimo plėtrai (OL 2005 L 277, p. 1), su paskutiniais pakeitimais, padarytais 2006 m. gruodžio 1</text:span><text:span text:style-name="T71">9 d. Tarybos reglamentu (EB) Nr. 2012/2006 (OL 2006 L 384, p. 8), 2006 m. gruodžio 15 d. Komisijos reglamentu (EB) Nr. 1974/2006, nustatančiu išsamias Tarybos reglamento (EB) Nr. 1698/2005 dėl Europos žemės ūkio fondo kaimo plėtrai (EŽŪFKP) paramos kaimo p</text:span><text:span text:style-name="T72">lėtrai taikymo taisykles (OL 2006 L 368, p. 15), su paskutiniais pakeitimais, padarytais 2007 m. spalio 22 d. Komisijos reglamentu (EB) Nr. 1236/2007 (OL 2007 L 280, p. 3), Lietuvos Respublikos Vyriausybės 2007 m. vasario 13 d. nutarimu Nr. 189 „Dėl valsty</text:span><text:span text:style-name="T73">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Li</text:span><text:span text:style-name="T76">etuvos kaimo plėtros 2007–2013 metų programa (toliau – KPP), patvirtinta 2007 m. spalio 19 d. Komisijos sprendimu Nr. C(2007)5076, ir Lietuvos kaimo plėtros 2007–2013 metų programos administravimo taisyklėmis, patvirtintomis Lietuvos Respublikos žemės ūkio</text:span><text:span text:style-name="T77"><text:s/>ministro 2007 m. balandžio 6 d. įsakymu Nr. 3D-153 (Žin., 2007, Nr.<text:s/></text:span><text:a xlink:href="https://www.e-tar.lt/portal/lt/legalAct/TAR.4019DC914310" office:target-frame-name="_blank" xlink:show="new"><text:span text:style-name="T78">41-1562</text:span></text:a><text:span text:style-name="T79">) (toliau – KPP administravimo taisyklės).</text:span></text:p>
      <text:p text:style-name="P80"><text:span text:style-name="T81">2</text:span><text:span text:style-name="T82">. Taisyklės reglamentuoja vietos plėtros strate</text:span><text:span text:style-name="T83">gijų, įgyvendinamų pagal KPP krypties „</text:span><text:span text:style-name="T84">LEADER<text:s/></text:span><text:span text:style-name="T85">metodo įgyvendinimas“ priemonę „Vietos plėtros strategijų įgyvendinimas“, atrankos – vertinimo ir tvirtinimo – tvarką. KPP krypties „</text:span><text:span text:style-name="T86">LEADER<text:s/></text:span><text:span text:style-name="T87">metodo įgyvendinimas“ priemonės „Vietos plėtros strategijų įgyvendinim</text:span><text:span text:style-name="T88">as“ įgyvendinimo taisyklės, reglamentuojančios strategijų įgyvendinimo tvarką (mokėjimo prašymų pateikimo, tikrinimo, vertinimo ir tvirtinimo tvarką, paramos išmokėjimo tvarką, strategijų įgyvendinimo patikrų vietoje tvarką, pirkimo procedūras, strategijos</text:span><text:span text:style-name="T89"><text:s/>įgyvendinimo ataskaitų pateikimo, dokumentų saugojimo, vietos projektų, teikiamų pagal įgyvendinamas strategijas, administravimo tvarką, kitus su strategijų įgyvendinimu susijusius klausimus), tvirtinamos atskiru Lietuvos Respublikos žemės ūkio ministro į</text:span><text:span text:style-name="T90">sakymu.</text:span></text:p>
      <text:p text:style-name="P91"/>
      <text:p text:style-name="P92"><text:span text:style-name="T93">II</text:span><text:span text:style-name="T94">.<text:s/></text:span><text:span text:style-name="T95">ŠIOSE TAISYKLĖSE VARTOJAMOS SĄVOKOS</text:span></text:p>
      <text:p text:style-name="P96"/>
      <text:p text:style-name="P97"><text:span text:style-name="T98">3</text:span><text:span text:style-name="T99">. Šiose taisyklėse vartojamos sąvokos:</text:span></text:p>
      <text:p text:style-name="P100"><text:span text:style-name="T101">Ataskaitiniai metai –<text:s/></text:span><text:span text:style-name="T102">metai, einantys prieš paraiškos įgyvendinti vietos plėtros strategiją pateikimo metus.</text:span></text:p>
      <text:p text:style-name="P103"><text:span text:style-name="T104">Išankstinis vietos plėtros strategijos vertinim</text:span><text:span text:style-name="T105">as<text:s/></text:span><text:span text:style-name="T106">(toliau – išankstinis strategijos vertinimas) – vietos veiklos grupės pateiktos vietos plėtros strategijos tinkamumo ir kokybės vertinimas iki paraiškos įgyvendinti vietos plėtros strategiją pildymo ir pateikimo Nacionalinei mokėjimo agentūrai prie Žemė</text:span><text:span text:style-name="T107">s ūkio ministerijos (toliau – Agentūra).</text:span></text:p>
      <text:p text:style-name="P108"><text:span text:style-name="T109">Kaimo bendruomenė –</text:span><text:span text:style-name="T110"><text:s/>kaimo vietovės</text:span><text:span text:style-name="T111">1</text:span><text:span text:style-name="T112"><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13">25-745</text:span></text:a><text:span text:style-name="T114">) arba<text:s/></text:span><text:soft-page-break/><text:span text:style-name="T115">Lietuvos Respublikos viešųjų įstaigų įstatymo (Žin., 1996, Nr.<text:s/></text:span><text:a xlink:href="https://www.e-tar.lt/portal/lt/legalAct/TAR.1E52802BE548" office:target-frame-name="_blank" xlink:show="new"><text:span text:style-name="T116">68-1633</text:span></text:a><text:span text:style-name="T117">; 2004, Nr.<text:s/></text:span><text:a xlink:href="https://www.e-tar.lt/portal/lt/legalAct/TAR.0227AF644A2E" office:target-frame-name="_blank" xlink:show="new"><text:span text:style-name="T118">25-752</text:span></text:a><text:span text:style-name="T119">) nustatyta tvarka.</text:span></text:p>
      <text:p text:style-name="P120">__________________</text:p>
      <text:p text:style-name="P121"><text:span text:style-name="T122">1</text:span><text:span text:style-name="T123"><text:s/>Teritorija, kuriai atstovauja kaimo bendruomenė, gali jungti kaimo vietoves, taip pat miestelius ar miestus, kurių gyventojų skaičius neviršija šešių tūkstančių.</text:span></text:p>
      <text:p text:style-name="P124"/>
      <text:p text:style-name="P125"><text:span text:style-name="T126">Kaimo vietovė<text:s/></text:span><text:span text:style-name="T127">– kaimas, miestelis ar miestas, kurio gyventojų skaičius neviršija šešių tūkstančių.</text:span></text:p>
      <text:p text:style-name="P128"><text:span text:style-name="T129">Parama vietos plėtros strategijai įgyvendinti<text:s/></text:span><text:span text:style-name="T130">(toliau – parama strategijai įgyvendinti) – EŽŪFKP ir bendrojo finansavimo lėšos iš Lietuvos Respublikos valsty</text:span><text:span text:style-name="T131">bės biudžeto (toliau – valstybės biudžetas), skirtos vietos plėtros strategijai įgyvendinti.</text:span></text:p>
      <text:p text:style-name="P132"><text:span text:style-name="T133">Paramos vietos plėtros strategijai įgyvendinti sutartis<text:s/></text:span><text:span text:style-name="T134">(toliau – paramos strategijai įgyvendinti sutartis) – paramos strategijai, įgyvendinamai pagal KPP krypties</text:span><text:span text:style-name="T135"><text:s/>„</text:span><text:span text:style-name="T136">LEADER<text:s/></text:span><text:span text:style-name="T137">metodo įgyvendinimas“ priemonę „Vietos plėtros strategijų įgyvendinimas“, skyrimo sutartis.</text:span></text:p>
      <text:p text:style-name="P138"><text:span text:style-name="T139">Paraiška įgyvendinti vietos plėtros strategiją<text:s/></text:span><text:span text:style-name="T140">(toliau – paraiška) – Žemės ūkio ministerijos (toliau – ministerija) nustatytos formos dokumentas, kurį po i</text:span><text:span text:style-name="T141">šankstinio vietos plėtros strategijos vertinimo turi užpildyti ir pateikti Agentūrai pareiškėjas, siekiantis gauti paramą strategijai įgyvendinti.</text:span></text:p>
      <text:p text:style-name="P142"><text:span text:style-name="T143">Pareiškėjas<text:s/></text:span><text:span text:style-name="T144">– vietos veiklos grupė, nustatyta tvarka teikianti vietos plėtros strategiją išankstiniam vertini</text:span><text:span text:style-name="T145">mui ir tinkamai užpildytą paraišką.</text:span></text:p>
      <text:p text:style-name="P146"><text:span text:style-name="T147">Praėję finansiniai metai –<text:s/></text:span><text:span text:style-name="T148">metai prieš ataskaitinius finansinius metus.</text:span></text:p>
      <text:p text:style-name="P149"><text:span text:style-name="T150">Verslo atstovas –<text:s/></text:span><text:span text:style-name="T151">ūkininkas arba fizinis asmuo, besiverčiantis individualia veikla pagal verslo liudijimą arba Nuolatinio Lietuvos gyventojo individ</text:span><text:span text:style-name="T152">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53">los grupės valdymo organe, turinčiame sprendimų priėmimo teisę, atstovaujantis jį skyrusio privataus juridinio asmens ar privačių juridinių asmenų asociacijos interesams.</text:span></text:p>
      <text:p text:style-name="P154"><text:span text:style-name="T155">Vietos valdžios atstovas<text:s/></text:span><text:span text:style-name="T156">– VVG teritorijoje veikiančios savivaldybės, kuri yra VVG na</text:span><text:span text:style-name="T157">rė, tarybos deleguotas asmuo, kuris gali būti renkamas VVG valdymo organo, turinčio sprendimų priėmimo teisę, nariu.</text:span></text:p>
      <text:p text:style-name="P158"><text:span text:style-name="T159">Vietos plėtros strategija<text:s/></text:span><text:span text:style-name="T160">(toliau – strategija) – dokumentas, kuriame pateikta vietos veiklos grupės teritorijos socialinės ir ekonominės s</text:span><text:span text:style-name="T161">ituacijos ir poreikių analizė, vietos veiklos grupės misija, kaimo vietovių plėtros vizija, prioritetai, tikslai, jų įgyvendinimo priemonės ir rekomenduojami veiksmai naudojant vietovės išteklius, viešąją paramą ir telkiant vietos veiklos grupės, kaimo ben</text:span><text:span text:style-name="T162">druomenių ir kitų kaimo gyventojų pastangas.</text:span></text:p>
      <text:p text:style-name="P163"><text:span text:style-name="T164">Vietos plėtros strategijos įgyvendinimo laikotarpis<text:s/></text:span><text:span text:style-name="T165">(toliau – strategijos įgyvendinimo laikotarpis) – laikotarpis nuo paraiškos užregistravimo Agentūroje dienos iki paskutinio mokėjimo prašymo pateikimo Agentūra</text:span><text:span text:style-name="T166">i dienos, bet ne vėliau kaip iki 2015 m. rugsėjo 1 d.</text:span></text:p>
      <text:p text:style-name="P167"><text:span text:style-name="T168">Vietos plėtros strategijos vykdytojas<text:s/></text:span><text:span text:style-name="T169">(toliau – strategijos vykdytojas) – vietos veiklos grupė, kuri, pateikusi paraišką, gauna arba yra gavusi paramą strategijai įgyvendinti.</text:span></text:p>
      <text:p text:style-name="P170"><text:span text:style-name="T171">Vietos veiklos grupė<text:s/></text:span><text:span text:style-name="T172">(toli</text:span><text:span text:style-name="T173">au – VVG) – ribotos civilinės atsakomybės viešasis juridinis asmuo, kurio valdymo organas, turintis sprendimų priėmimo teisę, atstovauja įvairių vietos veiklos grupės teritorijos gyventojų interesams, t. y. ne mažiau kaip 50 proc. valdymo organų narių suda</text:span><text:span text:style-name="T174">ro kaimo bendruomenių, socialinių ir kitų partnerių, taip pat jų asociacijų atstovai, iki 25 proc. – verslo atstovai ir iki 25 proc. – vietos valdžios atstovai.</text:span></text:p>
      <text:p text:style-name="P175"><text:span text:style-name="T176">Vietos veiklos grupės teritorija<text:s/></text:span><text:span text:style-name="T177">(toliau – VVG teritorija) – kaimo vietovė, kurios bendras gyve</text:span><text:span text:style-name="T178">ntojų skaičius</text:span><text:span text:style-name="T179">2</text:span><text:span text:style-name="T180"><text:s/>yra nuo 5 tūkst. iki 150 tūkst. įskaitant mažus miestelius, taip pat miestus, kurių gyventojų skaičius neviršija 6 tūkst.</text:span></text:p>
      <text:p text:style-name="P181">___________________</text:p>
      <text:p text:style-name="P182"><text:span text:style-name="T183">2</text:span><text:span text:style-name="T184"><text:s/>Gyventojų skaičius nurodomas remiantis oficialiais Statistikos departamento prie Lietuvos Respub</text:span><text:span text:style-name="T185">likos Vyriausybės (toliau – Statistikos departamentas) kaupiamais<text:s/></text:span><text:soft-page-break/><text:span text:style-name="T186">duomenimis. Jei Statistikos departamentas šios informacijos neturi, vadovaujamasi savivaldybių ir (arba) seniūnijų duomenimis, kurie turi būti patvirtinti institucijos antspaudu ir atsakingo</text:span><text:span text:style-name="T187"><text:s/>asmens parašu. Šie duomenys vietos plėtros strategijoje ir paraiškoje pateikiami praėjusių arba einamųjų metų, kuriais yra teikiama strategija išankstiniam vertinimui, nurodant jų šaltinį ir metus.</text:span></text:p>
      <text:p text:style-name="P188">Punkto pakeitimai:</text:p>
      <text:p text:style-name="P189"><text:span text:style-name="T190">Nr.<text:s/></text:span><text:a xlink:href="https://www.e-tar.lt/portal/legalAct.html?documentId=TAR.40FB4363F7E7" office:target-frame-name="_top" xlink:show="replace"><text:span text:style-name="T191">3D-112</text:span></text:a><text:span text:style-name="T192">, 2010-02-12, Žin., 2010, Nr. 20-955 (2010-02-18), i. k. 1102330ISAK003D-112</text:span></text:p>
      <text:p text:style-name="P193"><text:span text:style-name="T194">Nr.<text:s/></text:span><text:a xlink:href="https://www.e-tar.lt/portal/legalAct.html?documentId=TAR.77FF8CCC8BAA" office:target-frame-name="_top" xlink:show="replace"><text:span text:style-name="T195">3D-697</text:span></text:a><text:span text:style-name="T196">,</text:span><text:span text:style-name="T197"><text:s/>2012-08-27, Žin., 2012, Nr. 101-5163 (2012-08-30), i. k. 1122330ISAK003D-697</text:span></text:p>
      <text:p text:style-name="P198"><text:span text:style-name="T199">Nr.<text:s/></text:span><text:a xlink:href="https://www.e-tar.lt/portal/legalAct.html?documentId=TAR.1EEC12250DDA" office:target-frame-name="_top" xlink:show="replace"><text:span text:style-name="T200">3D-809</text:span></text:a><text:span text:style-name="T201">, 2012-10-18, Žin., 2012, Nr. 123-6212 (2012-10-23), i. k. 1122330ISAK003D-809</text:span></text:p>
      <text:p text:style-name="Normal"/>
      <text:p text:style-name="P202"><text:span text:style-name="T203">4</text:span><text:span text:style-name="T204">.</text:span><text:span text:style-name="T205"><text:s/>Kitos šiose taisyklėse vartojamos sąvokos suprantamos taip, kaip jas apibrėžia KPP ir KPP administravimo taisyklės.</text:span></text:p>
      <text:p text:style-name="P206"/>
      <text:p text:style-name="P207"><text:span text:style-name="T208">III</text:span><text:span text:style-name="T209">.<text:s/></text:span><text:span text:style-name="T210">PRIEMONĖS TIKSLAI</text:span></text:p>
      <text:p text:style-name="P211"/>
      <text:p text:style-name="P212"><text:span text:style-name="T213">5</text:span><text:span text:style-name="T214">. KPP krypties „</text:span><text:span text:style-name="T215">L</text:span><text:span text:style-name="T216">EADER<text:s/></text:span><text:span text:style-name="T217">metodo įgyvendinimas“ priemonei „Vietos plėtros strategijų įgyvendinimas“<text:s/></text:span><text:span text:style-name="T218">keliami šie tikslai:</text:span></text:p>
      <text:p text:style-name="P219"><text:span text:style-name="T220">5.1</text:span><text:span text:style-name="T221">. bendrasis tikslas – įgyvendinti<text:s/></text:span><text:span text:style-name="T222">LEADER<text:s/></text:span><text:span text:style-name="T223">metodą, skatinant vietos iniciatyvas ir partnerystes, įtraukiant kaimo bendruomenes, vietos valdžios ir verslo atstovus;</text:span></text:p>
      <text:p text:style-name="P224"><text:span text:style-name="T225">5.2</text:span><text:span text:style-name="T226">. specialusis tikslas – gerinti gyvenimo kokybę kaime ir skat</text:span><text:span text:style-name="T227">inti kaimo ekonomikos įvairinimą naujais būdais ir metodais įgyvendinant strategijas, tikslingai naudojant vietos išteklius ir viešąją paramą;</text:span></text:p>
      <text:p text:style-name="P228"><text:span text:style-name="T229">5.3</text:span><text:span text:style-name="T230">. veiklos tikslas – remti strategijų, kuriomis siekiama KPP krypties „Gyvenimo kokybė kaimo vietovėse ir k</text:span><text:span text:style-name="T231">aimo ekonomikos įvairinimas“ tikslų, įgyvendinimą.</text:span></text:p>
      <text:p text:style-name="P232"/>
      <text:p text:style-name="P233"><text:span text:style-name="T234">IV</text:span><text:span text:style-name="T235">.<text:s/></text:span><text:span text:style-name="T236">LĖŠOS PRIEMONEI IR PARAMOS DYDIS STRATEGIJAI ĮGYVENDINTI</text:span></text:p>
      <text:p text:style-name="P237"/>
      <text:p text:style-name="P238"><text:span text:style-name="T239">6</text:span><text:span text:style-name="T240">. Lėšos KPP krypties „</text:span><text:span text:style-name="T241">LEADER<text:s/></text:span><text:span text:style-name="T242">metodo įgyvendinimas“ priemonei „Vietos plėtros strategijų įgyvendinimas“ įgyvendinti skiriamos iš<text:s/></text:span><text:span text:style-name="T243">EŽŪFKP ir bendrojo finansavimo lėšų, numatytų valstybės biudžete.</text:span></text:p>
      <text:p text:style-name="P244"><text:span text:style-name="T245">7</text:span><text:span text:style-name="T246">. Paramos dydis strategijai įgyvendinti apskaičiuojamas vadovaujantis Paramos skyrimo vietos plėtros strategijoms įgyvendinti tvarka ir paramos dydžio skaičiavimo metodika pagal Lietuvo</text:span><text:span text:style-name="T247">s kaimo plėtros 2007–2013 metų programą, patvirtintą Lietuvos Respublikos žemės ūkio ministro 2007 m. gruodžio 11 d. įsakymu Nr. 3D-544.</text:span></text:p>
      <text:p text:style-name="P248"><text:span text:style-name="T249">8</text:span><text:span text:style-name="T250">. Finansuojama iki 100 proc. tinkamų finansuoti strategijos išlaidų. Jei parama strategijai įgyvendinti neapima vi</text:span><text:span text:style-name="T251">sų numatomų tinkamų finansuoti strategijos išlaidų, likusios tinkamų finansuoti strategijos išlaidų dalies finansavimą turės užtikrinti strategijos vykdytojas.</text:span></text:p>
      <text:p text:style-name="P252"/>
      <text:p text:style-name="P253"><text:span text:style-name="T254">V</text:span><text:span text:style-name="T255">.<text:s/></text:span><text:span text:style-name="T256">TINKAMI PAREIŠKĖJAI</text:span></text:p>
      <text:p text:style-name="P257"/>
      <text:p text:style-name="P258"><text:span text:style-name="T259">9</text:span><text:span text:style-name="T260">. Paraišką gali teikti VVG, kuri (tinkamumo reikalavimai tai</text:span><text:span text:style-name="T261">komi VVG nuo paraiškos pateikimo dienos iki strategijos įgyvendinimo pabaigos):</text:span></text:p>
      <text:p text:style-name="P262"><text:span text:style-name="T263">9.1</text:span><text:span text:style-name="T264">. yra registruota Lietuvos Respublikos teisės aktų nustatyta tvarka;</text:span></text:p>
      <text:p text:style-name="P265"><text:span text:style-name="T266">9.2</text:span><text:span text:style-name="T267">. yra viešasis juridinis asmuo, kurio valdymo organas, turintis sprendimų priėmimo teisę, atsto</text:span><text:span text:style-name="T268">vauja įvairių VVG teritorijos gyventojų interesams, t. y. ne mažiau kaip 50 proc. VVG valdymo organo narių sudaro kaimo bendruomenių, socialinių ir kitų partnerių, taip pat jų asociacijų atstovai, iki 25 proc. – verslo atstovai, iki 25 proc. – vietos valdž</text:span><text:span text:style-name="T269">ios atstovai; kai VVG atstovaujama teritorija apima kelių savivaldybių teritoriją ar kelių savivaldybių teritorijų dalį (-is), į VVG valdymo organą iš visų savivaldybių teritorijų turi būti deleguota bent po vieną asmenį iš visų trijų sektorių (ne pelno, v</text:span><text:span text:style-name="T270">ietos valdžios ir verslo);</text:span></text:p>
      <text:p text:style-name="P271"><text:span text:style-name="T272">9.3</text:span><text:span text:style-name="T273">. turi valdymo organą, turintį sprendimų priėmimo teisę, kurį sudaro įvairaus amžiaus (bent vienas asmuo iki 25 metų amžiaus) ir abiejų lyčių nariai (santykiu 40:60, t. y.<text:s/></text:span><text:soft-page-break/><text:span text:style-name="T274">mažiausiai 40 proc., nesvarbu, kurios lyties atsto</text:span><text:span text:style-name="T275">vų valdymo organe);</text:span></text:p>
      <text:p text:style-name="P276"><text:span text:style-name="T277">9.3</text:span><text:span text:style-name="T278">1</text:span><text:span text:style-name="T279">. užtikrina tinkamą Lietuvos Respublikos viešųjų ir privačių interesų derinimo valstybės tarnyboje įstatymo (Žin., 1997, Nr.<text:s/></text:span><text:a xlink:href="https://www.e-tar.lt/portal/lt/legalAct/TAR.C0E550D6ADF0" office:target-frame-name="_blank" xlink:show="new"><text:span text:style-name="T280">67-1659</text:span></text:a><text:span text:style-name="T281">; 2000, Nr.</text:span><text:span text:style-name="T282"><text:s/></text:span><text:a xlink:href="https://www.e-tar.lt/portal/lt/legalAct/TAR.B24AF3538B14" office:target-frame-name="_blank" xlink:show="new"><text:span text:style-name="T283">18-431</text:span></text:a><text:span text:style-name="T284">) nuostatų įgyvendinimą;</text:span><text:s/></text:p>
      <text:p text:style-name="P285">Papildyta punktu:</text:p>
      <text:p text:style-name="P286"><text:span text:style-name="T287">Nr.<text:s/></text:span><text:a xlink:href="https://www.e-tar.lt/portal/legalAct.html?documentId=TAR.1EEC12250DDA" office:target-frame-name="_top" xlink:show="replace"><text:span text:style-name="T288">3D-809</text:span></text:a><text:span text:style-name="T289">, 2012-10-18, Žin., 2012,<text:s/></text:span><text:span text:style-name="T290">Nr. 123-6212 (2012-10-23), i. k. 1122330ISAK003D-809</text:span></text:p>
      <text:p text:style-name="Normal"/>
      <text:p text:style-name="P291"><text:span text:style-name="T292">9.4</text:span><text:span text:style-name="T293">. bent 1/3 VVG valdymo organo narių yra išklausę mokymo kursus, tiesiogiai susijusius su<text:s/></text:span><text:span text:style-name="T294">LEADER</text:span><text:span text:style-name="T295"><text:s/>metodo taikymu; tinkamais pripažįstami mokymo kursai, kurių kodai yra 596131007, 596131008 ir 39613</text:span><text:span text:style-name="T296">1007 (taikoma, kai VVG nėra gavusi paramos pagal Lietuvos 2004–2006 metų bendrojo programavimo dokumento (BPD), patvirtinto Lietuvos Respublikos Vyriausybės 2004 m. rugpjūčio 2 d. nutarimu Nr. 935 (Žin., 2004, Nr.<text:s/></text:span><text:a xlink:href="https://www.e-tar.lt/portal/lt/legalAct/TAR.AEF225494516" office:target-frame-name="_blank" xlink:show="new"><text:span text:style-name="T297">123-4486</text:span></text:a><text:span text:style-name="T298">), Kaimo plėtros ir žuvininkystės prioriteto priemonę „</text:span><text:span text:style-name="T299">Leader</text:span><text:span text:style-name="T300">+ pobūdžio priemonė“);</text:span></text:p>
      <text:p text:style-name="P301"><text:span text:style-name="T302">9.5</text:span><text:span text:style-name="T303">. turi administravimo, metodinių ir finansų valdymo gebėjimų įgyvendinti strategiją ir administruoti viešąsias lėš</text:span><text:span text:style-name="T304">as (pasirinktas administracijos ir finansų vadovas, gebantis administruoti viešąsias lėšas ir užtikrinti tinkamą partnerystės darbą, arba VVG sudaro teisėtai suformuotą bendrą organą, kuris užtikrina tinkamą partnerystės funkcionavimą ir gebėjimą administr</text:span><text:span text:style-name="T305">uoti viešąsias lėšas). Jeigu paraiškos pateikimo metu pareiškėjas neturi darbo sutarties pagrindu dirbančio (-ių) asmens (-ų) arba Nuolatinio Lietuvos gyventojo individualios veiklos vykdymo pažymą turinčio ir paslaugas teikiančio fizinio (-ių) asmens (-ų)</text:span><text:span text:style-name="T306">, turinčio (-ių) administravimo, metodinių ir finansų valdymo gebėjimų vykdyti strategiją ir administruoti viešąsias lėšas, paraiškoje nurodoma, kad strategiją administruojantis (-ys) asmuo (-enys) bus atrinktas (-i) teisės aktų nustatyta tvarka, užtikrina</text:span><text:span text:style-name="T307">nt pakankamus atrenkamo (-ų) asmens (-ų) administracinius, metodinius ir finansų valdymo gebėjimus vykdyti strategiją ir administruoti viešąsias lėšas (t. y. paraiškoje nurodomi konkretūs kriterijai, pagal kuriuos bus atrenkamas (-i) strategiją administruo</text:span><text:span text:style-name="T308">jantis (-ys) asmuo (-enys));</text:span><text:span text:style-name="T309">4</text:span></text:p>
      <text:p text:style-name="P310"><text:span text:style-name="T311">9.5</text:span><text:span text:style-name="T312">1</text:span><text:span text:style-name="T313">. užtikrina valdymo organų demokratinius rinkimus juridinio asmens įstatuose nustatyta tvarka;</text:span></text:p>
      <text:p text:style-name="P314">Punkto pakeitimai:</text:p>
      <text:p text:style-name="P315"><text:span text:style-name="T316">Nr.<text:s/></text:span><text:a xlink:href="https://www.e-tar.lt/portal/legalAct.html?documentId=TAR.1EEC12250DDA" office:target-frame-name="_top" xlink:show="replace"><text:span text:style-name="T317">3D-809</text:span></text:a><text:span text:style-name="T318">, 2012-10-18</text:span><text:span text:style-name="T319">, Žin., 2012, Nr. 123-6212 (2012-10-23), i. k. 1122330ISAK003D-809</text:span></text:p>
      <text:p text:style-name="Normal"/>
      <text:p text:style-name="P320"><text:span text:style-name="T321">9.6</text:span><text:span text:style-name="T322">. dalyvauja VVG tinkle</text:span><text:span text:style-name="T323">5</text:span><text:span text:style-name="T324">;</text:span></text:p>
      <text:p text:style-name="P325">_________________</text:p>
      <text:p text:style-name="P326"><text:span text:style-name="T327">4<text:s/></text:span><text:span text:style-name="T328">Pagal Lietuvos Respublikos viešųjų pirkimų įstatymo (Žin., 1996, Nr.<text:s/></text:span><text:a xlink:href="https://www.e-tar.lt/portal/lt/legalAct/TAR.C54AFFAA7622" office:target-frame-name="_blank" xlink:show="new"><text:span text:style-name="T329">84-2000</text:span></text:a><text:span text:style-name="T330">; 2006, Nr.<text:s/></text:span><text:a xlink:href="https://www.e-tar.lt/portal/lt/legalAct/TAR.C0DE35FFA738" office:target-frame-name="_blank" xlink:show="new"><text:span text:style-name="T331">4-102</text:span></text:a><text:span text:style-name="T332">) 10 straipsnio 2 dalies 1 punktą darbo sutartims šio įstatymo r</text:span><text:span text:style-name="T333">eikalavimai netaikomi. Jeigu VVG yra įdarbintas darbuotojas, dirbantis pagal darbo sutartį, jį paraiškoje VVG gali įvardyti. Jeigu strategiją administruojantį (-čius) asmenį (-is) VVG ketina samdyti po paraiškos pateikimo, VVG turės vadovautis minėto įstat</text:span><text:span text:style-name="T334">ymo nuostatomis ir, kai reikia, atlikti viešuosius pirkimus. Dėl to paraiškoje būtina nurodyti tik kriterijus, pagal kuriuos po paramos strategijai įgyvendinti skyrimo bus atrenkamas (-i) strategiją administruojantis (-ys) asmuo (-ys).</text:span></text:p>
      <text:p text:style-name="P335"><text:span text:style-name="T336">5<text:s/></text:span><text:span text:style-name="T337">Dalyvavimo VVG tin</text:span><text:span text:style-name="T338">kle būdus nustato įkurtas VVG tinklas. VVG tinklas išduoda dokumentus, įrodančius VVG dalyvavimą VVG tinklo veikloje.</text:span></text:p>
      <text:p text:style-name="P339"/>
      <text:p text:style-name="P340"><text:span text:style-name="T341">9.7</text:span><text:span text:style-name="T342">. atstovauja kaimo vietovėms, kurių bendras gyventojų skaičius yra nuo 5 tūkst. iki 150 tūkst., įskaitant mažus miestelius, taip p</text:span><text:span text:style-name="T343">at miestus, kurių gyventojų skaičius neviršija 6 tūkst.;</text:span></text:p>
      <text:p text:style-name="P344">9.8. atstovauja ekonominiu, socialiniu ir fiziniu (geografiniu) atžvilgiu vientisai teritorijai, nepriklausančiai kitos VVG teritorijai (atitiktis tinkamumo kriterijui tikrinama neatsižvelgiant į<text:s/>2004–2006 metų laikotarpiu įsikūrusių, veikusių ir įgyvendinusių projektus pagal Lietuvos 2004–2006 metų bendrojo programavimo dokumento (BPD) priemones VVG teritoriją);<text:s/></text:p>
      <text:p text:style-name="P345"><text:span text:style-name="T346">9.9</text:span><text:span text:style-name="T347">. tvarko buhalterinę apskaitą pagal Lietuvos Respublikos teisės aktų nustatyt</text:span><text:span text:style-name="T348">us<text:s/></text:span><text:soft-page-break/><text:span text:style-name="T349">reikalavimus;</text:span></text:p>
      <text:p text:style-name="P350"><text:span text:style-name="T351">9.10</text:span><text:span text:style-name="T352">. įsipareigoja apdrausti turtą, kuriam įsigyti ar sukurti bus panaudota parama, ne trumpesniam kaip penkerių metų laikotarpiui nuo paramos sutarties pasirašymo: strategijos įgyvendinimo laikotarpiui – maksimaliu turto atkuriamosios</text:span><text:span text:style-name="T353"><text:s/>vertės draudimu nuo visų galimų rizikos atvejų, o įgyvendinus strategiją – likutinei vertei, atsižvelgiant į atitinkamos rūšies turto naudojimo laiką ir taikomas turto nusidėvėjimo normas.</text:span></text:p>
      <text:p text:style-name="P354">Punkto pakeitimai:</text:p>
      <text:p text:style-name="P355"><text:span text:style-name="T356">Nr.<text:s/></text:span><text:a xlink:href="https://www.e-tar.lt/portal/legalAct.html?documentId=TAR.77FF8CCC8BAA" office:target-frame-name="_top" xlink:show="replace"><text:span text:style-name="T357">3D-697</text:span></text:a><text:span text:style-name="T358">, 2012-08-27, Žin., 2012, Nr. 101-5163 (2012-08-30), i. k. 1122330ISAK003D-697</text:span></text:p>
      <text:p text:style-name="P359"><text:span text:style-name="T360">Nr.<text:s/></text:span><text:a xlink:href="https://www.e-tar.lt/portal/legalAct.html?documentId=TAR.1EEC12250DDA" office:target-frame-name="_top" xlink:show="replace"><text:span text:style-name="T361">3D-809</text:span></text:a><text:span text:style-name="T362">, 2012-10-18, Žin., 2012, Nr. 123-6212</text:span><text:span text:style-name="T363"><text:s/>(2012-10-23), i. k. 1122330ISAK003D-809</text:span></text:p>
      <text:p text:style-name="Normal"/>
      <text:p text:style-name="P364"><text:span text:style-name="T365">VI</text:span><text:span text:style-name="T366">.<text:s/></text:span><text:span text:style-name="T367">NETINKAMI PAREIŠKĖJAI</text:span></text:p>
      <text:p text:style-name="P368"/>
      <text:p text:style-name="P369"><text:span text:style-name="T370">10</text:span><text:span text:style-name="T371">. Parama strategijai įgyvendinti negali būti skirta, jei:</text:span></text:p>
      <text:p text:style-name="P372"><text:span text:style-name="T373">10.1</text:span><text:span text:style-name="T374">. pareiškėjas neatitinka šių taisyklių 9.1–9.10 punktuose nustatytų reikalavimų VVG;</text:span></text:p>
      <text:p text:style-name="P375"><text:span text:style-name="T376">10.2</text:span><text:span text:style-name="T377">. pareiškėjui yra<text:s/></text:span><text:span text:style-name="T378">iškelta byla dėl bankroto ir (arba) jis likviduojamas;</text:span></text:p>
      <text:p text:style-name="P379"><text:span text:style-name="T380">10.3</text:span><text:span text:style-name="T381">. pareiškėjas neįvykdęs su mokesčių mokėjimu ir, jeigu pareiškėjas yra registruotas draudėju, su socialinio draudimo įnašų mokėjimu susijusių įsipareigojimų pagal Lietuvos Respublikos teisės ak</text:span><text:span text:style-name="T382">tus;</text:span></text:p>
      <text:p text:style-name="P383"><text:span text:style-name="T384">10.4</text:span><text:span text:style-name="T385">. pareiškėjas paraiškoje, strategijoje arba pridedamuose dokumentuose, arba pagal Agentūros užklausimą pateiktuose dokumentuose Agentūrai pateikė neteisingą informaciją;</text:span></text:p>
      <text:p text:style-name="P386"><text:span text:style-name="T387">10.5</text:span><text:span text:style-name="T388">. pareiškėjas, siekdamas palankaus sprendimo, bandė daryti įtaką<text:s/></text:span><text:span text:style-name="T389">strategijos išankstinį vertinimą atliekančiam ekspertui, Agentūrai, projektų atrankos komitetui, ministerijai.</text:span></text:p>
      <text:p text:style-name="P390"/>
      <text:p text:style-name="P391"><text:span text:style-name="T392">VII</text:span><text:span text:style-name="T393">.<text:s/></text:span><text:span text:style-name="T394">STRATEGIJOS TINKAMUMO KRITERIJAI</text:span></text:p>
      <text:p text:style-name="P395"/>
      <text:p text:style-name="P396"><text:span text:style-name="T397">11</text:span><text:span text:style-name="T398">. Strategijos tinkamumo kriterijai yra šie:</text:span></text:p>
      <text:p text:style-name="P399"><text:span text:style-name="T400">11.1</text:span><text:span text:style-name="T401">. strategija siekiama KPP krypties „Gyven</text:span><text:span text:style-name="T402">imo kokybė kaimo vietovėse ir kaimo ekonomikos įvairinimas“ tikslų (viena iš priemonių, numatytų strategijoje, turi būti KPP krypties „Gyvenimo kokybė kaimo vietovėse ir kaimo ekonomikos įvairinimas“ priemonė „Kaimo atnaujinimas ir plėtra“), strategija ati</text:span><text:span text:style-name="T403">tinka KPP krypties „Gyvenimo kokybė kaimo vietovėse ir kaimo ekonomikos įvairinimas“ uždavinius, priemonių aprašymus</text:span><text:span text:style-name="T404">6</text:span><text:span text:style-name="T405">, nepažeidžia kitų<text:s/></text:span><text:span text:style-name="T406">KPP</text:span><text:span text:style-name="T407"><text:s/></text:span><text:span text:style-name="T408">krypčių tikslų;</text:span></text:p>
      <text:p text:style-name="P409">____________________</text:p>
      <text:p text:style-name="P410"><text:span text:style-name="T411">6<text:s/></text:span><text:span text:style-name="T412">Kai strategijoje numatoma įgyvendinti KPP krypties „Gyvenimo kokybės kaimo vi</text:span><text:span text:style-name="T413">etovėse ir kaimo ekonomikos įvairinimas“ priemonę (-es), VVG strategijoje gali numatyti papildomas sąlygas nei nustatyta KPP 1 priede pateikiamuose priemonių aprašymuose (pavyzdžiui, nustatyti mažesnę didžiausios paramos sumą projektui) ir (arba) įtraukti<text:s/></text:span><text:span text:style-name="T414">papildomą informaciją (išskyrus informaciją, praplečiančią tinkamų finansuoti išlaidų kategorijas, tinkamų paramos gavėjų sąrašą).</text:span></text:p>
      <text:p text:style-name="P415"/>
      <text:p text:style-name="P416"><text:span text:style-name="T417">11.2</text:span><text:span text:style-name="T418">. strategijoje pateikta teritorijos socialinės ir ekonominės situacijos analizė, poreikių analizė, VVG misija, kaimo</text:span><text:span text:style-name="T419"><text:s/>vietovių plėtros vizija, prioritetai, tikslai, jų įgyvendinimo priemonės (socialinių, ekonominių ir aplinkos problemų sprendimo būdai) ir rekomenduojami veiksmai naudojant vietos išteklius, viešąją paramą ir telkiant VVG, kaimo bendruomenių ir kaimo gyven</text:span><text:span text:style-name="T420">tojų pastangas;</text:span></text:p>
      <text:p text:style-name="P421"><text:span text:style-name="T422">11.3</text:span><text:span text:style-name="T423">. strategija parengta nepažeidžiant nustatytų takoskyrų tarp EŽŪFKP ir kitų EB fondų principų, nustatytų KPP 2 priede (taikoma, kai strategijoje numatytos kitos priemonės, kurių nereglamentuoja reglamentas (EB) Nr. 1698/2005 ir KPP)</text:span><text:span text:style-name="T424">;</text:span></text:p>
      <text:p text:style-name="P425"><text:span text:style-name="T426">11.4</text:span><text:span text:style-name="T427">. strategija neprieštarauja ir pageidautina papildo esančius nacionalinius ir regioninius (apskričių ir savivaldybių) strateginius dokumentus;</text:span></text:p>
      <text:p text:style-name="P428"><text:span text:style-name="T429">11.5</text:span><text:span text:style-name="T430">. strategijos rengime dalyvavo VVG teritorijos gyventojai, kaimo bendruomenės,<text:s/></text:span><text:soft-page-break/><text:span text:style-name="T431">kiti kaimo plėtr</text:span><text:span text:style-name="T432">os dalyviai;</text:span></text:p>
      <text:p text:style-name="P433"><text:span text:style-name="T434">11.6</text:span><text:span text:style-name="T435">. strategijai pritarė</text:span><text:span text:style-name="T436">7</text:span><text:span text:style-name="T437"><text:s/>ne mažiau kaip 1/2 teisės aktų nustatyta tvarka VVG teritorijoje registruotų kaimo bendruomenių (VVG teritorijoje registruotų kaimo bendruomenių skaičius pagrindžiamas savivaldybės ir (arba) seniūnijos išduotais dokumentais dėl registruotų kaimo bendruome</text:span><text:span text:style-name="T438">nių atitinkamoje savivaldybėje ir (arba) seniūnijoje skaičiaus; VVG teritorijoje registruotų kaimo bendruomenių skaičius turi būti pateiktas praėjusių arba einamųjų metų, kuriais yra teikiama strategija išankstiniam vertinimui, duomenimis);</text:span></text:p>
      <text:p text:style-name="P439">_________________</text:p>
      <text:p text:style-name="P440"><text:span text:style-name="T441">7<text:s/></text:span><text:span text:style-name="T442">VVG teritorijoje registruotų kaimo bendruomenių pritarimas strategijai gali būti įrodomas: aptarus strategiją viešame renginyje ir VVG teritorijoje registruotų kaimo bendruomenių atstovams balsuojant už jos patvirtinimą atviru balsavimu; atlikus rašyt</text:span><text:span text:style-name="T443">inę visų VVG teritorijoje registruotų kaimo bendruomenių apklausą dėl strategijoje numatytų prioritetų, tikslų, jų įgyvendinimo priemonių; kitais būdais. Prie strategijos turi būti pateikti dokumentai, įrodantys atitiktį tinkamumo kriterijui (protokolai, a</text:span><text:span text:style-name="T444">pklausos dokumentai, kt.).</text:span></text:p>
      <text:p text:style-name="P445"><text:span text:style-name="T446">11.7</text:span><text:span text:style-name="T447">. strategijai pritarė visi strategijos vykdytojo (VVG) valdybos nariai (kiekvienas strategijos vykdytojo (VVG) valdybos narys savo nuomonę (pritarimą arba nepritarimą) turi išreikšti raštu ir pasirašydamas arba<text:s/></text:span><text:span text:style-name="T448">nepasirašydamas parengtą strategiją (strategijos vykdytojo (VVG) valdybos nario parašą sudaro – vardas, pavardė, parašas ir data);</text:span><text:s/></text:p>
      <text:p text:style-name="P449">Papildyta punktu:</text:p>
      <text:p text:style-name="P450"><text:span text:style-name="T451">Nr.<text:s/></text:span><text:a xlink:href="https://www.e-tar.lt/portal/legalAct.html?documentId=TAR.DB824111F58C" office:target-frame-name="_top" xlink:show="replace"><text:span text:style-name="T452">3D-492</text:span></text:a><text:span text:style-name="T453">, 2009-07-10,<text:s/></text:span><text:span text:style-name="T454">Žin., 2009, Nr. 85-3611 (2009-07-18), i. k. 1092330ISAK003D-492</text:span></text:p>
      <text:p text:style-name="Normal"/>
      <text:p text:style-name="P455"><text:span text:style-name="T456">11.8</text:span><text:span text:style-name="T457">. strategija atitinka EB horizontaliąsias sritis: darnaus vystymo, lygių galimybių, regioninės plėtros, informacinės visuomenės.</text:span></text:p>
      <text:p text:style-name="P458">Punkto numeracijos pakeitimas:</text:p>
      <text:p text:style-name="P459"><text:span text:style-name="T460">Nr.<text:s/></text:span><text:a xlink:href="https://www.e-tar.lt/portal/legalAct.html?documentId=TAR.DB824111F58C" office:target-frame-name="_top" xlink:show="replace"><text:span text:style-name="T461">3D-492</text:span></text:a><text:span text:style-name="T462">, 2009-07-10, Žin., 2009, Nr. 85-3611 (2009-07-18), i. k. 1092330ISAK003D-492</text:span></text:p>
      <text:p text:style-name="Normal"/>
      <text:p text:style-name="P463"><text:span text:style-name="T464">VIII</text:span><text:span text:style-name="T465">.<text:s/></text:span><text:span text:style-name="T466">STRATEGIJOS KOKYBĖS KRITERIJAI</text:span></text:p>
      <text:p text:style-name="P467"/>
      <text:p text:style-name="P468"><text:span text:style-name="T469">12</text:span><text:span text:style-name="T470">. Strategijos kokybės kriterijai yra šie:</text:span></text:p>
      <text:p text:style-name="P471"><text:span text:style-name="T472">12.1</text:span><text:span text:style-name="T473">. VVG pa</text:span><text:span text:style-name="T474">rtnerystės kokybė (strategijos kokybės vertinimo metu, susumavus balus pagal 12.1.1–12.1.8 punktus, skiriama iki 40 balų):</text:span></text:p>
      <text:p text:style-name="P475"><text:span text:style-name="T476">12.1.1</text:span><text:span text:style-name="T477">. VVG funkcijos suderintos su veikla – numatytas aiškus funkcijų ir atsakomybės paskirstymas tarp VVG valdymo organo (-ų) nar</text:span><text:span text:style-name="T478">ių, VVG vadovo, VVG darbo grupių (jei tokios yra), kitų VVG narių ir VVG veikloje dalyvaujančių asmenų (pavyzdžiui, strategiją administruojančių asmenų) (skiriama iki 5 balų);</text:span></text:p>
      <text:p text:style-name="P479"><text:span text:style-name="T480">12.1.2</text:span><text:span text:style-name="T481">. numatytos aiškios sprendimų priėmimo VVG procedūros, skaidrūs galimų</text:span><text:span text:style-name="T482"><text:s/>interesų konfliktų sprendimo būdai (skiriama iki 5 balų);</text:span></text:p>
      <text:p text:style-name="P483"><text:span text:style-name="T484">12.1.3</text:span><text:span text:style-name="T485">. numatytos aiškios naujų narių priėmimo į VVG, išstojimo iš VVG procedūros ir atsakomybė išstojus iš VVG (skiriama iki 5 balų);</text:span></text:p>
      <text:p text:style-name="P486"><text:span text:style-name="T487">12.1.4</text:span><text:span text:style-name="T488">. numatyta aiški ir išsami informacijos apie VVG</text:span><text:span text:style-name="T489"><text:s/>veiklą sklaidos, taikyti ir (arba) planuojami taikyti gyventojų aktyvinimo būdai, konsultacijų galimiems vietos projektų paraiškų teikėjams teikimo tvarka (skiriama iki 5 balų);</text:span></text:p>
      <text:p text:style-name="P490"><text:span text:style-name="T491">12.1.5</text:span><text:span text:style-name="T492">. VVG yra įgyvendinusi ir (arba) planuoja įgyvendinti veiksmus<text:s/></text:span><text:span text:style-name="T493">siekdama įtraukti socialiai pažeidžiamus ir atskirtus VVG teritorijos gyventojus į kaimo plėtros procesus (skiriama iki 5 balų);</text:span></text:p>
      <text:p text:style-name="P494"><text:span text:style-name="T495">12.1.6</text:span><text:span text:style-name="T496">. VVG (kaip juridinis asmuo) yra kompetentinga, turinti gebėjimų ir patirties projektų administravimo, finansų valdym</text:span><text:span text:style-name="T497">o, bendradarbiavimo su kitomis šalies ir (arba) užsienio VVG, nevyriausybinėmis organizacijomis srityse (skiriama iki 5 balų).</text:span></text:p>
      <text:p text:style-name="P498"><text:span text:style-name="T499">12.1.7</text:span><text:span text:style-name="T500">. VVG nariai yra kompetentingi, turintys gebėjimų ir patirties projektų administravimo, finansų valdymo, aplinkosaugos</text:span><text:span text:style-name="T501">8</text:span><text:span text:style-name="T502">, bendradarbiavimo su kitomis šalies ir (arba) užsienio organizacijomis srityse (skiriama iki 5 balų);</text:span></text:p>
      <text:p text:style-name="P503">____________________</text:p>
      <text:p text:style-name="P504"><text:span text:style-name="T505">8<text:s/></text:span><text:span text:style-name="T506">Kad VVG narys yra kompetentingas aplinkosaugos klausimais, įrodo: darbas aplinkos<text:s/></text:span><text:soft-page-break/><text:span text:style-name="T507">apsaugos valdymo sistemoje (pvz., Aplinkos minis</text:span><text:span text:style-name="T508">terijos ir jai pavaldžiose institucijose, vietos savivaldos ir kitose valstybės institucijose ar privačiose įmonėse, kurių funkcijos susijusios su aplinkos apsauga) ar šios srities mokymo įstaigų dėstytojai, mokytojai, mokslinių straipsnių, specializuotų l</text:span><text:span text:style-name="T509">eidinių, vadovėlių aplinkosaugos tema rengėjai, taip pat šios srities išsimokslinimas (pavyzdžiui, aplinkos inžinerijos, kraštotvarkos, aplinkotyros, biologijos, agronomijos, miškininkystės, geografijos, ekologijos, vandens apsaugos inžinerijos srityse ir<text:s/></text:span><text:span text:style-name="T510">pan.).</text:span></text:p>
      <text:p text:style-name="P511"/>
      <text:p text:style-name="P512"><text:span text:style-name="T513">12.1.8</text:span><text:span text:style-name="T514">. VVG nariai aktyviai dalyvavo strategijos rengimo procese (skiriama iki 5 balų).</text:span></text:p>
      <text:p text:style-name="P515"><text:span text:style-name="T516">12.2</text:span><text:span text:style-name="T517">. VVG ketinimai bendradarbiauti (strategijos kokybės vertinimo metu, susumavus balus pagal 12.2.1–12.2.2 punktus, skiriama iki 10 balų):</text:span></text:p>
      <text:p text:style-name="P518"><text:span text:style-name="T519">12.2.1</text:span><text:span text:style-name="T520">.</text:span><text:span text:style-name="T521"><text:s/>strategijoje numatytos tarpteritorinio bendradarbiavimo veiklos sritys ir galimi partneriai (skiriama iki 4 balų);</text:span></text:p>
      <text:p text:style-name="P522"><text:span text:style-name="T523">12.2.2</text:span><text:span text:style-name="T524">. strategijoje numatytos tarptautinio bendradarbiavimo veiklos sritys ir galimi partneriai (skiriama iki 6 balų).</text:span></text:p>
      <text:p text:style-name="P525"><text:span text:style-name="T526">12.3</text:span><text:span text:style-name="T527">. Stra</text:span><text:span text:style-name="T528">tegijos kokybė (strategijos kokybės vertinimo metu, susumavus balus pagal 12.3.1–12.3.6 punktus, skiriama iki SO balų):</text:span></text:p>
      <text:p text:style-name="P529"><text:span text:style-name="T530">12.3.1</text:span><text:span text:style-name="T531">. strategija parengta „iš apačios į viršų“ metodu (VVG teritorijos kaimo plėtros dalyvių poreikiams tirti buvo taikomi įvairūs p</text:span><text:span text:style-name="T532">oreikių tyrimo metodai; strategijoje atsižvelgta į tyrimo metu išsiaiškintus poreikius; konsultuotasi su VVG teritorijos kaimo plėtros dalyviais dėl strateginių nuostatų) (skiriama iki 10 balų);</text:span></text:p>
      <text:p text:style-name="P533"><text:span text:style-name="T534">12.3.2</text:span><text:span text:style-name="T535">. VVG teritorijos socialinės ir ekonominės situacij</text:span><text:span text:style-name="T536">os analizės atitiktis strateginiams prioritetams ir priemonėms (pateiktas detalus VVG teritorijos socialinės ir ekonominės situacijos aprašymas; stiprybių, silpnybių, galimybių ir grėsmių (toliau – SSGG) analizė, prioritetai ir priemonės tarpusavyje suderi</text:span><text:span text:style-name="T537">nti ir atitinka socialinės ir ekonominės situacijos analizę, kaimo bendruomenių ir VVG teritorijos kaimo plėtros dalyvių poreikius) (skiriama iki 10 balų);</text:span></text:p>
      <text:p text:style-name="P538"><text:span text:style-name="T539">12.3.3</text:span><text:span text:style-name="T540">. strategijos veiklos sričių pagrįstumas ir suderinamumas su VVG teritorijos socialinės ir</text:span><text:span text:style-name="T541"><text:s/>ekonominės situacijos ir poreikių analize, numatytais prioritetais ir priemonėmis; numatytų priemonių ir (arba) veiklos sričių įvairovė</text:span><text:span text:style-name="T542">9</text:span><text:span text:style-name="T543"><text:s/>(skiriama iki 10 balų);</text:span></text:p>
      <text:p text:style-name="P544"><text:span text:style-name="T545">12.3.4</text:span><text:span text:style-name="T546">. strategijos įgyvendinimo plano išsamumas ir aiškumas (numatyti strategijos įgyvend</text:span><text:span text:style-name="T547">inimo etapai, aiškus ir įgyvendinamas finansinis planas, aiškiai įvardyta strategijos įgyvendinimo priežiūros sistema ir rodikliai) (skiriama iki 10 balų);</text:span></text:p>
      <text:p text:style-name="P548"><text:span text:style-name="T549">12.3.5</text:span><text:span text:style-name="T550">. strategijos naujoviškumas (strategijoje numatytas naujų metodų įgyvendinimas; paaiškinta</text:span><text:span text:style-name="T551">s naujų metodų ryšys su vietos tradicijomis ir esama praktika, strategijos naujoviškumo įtaka VVG teritorijos problemoms spręsti)</text:span><text:span text:style-name="T552">10</text:span><text:span text:style-name="T553"><text:s/>(skiriama iki 5 balų);</text:span></text:p>
      <text:p text:style-name="P554">_________________</text:p>
      <text:p text:style-name="P555"><text:span text:style-name="T556">9<text:s/></text:span><text:span text:style-name="T557">Užtikrinta socialinius, kultūrinius, aplinkosaugos, ekonominius, infrastruktūros<text:s/></text:span><text:span text:style-name="T558">ir kitus išsiaiškintus plėtros poreikius tenkinančių priemonių ir (arba) veiklos sričių įvairovė.</text:span></text:p>
      <text:p text:style-name="P559"><text:span text:style-name="T560">10<text:s/></text:span><text:span text:style-name="T561">Naujoviškumas – naujų sprendinių konkrečios teritorijos poreikiams patenkinti suradimas. Naujoviškumas turi būti suprantamas plačiąja prasme. Naujove gali<text:s/></text:span><text:span text:style-name="T562">būti naujo produkto, naujo gamybos būdo, naujos organizacijos ar naujos rinkos įvedimas, taip pat kitose vietovėse įgyvendintų inovacijų perkėlimas ir pritaikymas konkrečiai vietovei.</text:span></text:p>
      <text:p text:style-name="P563"/>
      <text:p text:style-name="P564"><text:span text:style-name="T565">12.3.6</text:span><text:span text:style-name="T566">. strategijos suderinamumas su programomis, finansuojamomis<text:s/></text:span><text:span text:style-name="T567">iš EB struktūrinių fondų (Europos regioninės plėtros fondo, Europos socialinio fondo, Europos sanglaudos fondo), Europos žuvininkystės fondo, kitų finansavimo šaltinių ir papildomumas jiems (skiriama iki 5 balų).</text:span></text:p>
      <text:p text:style-name="P568"/>
      <text:p text:style-name="P569"><text:span text:style-name="T570">IX</text:span><text:span text:style-name="T571">.<text:s/></text:span><text:span text:style-name="T572">TINKAMOS IR NETINKAMOS<text:s/></text:span><text:span text:style-name="T573">FINANSUOTI IŠLAIDOS</text:span></text:p>
      <text:p text:style-name="P574"/>
      <text:p text:style-name="P575"><text:span text:style-name="T576">13</text:span><text:span text:style-name="T577">. Paraiškoje pareiškėjas gali numatyti visas tiesiogiai su strategijos įgyvendinimu<text:s/></text:span><text:soft-page-break/><text:span text:style-name="T578">susijusias išlaidas, tačiau paramos strategijai įgyvendinti lėšomis bus finansuojamos tik tinkamos finansuoti strategijos įgyvendinimo išlaidos i</text:span><text:span text:style-name="T579">r ne daugiau nei numatytas paramos strategijai įgyvendinti dydis.</text:span></text:p>
      <text:p text:style-name="P580"><text:span text:style-name="T581">14</text:span><text:span text:style-name="T582">. Tinkamos finansuoti išlaidos yra šios. Visi nustatyti limitai yra nurodyti su PVM:</text:span></text:p>
      <text:p text:style-name="P583"><text:span text:style-name="T584">14.1</text:span><text:span text:style-name="T585">. pagal KPP krypties „</text:span><text:span text:style-name="T586">LEADER</text:span><text:span text:style-name="T587"><text:s/>metodo įgyvendinimas“ priemonę „Vietos plėtros strategijų įgyven</text:span><text:span text:style-name="T588">dinimas“ – išlaidos strategiją atitinkantiems vietos projektams finansuoti;</text:span></text:p>
      <text:p text:style-name="P589"><text:span text:style-name="T590">14.2</text:span><text:span text:style-name="T591">. pagal KPP krypties „</text:span><text:span text:style-name="T592">LEADER</text:span><text:span text:style-name="T593"><text:s/>metodo įgyvendinimas“ priemonės „Parama VVG veiklai, įgūdžiams įgyti ir aktyviai pritaikyti“ veiklos sritį „Parama VVG veiklai“ – išlaidos, sus</text:span><text:span text:style-name="T594">ijusios su strategijos įgyvendinimo administravimu. Strategijos įgyvendinimo administravimo išlaidų dydis nustatomas vadovaujantis šių taisyklių 8 punkte nurodyta skaičiavimo metodika ir priklauso nuo VVG strategijos vertės. Administravimo išlaidų suma neg</text:span><text:span text:style-name="T595">ali būti proporcingai mažinama atsižvelgiant į strategijos įgyvendinimo metu panaudotas, vietos projektams įgyvendinti skirtas paramos lėšas. Strategijoms administruoti skirtų lėšų paskirstymas pagal savivaldybes pateikiamas šių taisyklių 2 priede:</text:span></text:p>
      <text:p text:style-name="P596">14.2.1. atlyginimui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 (vieno visą darbo dieną dirbančio asmens darbo užmokesčiui arba atlygiui už suteiktas paslaugas per mėnesį (atsižvelgiant į išdirbtą laiką) gali būti skirta ne daugiau kaip 781,97 Eur (septyni šimtai aštuoniasdešimt vienas euras devyniasdešimt aštuoni euro centai), išskaičius darbuotojui ir darbdaviui privalomus mokėti mokesčius (asmuo, gaunantis darbo užmokestį arba atlygį už suteiktas paslaugas iš strategijos administravimo lėšų, tuo pačiu metu gali dirbti tik vienu etatu, o kituose projektuose, finansuojamuose pagal KPP, gali dirbti neatlygintinai). Metinis vieno VVG darbuotojo darbo užmokesčio biudžetas negali viršyti 9 383,69 Eur (devyni tūkstančiai trys šimtai aštuoniasdešimt trys eurai šešiasdešimt devyni euro centai), išskaičius darbuotojui ir darbdaviui privalomus mokėti mokesčius. VVG darbuotojais, administruojančiais strategijų įgyvendinimą, negali būti kolegialaus VVG valdymo organo nariai. Visą darbo dieną dirbančio vieno asmens<text:s/>darbo užmokesčio suma gali būti viršyta tuo atveju, kai pasibaigus darbo sutarčiai jam išmokama kompensacija už nepanaudotas kasmetines atostogas, nepažeidžiant Lietuvos Respublikos darbo kodekso 177 straipsnio nuostatų ir neviršijant nustatyto metinio vieno VVG darbuotojo darbo užmokesčio biudžeto;</text:p>
      <text:p text:style-name="P597">Punkto pakeitimai:</text:p>
      <text:p text:style-name="P598"><text:span text:style-name="T599">Nr.<text:s/></text:span><text:a xlink:href="https://www.e-tar.lt/portal/legalAct.html?documentId=3d3362f04ec111e49cf986e1802f1de9" office:target-frame-name="_top" xlink:show="replace"><text:span text:style-name="T600">3D-712</text:span></text:a><text:span text:style-name="T601">, 2014-10-07, paskelbta TAR 2014-10-08, i. k. 2014-13849</text:span></text:p>
      <text:p text:style-name="P602"><text:span text:style-name="T603">Nr.<text:s/></text:span><text:a xlink:href="https://www.e-tar.lt/portal/legalAct.html?documentId=c96f81e0a5fb11e4a82d9548fb36f682" office:target-frame-name="_top" xlink:show="replace"><text:span text:style-name="T604">3D-41</text:span></text:a><text:span text:style-name="T605">, 2015-01-27, paskelbta TAR 2015-01-27, i. k. 2015-01094</text:span></text:p>
      <text:p text:style-name="Normal"/>
      <text:p text:style-name="P606"><text:span text:style-name="T607">14.2.2</text:span><text:span text:style-name="T608">. ekspertų, galinčių atlikti specialių žinių (kvalifikacijos) reikalaujančių vietos projektų dalių<text:s/></text:span><text:span text:style-name="T609">vertinimą, paslaugų išlaidos;</text:span></text:p>
      <text:p text:style-name="P610"><text:span text:style-name="T611">14.2.3</text:span><text:span text:style-name="T612">. patalpų nuomos, komunalinių paslaugų išlaidos;</text:span></text:p>
      <text:p text:style-name="P613"><text:span text:style-name="T614">14.2.4</text:span><text:span text:style-name="T615">. biuro įrangos įsigijimo, aptarnavimo, eksploatacijos ir remonto (kompiuterių, fakso, stacionaraus telefono aparato, spausdintuvo, kopijavimo aparato ar dau</text:span><text:span text:style-name="T616">giafunkcio įrenginio, kitos biuro įrangos), biuro baldų įsigijimo ir (arba) nuomos išlaidos. VVG biuro įrangą ir biuro baldus gali įsigyti tik vieną kartą per visą strategijos įgyvendinimo laikotarpį, atsižvelgiant į darbuotojų, dirbančių visą darbo dieną,</text:span><text:span text:style-name="T617"><text:s/>skaičių, bet neatsižvelgiant į jai taikomus nusidėvėjimo terminus. Papildomai įsigyti biuro įrangos ir (arba) biuro baldų VVG gali, jeigu konkretus daiktas yra nepataisomai sugedęs arba jo remonto išlaidos sudaro daugiau kaip 50 proc. sugedusio daikto pir</text:span><text:span text:style-name="T618">kimo vertės, ir tuo atveju, jeigu įvyko draudiminis įvykis, o draudikas numato kompensuoti tik likutinę apdrausto daikto vertę, kurios nepakanka naujam daiktui įsigyti (VVG, įsigijusi papildomos biuro įrangos ir (arba) baldų, su mokėjimo prašymu turi patei</text:span><text:span text:style-name="T619">kti eksperto išduotą dokumentą, kuriuo pažymima, kad nauju keičiamas<text:s/></text:span><text:soft-page-break/><text:span text:style-name="T620">biuro įrenginys ir (arba) biuro baldas yra sugadintas, ir dokumentą, kuriuo pažymima, kad konkretus daiktas buvo atiduotas utilizuoti (kai taikoma). Agentūra apmoka naujo biuro įrenginio<text:s/></text:span><text:span text:style-name="T621">ir (arba) biuro baldo įsigijimo išlaidų dalį, kurios nepadengia draudimo kompensacija);</text:span></text:p>
      <text:p text:style-name="P622"><text:span text:style-name="T623">14.2.5</text:span><text:span text:style-name="T624">. ilgalaikio turto apsaugos priemonių (apsauginių žaliuzių, grotų ir pan. priemonių) įsigijimo ir sumontavimo išlaidos;</text:span></text:p>
      <text:p text:style-name="P625">14.2.6. aušinimo ir vėdinimo įrenginių, aušinimo ir vėdinimo sistemų įrengimo ir aptarnavimo išlaidos (šioms išlaidoms gali būti skirta ne daugiau kaip 579 Eur (penki šimtai septyniasdešimt devyni eurai), į šią sumą įskaičiuojami pristatymo ir sumontavimo darbai);<text:s/></text:p>
      <text:p text:style-name="P626">Punkto pakeitimai:</text:p>
      <text:p text:style-name="P627"><text:span text:style-name="T628">Nr.<text:s/></text:span><text:a xlink:href="https://www.e-tar.lt/portal/legalAct.html?documentId=3d3362f04ec111e49cf986e1802f1de9" office:target-frame-name="_top" xlink:show="replace"><text:span text:style-name="T629">3D-712</text:span></text:a><text:span text:style-name="T630">, 2014-10-07, paskelbta TAR 2014-10-08, i. k. 2014-13849</text:span></text:p>
      <text:p text:style-name="Normal"/>
      <text:p text:style-name="P631">14.2.7. ryšių (interneto, telefono, pašto ir kt.) paslaugų išlaidos. VVG stacionaraus ir (arba) judriojo telefonų ryšių paslaugų išlaidoms per metus gali būti skirta ne daugiau kaip 1 390 Eur (vienas tūkstantis trys šimtai devyniasdešimt eurų);</text:p>
      <text:p text:style-name="P632">Punkto pakeitimai:</text:p>
      <text:p text:style-name="P633"><text:span text:style-name="T634">Nr.<text:s/></text:span><text:a xlink:href="https://www.e-tar.lt/portal/legalAct.html?documentId=3d3362f04ec111e49cf986e1802f1de9" office:target-frame-name="_top" xlink:show="replace"><text:span text:style-name="T635">3D-712</text:span></text:a><text:span text:style-name="T636">, 2014-10-07, paskelbta TAR 2014-10-08, i. k. 2014-13849</text:span></text:p>
      <text:p text:style-name="Normal"/>
      <text:p text:style-name="P637">14.2.8. judriojo telefono aparato įsigijimo išlaidos. Įsigyjamo judriojo telefono aparato kaina negali būti didesnė kaip 87 Eur (aštuoniasdešimt septyni eurai);<text:s/></text:p>
      <text:p text:style-name="P638">Punkto pakeitimai:</text:p>
      <text:p text:style-name="P639"><text:span text:style-name="T640">Nr.<text:s/></text:span><text:a xlink:href="https://www.e-tar.lt/portal/legalAct.html?documentId=3d3362f04ec111e49cf986e1802f1de9" office:target-frame-name="_top" xlink:show="replace"><text:span text:style-name="T641">3D-712</text:span></text:a><text:span text:style-name="T642">, 2014-10-07, paskelbta TAR 2014-10-08, i. k. 2014-13849</text:span></text:p>
      <text:p text:style-name="Normal"/>
      <text:p text:style-name="P643">14.2.9. transporto nuomos, transporto valdymo<text:s/>ir stebėjimo sistemos įsigijimo, įrengimo ir aptarnavimo, kuro išlaidos ir panaudos sutarties pagrindu valdomų automobilių eksploatacijos išlaidos. VVG gali disponuoti dviem nuomos arba panaudos sutarčių pagrindais valdomais automobiliais vietos plėtros strategijos įgyvendinimo tikslais. Vieno automobilio nuomos kaina negali viršyti 5 213 Eur (penki tūkstančiai du šimtai trylika eurų) per metus. Panaudos sutarties pagrindu valdomi automobiliai, kuriems numatomos eksploatavimo išlaidos, turi būti ne senesni<text:s/>kaip 7 (septynerių) metų. VVG, prieš sudarydama panaudos sutartį, turi įsitikinti, kad automobilis yra techniškai tvarkingas, t. y. panaudos davėjas turi pateikti VVG galiojančią automobilio techninės apžiūros pažymą. Rekomenduojama VVG valdomuose automobiliuose įdiegti transporto valdymo ir stebėjimo sistemas (vienos transporto valdymo ir stebėjimo sistemos įrengimo išlaidos negali viršyti 174 Eur (vienas šimtas septyniasdešimt keturi eurai). VVG darbo vidaus dokumentuose, vadovaujantis automobilio eksploatacijos technine dokumentacija, turi būti nustatytos automobilio eksploatavimo sąnaudos, kuro limitas metams (išlaidos kurui negali viršyti <text:s/>3 475 Eur (trys tūkstančiai keturi šimtai septyniasdešimt penki eurai);<text:s/></text:p>
      <text:p text:style-name="P644">Punkto pakeitimai:</text:p>
      <text:p text:style-name="P645"><text:span text:style-name="T646">Nr.<text:s/></text:span><text:a xlink:href="https://www.e-tar.lt/portal/legalAct.html?documentId=3d3362f04ec111e49cf986e1802f1de9" office:target-frame-name="_top" xlink:show="replace"><text:span text:style-name="T647">3D-712</text:span></text:a><text:span text:style-name="T648">, 2014-10-07, paskelbta TAR 2014-10-08, i. k. 2014-13849</text:span></text:p>
      <text:p text:style-name="Normal"/>
      <text:p text:style-name="P649">14.2.10. raštinės reikmenų, popierinių raštinės reikmenų, raštinės reikmėms naudojamo popieriaus. Šioms priemonėms gali būti skirta ne daugiau kaip 695 Eur (šeši šimtai devyniasdešimt penki eurai) per metus;<text:s/></text:p>
      <text:p text:style-name="P650">Punkto pakeitimai:</text:p>
      <text:p text:style-name="P651"><text:span text:style-name="T652">Nr.<text:s/></text:span><text:a xlink:href="https://www.e-tar.lt/portal/legalAct.html?documentId=3d3362f04ec111e49cf986e1802f1de9" office:target-frame-name="_top" xlink:show="replace"><text:span text:style-name="T653">3D-712</text:span></text:a><text:span text:style-name="T654">, 2014-10-07</text:span><text:span text:style-name="T655">, paskelbta TAR 2014-10-08, i. k. 2014-13849</text:span></text:p>
      <text:p text:style-name="Normal"/>
      <text:p text:style-name="P656"><text:span text:style-name="T657">14.2.11</text:span><text:span text:style-name="T658">. vaizdo-fototechnikos įsigijimo. Vaizdo-fototechnikai įsigyti gali būti skirta ne daugiau kaip 579 Eur (penki šimtai septyniasdešimt devyni eurai) – į šią sumą įskaičiuojami visi būtini priedai. Vai</text:span><text:span text:style-name="T659">zdo-fototechniką VVG gali įsigyti vieną kartą per strategijos įgyvendinimo laikotarpį, neatsižvelgiant į šiai technikai taikomą nusidėvėjimo laiką. Papildomai įsigyti vaizdo-fototechnikos VVG gali, jeigu konkretus daiktas yra nepataisomai sugedęs arba jo r</text:span><text:span text:style-name="T660">emonto išlaidos sudaro daugiau kaip 50 proc. sugedusio daikto pirkimo vertės, ir tuo atveju, jeigu įvyko draudiminis įvykis, o draudikas numato kompensuoti tik<text:s/></text:span><text:soft-page-break/><text:span text:style-name="T661">likutinę apdrausto daikto vertę, kurios nepakanka naujam daiktui įsigyti. (VVG, įsigijusi papild</text:span><text:span text:style-name="T662">omos vaizdo-fototechnikos, su mokėjimo prašymu turi pateikti eksperto išduotą dokumentą, kuriuo pažymima, kad nauja keičiama technika yra sugadinta, ir dokumentą, kuriuo pažymima, kad konkretus daiktas buvo atiduotas utilizuoti. Agentūra apmoka naujos vaiz</text:span><text:span text:style-name="T663">do-fototechnikos įsigijimo išlaidų dalį, kurios nepadengia draudimo kompensacija);</text:span></text:p>
      <text:p text:style-name="P664">Punkto pakeitimai:</text:p>
      <text:p text:style-name="P665"><text:span text:style-name="T666">Nr.<text:s/></text:span><text:a xlink:href="https://www.e-tar.lt/portal/legalAct.html?documentId=3d3362f04ec111e49cf986e1802f1de9" office:target-frame-name="_top" xlink:show="replace"><text:span text:style-name="T667">3D-712</text:span></text:a><text:span text:style-name="T668">, 2014-10-07, paskelbta TAR 2014-10-08, i. k.<text:s/></text:span><text:span text:style-name="T669">2014-13849</text:span></text:p>
      <text:p text:style-name="Normal"/>
      <text:p text:style-name="P670"><text:span text:style-name="T671">14.2.12</text:span><text:span text:style-name="T672">. dalyvavimo VVG tinkle (per metus VVG tinklo nario mokesčiui gali būti skirta ne daugiau kaip 87 Eur (aštuoniasdešimt septyni eurai), kituose nacionaliniuose ir Europos tinkluose, konferencijose, parodose ir panašaus pobūdžio rengin</text:span><text:span text:style-name="T673">iuose, kai tai yra tiesiogiai susiję su<text:s/></text:span><text:span text:style-name="T674">LEADER</text:span><text:span text:style-name="T675"><text:s/>metodo ir strategijos įgyvendinimu, t. y. kelionės (nuvykimo ir grįžimo) ir (arba) transporto nuomos išlaidos, dalyvio mokesčio (jei toks yra nustatytas), sveikatos draudimo išlaidos, taip pat, atsižvelgiant į</text:span><text:span text:style-name="T676"><text:s/>renginio trukmę (vienos ar kelių dienų), nakvynės išlaidos; komandiruotės išlaidos (komandiruotės išlaidos kompensuojamos tik strategijos vykdytojo darbuotojams, dirbantiems pagal darbo sutartis); gali būti skirta ne daugiau kaip 14 481 Eur (keturiolika t</text:span><text:span text:style-name="T677">ūkstančių keturi šimtai aštuoniasdešimt vienas euras) <text:s/>paramos lėšų visam strategijos įgyvendinimo laikotarpiui. VVG, ketinanti vykti į renginį užsienyje, privalo pateikti Programos „Leader“ ir žemdirbių mokymo metodikos centrui (toliau – „Leader“ centras)</text:span><text:span text:style-name="T678"><text:s/>kvietimą, darbotvarkę, aiškų pagrindimą dėl poreikio vykti į renginį, asmenų, ketinančių vykti, sąrašą ir delegavimo dokumentus bei renginio organizatoriaus ryšių informaciją. Vykti į užsienio komandiruotę VVG nariai ar darbuotojai gali tik gavę „Leader“<text:s/></text:span><text:span text:style-name="T679">centro rašytinį pritarimą (derinimas turi užtrukti ne ilgiau kaip 5 (penkias) darbo dienas nuo dokumentų gavimo „Leader“ centre dienos). VVG, ketinanti vykti į renginį Lietuvos Respublikos teritorijoje (išskyrus Ministerijos, Agentūros, „Leader“ centro, Li</text:span><text:span text:style-name="T680">etuvos kaimo tinklo, VVG tinklo ir VVG organizuojamus renginius), privalo el. paštu informuoti „Leader“ centrą. Komandiruotėms, susijusioms su dalyvavimu renginiuose, taikomi šie reikalavimai ir apribojimai:</text:span></text:p>
      <text:p text:style-name="P681"><text:span text:style-name="T682">14.2.12.1</text:span><text:span text:style-name="T683">. komandiruočių išlaidos apmokamos neviršijant Lietuvos Respublikos Vyriausybės 2004 m. balandžio 29 d. nutarime Nr. 526 „Dėl tarnybinių komandiruočių išlaidų apmokėjimo biudžetinėse įstaigose taisyklių patvirtinimo“ (Žin., 2004, Nr.<text:s/></text:span><text:a xlink:href="https://www.e-tar.lt/portal/lt/legalAct/TAR.E356C85AC1C6" office:target-frame-name="_blank" xlink:show="new"><text:span text:style-name="T684">74-2555</text:span></text:a><text:span text:style-name="T685">) nustatytų įkainių, toliau nurodytoms išlaidoms taikomi šie apribojimai:</text:span></text:p>
      <text:p text:style-name="P686"><text:span text:style-name="T687">14.2.12.1.1</text:span><text:span text:style-name="T688">. kelionės išlaidos – tai išlaidos, susijusios su nuvykimu į renginio vietą ir grįžimu iš jo, ir ke</text:span><text:span text:style-name="T689">lionės šalies viduje (kai vykstama į užsienį) išlaidos (viešuoju transportu, kai vykstama į renginio vietą ir (arba) iš jos), jeigu renginio organizatorius nenumato šių išlaidų kompensavimo;</text:span></text:p>
      <text:p text:style-name="P690">14.2.12.1.2. sveikatos draudimo išlaidos. Vieno asmens sveikatos draudimui komandiruotei gali būti skirta ne daugiau kaip 9 Eur (devyni eurai);<text:s/></text:p>
      <text:p text:style-name="P691">Punkto pakeitimai:</text:p>
      <text:p text:style-name="P692"><text:span text:style-name="T693">Nr.<text:s/></text:span><text:a xlink:href="https://www.e-tar.lt/portal/legalAct.html?documentId=3d3362f04ec111e49cf986e1802f1de9" office:target-frame-name="_top" xlink:show="replace"><text:span text:style-name="T694">3D-712</text:span></text:a><text:span text:style-name="T695">, 2014-10-07, paskelbta TAR 2014-10-08, i. k.</text:span><text:span text:style-name="T696"><text:s/>2014-13849</text:span></text:p>
      <text:p text:style-name="Normal"/>
      <text:p text:style-name="P697">14.2.12.1.3. nakvynės išlaidos yra tinkamos finansuoti, jeigu organizatorius nenumato apgyvendinimo kompensavimo. Kai vykstama į užsienį, vienos paros nakvynės vietos nuomos kaina asmeniui negali viršyti 125 Eur (vienas šimtas dvidešimt penki eurai). Kai vykstama į renginį Lietuvoje, vienos paros nakvynės vietos nuomos kaina asmeniui negali viršyti 43 Eur (keturiasdešimt trys eurai);<text:s/></text:p>
      <text:p text:style-name="P698">Punkto pakeitimai:</text:p>
      <text:p text:style-name="P699"><text:span text:style-name="T700">Nr.<text:s/></text:span><text:a xlink:href="https://www.e-tar.lt/portal/legalAct.html?documentId=3d3362f04ec111e49cf986e1802f1de9" office:target-frame-name="_top" xlink:show="replace"><text:span text:style-name="T701">3D-712</text:span></text:a><text:span text:style-name="T702">, 2014-10-07, paskelbta TAR 2014-10-08, i. k. 2014-13849</text:span></text:p>
      <text:p text:style-name="Normal"/>
      <text:p text:style-name="P703"><text:span text:style-name="T704">14.2.12.1.4</text:span><text:span text:style-name="T705">. dienpinigių išlaidos. Dienpinigiai gali būti mokami VVG darbuotojams, vadovaujantis Lietuvos Respublikos finansų ministro 1996 m. lapkričio 21 d. įsakymu Nr. 116</text:span><text:span text:style-name="T706"><text:s/>„Dėl dienpinigių ir gyvenamojo ploto nuomos normų vykstantiems į užsienio komandiruotes“ (Žin., 1996, Nr.<text:s/></text:span><text:a xlink:href="https://www.e-tar.lt/portal/lt/legalAct/TAR.A82F430A5AB6" office:target-frame-name="_blank" xlink:show="new"><text:span text:style-name="T707">114-2660</text:span></text:a><text:span text:style-name="T708">; 2012, Nr.<text:s/></text:span><text:a xlink:href="https://www.e-tar.lt/portal/lt/legalAct/TAR.61186A4334A4" office:target-frame-name="_blank" xlink:show="new"><text:span text:style-name="T709">29-1339</text:span></text:a><text:span text:style-name="T710">) patvirtintomis dienpinigių<text:s/></text:span><text:soft-page-break/><text:span text:style-name="T711">normomis;</text:span></text:p>
      <text:p text:style-name="P712">14.2.12.1.5. dalyvio mokestis, jeigu tokį numato renginio organizatorius (renginio dalyvio mokestis negali viršyti 232 Eur (du šimtai trisdešimt du eurai);<text:s/></text:p>
      <text:p text:style-name="P713">Punkto pakeitimai:</text:p>
      <text:p text:style-name="P714"><text:span text:style-name="T715">Nr.<text:s/></text:span><text:a xlink:href="https://www.e-tar.lt/portal/legalAct.html?documentId=3d3362f04ec111e49cf986e1802f1de9" office:target-frame-name="_top" xlink:show="replace"><text:span text:style-name="T716">3D-712</text:span></text:a><text:span text:style-name="T717">, 2014-10-07, paskelbta TAR 2014-10-08, i. k. 2014-13849</text:span></text:p>
      <text:p text:style-name="Normal"/>
      <text:p text:style-name="P718"><text:span text:style-name="T719">14.2.12.1.6</text:span><text:span text:style-name="T720">. asmenys į renginius užsienyje turi būti deleguoti VVG valdymo<text:s/></text:span><text:span text:style-name="T721">organo;</text:span></text:p>
      <text:p text:style-name="P722"><text:span text:style-name="T723">14.2.12.1.7</text:span><text:span text:style-name="T724">. dalyvavimo užsienio renginyje išlaidos apmokamos ne daugiau kaip 2 (dviem) VVG darbuotojams;</text:span></text:p>
      <text:p text:style-name="P725">Punkto pakeitimai:</text:p>
      <text:p text:style-name="P726"><text:span text:style-name="T727">Nr.<text:s/></text:span><text:a xlink:href="https://www.e-tar.lt/portal/legalAct.html?documentId=3d3362f04ec111e49cf986e1802f1de9" office:target-frame-name="_top" xlink:show="replace"><text:span text:style-name="T728">3D-712</text:span></text:a><text:span text:style-name="T729">,<text:s/></text:span><text:span text:style-name="T730">2014-10-07, paskelbta TAR 2014-10-08, i. k. 2014-13849</text:span></text:p>
      <text:p text:style-name="Normal"/>
      <text:p text:style-name="P731"><text:span text:style-name="T732">14.2.13</text:span><text:span text:style-name="T733">. susijusios su paramos strategijai įgyvendinti lėšomis įgyto ilgalaikio turto draudimo paslaugomis strategijos įgyvendinimo laikotarpiu;</text:span></text:p>
      <text:p text:style-name="P734"><text:span text:style-name="T735">14.2.14</text:span><text:span text:style-name="T736">. susijusios su atsiskaitomosios sąskait</text:span><text:span text:style-name="T737">os, kuri skirta paramos strategijai įgyvendinti lėšoms, atidarymui ir aptarnavimui;</text:span></text:p>
      <text:p text:style-name="P738">14.2.15. viešinimo išlaidos, skirtos informavimo ir viešinimo priemonėms, nurodytoms šių taisyklių XXIII skyriuje (gali būti skirta ne daugiau kaip 14 481 Eur (keturiolika tūkstančių keturi šimtai aštuoniasdešimt vienas euras) paramos lėšų visam strategijos įgyvendinimo laikotarpiui);<text:s/></text:p>
      <text:p text:style-name="P739">Punkto pakeitimai:</text:p>
      <text:p text:style-name="P740"><text:span text:style-name="T741">Nr.<text:s/></text:span><text:a xlink:href="https://www.e-tar.lt/portal/legalAct.html?documentId=3d3362f04ec111e49cf986e1802f1de9" office:target-frame-name="_top" xlink:show="replace"><text:span text:style-name="T742">3D-712</text:span></text:a><text:span text:style-name="T743">, 2014-10-</text:span><text:span text:style-name="T744">07, paskelbta TAR 2014-10-08, i. k. 2014-13849</text:span></text:p>
      <text:p text:style-name="Normal"/>
      <text:p text:style-name="P745"><text:span text:style-name="T746">14.2.16</text:span><text:span text:style-name="T747">. susijusios su duomenų įregistravimu ir (arba) atnaujinimu Juridinių asmenų registre (piniginės nuobaudos, skiriamos juridiniam asmeniui už pavėluotą ar netinkamą privalomų duomenų atnaujinimą yra</text:span><text:span text:style-name="T748"><text:s/>netinkamos finansuoti) ir nekilnojamojo turto duomenų išrašų peržiūra Lietuvos Respublikos nekilnojamojo turto kadastre ir Lietuvos Respublikos nekilnojamojo turto registre (tinkamomis finansuoti gali būti laikomos tik vietos projektų paraiškų teikėjų ar<text:s/></text:span><text:span text:style-name="T749">partnerių nekilnojamojo turto, susijusio su vietos projektais, duomenų peržiūrų išlaidos).</text:span><text:s/></text:p>
      <text:p text:style-name="P750">Papildyta punktu:</text:p>
      <text:p text:style-name="P751"><text:span text:style-name="T752">Nr.<text:s/></text:span><text:a xlink:href="https://www.e-tar.lt/portal/legalAct.html?documentId=TAR.7F6C665FAC9B" office:target-frame-name="_top" xlink:show="replace"><text:span text:style-name="T753">3D-70</text:span></text:a><text:span text:style-name="T754">, 2013-01-22, Žin., 2013, Nr. 9-392 (2013-01-24), i. k.</text:span><text:span text:style-name="T755"><text:s/>1132330ISAK0003D-70</text:span></text:p>
      <text:p text:style-name="Normal"/>
      <text:p text:style-name="P756"><text:span text:style-name="T757">14.3</text:span><text:span text:style-name="T758">.</text:span><text:s/><text:span text:style-name="T759">pagal KPP krypties „LEADER metodo įgyvendinimas“ priemonę „Vietos plėtros strategijų įgyvendinimas“ – išlaidos tarptautinių projektų, įgyvendinamų pagal KPP krypties „LEADER metodo įgyvendinimas“ priemonę „Teritorinis ir t</text:span><text:span text:style-name="T760">arptautinis bendradarbiavimas“, ikiprojektinei veiklai (toliau – ikiprojektinė veikla) finansuoti. Vienos VVG ikiprojektinei veiklai gali būti skirta ne daugiau kaip 2 896 Eur (du tūkstančiai aštuoni šimtai devyniasdešimt šeši eurai). Vienos VVG ikiprojekt</text:span><text:span text:style-name="T761">inei veiklai gali būti skirta ne daugiau kaip 10 000 Lt (dešimt tūkstančių litų). Šios lėšos gali būti naudojamos tik tarptautinių projektų ikiprojektinei veiklai, t. y. užsienio šalių partnerių paieškai ir tarptautiniams projektams inicijuoti. Tarptautini</text:span><text:span text:style-name="T762">ų projektų ikiprojektinės veiklos išlaidos:</text:span></text:p>
      <text:p text:style-name="P763"><text:span text:style-name="T764">14.3.1</text:span><text:span text:style-name="T765">. kelionių ir (arba) transporto nuomos, nakvynės, sveikatos draudimo ir komandiruotės (kai ketinama inicijuoti naują tarptautinį projektą ir kai vykstama pas užsienio šalies partnerį). Šioms išlaidoms tai</text:span><text:span text:style-name="T766">komi apribojimai, nurodyti šių taisyklių 14.2.12 punkte;</text:span></text:p>
      <text:p text:style-name="P767"><text:span text:style-name="T768">14.3.2</text:span><text:span text:style-name="T769">. ryšių ir pašto;</text:span></text:p>
      <text:p text:style-name="P770"><text:span text:style-name="T771">14.3.3</text:span><text:span text:style-name="T772">. vertimo raštu ir (arba) žodžiu;</text:span></text:p>
      <text:p text:style-name="P773"><text:span text:style-name="T774">14.3.4</text:span><text:span text:style-name="T775">. konkretaus tarptautinio projekto galimybių studijos parengimo.</text:span></text:p>
      <text:p text:style-name="P776">Punkto pakeitimai:</text:p>
      <text:p text:style-name="P777"><text:span text:style-name="T778">Nr.<text:s/></text:span><text:a xlink:href="https://www.e-tar.lt/portal/legalAct.html?documentId=3d3362f04ec111e49cf986e1802f1de9" office:target-frame-name="_top" xlink:show="replace"><text:span text:style-name="T779">3D-712</text:span></text:a><text:span text:style-name="T780">, 2014-10-07, paskelbta TAR 2014-10-08, i. k. 2014-13849</text:span></text:p>
      <text:p text:style-name="Normal"/>
      <text:p text:style-name="P781">Punkto pakeitimai:</text:p>
      <text:p text:style-name="P782"><text:span text:style-name="T783">Nr.<text:s/></text:span><text:a xlink:href="https://www.e-tar.lt/portal/legalAct.html?documentId=TAR.1EEC12250DDA" office:target-frame-name="_top" xlink:show="replace"><text:span text:style-name="T784">3D-809</text:span></text:a><text:span text:style-name="T785">, 2012-10-18, Žin., 2012, Nr. 123-6212 (2012-10-23), i. k. 1122330ISAK003D-809</text:span></text:p>
      <text:p text:style-name="Normal"/>
      <text:p text:style-name="P786"><text:span text:style-name="T787">15</text:span><text:span text:style-name="T788">. Paraiškos vertinimo metu nustatant strategijos įgyvendinimo išlaidų tinkamumą finansuoti taip pat vertinama:</text:span></text:p>
      <text:p text:style-name="P789"><text:span text:style-name="T790">15.1</text:span><text:span text:style-name="T791">. ar prašoma paramos strategijai įgy</text:span><text:span text:style-name="T792">vendinti suma neviršija didžiausios paramos strategijai įgyvendinti sumos, apskaičiuojamos vadovaujantis paramos skyrimo vietos plėtros strategijoms įgyvendinti tvarka ir paramos dydžio skaičiavimo metodika pagal KPP;</text:span></text:p>
      <text:p text:style-name="P793"><text:span text:style-name="T794">15.2</text:span><text:span text:style-name="T795">. ar strategiją planuojama įgy</text:span><text:span text:style-name="T796">vendinti tinkamu finansuoti laikotarpiu, t. y. ar strategijos įgyvendinimo išlaidas ketinama patirti ne anksčiau kaip nuo paraiškos užregistravimo Agentūroje dienos iki paskutinio mokėjimo prašymo pateikimo Agentūrai dienos, bet ne vėliau kaip iki 2015</text:span><text:span text:style-name="T797"><text:s/></text:span><text:span text:style-name="T798">m.<text:s/></text:span><text:span text:style-name="T799">rugsėjo 1</text:span><text:span text:style-name="T800"><text:s/></text:span><text:span text:style-name="T801">d.;</text:span></text:p>
      <text:p text:style-name="P802"><text:span text:style-name="T803">15.3</text:span><text:span text:style-name="T804">. ar pareiškėjas įsipareigoja nekeisti strategijos įgyvendinimo vietos, neparduoti ir kitaip neperduoti kitam asmeniui už paramos strategijai įgyvendinti lėšas įgyto ilgalaikio turto mažiausiai penkerius metus nuo paramos strategijai<text:s/></text:span><text:span text:style-name="T805">įgyvendinti sutarties pasirašymo;</text:span></text:p>
      <text:p text:style-name="P806"><text:span text:style-name="T807">15.4</text:span><text:span text:style-name="T808">. ar pareiškėjas turi galimybių apmokėti numatytą strategijos dalį (taikoma, kai bendra strategijos vertė viršija didžiausią galimą gauti paramos strategijai įgyvendinti sumą);</text:span></text:p>
      <text:p text:style-name="P809"><text:span text:style-name="T810">15.5</text:span><text:span text:style-name="T811">. ar strategijoje numatytos i</text:span><text:span text:style-name="T812">r pagal KPP krypties „</text:span><text:span text:style-name="T813">LEADER</text:span><text:span text:style-name="T814"><text:s/>metodo įgyvendinimas“ priemonės „Vietos plėtros strategijų įgyvendinimas“ finansuojamos išlaidos nebuvo, nėra ir nebus finansuojamos iš kitų nacionalinių programų ir ES fondų;</text:span></text:p>
      <text:p text:style-name="P815">Punkto pakeitimai:</text:p>
      <text:p text:style-name="P816"><text:span text:style-name="T817">Nr.<text:s/></text:span><text:a xlink:href="https://www.e-tar.lt/portal/legalAct.html?documentId=TAR.1EEC12250DDA" office:target-frame-name="_top" xlink:show="replace"><text:span text:style-name="T818">3D-809</text:span></text:a><text:span text:style-name="T819">, 2012-10-18, Žin., 2012, Nr. 123-6212 (2012-10-23), i. k. 1122330ISAK003D-809</text:span></text:p>
      <text:p text:style-name="Normal"/>
      <text:p text:style-name="P820"><text:span text:style-name="T821">15.6</text:span><text:span text:style-name="T822">. ar pareiškėjas įsipareigoja apdrausti paramos strategijai įgyvendinti lėšomis įg</text:span><text:span text:style-name="T823">ytą ilgalaikį turtą ne trumpesniam kaip penkerių metų laikotarpiui nuo paramos sutarties pasirašymo.</text:span></text:p>
      <text:p text:style-name="P824"><text:span text:style-name="T825">16</text:span><text:span text:style-name="T826">. Netinkamomis finansuoti iš paramos strategijai įgyvendinti lėšų laikomos:</text:span></text:p>
      <text:p text:style-name="P827"><text:span text:style-name="T828">16.1</text:span><text:span text:style-name="T829">. išlaidos, neatitinkančios šių taisyklių 14–15 punktuose<text:s/></text:span><text:span text:style-name="T830">nustatytų reikalavimų;</text:span></text:p>
      <text:p text:style-name="P831"><text:span text:style-name="T832">16.2</text:span><text:span text:style-name="T833">. trumpalaikio turto įsigijimo išlaidos (t. y. turtas, įgytas strategijos įgyvendinimo metu paramos strategijai įgyvendinti lėšomis, kurio vertė yra mažesnė nei strategijos vykdytojo numatyta minimali ilgalaikio turto vertė).</text:span><text:span text:style-name="T834"><text:s/>Trumpalaikio turto apibrėžtis pateikiama Lietuvos Respublikos pelno mokesčio įstatymo (Žin., 2001, Nr.<text:s/></text:span><text:a xlink:href="https://www.e-tar.lt/portal/lt/legalAct/TAR.A5ACBDA529A9" office:target-frame-name="_blank" xlink:show="new"><text:span text:style-name="T835">110-3992</text:span></text:a><text:span text:style-name="T836">) 13 straipsnio 4 dalyje;</text:span></text:p>
      <text:p text:style-name="P837"><text:span text:style-name="T838">16.3</text:span><text:span text:style-name="T839">. automobilio amortizacij</text:span><text:span text:style-name="T840">os kompensacija;</text:span></text:p>
      <text:p text:style-name="P841"><text:span text:style-name="T842">16.4</text:span><text:span text:style-name="T843">. atlyginimas vietos projektų vertinimą atliekantiems vertintojams (ne VVG darbuotojams), išskyrus 14.2.2 punkte nustatytą atvejį (atlygis pagal paslaugų sutartis, kai vietos projektų vertinimo paslaugas teikia juridinis asmuo arba</text:span><text:span text:style-name="T844"><text:s/>Nuolatinio Lietuvos gyventojo individualios veiklos vykdymo pažymą turintis fizinis asmuo).</text:span></text:p>
      <text:p text:style-name="P845">Punkto pakeitimai:</text:p>
      <text:p text:style-name="P846"><text:span text:style-name="T847">Nr.<text:s/></text:span><text:a xlink:href="https://www.e-tar.lt/portal/legalAct.html?documentId=TAR.1EEC12250DDA" office:target-frame-name="_top" xlink:show="replace"><text:span text:style-name="T848">3D-809</text:span></text:a><text:span text:style-name="T849">, 2012-10-18, Žin., 2012, Nr. 123-6212 (2012-10-23</text:span><text:span text:style-name="T850">), i. k. 1122330ISAK003D-809</text:span></text:p>
      <text:p text:style-name="Normal"/>
      <text:p text:style-name="P851"><text:span text:style-name="T852">17</text:span><text:span text:style-name="T853">.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854">35-1271</text:span></text:a><text:span text:style-name="T855">) turi ar galėtų turėti galimybę įtraukti į PVM atskaitą (net jei tokio PVM strategijos vykdytojas į atskaitą neįtraukė), yra netinkamas finansuoti iš paramos strategijai įgyvendinti lėšų.</text:span><text:s/></text:p>
      <text:p text:style-name="P856">Punkto pakeitimai:</text:p>
      <text:p text:style-name="P857"><text:span text:style-name="T858">Nr.<text:s/></text:span><text:a xlink:href="https://www.e-tar.lt/portal/legalAct.html?documentId=TAR.1EEC12250DDA" office:target-frame-name="_top" xlink:show="replace"><text:span text:style-name="T859">3D-809</text:span></text:a><text:span text:style-name="T860">, 2012-10-18, Žin., 2012, Nr. 123-6212 (2012-10-23), i. k. 1122330ISAK003D-809</text:span></text:p>
      <text:p text:style-name="Normal"/>
      <text:p text:style-name="P861">Skyriaus pakeitimai:</text:p>
      <text:p text:style-name="P862"><text:span text:style-name="T863">Nr.<text:s/></text:span><text:a xlink:href="https://www.e-tar.lt/portal/legalAct.html?documentId=TAR.77FF8CCC8BAA" office:target-frame-name="_top" xlink:show="replace"><text:span text:style-name="T864">3D-697</text:span></text:a><text:span text:style-name="T865">, 2012-08-27, Žin., 2012, Nr. 101-5163 (2012-08-30), i. k. 1122330ISAK003D-697</text:span></text:p>
      <text:p text:style-name="Normal"/>
      <text:p text:style-name="P866"><text:span text:style-name="T867">X</text:span><text:span text:style-name="T868">.<text:s/></text:span><text:span text:style-name="T869">STRATEGIJOS STRUKTŪRINĖS DALYS</text:span></text:p>
      <text:p text:style-name="P870"/>
      <text:p text:style-name="P871"><text:span text:style-name="T872">18</text:span><text:span text:style-name="T873">. Rekomenduojamos šios strategijos struktūrin</text:span><text:span text:style-name="T874">ės dalys:</text:span></text:p>
      <text:p text:style-name="P875"><text:span text:style-name="T876">18.1</text:span><text:span text:style-name="T877">. titulinis lapas,<text:s/></text:span><text:span text:style-name="T878">kuriame nurodomas strategiją parengusios VVG pavadinimas, strategijos pavadinimas, parengimo metai ir vieta;</text:span></text:p>
      <text:p text:style-name="P879"><text:span text:style-name="T880">18.2</text:span><text:span text:style-name="T881">. turinys;</text:span></text:p>
      <text:p text:style-name="P882"><text:span text:style-name="T883">18.3</text:span><text:span text:style-name="T884">. VVG ir jos veiklos organizavimo aprašymas:</text:span></text:p>
      <text:p text:style-name="P885"><text:span text:style-name="T886">18.3.1</text:span><text:span text:style-name="T887">. VVG misija, trumpa kūrimosi is</text:span><text:span text:style-name="T888">torija;</text:span></text:p>
      <text:p text:style-name="P889"><text:span text:style-name="T890">18.3.2</text:span><text:span text:style-name="T891">. atstovavimas VVG teritorijoje veikiančioms kaimo bendruomenėms, socialiniams ir kitiems partneriams, taip pat jų asociacijoms, vietos valdžiai ir verslui;</text:span></text:p>
      <text:p text:style-name="P892"><text:span text:style-name="T893">18.3.3</text:span><text:span text:style-name="T894">. VVG funkcijos, jų suderinamumas su veikla; VVG struktūra;</text:span></text:p>
      <text:p text:style-name="P895"><text:span text:style-name="T896">18.3.4</text:span><text:span text:style-name="T897">.</text:span><text:span text:style-name="T898"><text:s/>sprendimų priėmimo VVG procedūros, galimų interesų konfliktų sprendimo būdai;</text:span></text:p>
      <text:p text:style-name="P899"><text:span text:style-name="T900">18.3.5</text:span><text:span text:style-name="T901">. naujų narių priėmimo į VVG, išstojimo iš VVG procedūrų aprašymas ir atsakomybė išstojus iš VVG;</text:span></text:p>
      <text:p text:style-name="P902"><text:span text:style-name="T903">18.3.6</text:span><text:span text:style-name="T904">. informacijos apie VVG veiklą sklaidos, taikytų ir (arba)<text:s/></text:span><text:span text:style-name="T905">planuojamų taikyti gyventojų aktyvinimo būdų, konsultacijų galimiems vietos projektų paraiškų teikėjams teikimo tvarkos aprašymas;</text:span></text:p>
      <text:p text:style-name="P906"><text:span text:style-name="T907">18.3.7</text:span><text:span text:style-name="T908">. VVG (kaip juridinio asmens) kompetencija, gebėjimai ir patirtis projektų administravimo, finansų valdymo, bendrad</text:span><text:span text:style-name="T909">arbiavimo su šalies ir (arba) užsienio VVG, nevyriausybinėmis organizacijomis srityse;</text:span></text:p>
      <text:p text:style-name="P910"><text:span text:style-name="T911">18.3.8</text:span><text:span text:style-name="T912">. VVG narių kompetencija, gebėjimai ir patirtis projektų administravimo, finansų valdymo, aplinkosaugos, bendradarbiavimo su šalies ir (arba) užsienio organiza</text:span><text:span text:style-name="T913">cijomis srityse;</text:span></text:p>
      <text:p text:style-name="P914"><text:span text:style-name="T915">18.3.9</text:span><text:span text:style-name="T916">. VVG narių dalyvavimo strategijos rengimo procese aprašymas;</text:span></text:p>
      <text:p text:style-name="P917"><text:span text:style-name="T918">18.3.10</text:span><text:span text:style-name="T919">. VVG teritorijos kaimo plėtros dalyvių dalyvavimo rengiant strategiją, vykdyto konsultavimosi su VVG teritorijos kaimo plėtros dalyviais dėl strateginių nu</text:span><text:span text:style-name="T920">ostatų aprašymas;</text:span></text:p>
      <text:p text:style-name="P921"><text:span text:style-name="T922">18.3.11</text:span><text:span text:style-name="T923">. VVG įgyvendinti ir (arba) planuojami veiksmai siekiant įtraukti socialiai pažeidžiamus ir atskirtus VVG teritorijos gyventojus į kaimo plėtros procesus;</text:span></text:p>
      <text:p text:style-name="P924"><text:span text:style-name="T925">18.3.12</text:span><text:span text:style-name="T926">. VVG veiklos tinkle aprašymas;</text:span></text:p>
      <text:p text:style-name="P927"><text:span text:style-name="T928">18.3.13</text:span><text:span text:style-name="T929">. VVG ketinimų ben</text:span><text:span text:style-name="T930">dradarbiauti aprašymas;</text:span></text:p>
      <text:p text:style-name="P931"><text:span text:style-name="T932">18.4</text:span><text:span text:style-name="T933">. VVG teritorijos situacijos ir poreikių analizės aprašymas:</text:span></text:p>
      <text:p text:style-name="P934"><text:span text:style-name="T935">18.4.1</text:span><text:span text:style-name="T936">. VVG teritorijos vientisumo ekonomine, socialine ir fizine (geografine) prasme aprašymas;</text:span></text:p>
      <text:p text:style-name="P937"><text:span text:style-name="T938">18.4.2</text:span><text:span text:style-name="T939">. VVG teritorijos socialinės ir ekonominės situacijo</text:span><text:span text:style-name="T940">s analizė (VVG teritorijos ekonominių, socialinių, aplinkos, kultūrinių ir fizinių (geografinių) požymių aprašymas);</text:span></text:p>
      <text:p text:style-name="P941"><text:span text:style-name="T942">18.4.3</text:span><text:span text:style-name="T943">. VVG teritorijos kaimo plėtros dalyvių poreikių tyrimo metodai ir poreikių analizė;</text:span></text:p>
      <text:p text:style-name="P944"><text:span text:style-name="T945">18.4.4</text:span><text:span text:style-name="T946">. SSGG analizė;</text:span></text:p>
      <text:p text:style-name="P947"><text:span text:style-name="T948">18.5</text:span><text:span text:style-name="T949">. VVG te</text:span><text:span text:style-name="T950">ritorijos plėtros vizija, prioritetai, priemonės ir veiklos sritys:</text:span></text:p>
      <text:p text:style-name="P951"><text:span text:style-name="T952">18.5.1</text:span><text:span text:style-name="T953">. vizijos formuluotė ir aprašymas;</text:span></text:p>
      <text:p text:style-name="P954"><text:span text:style-name="T955">18.5.2</text:span><text:span text:style-name="T956">. prioritetų aprašymas, pateikiant bent prioriteto pavadinimą, tikslus, numatomą poveikį, sprendžiant išsiaiškintas socialines, ekonomi</text:span><text:span text:style-name="T957">nes ir aplinkos problemas;</text:span></text:p>
      <text:p text:style-name="P958"><text:span text:style-name="T959">18.5.3</text:span><text:span text:style-name="T960">. priemonių aprašymas, pateikiant bent priemonės pavadinimą, tikslus, numatomą poveikį, sprendžiant socialines, ekonomines ir aplinkos problemas, ryšį su kitomis strategijos priemonėmis;</text:span></text:p>
      <text:p text:style-name="P961"><text:span text:style-name="T962">18.5.4</text:span><text:span text:style-name="T963">. veiklos sričių<text:s/></text:span><text:span text:style-name="T964">aprašymas, pateikiant apie kiekvieną veiklos sritį bent:</text:span></text:p>
      <text:p text:style-name="P965"><text:span text:style-name="T966">18.5.4.1</text:span><text:span text:style-name="T967">. galimas vietos projektų idėjas;</text:span></text:p>
      <text:p text:style-name="P968"><text:span text:style-name="T969">18.5.4.2</text:span><text:span text:style-name="T970">. galimus paramos gavėjus;</text:span></text:p>
      <text:p text:style-name="P971"><text:span text:style-name="T972">18.5.4.3</text:span><text:span text:style-name="T973">. paramos gavėjų tinkamumo kriterijus ir reikalavimus paramai gauti;</text:span></text:p>
      <text:p text:style-name="P974"><text:span text:style-name="T975">18.5.4.4</text:span><text:span text:style-name="T976">. tinkamas finansuoti i</text:span><text:span text:style-name="T977">šlaidas;</text:span></text:p>
      <text:p text:style-name="P978"><text:span text:style-name="T979">18.5.4.5</text:span><text:span text:style-name="T980">. vietos projektų prioritetinius ir (arba) kokybės kriterijus;</text:span></text:p>
      <text:p text:style-name="P981"><text:span text:style-name="T982">18.5.4.6</text:span><text:span text:style-name="T983">. paramos lyginamąją dalį (intensyvumą);</text:span></text:p>
      <text:p text:style-name="P984"><text:span text:style-name="T985">18.5.4.7</text:span><text:span text:style-name="T986">. maksimalią paramos sumą vienam vietos projektui įgyvendinti;</text:span></text:p>
      <text:p text:style-name="P987"><text:span text:style-name="T988">18.5.4.8</text:span><text:span text:style-name="T989">. priemonės įgyvendinimo<text:s/></text:span><text:span text:style-name="T990">rodiklius;</text:span></text:p>
      <text:p text:style-name="P991"><text:span text:style-name="T992">18.5.5</text:span><text:span text:style-name="T993">. VVG teritorijoje registruotų kaimo bendruomenių pritarimo strategijai aprašymas.</text:span></text:p>
      <text:p text:style-name="P994"><text:span text:style-name="T995">18.6</text:span><text:span text:style-name="T996">. Strategijos įgyvendinimo planas:</text:span></text:p>
      <text:p text:style-name="P997"><text:span text:style-name="T998">18.6.1</text:span><text:span text:style-name="T999">. strategijos įgyvendinimo etapai ir jų pagrindimas;</text:span></text:p>
      <text:p text:style-name="P1000"><text:span text:style-name="T1001">18.6.2</text:span><text:span text:style-name="T1002">. strategijos įgyvendinimo finansi</text:span><text:span text:style-name="T1003">nis planas ir jo pagrindimas:</text:span></text:p>
      <text:p text:style-name="P1004"><text:span text:style-name="T1005">18.6.2.1</text:span><text:span text:style-name="T1006">. bendra prašoma paramos strategijai įgyvendinti suma;</text:span></text:p>
      <text:p text:style-name="P1007"><text:span text:style-name="T1008">18.6.2.2</text:span><text:span text:style-name="T1009">. planuojamų išlaidų, nurodytų šių taisyklių 14.1 punkte, paskirstymas (išlaidos turi būti paskirstytos bent tarp strategijoje numatytų prioritetų);</text:span></text:p>
      <text:p text:style-name="P1010"><text:span text:style-name="T1011">__________________</text:span></text:p>
      <text:p text:style-name="P1012"><text:span text:style-name="T1013"><text:s/>Neteko galios nuo 2015-01-28</text:span></text:p>
      <text:p text:style-name="P1014">Pastraipos naikinimas:</text:p>
      <text:p text:style-name="P1015"><text:span text:style-name="T1016">Nr.<text:s/></text:span><text:a xlink:href="https://www.e-tar.lt/portal/legalAct.html?documentId=c96f81e0a5fb11e4a82d9548fb36f682" office:target-frame-name="_top" xlink:show="replace"><text:span text:style-name="T1017">3D-41</text:span></text:a><text:span text:style-name="T1018">, 2015-01-27, paskelbta TAR 2015-01-27, i. k. 2015-01094</text:span></text:p>
      <text:p text:style-name="Normal"/>
      <text:p text:style-name="P1019"><text:span text:style-name="T1020">18.6.2.3</text:span><text:span text:style-name="T1021">.<text:s/></text:span><text:span text:style-name="T1022">planuojamų išlaidų, numatytų šių taisyklių 14.2 punkte, nurodymas bendra suma;</text:span></text:p>
      <text:p text:style-name="P1023"><text:span text:style-name="T1024">18.6.3</text:span><text:span text:style-name="T1025">. strategijos įgyvendinimo priežiūros bei vertinimo sistema;</text:span></text:p>
      <text:p text:style-name="P1026"><text:span text:style-name="T1027">18.7</text:span><text:span text:style-name="T1028">. strategijos naujoviškumo, daugiasektoriškumo aprašymas;</text:span></text:p>
      <text:p text:style-name="P1029"><text:span text:style-name="T1030">18.8</text:span><text:span text:style-name="T1031">. strategijos atitikties EB<text:s/></text:span><text:span text:style-name="T1032">horizontaliosioms sritims (darnaus vystymo, lygių galimybių, regioninės plėtros, informacinės visuomenės) aprašymas;</text:span></text:p>
      <text:p text:style-name="P1033"><text:span text:style-name="T1034">18.9</text:span><text:span text:style-name="T1035">. strategijos suderinamumo ir papildomumo KPP, kitiems nacionaliniams ir regioniniams (apskričių ir savivaldybių) strateginiams dok</text:span><text:span text:style-name="T1036">umentams aprašymas; strategijos suderinamumo su programomis, finansuojamomis iš EB struktūrinių fondų (Europos regioninės plėtros fondo, Europos socialinio fondo, Europos sanglaudos fondo), Europos žuvininkystės fondo, kitų finansavimo šaltinių ir papildom</text:span><text:span text:style-name="T1037">umo jiems aprašymas;</text:span></text:p>
      <text:p text:style-name="P1038"><text:span text:style-name="T1039">18.10</text:span><text:span text:style-name="T1040">. planuojami strategijos viešinimo veiksmai;</text:span></text:p>
      <text:p text:style-name="P1041"><text:span text:style-name="T1042">18.11</text:span><text:span text:style-name="T1043">. kita svarbi su strategijos įgyvendinimu susijusi informacija;</text:span></text:p>
      <text:p text:style-name="P1044"><text:span text:style-name="T1045">18.12</text:span><text:span text:style-name="T1046">. strategijos priedai:</text:span></text:p>
      <text:p text:style-name="P1047"><text:span text:style-name="T1048">18.12.1</text:span><text:span text:style-name="T1049">. VVG atstovaujamos teritorijos žemėlapis arba kartoschema;</text:span></text:p>
      <text:p text:style-name="P1050"><text:span text:style-name="T1051">18.12.2</text:span><text:span text:style-name="T1052">. statistinė informacija, atspindinti VVG teritorijos demografinę, socialinę, ekonominę situaciją, pateikiant aiškią nuorodą į statistinės informacijos šaltinį;</text:span></text:p>
      <text:p text:style-name="P1053"><text:span text:style-name="T1054">18.12.3</text:span><text:span text:style-name="T1055">. konsultavimosi su socialiniais-ekonominiais partneriais procesą (principą</text:span><text:span text:style-name="T1056"><text:s/>„iš apačios į viršų“) pagrindžiantys dokumentai (susitikimų ir konsultacijų protokolai, nuotraukos, straipsniai ir kt.);</text:span></text:p>
      <text:p text:style-name="P1057"><text:span text:style-name="T1058">18.12.4</text:span><text:span text:style-name="T1059">. VVG valdymo organo narių sąrašas (nurodoma VVG valdymo organo nario –juridinio asmens pavadinimas, kodas, adresas ir jam<text:s/></text:span><text:span text:style-name="T1060">atstovaujančio fizinio asmens vardas, pavardė ir užimamos pareigos; arba VVG valdymo organo nario – fizinio asmens vardas, pavardė, asmens kodas, adresas);</text:span></text:p>
      <text:p text:style-name="P1061"><text:span text:style-name="T1062">18.12.5</text:span><text:span text:style-name="T1063">. VVG narių dalyvavimą strategijos rengimo procese pagrindžiantys dokumentai (pavyzdžiui,</text:span><text:span text:style-name="T1064"><text:s/>VVG narių susitikimų, susirinkimų protokolai).</text:span></text:p>
      <text:p text:style-name="P1065"><text:span text:style-name="T1066">18.12.6</text:span><text:span text:style-name="T1067">. kaimo bendruomenių skaičių atitinkamoje VVG patvirtinantys ir kaimo bendruomenių pritarimą strategijai pagrindžiantys dokumentai;</text:span></text:p>
      <text:p text:style-name="P1068"><text:span text:style-name="T1069">18.12.7</text:span><text:span text:style-name="T1070">. kita.</text:span></text:p>
      <text:p text:style-name="P1071"/>
      <text:p text:style-name="P1072"><text:span text:style-name="T1073">XI</text:span><text:span text:style-name="T1074">.<text:s/></text:span><text:span text:style-name="T1075">KVIETIMAS TEIKTI STRATEGIJAS IR</text:span><text:span text:style-name="T1076"><text:s/>PARAIŠKAS</text:span></text:p>
      <text:p text:style-name="P1077"/>
      <text:p text:style-name="P1078"><text:span text:style-name="T1079">19</text:span><text:span text:style-name="T1080">. Kvietimą teikti strategijas išankstiniam vertinimui ir paraiškas skelbia Agentūra pagal ministerijos sudarytą paraiškų priėmimo tvarkaraštį. Kvietimo teikti strategijas išankstiniam vertinimui ir paraiškas skelbimas spausdinamas „Valsty</text:span><text:span text:style-name="T1081">bės žinių“ priede „Informaciniai pranešimai“ ir viename iš šalies dienraščių, taip pat interneto svetainėse („Valstybės žinių“ – www.valstvbes-zinios.lt. ministerijos –<text:s/></text:span><text:span text:style-name="T1082">www.zum.lt</text:span><text:span text:style-name="T1083"><text:s/>ir Agentūros –<text:s/></text:span><text:span text:style-name="T1084">www.nma.lt)</text:span><text:span text:style-name="T1085">.</text:span></text:p>
      <text:p text:style-name="P1086"><text:span text:style-name="T1087">20</text:span><text:span text:style-name="T1088">. Kvietimas teikti strategijas išankstinia</text:span><text:span text:style-name="T1089">m vertinimui atliekamas iki 2010 m. kovo 1 d.</text:span><text:span text:style-name="T1090">13</text:span><text:span text:style-name="T1091"><text:s/>Kvietimas teikti paraiškas strategijoms įgyvendinti atliekamas iki 2010 m. rugsėjo 1 d.</text:span><text:span text:style-name="T1092">13</text:span></text:p>
      <text:p text:style-name="P1093">_________________</text:p>
      <text:soft-page-break/>
      <text:p text:style-name="P1094"><text:span text:style-name="T1095">13</text:span><text:span text:style-name="T1096"><text:s/>Taikant tęstinio paramos paraiškų priėmimo procedūrą paramos paraiškos vertinamos ir sprendimas d</text:span><text:span text:style-name="T1097">ėl jų finansavimo priimamas atsižvelgiant į paramos paraiškos pateikimo laiką („pirmas ateina – pirmas aptarnaujamas“).</text:span></text:p>
      <text:p text:style-name="P1098">Punkto pakeitimai:</text:p>
      <text:p text:style-name="P1099"><text:span text:style-name="T1100">Nr.<text:s/></text:span><text:a xlink:href="https://www.e-tar.lt/portal/legalAct.html?documentId=TAR.FD1762AA1F3F" office:target-frame-name="_top" xlink:show="replace"><text:span text:style-name="T1101">3D-867</text:span></text:a><text:span text:style-name="T1102">, 2009-11-11, Žin., 2009,</text:span><text:span text:style-name="T1103"><text:s/>Nr. 136-5953 (2009-11-14), i. k. 1092330ISAK003D-867</text:span></text:p>
      <text:p text:style-name="Normal"/>
      <text:p text:style-name="P1104"><text:span text:style-name="T1105">XII</text:span><text:span text:style-name="T1106">.<text:s/></text:span><text:span text:style-name="T1107">STRATEGIJŲ ATRANKOS ETAPAI</text:span></text:p>
      <text:p text:style-name="P1108"/>
      <text:p text:style-name="P1109"><text:span text:style-name="T1110">21</text:span><text:span text:style-name="T1111">. Strategijų atranką sudaro du vertinimo etapai:</text:span></text:p>
      <text:p text:style-name="P1112"><text:span text:style-name="T1113">21.1</text:span><text:span text:style-name="T1114">. išankstinis strategijų vertinimas;</text:span></text:p>
      <text:p text:style-name="P1115"><text:span text:style-name="T1116">21.2</text:span><text:span text:style-name="T1117">. paraiškų vertinimas.</text:span></text:p>
      <text:p text:style-name="P1118"/>
      <text:p text:style-name="P1119"><text:span text:style-name="T1120">XIII</text:span><text:span text:style-name="T1121">.<text:s/></text:span><text:span text:style-name="T1122">STRATEGIJŲ<text:s/></text:span><text:span text:style-name="T1123">TEIKIMAS IŠANKSTINIAM VERTINIMUI</text:span></text:p>
      <text:p text:style-name="P1124"/>
      <text:p text:style-name="P1125"><text:span text:style-name="T1126">22</text:span><text:span text:style-name="T1127">. Strategijos išankstiniam vertinimui su lydraščiu iš pareiškėjų priimamos ir registruojamos šiuo adresu: Blindžių g. 17, LT-08111 Vilnius.</text:span></text:p>
      <text:p text:style-name="P1128"><text:span text:style-name="T1129">23</text:span><text:span text:style-name="T1130">. Strategija ir jos priedai turi būti pateikti asmeniškai pareiškėjo v</text:span><text:span text:style-name="T1131">adovo arba jo įgalioto asmens, atsiųsti registruotu laišku arba įteikti pašto kurjerio. Kitais būdais (pvz., faksu arba elektroniniu paštu) arba kitais adresais pristatyta strategija ir jos priedai atmetami.</text:span></text:p>
      <text:p text:style-name="P1132"><text:span text:style-name="T1133">24</text:span><text:span text:style-name="T1134">. Išankstiniam strategijos vertinimui turi</text:span><text:span text:style-name="T1135"><text:s/>būti pateikiami du strategijos ir jos priedų egzemplioriai lietuvių kalba ir strategija skaitmeninėje laikmenoje.</text:span></text:p>
      <text:p text:style-name="P1136"><text:span text:style-name="T1137">25</text:span><text:span text:style-name="T1138">. Užregistravus strategiją Agentūroje, vienas strategijos ir jos priedų egzempliorius ir strategija skaitmeninėje laikmenoje perduodama</text:span><text:span text:style-name="T1139"><text:s/>nepriklausomam ekspertui išankstiniam vertinimui.</text:span></text:p>
      <text:p text:style-name="P1140"><text:span text:style-name="T1141">26</text:span><text:span text:style-name="T1142">. Agentūrai užregistravus strategiją, pareiškėjas negali teikti papildomos informacijos, jeigu jos nepareikalauja Agentūra arba strategijos išankstinį vertinimą atliekantis ekspertas, išskyrus atvejį</text:span><text:span text:style-name="T1143">, kai po strategijos užregistravimo keičiasi pareiškėjo kontaktiniai duomenys.</text:span></text:p>
      <text:p text:style-name="P1144"><text:span text:style-name="T1145">27</text:span><text:span text:style-name="T1146">. Jei po strategijos užregistravimo susiklostė tam tikros aplinkybės, iš esmės keičiančios strategijos įgyvendinimo galimybes, pareiškėjas turi raštu pranešti Agentūrai ap</text:span><text:span text:style-name="T1147">ie pateiktos strategijos atšaukimą.</text:span></text:p>
      <text:p text:style-name="P1148"/>
      <text:p text:style-name="P1149"><text:span text:style-name="T1150">XIV</text:span><text:span text:style-name="T1151">.<text:s/></text:span><text:span text:style-name="T1152">STRATEGIJŲ IŠANKSTINIO VERTINIMO ORGANIZAVIMAS</text:span></text:p>
      <text:p text:style-name="P1153"/>
      <text:p text:style-name="P1154"><text:span text:style-name="T1155">28</text:span><text:span text:style-name="T1156">. Užregistruotos strategijos išankstinį vertinimą atlieka Agentūros Lietuvos Respublikos viešųjų pirkimų įstatymo nustatyta tvarka pasamdytas nepriklausom</text:span><text:span text:style-name="T1157">as ekspertas.</text:span></text:p>
      <text:p text:style-name="P1158"><text:span text:style-name="T1159">29</text:span><text:span text:style-name="T1160">. Agentūra, perdavusi strategiją paskirtam nepriklausomam ekspertui, raštu informuoja strategiją pateikusį pareiškėją apie paskirtą ekspertą strategijos išankstiniam vertinimui, nurodydama jo kontaktinius duomenis.</text:span></text:p>
      <text:p text:style-name="P1161"><text:span text:style-name="T1162">30</text:span><text:span text:style-name="T1163">. Strategijų<text:s/></text:span><text:span text:style-name="T1164">išankstinis vertinimas negali trukti ilgiau nei 2 mėnesius nuo strategijos pateikimo Agentūrai dienos. Į šį terminą neįskaičiuojamas laikotarpis, kai pareiškėjas pagal strategiją vertinančių ekspertų pastabas taiso strategiją ir (arba) teikia papildomą inf</text:span><text:span text:style-name="T1165">ormaciją ir (arba) dokumentus.</text:span></text:p>
      <text:p text:style-name="P1166"/>
      <text:p text:style-name="P1167"><text:span text:style-name="T1168">XV</text:span><text:span text:style-name="T1169">.<text:s/></text:span><text:span text:style-name="T1170">STRATEGIJOS IŠANKSTINIS VERTINIMAS</text:span></text:p>
      <text:p text:style-name="P1171"/>
      <text:p text:style-name="P1172"><text:span text:style-name="T1173">31</text:span><text:span text:style-name="T1174">. Strategijos išankstinio vertinimo etape nepriklausomas ekspertas pagal strategijos ir jos priedų duomenis nustato, ar strategija parengta tinkamai teritorijai, ar strateg</text:span><text:span text:style-name="T1175">ija atitinka jai keliamus tinkamumo kriterijus, ar strategija pakankamai kokybiška paramai pagal KPP krypties „</text:span><text:span text:style-name="T1176">LEADER<text:s/></text:span><text:span text:style-name="T1177">metodo įgyvendinimas“ priemonę „Vietos plėtros strategijų įgyvendinimas“ gauti.</text:span></text:p>
      <text:p text:style-name="P1178"><text:span text:style-name="T1179">32</text:span><text:span text:style-name="T1180">. Strategijos išankstinio vertinimo etapo pagrindas<text:s/></text:span><text:span text:style-name="T1181">yra strategija. Strategijoje turi būti nuosekliai aprašyta atitiktis visiems VVG teritorijos, strategijos tinkamumo, strategijos kokybės vertinimo kriterijams, nurodytiems šių taisyklių 9.7–9.8, 11 ir 12 punktuose.<text:s/></text:span><text:soft-page-break/><text:span text:style-name="T1182">Strategijoje turi būti aprašyti visi duom</text:span><text:span text:style-name="T1183">enys, turintys reikšmės vertinant atitiktį kriterijams, joje turi būti pateikiamos aiškios nuorodos į priedus, kuriuose pateiktais duomenimis pagrindžiami strategijos teiginiai. Prie strategijos pridedami priedai skirti tik strategijoje pateiktų duomenų te</text:span><text:span text:style-name="T1184">isingumui patikrinti.</text:span></text:p>
      <text:p text:style-name="P1185"><text:span text:style-name="T1186">33</text:span><text:span text:style-name="T1187">. Jeigu, atlikdamas VVG teritorijos ir strategijos tinkamumo vertinimą, ekspertas nustato, kad VVG teritorija ir (arba) strategija netinkama, ir (arba) nustato, kad dėl strategijoje ar jos prieduose pateiktos neišsamios ar netik</text:span><text:span text:style-name="T1188">slios informacijos negalima įvertinti VVG teritorijos ir (arba) strategijos tinkamumo, ekspertas pareiškėjui siunčia raštą, kuriame išvardija pastabas strategijai ir (arba) prašo pateikti trūkstamą informaciją ir (arba) dokumentus.</text:span><text:span text:style-name="T1189">14</text:span></text:p>
      <text:p text:style-name="P1190">___________________</text:p>
      <text:p text:style-name="P1191"><text:span text:style-name="T1192">14</text:span><text:span text:style-name="T1193"><text:s/>Jei prašomos pateikti papildomos informacijos pobūdis reikalauja pakoreguoti strategijoje pateiktą informaciją, kartu su raštu dėl papildomos informacijos pateikimo prašoma pareiškėjo pateikti ir koreguotą strategijos versiją elektroninėje laikmenoje.</text:span></text:p>
      <text:p text:style-name="P1194"/>
      <text:p text:style-name="P1195"><text:span text:style-name="T1196">34</text:span><text:span text:style-name="T1197">. Strategijų išankstinio vertinimo etape vertinant strategijos kokybę, kiekvienas kriterijus vertinamas pagal šias bendrąsias reikšmes:</text:span></text:p>
      <text:p text:style-name="P1198"><text:span text:style-name="T1199">34.1</text:span><text:span text:style-name="T1200">. visiškai atitinka kriterijaus reikalavimus (skiriama 100 proc. balų, skirtų kriterijui nuo didžiausio galimo</text:span><text:span text:style-name="T1201"><text:s/>surinkti balų skaičiaus);</text:span></text:p>
      <text:p text:style-name="P1202"><text:span text:style-name="T1203">34.2</text:span><text:span text:style-name="T1204">. atitinka kriterijaus reikalavimus su nedidelėmis išimtimis (skiriama 75 proc. balų, skirtų kriterijui nuo didžiausio galimo surinkti balų skaičiaus);</text:span></text:p>
      <text:p text:style-name="P1205"><text:span text:style-name="T1206">34.3</text:span><text:span text:style-name="T1207">. stipriosios atitikties kriterijui pusės atsveria silpnąsias</text:span><text:span text:style-name="T1208"><text:s/>(skiriama 50 proc. balų, skirtų kriterijui nuo didžiausio galimo surinkti balų skaičiaus);</text:span></text:p>
      <text:p text:style-name="P1209"><text:span text:style-name="T1210">34.4</text:span><text:span text:style-name="T1211">. yra esminių kriterijaus reikalavimų trūkumų (skiriama 25 proc. balų, skirtų kriterijui nuo didžiausio galimo surinkti balų skaičiaus);</text:span></text:p>
      <text:p text:style-name="P1212"><text:span text:style-name="T1213">34.5</text:span><text:span text:style-name="T1214">. neatitink</text:span><text:span text:style-name="T1215">a kriterijaus reikalavimų (neskiriama balų).</text:span></text:p>
      <text:p text:style-name="P1216"><text:span text:style-name="T1217">35</text:span><text:span text:style-name="T1218">. Jeigu, atlikęs strategijos kokybės vertinimą, strategijai ekspertas skiria mažiau negu 70 (septyniasdešimt) balų (iš 100 (šimto) galimų) ir (arba) nustato, kad dėl strategijoje ar jos prieduose pateikt</text:span><text:span text:style-name="T1219">os neišsamios ar netikslios informacijos ekspertas negali įvertinti strategijos atitikties kokybės kriterijui (-ams), pareiškėjui siunčiamas raštas, kuriame išvardijamos pastabos strategijai ir (arba) prašoma pateikti trūkstamą informaciją ir (arba) dokume</text:span><text:span text:style-name="T1220">ntus.</text:span></text:p>
      <text:p text:style-name="P1221"><text:span text:style-name="T1222">36</text:span><text:span text:style-name="T1223">. Strategijai taisyti, atsižvelgiant į pastabų strategijai pobūdį ir kiekį, suteikiamas iki 20 darbo dienų terminas nuo rašto įteikimo. Papildomai informacijai ir (arba) dokumentams pateikti pareiškėjui suteikiamas iki 10 darbo dienų terminas n</text:span><text:span text:style-name="T1224">uo rašto įteikimo. Raštas laikomas įteiktu praėjus 7 darbo dienoms po jo išsiuntimo registruotu laišku arba įteikus pareiškėjui pasirašytinai.</text:span></text:p>
      <text:p text:style-name="P1225">Punkto pakeitimai:</text:p>
      <text:p text:style-name="P1226"><text:span text:style-name="T1227">Nr.<text:s/></text:span><text:a xlink:href="https://www.e-tar.lt/portal/legalAct.html?documentId=TAR.D70BC210369C" office:target-frame-name="_top" xlink:show="replace"><text:span text:style-name="T1228">3D-408</text:span></text:a><text:span text:style-name="T1229">,<text:s/></text:span><text:span text:style-name="T1230">2009-06-04, Žin., 2009, Nr. 67-2728 (2009-06-06), i. k. 1092330ISAK003D-408</text:span></text:p>
      <text:p text:style-name="Normal"/>
      <text:p text:style-name="P1231"><text:span text:style-name="T1232">37</text:span><text:span text:style-name="T1233">. Per rašte nustatytą terminą pagal eksperto pastabas nepataisius strategijos ar nepateikus reikiamų dokumentų ir (arba) nepateikus trūkstamos informacijos, ekspertas apie t</text:span><text:span text:style-name="T1234">ai informuoja Agentūrą. Agentūra priima sprendimą dėl strategijos atmetimo. Prieš priimdama sprendimą atmesti strategiją, Agentūra išnagrinėja papildomos informacijos, duomenų bei dokumentų nepateikimo aplinkybes ir įsitikina, kad atmetimas yra pagrįstas.<text:s/></text:span><text:span text:style-name="T1235">Apie sprendimą atmesti strategiją Agentūra raštu informuoja pareiškėją per 5 darbo dienas po sprendimo atmesti strategiją priėmimo, nurodydama strategijos atmetimo priežastis.</text:span></text:p>
      <text:p text:style-name="P1236"><text:span text:style-name="T1237">38</text:span><text:span text:style-name="T1238">. Jeigu, atlikęs VVG teritorijos ir strategijos tinkamumo vertinimą, ekspe</text:span><text:span text:style-name="T1239">rtas nustato, kad VVG teritorija ir strategija tinkama ir strategijos kokybės vertinimo metu strategijai suteikia 70 (septyniasdešimt) ir daugiau balų (iš 100 (šimto) galimų), strategija pripažįstama tinkama ir kokybiška paramai gauti.</text:span></text:p>
      <text:p text:style-name="P1240"><text:span text:style-name="T1241">39</text:span><text:span text:style-name="T1242">. Ekspertas pa</text:span><text:span text:style-name="T1243">rengia strategijos išankstinio vertinimo ataskaitą ir pranešimą apie baigtą išankstinį strategijos vertinimą, kuriame pateikia informaciją apie tai, jog pareiškėjo pateikta strategija yra tinkama ir kokybiška paramai gauti, nurodydamas suteiktų balų skaiči</text:span><text:span text:style-name="T1244">ų,<text:s/></text:span><text:soft-page-break/><text:span text:style-name="T1245">bei išspausdina įvertintą strategiją dviem egzemplioriais. Pranešimą bei 1 išspausdintos strategijos egzempliorių ekspertas išsiunčia registruotu laišku arba įteikia pasirašytinai pareiškėjui. Laiškas pareiškėjui laikomas įteiktu praėjus 7 darbo dienoms</text:span><text:span text:style-name="T1246"><text:s/>po jo išsiuntimo registruotu laišku arba įteikus jį pareiškėjui pasirašytinai. Agentūrai ekspertas pateikia įvertintą strategiją elektroninėje laikmenoje, 1 išspausdintos strategijos egzempliorių su priedais ir strategijos išankstinio vertinimo ataskaitą.</text:span></text:p>
      <text:p text:style-name="P1247">Punkto pakeitimai:</text:p>
      <text:p text:style-name="P1248"><text:span text:style-name="T1249">Nr.<text:s/></text:span><text:a xlink:href="https://www.e-tar.lt/portal/legalAct.html?documentId=TAR.D70BC210369C" office:target-frame-name="_top" xlink:show="replace"><text:span text:style-name="T1250">3D-408</text:span></text:a><text:span text:style-name="T1251">, 2009-06-04, Žin., 2009, Nr. 67-2728 (2009-06-06), i. k. 1092330ISAK003D-408</text:span></text:p>
      <text:p text:style-name="Normal"/>
      <text:p text:style-name="P1252"><text:span text:style-name="T1253">40</text:span><text:span text:style-name="T1254">. Pareiškėjas, gavęs pranešimą apie baigtą išankstinį strat</text:span><text:span text:style-name="T1255">egijos vertinimą ir apie tai, jog pateikta strategija pripažinta tinkama ir kokybiška paramai gauti, rengia paraišką.</text:span></text:p>
      <text:p text:style-name="P1256"/>
      <text:p text:style-name="P1257"><text:span text:style-name="T1258">XVI</text:span><text:span text:style-name="T1259">.<text:s/></text:span><text:span text:style-name="T1260">PARAIŠKOS PILDYMAS, TEIKIMAS IR REGISTRAVIMAS</text:span></text:p>
      <text:p text:style-name="P1261"/>
      <text:p text:style-name="P1262"><text:span text:style-name="T1263">41</text:span><text:span text:style-name="T1264">. Paraiškos forma pateikiama šių taisyklių priede ir skelbiama ministerijos ir Agentūros interneto svetainėse adresais:<text:s/></text:span><text:span text:style-name="T1265">www.zum.lt</text:span><text:span text:style-name="T1266"><text:s/>ir<text:s/></text:span><text:span text:style-name="T1267">www.nma.lt</text:span><text:span text:style-name="T1268">.</text:span></text:p>
      <text:p text:style-name="P1269"><text:span text:style-name="T1270">42</text:span><text:span text:style-name="T1271">. Paraišką pareiškėjas turi pateikti per 20 darbo dienų nuo eksperto pranešimo apie baigtą išankstinį st</text:span><text:span text:style-name="T1272">rategijos vertinimą ir apie tai, jog strategija pripažinta tinkama ir kokybiška, gavimo dienos. Agentūra turi teisę nepriimti paraiškos, kuri pateikta nustatytam terminui pasibaigus.</text:span></text:p>
      <text:p text:style-name="P1273"><text:span text:style-name="T1274">43</text:span><text:span text:style-name="T1275">. Paraiška ir jos priedai pildomi lietuvių kalba. Kita kalba užpild</text:span><text:span text:style-name="T1276">ytos paraiškos ir priedai nepriimami.</text:span></text:p>
      <text:p text:style-name="P1277"><text:span text:style-name="T1278">44</text:span><text:span text:style-name="T1279">. Pareiškėjas, teikdamas paraišką, turi įsitikinti, kad paraiška yra tinkamai sukomplektuota, yra pridėti visi reikalingi dokumentai.</text:span></text:p>
      <text:p text:style-name="P1280"><text:span text:style-name="T1281">45</text:span><text:span text:style-name="T1282">. Paraiška ir jos priedai turi būti pateikti spausdintine forma<text:s/></text:span><text:span text:style-name="T1283">(surinkti kompiuteriu). Ranka užpildytos paraiškos nepriimamos. Turi būti pateikiamas paraiškos originalas, kurio pirmajame puslapyje aiškiai nurodoma ORIGINALAS, ir paraiškos kopija, kurios pirmajame puslapyje aiškiai nurodoma KOPIJA, ir užpildyta paraišk</text:span><text:span text:style-name="T1284">os elektroninė versija (įrašyta į kompaktinę plokštelę CD). Pateikiamos paraiškos ir jos priedų originalas ir kopija turi būti įsegti į atskirus segtuvus.</text:span></text:p>
      <text:p text:style-name="P1285">Punkto pakeitimai:</text:p>
      <text:p text:style-name="P1286"><text:span text:style-name="T1287">Nr.<text:s/></text:span><text:a xlink:href="https://www.e-tar.lt/portal/legalAct.html?documentId=TAR.D70BC210369C" office:target-frame-name="_top" xlink:show="replace"><text:span text:style-name="T1288">3D-408</text:span></text:a><text:span text:style-name="T1289">, 2009-06-04, Žin., 2009, Nr. 67-2728 (2009-06-06), i. k. 1092330ISAK003D-408</text:span></text:p>
      <text:p text:style-name="Normal"/>
      <text:p text:style-name="P1290"><text:span text:style-name="T1291">46</text:span><text:span text:style-name="T1292">. Kiekvienas paraiškos originalo lapas turi būti pasirašytas pareiškėjo vadovo arba jo įgalioto asmens ir patvirtintas antspaudu (jei toks yra).</text:span></text:p>
      <text:p text:style-name="P1293"><text:span text:style-name="T1294">47</text:span><text:span text:style-name="T1295">. Paraiško</text:span><text:span text:style-name="T1296">s originalo ir jos kopijos turinys, įskaitant visus priedus, turi sutapti. Jeigu paraiškos originalo ir (arba) kopijos, ir (arba) elektroninės versijos duomenys nesutampa, Agentūra vadovaujasi pareiškėjo vadovo ar jo įgalioto asmens parašu ir antspaudu (je</text:span><text:span text:style-name="T1297">i toks yra) patvirtintu paraiškos originalu.</text:span></text:p>
      <text:p text:style-name="P1298"><text:span text:style-name="T1299">48</text:span><text:span text:style-name="T1300">. Prie užpildytos paraiškos būtina pridėti šiuos dokumentus (pateikiamas originalas arba pareiškėjo vadovo, arba jo įgalioto asmens parašu ir pareiškėjo antspaudu (jei toks yra) patvirtinta kopija</text:span><text:span text:style-name="T1301">15</text:span><text:span text:style-name="T1302">):</text:span></text:p>
      <text:p text:style-name="P1303">__________________</text:p>
      <text:p text:style-name="P1304"><text:span text:style-name="T1305">15</text:span><text:span text:style-name="T1306"><text:s/>Teikiant paraišką, pareiškėjas turi turėti su savimi visų prie paraiškos pridedamų dokumentų originalus arba notaro patvirtintas kopijas. Agentūros KDTS tarnautojas (darbuotojas) paraiškos teikimo metu sulygina dokumentų originalus su pat</text:span><text:span text:style-name="T1307">eiktomis kopijomis ir pasirašo ant jų, nurodydamas vardą, pavardę, pareigas ir uždėdamas žymą TIKRA. Dokumentų originalai grąžinami pareiškėjui.</text:span></text:p>
      <text:p text:style-name="P1308"/>
      <text:p text:style-name="P1309"><text:span text:style-name="T1310">48.1</text:span><text:span text:style-name="T1311">. juridinio asmens registravimo pažymėjimą;</text:span></text:p>
      <text:p text:style-name="P1312"><text:span text:style-name="T1313">48.2</text:span><text:span text:style-name="T1314">. juridinio asmens steigimo dokumentus, t. y. įstatu</text:span><text:span text:style-name="T1315">s; jeigu juridinis asmuo neturi 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316">74-2262</text:span></text:a><text:span text:style-name="T1317">);</text:span></text:p>
      <text:p text:style-name="P1318"><text:span text:style-name="T1319">48.3</text:span><text:span text:style-name="T1320">. dokumentus, pagrindžiančius VVG valdymo organo narių atstovavimo juridiniams asmenims teisėtumą (taikoma tik tų VVG valdymo organo narių atžvilgiu, kurie atstovauja juridiniams asmenims);</text:span></text:p>
      <text:p text:style-name="P1321">48.4. VVG valdymo organo, turinčio sprendimų priėmimo teisę, sudėtį patvirtinantį dokumentą;<text:s/></text:p>
      <text:p text:style-name="P1322">Papildyta punktu:</text:p>
      <text:p text:style-name="P1323"><text:span text:style-name="T1324">Nr.<text:s/></text:span><text:a xlink:href="https://www.e-tar.lt/portal/legalAct.html?documentId=TAR.D70BC210369C" office:target-frame-name="_top" xlink:show="replace"><text:span text:style-name="T1325">3D-408</text:span></text:a><text:span text:style-name="T1326">, 2009-06-04, Žin., 2009, Nr. 67-2728 (2009-06-06), i.<text:s/></text:span><text:span text:style-name="T1327">k. 1092330ISAK003D-408</text:span></text:p>
      <text:p text:style-name="Normal"/>
      <text:p text:style-name="P1328"><text:span text:style-name="T1329">48.5</text:span><text:span text:style-name="T1330">. mokymo kursų baigimo pažymėjimus, patvirtinančius ne mažiau kaip 1/3 VVG valdymo organų narių dalyvavimą mokymo kursuose, tiesiogiai susijusiuose su<text:s/></text:span><text:span text:style-name="T1331">LEADER<text:s/></text:span><text:span text:style-name="T1332">metodo taikymu (taikoma, jeigu VVG nėra gavusi paramos pagal Lietu</text:span><text:span text:style-name="T1333">vos 2004–2006 metų bendrojo programavimo dokumento (BPD) Kaimo plėtros ir žuvininkystės prioriteto priemonę „</text:span><text:span text:style-name="T1334">L</text:span><text:span text:style-name="T1335">eader+<text:s/></text:span><text:span text:style-name="T1336">pobūdžio priemonė“);</text:span></text:p>
      <text:p text:style-name="P1337">Punkto numeracijos pakeitimas:</text:p>
      <text:p text:style-name="P1338"><text:span text:style-name="T1339">Nr.<text:s/></text:span><text:a xlink:href="https://www.e-tar.lt/portal/legalAct.html?documentId=TAR.D70BC210369C" office:target-frame-name="_top" xlink:show="replace"><text:span text:style-name="T1340">3</text:span><text:span text:style-name="T1341">D-408</text:span></text:a><text:span text:style-name="T1342">, 2009-06-04, Žin., 2009, Nr. 67-2728 (2009-06-06), i. k. 1092330ISAK003D-408</text:span></text:p>
      <text:p text:style-name="Normal"/>
      <text:p text:style-name="P1343"><text:span text:style-name="T1344">48.6</text:span><text:span text:style-name="T1345">. dokumentus, įrodančius, kad pareiškėjas turi administravimo, metodinių ir finansų valdymo gebėjimų įgyvendinti strategiją ir administruoti viešąsias lėšas (taikom</text:span><text:span text:style-name="T1346">a, kai paraiškos pateikimo metu pareiškėjas turi darbo sutarties pagrindu dirbantį (-čius) asmenį (-is), turintį (-čius) administravimo, metodinių ir finansų valdymo gebėjimų vykdyti KPP krypties „</text:span><text:span text:style-name="T1347">LEADER<text:s/></text:span><text:span text:style-name="T1348">metodo įgyvendinimas“ priemonę „Vietos plėtros strat</text:span><text:span text:style-name="T1349">egijų įgyvendinimas“ ir administruoti viešąsias lėšas);</text:span></text:p>
      <text:p text:style-name="P1350">Punkto numeracijos pakeitimas:</text:p>
      <text:p text:style-name="P1351"><text:span text:style-name="T1352">Nr.<text:s/></text:span><text:a xlink:href="https://www.e-tar.lt/portal/legalAct.html?documentId=TAR.D70BC210369C" office:target-frame-name="_top" xlink:show="replace"><text:span text:style-name="T1353">3D-408</text:span></text:a><text:span text:style-name="T1354">, 2009-06-04, Žin., 2009, Nr. 67-2728 (2009-06-06), i. k. 1092330ISAK003D-408</text:span></text:p>
      <text:p text:style-name="Normal"/>
      <text:p text:style-name="P1355"><text:span text:style-name="T1356">48.7</text:span><text:span text:style-name="T1357">. VVG tinklo išduotus dokumentus dėl pareiškėjo dalyvavimo VVG tinklo veikloje;</text:span></text:p>
      <text:p text:style-name="P1358">Punkto numeracijos pakeitimas:</text:p>
      <text:p text:style-name="P1359"><text:span text:style-name="T1360">Nr.<text:s/></text:span><text:a xlink:href="https://www.e-tar.lt/portal/legalAct.html?documentId=TAR.D70BC210369C" office:target-frame-name="_top" xlink:show="replace"><text:span text:style-name="T1361">3D-408</text:span></text:a><text:span text:style-name="T1362">, 2009-06-04, Žin., 2009, Nr. 67-2728 (2009</text:span><text:span text:style-name="T1363">-06-06), i. k. 1092330ISAK003D-408</text:span></text:p>
      <text:p text:style-name="Normal"/>
      <text:p text:style-name="P1364"><text:span text:style-name="T1365">48.8</text:span><text:span text:style-name="T1366">. asmens iki 25 metų amžiaus, esančio VVG valdymo organo sudėtyje, tapatybės dokumento kopiją;</text:span></text:p>
      <text:p text:style-name="P1367">Punkto numeracijos pakeitimas:</text:p>
      <text:p text:style-name="P1368"><text:span text:style-name="T1369">Nr.<text:s/></text:span><text:a xlink:href="https://www.e-tar.lt/portal/legalAct.html?documentId=TAR.D70BC210369C" office:target-frame-name="_top" xlink:show="replace"><text:span text:style-name="T1370">3D-408</text:span></text:a><text:span text:style-name="T1371">, 2009-06-04, Žin., 2009, Nr. 67-2728 (2009-06-06), i. k. 1092330ISAK003D-408</text:span></text:p>
      <text:p text:style-name="Normal"/>
      <text:p text:style-name="P1372"><text:span text:style-name="T1373">48.9</text:span><text:span text:style-name="T1374">. finansinės atskaitomybės dokumentus už praėjusius ir ataskaitinius finansinius metus (naujai įregistruoti juridiniai asmenys teikia ūkinės veiklos pradžios balan</text:span><text:span text:style-name="T1375">są);</text:span></text:p>
      <text:p text:style-name="P1376">Punkto numeracijos pakeitimas:</text:p>
      <text:p text:style-name="P1377"><text:span text:style-name="T1378">Nr.<text:s/></text:span><text:a xlink:href="https://www.e-tar.lt/portal/legalAct.html?documentId=TAR.D70BC210369C" office:target-frame-name="_top" xlink:show="replace"><text:span text:style-name="T1379">3D-408</text:span></text:a><text:span text:style-name="T1380">, 2009-06-04, Žin., 2009, Nr. 67-2728 (2009-06-06), i. k. 1092330ISAK003D-408</text:span></text:p>
      <text:p text:style-name="Normal"/>
      <text:p text:style-name="P1381"><text:span text:style-name="T1382">48.10</text:span><text:span text:style-name="T1383">. dokumentus, pagrindžiančius pareiškėjo</text:span><text:span text:style-name="T1384"><text:s/>galimybes apmokėti numatytą strategijos dalį (taikoma, kai bendra strategijos vertė viršija didžiausią galimą gauti paramos strategijai įgyvendinti sumą);</text:span></text:p>
      <text:p text:style-name="P1385">Punkto numeracijos pakeitimas:</text:p>
      <text:p text:style-name="P1386"><text:span text:style-name="T1387">Nr.<text:s/></text:span><text:a xlink:href="https://www.e-tar.lt/portal/legalAct.html?documentId=TAR.D70BC210369C" office:target-frame-name="_top" xlink:show="replace"><text:span text:style-name="T1388">3D-408</text:span></text:a><text:span text:style-name="T1389">, 2009-06-04, Žin., 2009, Nr. 67-2728 (2009-06-06), i. k. 1092330ISAK003D-408</text:span></text:p>
      <text:p text:style-name="Normal"/>
      <text:p text:style-name="P1390"><text:span text:style-name="T1391">48.11</text:span><text:span text:style-name="T1392">. kitus, pareiškėjo nuomone, reikalingus dokumentus.</text:span></text:p>
      <text:p text:style-name="P1393">Punkto numeracijos pakeitimas:</text:p>
      <text:p text:style-name="P1394"><text:span text:style-name="T1395">Nr.<text:s/></text:span><text:a xlink:href="https://www.e-tar.lt/portal/legalAct.html?documentId=TAR.D70BC210369C" office:target-frame-name="_top" xlink:show="replace"><text:span text:style-name="T1396">3D-408</text:span></text:a><text:span text:style-name="T1397">, 2009-06-04, Žin., 2009, Nr. 67-2728 (2009-06-06), i. k. 1092330ISAK003D-408</text:span></text:p>
      <text:p text:style-name="Normal"/>
      <text:p text:style-name="P1398"><text:span text:style-name="T1399">49</text:span><text:span text:style-name="T1400">. Jeigu 48 punkte nurodyti dokumentai buvo pateikti su strategija išankstinio strat</text:span><text:span text:style-name="T1401">egijos vertinimo etapu, papildomai šių dokumentų pateikti nereikia, tačiau paraiškoje pareiškėjas turi nurodyti strategijos su priedais pateikimo Agentūrai datą.</text:span></text:p>
      <text:p text:style-name="P1402"><text:span text:style-name="T1403">50</text:span><text:span text:style-name="T1404">. Paraiškas kartu su reikalaujamais priedais iš pareiškėjų priima ir registruoja Agentūr</text:span><text:span text:style-name="T1405">os Kontrolės departamento teritorinis skyrius (toliau – KDTS) pagal pareiškėjo buveinės vietą šių taisyklių 100 punkte nurodytais adresais.</text:span></text:p>
      <text:p text:style-name="P1406"><text:span text:style-name="T1407">51</text:span><text:span text:style-name="T1408">. Paraiška turi būti įteikta asmeniškai pareiškėjo vadovo arba jo įgalioto asmens. Kitais būdais (pvz., paštu,</text:span><text:span text:style-name="T1409"><text:s/>per kurjerį, faksu ar elektroniniu paštu ir t.t.) arba kitais adresais pristatytos paraiškos nepriimamos. Jei paraiška įteikiama pareiškėjo vadovo įgalioto asmens, asmuo turi turėti įgaliojimą, patvirtintą pareiškėjo vadovo parašu ir antspaudu (jei toks y</text:span><text:span text:style-name="T1410">ra).</text:span></text:p>
      <text:p text:style-name="P1411"><text:span text:style-name="T1412">52</text:span><text:span text:style-name="T1413">. Pateikusiam paraišką pareiškėjo vadovui arba jo įgaliotam asmeniui Agentūros KDTS išduoda paraiškos registravimą patvirtinantį raštą.</text:span></text:p>
      <text:p text:style-name="P1414"><text:span text:style-name="T1415">53</text:span><text:span text:style-name="T1416">. Agentūrai užregistravus paraišką, pareiškėjas negali teikti papildomos informacijos, jeigu jos<text:s/></text:span><text:span text:style-name="T1417">nepareikalauja Agentūra, išskyrus atvejį, kai po paraiškos užregistravimo keičiasi pareiškėjo kontaktiniai duomenys.</text:span></text:p>
      <text:p text:style-name="P1418"><text:span text:style-name="T1419">54</text:span><text:span text:style-name="T1420">. Jei po paraiškos užregistravimo susiklostė tam tikros aplinkybės, iš esmės keičiančios strategijos įgyvendinimo galimybes, pareiškė</text:span><text:span text:style-name="T1421">jas turi raštu pranešti Agentūrai apie pateiktos paraiškos atšaukimą.</text:span></text:p>
      <text:p text:style-name="P1422"/>
      <text:p text:style-name="P1423"><text:span text:style-name="T1424">XVII</text:span><text:span text:style-name="T1425">.<text:s/></text:span><text:span text:style-name="T1426">PARAIŠKOS VERTINIMO ORGANIZAVIMAS</text:span></text:p>
      <text:p text:style-name="P1427"/>
      <text:p text:style-name="P1428"><text:span text:style-name="T1429">55</text:span><text:span text:style-name="T1430">. Užregistruotų paraiškų vertinimą atlieka Agentūra.</text:span></text:p>
      <text:p text:style-name="P1431"><text:span text:style-name="T1432">56</text:span><text:span text:style-name="T1433">. Paraiškos vertinimą sudaro du etapai:</text:span></text:p>
      <text:p text:style-name="P1434"><text:span text:style-name="T1435">56.1</text:span><text:span text:style-name="T1436">. administracinės atitiktie</text:span><text:span text:style-name="T1437">s vertinimas;</text:span></text:p>
      <text:p text:style-name="P1438"><text:span text:style-name="T1439">56.2</text:span><text:span text:style-name="T1440">. tinkamumo skirti paramą strategijai įgyvendinti vertinimas.</text:span></text:p>
      <text:p text:style-name="P1441"/>
      <text:p text:style-name="P1442"><text:span text:style-name="T1443">XVIII</text:span><text:span text:style-name="T1444">.<text:s/></text:span><text:span text:style-name="T1445">ADMINISTRACINĖS ATITIKTIES VERTINIMAS</text:span></text:p>
      <text:p text:style-name="P1446"/>
      <text:p text:style-name="P1447"><text:span text:style-name="T1448">57</text:span><text:span text:style-name="T1449">. Administracinės atitikties vertinimo etapo metu Agentūra nustato, ar paraiška tinkamai užpildyta, ar pateikti</text:span><text:span text:style-name="T1450"><text:s/>visi šiose taisyklėse nurodyti dokumentai ir informacija. Administracinės atitikties vertinimas turi užtrukti iki 10 darbo dienų nuo paraiškos pateikimo dienos. Jeigu pareiškėjui siunčiamas užklausimas dėl papildomos informacijos pateikimo, terminas gali<text:s/></text:span><text:span text:style-name="T1451">būti pratęstas laikotarpiui, kol bus gauta papildoma informacija.</text:span></text:p>
      <text:p text:style-name="P1452"><text:span text:style-name="T1453">58</text:span><text:span text:style-name="T1454">. Jeigu atliekant paraiškos administracinės atitikties vertinimą yra nustatoma, kad pateikti ne visi reikalaujami dokumentai ir (arba) paraiška netinkamai užpildyta, pareiškėjui<text:s/></text:span><text:span text:style-name="T1455">siunčiamas arba įteikiamas pasirašytinai pranešimas, kuriame paprašoma pateikti trūkstamą informaciją ir (arba) dokumentus ir (arba) patikslinti duomenis, ir nustatomas iki 10 darbo dienų terminas, per kurį pareiškėjas privalo pateikti trūkstamą informacij</text:span><text:span text:style-name="T1456">ą ir (arba) dokumentus ir (arba) patikslinti duomenis. Atsižvelgiant į trūkstamos informacijos arba dokumentų specifiką, gali būti nustatomas ilgesnis terminas. Pranešimas laikomas įteiktu praėjus 7 darbo dienoms po jo išsiuntimo registruotu laišku arba įt</text:span><text:span text:style-name="T1457">eikus pareiškėjui pasirašytinai. Pranešimas taip pat išsiunčiamas elektroniniu paštu, jeigu paraiškoje pareiškėjas tai nurodęs kaip pageidaujamą informacijos gavimo būdą. Per pranešime nustatytą terminą nepateikus prašomų dokumentų ir (arba) informacijos i</text:span><text:span text:style-name="T1458">r (arba) nepatikslinus duomenų, ir (arba) pateikus ne visus prašomus dokumentus ir (arba) informaciją, pareiškėjui siunčiamas antras pranešimas, į kurį negavus atsakymo, paraiška atmetama. Apie priimtą sprendimą atmesti paraišką, nurodydama atmetimo prieža</text:span><text:span text:style-name="T1459">stis, teisinį tokio sprendimo pagrindimą ir sprendimo apskundimo tvarką, Agentūra per 5 darbo dienas nuo sprendimo priėmimo raštu informuoja pareiškėją.</text:span></text:p>
      <text:p text:style-name="P1460">Punkto pakeitimai:</text:p>
      <text:p text:style-name="P1461"><text:span text:style-name="T1462">Nr.<text:s/></text:span><text:a xlink:href="https://www.e-tar.lt/portal/legalAct.html?documentId=TAR.D70BC210369C" office:target-frame-name="_top" xlink:show="replace"><text:span text:style-name="T1463">3D-408</text:span></text:a><text:span text:style-name="T1464">, 2009-06-04, Žin., 2009, Nr. 67-2728 (2009-06-06), i. k. 1092330ISAK003D-408</text:span></text:p>
      <text:p text:style-name="Normal"/>
      <text:p text:style-name="P1465"><text:span text:style-name="T1466">59</text:span><text:span text:style-name="T1467">. Informacija apie paraiškas, kurioms atliktas administracinės atitikties vertinimas, skelbiama Agentūros interneto svetainėje<text:s/></text:span><text:span text:style-name="T1468">www.nma.lt</text:span><text:span text:style-name="T1469">. nurodant pareiškėjo<text:s/></text:span><text:span text:style-name="T1470">pavadinimą, strategijos pavadinimą, paraiškos kodą ir prašomos paramos strategijai įgyvendinti sumą. Taip pat nurodomas bendras registruotų paraiškų ir paraiškų, kurioms atliktas administracinės atitikties vertinimas, skaičius ir bendra prašomos paramos st</text:span><text:span text:style-name="T1471">rategijoms įgyvendinti suma.</text:span></text:p>
      <text:p text:style-name="P1472"><text:span text:style-name="T1473">60</text:span><text:span text:style-name="T1474">. Nustačius, kad paraiška atitinka visus administracinės atitikties vertinimo kriterijus, ji teikiama kitam vertinimo etapui – atliekamas tinkamumo skirti paramą strategijai<text:s/></text:span><text:soft-page-break/><text:span text:style-name="T1475">įgyvendinti vertinimas.</text:span></text:p>
      <text:p text:style-name="P1476"/>
      <text:p text:style-name="P1477"><text:span text:style-name="T1478">XIX</text:span><text:span text:style-name="T1479">.<text:s/></text:span><text:span text:style-name="T1480">TINKAMUMO S</text:span><text:span text:style-name="T1481">KIRTI PARAMĄ STRATEGIJAI ĮGYVENDINTI VERTINIMAS</text:span></text:p>
      <text:p text:style-name="P1482"/>
      <text:p text:style-name="P1483"><text:span text:style-name="T1484">61</text:span><text:span text:style-name="T1485">. Tinkamumo skirti paramą strategijai įgyvendinti vertinimo etape Agentūra pagal paraiškos ir jos priedų duomenis nustato, ar strategija yra tinkama finansuoti pagal KPP krypties „</text:span><text:span text:style-name="T1486">LEADER<text:s/></text:span><text:span text:style-name="T1487">metodo įgyvend</text:span><text:span text:style-name="T1488">inimas“ priemonę „Vietos plėtros strategijų įgyvendinimas“ ir priemonės „Parama VVG veiklai, įgūdžiams įgyti ir aktyviai pritaikyti“ veiklos sritį „Parama VVG veiklai“. Agentūros tarnautojai (darbuotojai), vertindami pareiškėjo pateiktą informaciją bei duo</text:span><text:span text:style-name="T1489">menis, gali kreiptis į atitinkamas institucijas papildomos informacijos apie pareiškėją ir paraišką, naudotis kitais išoriniais oficialiais informacijos šaltiniais.</text:span></text:p>
      <text:p text:style-name="P1490"><text:span text:style-name="T1491">62</text:span><text:span text:style-name="T1492">. Tinkamumo skirti paramą strategijai įgyvendinti vertinimas gali užtrukti iki 20 dar</text:span><text:span text:style-name="T1493">bo dienų nuo administracinės atitikties vertinimo pabaigos. Terminas gali būti pratęstas, jeigu pareiškėjui siunčiamas užklausimas dėl papildomos informacijos pateikimo laikotarpiui, kol bus gauta papildoma informacija.</text:span></text:p>
      <text:p text:style-name="P1494"><text:span text:style-name="T1495">63</text:span><text:span text:style-name="T1496">. Tinkamumo skirti paramą stra</text:span><text:span text:style-name="T1497">tegijai įgyvendinti vertinimo metu yra nustatomas pareiškėjo tinkamumas ir strategijos įgyvendinimo išlaidų tinkamumas finansuoti paramos lėšomis. Tinkamumo skirti paramą strategijai įgyvendinti vertinimo metu nustatomas didžiausias paramos strategijai įgy</text:span><text:span text:style-name="T1498">vendinti dydis.</text:span></text:p>
      <text:p text:style-name="P1499">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text:s/>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500">Punkto pakeitimai:</text:p>
      <text:p text:style-name="P1501"><text:span text:style-name="T1502">Nr.<text:s/></text:span><text:a xlink:href="https://www.e-tar.lt/portal/legalAct.html?documentId=TAR.D70BC210369C" office:target-frame-name="_top" xlink:show="replace"><text:span text:style-name="T1503">3D-408</text:span></text:a><text:span text:style-name="T1504">, 2009-06-04, Žin., 2009, Nr. 67-2728 (2009-06-06), i. k. 1092330ISAK003D-408</text:span></text:p>
      <text:p text:style-name="Normal"/>
      <text:p text:style-name="P1505"><text:span text:style-name="T1506">65</text:span><text:span text:style-name="T1507">. Per pranešime nustatytą terminą pareiškėjas turi pateikti A</text:span><text:span text:style-name="T1508">gentūros prašomus dokumentus ir (arba) informaciją ir (arba) patikslinti duomenis, taip pat pagrįsti, kad papildomi dokumentai ir (arba) informacija, ir (arba) patikslinti duomenys neturės neigiamos įtakos strategijoje numatytiems tikslams pasiekti.</text:span></text:p>
      <text:p text:style-name="P1509"><text:span text:style-name="T1510">66</text:span><text:span text:style-name="T1511">. Per pranešime nustatytą terminą pareiškėjui nepateikus prašomų dokumentų ir (arba) informacijos ir (arba) nepatikslinus duomenų, ir (arba) pateikus ne visus prašomus dokumentus ir (arba) informaciją, ir (arba) nepagrindus, kad papildomi dokumentai ir (ar</text:span><text:span text:style-name="T1512">ba) informacija, ir (arba) patikslinti duomenys neturės neigiamos įtakos strategijoje numatytiems tikslams pasiekti, pareiškėjui siunčiamas antras pranešimas, į kurį negavus atsakymo arba pareiškėjui pakartotinai pateikus ne visus prašomus dokumentus ir (a</text:span><text:span text:style-name="T1513">rba) informaciją ir (arba) nepagrindus, kad papildomi dokumentai ir (arba) informacija, ir (arba) patikslinti duomenys neturės neigiamos įtakos strategijoje numatytiems tikslams pasiekti, paraiška atmetama. Prieš priimdama sprendimą atmesti paraišką, Agent</text:span><text:span text:style-name="T1514">ūra turi išnagrinėti nustatytas neatitiktis ir papildomos informacijos, duomenų bei dokumentų nepateikimo aplinkybes ir įsitikinti, kad atmetimas yra pagrįstas, o paraiškos vertinimą atlikę Agentūros tarnautojai (darbuotojai)<text:s/></text:span><text:soft-page-break/><text:span text:style-name="T1515">nepažeidė nustatytų darbo proc</text:span><text:span text:style-name="T1516">edūrų. Apie priimtą sprendimą atmesti paraišką, nurodydama atmetimo priežastis, teisinį tokio sprendimo pagrindimą ir sprendimo apskundimo tvarką, Agentūra per 5 darbo dienas nuo sprendimo priėmimo raštu informuoja pareiškėją.</text:span></text:p>
      <text:p text:style-name="P1517"><text:span text:style-name="T1518">67</text:span><text:span text:style-name="T1519">. Jei Agentūra tinkamum</text:span><text:span text:style-name="T1520">o skirti paramą strategijai įgyvendinti vertinimo metu nustato, kad tinkamų finansuoti strategijos įgyvendinimo išlaidų dydis ir galimas didžiausias paramos strategijai įgyvendinti dydis skiriasi nuo paraiškoje pateiktų tinkamų finansuoti strategijos įgyve</text:span><text:span text:style-name="T1521">ndinimo išlaidų ir prašomos paramos strategijai įgyvendinti dydžių, Agentūra raštu apie tai informuoja pareiškėją ir suderina su juo, ar jis sutinka įgyvendinti strategiją su Agentūros nustatyta didžiausia tinkamų finansuoti išlaidų suma ir parama strategi</text:span><text:span text:style-name="T1522">jai įgyvendinti. Pareiškėjui nesutikus, paraiška atmetama.</text:span></text:p>
      <text:p text:style-name="P1523"><text:span text:style-name="T1524">68</text:span><text:span text:style-name="T1525">. Atlikę tinkamumo skirti paramą strategijai įgyvendinti vertinimą Agentūros tarnautojai (darbuotojai) parengia išvadą, ar strategija yra tinkama gauti paramą ir kokio didžiausio dydžio<text:s/></text:span><text:span text:style-name="T1526">parama strategijai įgyvendinti gali būti suteikta.</text:span></text:p>
      <text:p text:style-name="P1527"><text:span text:style-name="T1528">69</text:span><text:span text:style-name="T1529">. Informacija apie paraiškas, kurioms atliktas tinkamumo skirti paramą strategijai įgyvendinti vertinimas, skelbiama Agentūros interneto svetainėje<text:s/></text:span><text:span text:style-name="T1530">www.nma.lt</text:span><text:span text:style-name="T1531"><text:s/>nurodant pareiškėjo pavadinimą, strategijos pavadinimą, paraiškos kodą ir prašomą paramos strategijai įgyvendinti sumą. Taip pat nurodomas bendras registruotų paraiškų ir paraiškų, kurioms atliktas tinkamumo skirti paramą strategijai įgyvendinti vertinima</text:span><text:span text:style-name="T1532">s, skaičius ir bendra prašomos paramos strategijoms įgyvendinti suma.</text:span></text:p>
      <text:p text:style-name="P1533"/>
      <text:p text:style-name="P1534"><text:span text:style-name="T1535">XX</text:span><text:span text:style-name="T1536">.<text:s/></text:span><text:span text:style-name="T1537">SPRENDIMAS DĖL PARAMOS STRATEGIJAI ĮGYVENDINTI SKYRIMO</text:span></text:p>
      <text:p text:style-name="P1538"/>
      <text:p text:style-name="P1539"><text:span text:style-name="T1540">70</text:span><text:span text:style-name="T1541">. Įvertinusi paraišką, Agentūra parengia paraiškos vertinimo ataskaitą, suteikia jai registracijos numerį ir kart</text:span><text:span text:style-name="T1542">u su strategijos išankstinio vertinimo ataskaita pateikia ministerijai. Ministerijai paprašius, kartu su paraiškos ir strategijos išankstinio vertinimo ataskaitomis gali būti teikiamos paraiškos ir jos priedų kopijos, strategijos, susirašinėjimo su pareišk</text:span><text:span text:style-name="T1543">ėju dokumentų kopijos, kita ministerijos prašoma informacija. Ministerija paraiškos ir strategijos vertinimo ataskaitas teikia projektų atrankos komitetui, kuris sudaromas Lietuvos Respublikos žemės ūkio ministro įsakymu. Į projektų atrankos komiteto posėd</text:span><text:span text:style-name="T1544">žius kviečiami dalyvauti Agentūros atstovai ir strategijos išankstinį vertinimą atlikęs ekspertas. Į projektų atrankos komiteto posėdžius gali būti kviečiami pareiškėjų, kurių strategijos svarstomos, atstovai.</text:span></text:p>
      <text:p text:style-name="P1545"><text:span text:style-name="T1546">71</text:span><text:span text:style-name="T1547">. Projektų atrankos komitetas pagal Agen</text:span><text:span text:style-name="T1548">tūros pateiktas paraiškos ir strategijos išankstinio vertinimo ataskaitas, socialinių-ekonominių partnerių, strategijas vertinusio eksperto pateiktus argumentus ir informaciją svarsto, ar strategija yra finansuotina, ir priima rekomendacinio pobūdžio spren</text:span><text:span text:style-name="T1549">dimą dėl paramos strategijai įgyvendinti skyrimo. Projektų atrankos komiteto protokolo nutariamoji dalis skelbiama ministerijos interneto svetainėje<text:s/></text:span><text:span text:style-name="T1550">www.zum.lt</text:span><text:span text:style-name="T1551"><text:s/>ne vėliau kaip po 2 darbo dienų nuo jos pasirašymo.</text:span></text:p>
      <text:p text:style-name="P1552"><text:span text:style-name="T1553">72</text:span><text:span text:style-name="T1554">. Galutinį sprendimą dėl paramos strat</text:span><text:span text:style-name="T1555">egijai įgyvendinti skyrimo priima ministerija, vadovaudamasi projektų atrankos komiteto rekomendacijomis. Ministerija sprendimą dėl paramos strategijai įgyvendinti skyrimo priima per kuo trumpesnį laiką, bet ne anksčiau nei po 3 darbo dienų po to, kai pasi</text:span><text:span text:style-name="T1556">rašoma projektų atrankos komiteto protokolo nutariamoji dalis.</text:span></text:p>
      <text:p text:style-name="P1557"><text:span text:style-name="T1558">73</text:span><text:span text:style-name="T1559">. Apie priimtą sprendimą dėl paramos strategijai įgyvendinti skyrimo ministerija informuoja Agentūrą per 5 darbo dienas nuo galutinio sprendimo priėmimo dienos.</text:span></text:p>
      <text:p text:style-name="P1560"><text:span text:style-name="T1561">74</text:span><text:span text:style-name="T1562">. Ministerija per 5<text:s/></text:span><text:span text:style-name="T1563">darbo dienas nuo sprendimo patvirtinimo dienos ir Agentūra per 2 darbo dienas nuo ministerijos rašto gavimo dienos interneto svetainėse (atitinkamai<text:s/></text:span><text:span text:style-name="T1564">www.zum.lt</text:span><text:span text:style-name="T1565"><text:s/>ir<text:s/></text:span><text:span text:style-name="T1566">www.nma.lt)</text:span><text:span text:style-name="T1567"><text:s/>skelbia informaciją apie priimtus sprendimus skirti paramą strategijoms įgyvendin</text:span><text:span text:style-name="T1568">ti, nurodydamos pareiškėjo pavadinimą, strategijos pavadinimą, paraiškos kodą ir skirtą paramos strategijai įgyvendinti sumą.</text:span></text:p>
      <text:p text:style-name="P1569"/>
      <text:p text:style-name="P1570"><text:span text:style-name="T1571">XXI</text:span><text:span text:style-name="T1572">.<text:s/></text:span><text:span text:style-name="T1573">PARAMOS STRATEGIJAI (GYVENDINTI SUTARTIES SUDARYMAS</text:span></text:p>
      <text:p text:style-name="P1574"/>
      <text:p text:style-name="P1575"><text:span text:style-name="T1576">75</text:span><text:span text:style-name="T1577">. Gavusi ir užregistravusi ministerijos sprendimą skirti pa</text:span><text:span text:style-name="T1578">ramą strategijai įgyvendinti, Agentūra:</text:span></text:p>
      <text:p text:style-name="P1579"><text:span text:style-name="T1580">75.1</text:span><text:span text:style-name="T1581">. jeigu paramos strategijai įgyvendinti sutarčiai parengti reikalingi papildomi duomenys ir (arba) dokumentai, per 3 darbo dienas išsiunčia pareiškėjui informacinį laišką, kuriame prašo per 10 darbo dienų nuo i</text:span><text:span text:style-name="T1582">nformacinio laiško gavimo dienos pateikti papildomus duomenis ir (arba) dokumentus. Laiškas laikomas įteiktu praėjus 7 darbo dienoms po jo išsiuntimo paštu registruotu laišku dienos arba įteikus jį pareiškėjui pasirašytinai. Pareiškėjui juos atsiuntus, per</text:span><text:span text:style-name="T1583"><text:s/>10 darbo dienų Agentūra parengia, suderina su pareiškėju ir išsiunčia pareiškėjui arba kviečia pareiškėją atvykti į Agentūrą pasirašyti suderintą paramos strategijai įgyvendinti sutartį;</text:span></text:p>
      <text:p text:style-name="P1584">Punkto pakeitimai:</text:p>
      <text:p text:style-name="P1585"><text:span text:style-name="T1586">Nr.<text:s/></text:span><text:a xlink:href="https://www.e-tar.lt/portal/legalAct.html?documentId=TAR.D70BC210369C" office:target-frame-name="_top" xlink:show="replace"><text:span text:style-name="T1587">3D-408</text:span></text:a><text:span text:style-name="T1588">, 2009-06-04, Žin., 2009, Nr. 67-2728 (2009-06-06), i. k. 1092330ISAK003D-408</text:span></text:p>
      <text:p text:style-name="Normal"/>
      <text:p text:style-name="P1589"><text:span text:style-name="T1590">75.2</text:span><text:span text:style-name="T1591">. jeigu paramos strategijai įgyvendinti sutarčiai rengti papildomi duomenys ir (arba) dokumentai nereikalingi, per 10 darbo<text:s/></text:span><text:span text:style-name="T1592">dienų parengia, suderina su pareiškėju ir išsiunčia pareiškėjui arba kviečia pareiškėją atvykti į Agentūrą pasirašyti suderintos paramos strategijai įgyvendinti sutarties.</text:span></text:p>
      <text:p text:style-name="P1593"><text:span text:style-name="T1594">76</text:span><text:span text:style-name="T1595">. Pasiūlymo pasirašyti paramos strategijai įgyvendinti sutartį galiojimo ter</text:span><text:span text:style-name="T1596">minas – 10 darbo dienų nuo pasiūlymo pasirašyti paramos strategijai įgyvendinti sutartį pateikimo dienos, jei šalys raštu nenurodo svarbių priežasčių pratęsti šio termino. Pranešimas laikomas įteiktu praėjus 7 darbo dienoms nuo jo išsiuntimo paštu registru</text:span><text:span text:style-name="T1597">otu laišku dienos arba įteikus jį pareiškėjui pasirašytinai. Jei pareiškėjas per nustatytą terminą paramos strategijai įgyvendinti sutarties nepasirašo, pasiūlymas pasirašyti paramos strategijai įgyvendinti sutartį netenka galios ir parama strategijai įgyv</text:span><text:span text:style-name="T1598">endinti neskiriama.</text:span></text:p>
      <text:p text:style-name="P1599">Punkto pakeitimai:</text:p>
      <text:p text:style-name="P1600"><text:span text:style-name="T1601">Nr.<text:s/></text:span><text:a xlink:href="https://www.e-tar.lt/portal/legalAct.html?documentId=TAR.D70BC210369C" office:target-frame-name="_top" xlink:show="replace"><text:span text:style-name="T1602">3D-408</text:span></text:a><text:span text:style-name="T1603">, 2009-06-04, Žin., 2009, Nr. 67-2728 (2009-06-06), i. k. 1092330ISAK003D-408</text:span></text:p>
      <text:p text:style-name="Normal"/>
      <text:p text:style-name="P1604">77. Pareiškėjas prieš pasirašydamas<text:s/>paramos strategijai įgyvendinti sutartį privalo pateikti asmens, turinčio teisę pasirašyti paramos strategijai įgyvendinti sutartį ir visus kitus, su ja susijusius dokumentus, patvirtinantį dokumentą, jei tai nenurodyta VVG įstatuose.</text:p>
      <text:p text:style-name="P1605">Punkto pakeitimai:</text:p>
      <text:p text:style-name="P1606"><text:span text:style-name="T1607">Nr</text:span><text:span text:style-name="T1608">.<text:s/></text:span><text:a xlink:href="https://www.e-tar.lt/portal/legalAct.html?documentId=TAR.D70BC210369C" office:target-frame-name="_top" xlink:show="replace"><text:span text:style-name="T1609">3D-408</text:span></text:a><text:span text:style-name="T1610">, 2009-06-04, Žin., 2009, Nr. 67-2728 (2009-06-06), i. k. 1092330ISAK003D-408</text:span></text:p>
      <text:p text:style-name="Normal"/>
      <text:p text:style-name="P1611"><text:span text:style-name="T1612">78</text:span><text:span text:style-name="T1613">. Pareiškėjas, prieš pasirašydamas paramos strategijai įgyvendinti sutartį, priva</text:span><text:span text:style-name="T1614">lo atsidaryti banke atskirą sąskaitą paramos strategijai įgyvendinti lėšoms.</text:span></text:p>
      <text:p text:style-name="P1615"><text:span text:style-name="T1616">79</text:span><text:span text:style-name="T1617">. Pareiškėjas, pasirašęs paramos strategijai įgyvendinti sutartį, tampa strategijos vykdytoju.</text:span></text:p>
      <text:p text:style-name="P1618"><text:span text:style-name="T1619">80</text:span><text:span text:style-name="T1620">. Apie sprendimą neskirti paramos strategijai įgyvendinti Agentūra infor</text:span><text:span text:style-name="T1621">muoja pareiškėją per 5 darbo dienas, kai ji gauna ir užregistruoja ministerijos sprendimą.</text:span></text:p>
      <text:p text:style-name="P1622"><text:span text:style-name="T1623">81</text:span><text:span text:style-name="T1624">. Paramos strategijai įgyvendinti sutartyje arba jos prieduose nurodomos visos paramos strategijai įgyvendinti teikimo sąlygos: strategijos tikslai, planuojami</text:span><text:span text:style-name="T1625"><text:s/>strategijos įgyvendinimo rezultatai, nustatytų išlaidų, susijusių su strategijos įgyvendinimo administravimu, kategorijų laikymasis, išlaidų strategiją atitinkantiems vietos projektams finansuoti skyrimo tvarka ir sąlygos, informavimo apie gautą paramą st</text:span><text:span text:style-name="T1626">rategijai įgyvendinti ir viešinimo priemonių vykdymas, reikalavimai dėl strategijos įgyvendinimo dokumentų pateikimo paramą administruojančioms institucijoms ir jų saugojimo, mokėjimo prašymų pateikimo terminai, kitos sąlygos. Paramos strategijai įgyvendin</text:span><text:span text:style-name="T1627">ti sutartyje skiriamos paramos strategijai įgyvendinti suma nurodoma kaip didžiausia galima paramos strategijai įgyvendinti suma, kuri bus išmokėta strategijos vykdytojui, jeigu jis įvykdys visus paramos strategijai įgyvendinti sutartyje nustatytus įsipare</text:span><text:span text:style-name="T1628">igojimus ir tinkamai atsiskaitys už gautas paramos strategijai įgyvendinti lėšas</text:span><text:span text:style-name="T1629">16</text:span><text:span text:style-name="T1630">.</text:span></text:p>
      <text:p text:style-name="P1631">___________________</text:p>
      <text:p text:style-name="P1632"><text:span text:style-name="T1633">16</text:span><text:span text:style-name="T1634"><text:s/>Paramos strategijai įgyvendinti sutartis pasirašoma dėl strategijos įgyvendinimo<text:s/></text:span><text:soft-page-break/><text:span text:style-name="T1635">administravimo lėšų skyrimo strategijos vykdytojui.</text:span></text:p>
      <text:p text:style-name="P1636"/>
      <text:p text:style-name="P1637"><text:span text:style-name="T1638">82</text:span><text:span text:style-name="T1639">.<text:s/></text:span><text:span text:style-name="T1640">Pasirašydamas paramos strategijai įgyvendinti sutartį, strategijos vykdytojas įsipareigoja 5 (penkerius) metus nuo paramos strategijai įgyvendinti sutarties pasirašymo dienos jokiu būdu neperleisti, neįkeisti ilgalaikio turto ar kitokiu būdu nesuvaržyti da</text:span><text:span text:style-name="T1641">iktinių teisių į ilgalaikį turtą, kuriam įsigyti yra skiriama parama, taip pat įsipareigoja ne trumpesniam kaip penkerių metų laikotarpiui nuo paramos sutarties pasirašymo apdrausti ilgalaikį turtą, kuriam įsigyti ar sukurti buvo naudota parama strategijai</text:span><text:span text:style-name="T1642"><text:s/>įgyvendinti, didžiausiu ilgalaikio turto atkuriamosios vertės draudimu nuo visų galimų rizikos atvejų, taip pat įsipareigoja strategijos įgyvendinimo laikotarpiu dalyvauti VVG tinklo veikloje.</text:span></text:p>
      <text:p text:style-name="P1643"><text:span text:style-name="T1644">83</text:span><text:span text:style-name="T1645">. Informacija apie pasirašytas paramos strategijai įgyve</text:span><text:span text:style-name="T1646">ndinti sutartis skelbiama Agentūros interneto svetainėje<text:s/></text:span><text:span text:style-name="T1647">www.nma.lt</text:span><text:span text:style-name="T1648">. nurodant pareiškėjo pavadinimą, strategijos pavadinimą, paraiškos kodą ir suteiktą paramos strategijai įgyvendinti sumą, taip pat nurodomas bendras pasirašytų paramos strategijoms įgyvend</text:span><text:span text:style-name="T1649">inti sutarčių skaičius.</text:span></text:p>
      <text:p text:style-name="P1650"/>
      <text:p text:style-name="P1651"><text:span text:style-name="T1652">XXII</text:span><text:span text:style-name="T1653">.<text:s/></text:span><text:span text:style-name="T1654">SKUNDŲ NAGRINĖJIMAS</text:span></text:p>
      <text:p text:style-name="P1655"/>
      <text:p text:style-name="P1656"><text:span text:style-name="T1657">84</text:span><text:span text:style-name="T1658">. Pareiškėjas, nesutinkantis su strategiją vertinančio eksperto, Agentūros, ministerijos priimtais sprendimais, veikimu ar neveikimu, turi teisę apskųsti jų sprendimus, veikimą arba neveikimą,</text:span><text:span text:style-name="T1659"><text:s/>susijusius su strategijos, paraiškos vertinimu, atranka, sprendimo dėl paramos strategijai įgyvendinti skyrimo priėmimu.</text:span></text:p>
      <text:p text:style-name="P1660"><text:span text:style-name="T1661">85</text:span><text:span text:style-name="T1662">. Pareiškėjas, nesutinantis su strategiją vertinančio eksperto priimtais sprendimais, veikimu arba neveikimu, susijusiu su išank</text:span><text:span text:style-name="T1663">stiniu strategijų vertinimu, turi teisę apskųsti Agentūrai raštu per 15 darbo dienų nuo tos dienos, kai jis sužinojo arba turėjo sužinoti apie tokius strategiją vertinančio eksperto priimtus sprendimus, veikimą ar neveikimą.</text:span></text:p>
      <text:p text:style-name="P1664"><text:span text:style-name="T1665">86</text:span><text:span text:style-name="T1666">. Agentūros konkrečių val</text:span><text:span text:style-name="T1667">stybės tarnautojų ir (arba) darbuotojų veiksmus (neveikimą) pareiškėjas gali apskųsti Agentūros vadovui raštu per 15 darbo dienų nuo tos dienos, kai jis sužinojo arba turėjo sužinoti apie tokius veiksmus (neveikimą).</text:span></text:p>
      <text:p text:style-name="P1668"><text:span text:style-name="T1669">87</text:span><text:span text:style-name="T1670">. Pareiškėjas, nesutinantis su Ag</text:span><text:span text:style-name="T1671">entūros priimtais sprendimais, veikimu arba neveikimu, susijusiu su paraiškos vertinimu ir atranka, turi teisę apskųsti ministerijai raštu per 15 darbo dienų nuo tos dienos, kai jis sužinojo ar turėjo sužinoti apie tokius Agentūros priimtus sprendimus, vei</text:span><text:span text:style-name="T1672">kimą ar neveikimą.</text:span></text:p>
      <text:p text:style-name="P1673"><text:span text:style-name="T1674">88</text:span><text:span text:style-name="T1675">. Skundams nagrinėti Agentūra ir (arba) ministerija gali sudaryti specialią skundų nagrinėjimo komisiją ir patvirtinti jos darbo reglamentą.</text:span></text:p>
      <text:p text:style-name="P1676"><text:span text:style-name="T1677">89</text:span><text:span text:style-name="T1678">. Pareiškėjas, nesutikdamas su strategiją vertinančio eksperto priimtais sprendimais</text:span><text:span text:style-name="T1679">, veikimu arba neveikimu, susijusiais su strategijos išankstiniu vertinimu, gali tiesiogiai kreiptis į teismą Lietuvos Respublikos teisės aktuose nustatyta tvarka. Pareiškėjas, nesutikdamas su Agentūros, ministerijos priimtais sprendimais, veikimu arba nev</text:span><text:span text:style-name="T1680">eikimu, susijusiais su paraiškos vertinimu, sprendimo dėl paramos strategijai įgyvendinti skyrimo priėmimu, gali tiesiogiai kreiptis į atitinkamą administracinių ginčų komisiją ar administracinį teismą Lietuvos Respublikos administracinių bylų teisenos įst</text:span><text:span text:style-name="T1681">atymo (Žin., 1999, Nr.<text:s/></text:span><text:a xlink:href="https://www.e-tar.lt/portal/lt/legalAct/TAR.67B5099C5848" office:target-frame-name="_blank" xlink:show="new"><text:span text:style-name="T1682">13-308</text:span></text:a><text:span text:style-name="T1683">; 2000, Nr.<text:s/></text:span><text:a xlink:href="https://www.e-tar.lt/portal/lt/legalAct/TAR.78FAC7B20AD8" office:target-frame-name="_blank" xlink:show="new"><text:span text:style-name="T1684">85-2566</text:span></text:a><text:span text:style-name="T1685">) nustatyta tvarka.</text:span></text:p>
      <text:p text:style-name="P1686"/>
      <text:p text:style-name="P1687"><text:span text:style-name="T1688">XXII</text:span>I<text:span text:style-name="T1689">.<text:s/></text:span><text:span text:style-name="T1690">STRATEGIJOS VIEŠINIMAS</text:span></text:p>
      <text:p text:style-name="P1691"/>
      <text:p text:style-name="P1692"><text:span text:style-name="T1693">90</text:span><text:span text:style-name="T1694">. Paramą strategijai įgyvendinti gavęs strategijos vykdytojas privalės imtis informavimo ir viešinimo priemonių, vadovaudamasis Informavimo apie Lietuvos kaimo plėtros 2007–2013 metų programą ir suteiktos paramos viešinimo taisyklėmis, patvirtintomis Lietu</text:span><text:span text:style-name="T1695">vos Respublikos žemės ūkio ministro 2007 m. balandžio 26 d. įsakymu Nr. 3D-191 (Žin., 2007, Nr.<text:s/></text:span><text:a xlink:href="https://www.e-tar.lt/portal/lt/legalAct/TAR.07EAAC5131EC" office:target-frame-name="_blank" xlink:show="new"><text:span text:style-name="T1696">48-1868</text:span></text:a><text:span text:style-name="T1697">).</text:span></text:p>
      <text:p text:style-name="P1698"><text:span text:style-name="T1699">91</text:span><text:span text:style-name="T1700">. Strategijos vykdytojas strategijos įgyvendinimo metu, bet</text:span><text:span text:style-name="T1701"><text:s/>ne vėliau kaip iki pirmojo mokėjimo prašymo pateikimo datos privalo įrengti aiškinamąjį stendą.</text:span></text:p>
      <text:p text:style-name="P1702"><text:span text:style-name="T1703">92</text:span><text:span text:style-name="T1704">. Strategijų vykdytojai gali taikyti šias papildomas informavimo ir viešinimo priemones (įkainiai viešinimo priemonių kategorijoms nurodyti su PVM):</text:span></text:p>
      <text:p text:style-name="P1705"><text:span text:style-name="T1706">92.1</text:span><text:span text:style-name="T1707">. konferencijas, skirtas viešinti vietos plėtros strategijos įgyvendinimą:</text:span></text:p>
      <text:p text:style-name="P1708">92.1.1. vietinio lygmens konferencijai organizuoti gali būti skirta ne daugiau kaip 1 448 Eur (vienas tūkstantis keturi šimtai keturiasdešimt aštuoni eurai), kai numatoma ne mažiau kaip 50 (penkiasdešimt) dalyvių. Tuo atveju, jeigu numatomas mažesnis dalyvių skaičius, konferencijos organizavimo išlaidų suma mažinama proporcingai, vienam asmeniui skiriant ne daugiau kaip 29 Eur (dvidešimt devyni eurai);<text:s/></text:p>
      <text:p text:style-name="P1709">Punkto pakeitimai:</text:p>
      <text:p text:style-name="P1710"><text:span text:style-name="T1711">Nr.<text:s/></text:span><text:a xlink:href="https://www.e-tar.lt/portal/legalAct.html?documentId=3d3362f04ec111e49cf986e1802f1de9" office:target-frame-name="_top" xlink:show="replace"><text:span text:style-name="T1712">3D-712</text:span></text:a><text:span text:style-name="T1713">, 2014-10-07, paskelbta TAR 2014-10-08, i. k. 2014-13849</text:span></text:p>
      <text:p text:style-name="Normal"/>
      <text:p text:style-name="P1714">92.1.2. tarptautinei konferencijai organizuoti gali būti skirta ne daugiau kaip 4 344 Eur (keturi tūkstančiai trys šimtai keturiasdešimt keturi eurai), kai numatoma ne mažiau kaip 50 (penkiasdešimt) dalyvių. Tuo atveju, jeigu numatomas mažesnis dalyvių skaičius, konferencijos organizavimo išlaidų suma mažinama proporcingai, vienam asmeniui skiriant ne daugiau kaip 87 Eur (aštuoniasdešimt septyni eurai);<text:s/></text:p>
      <text:p text:style-name="P1715">Punkto pakeitimai:</text:p>
      <text:p text:style-name="P1716"><text:span text:style-name="T1717">Nr.<text:s/></text:span><text:a xlink:href="https://www.e-tar.lt/portal/legalAct.html?documentId=3d3362f04ec111e49cf986e1802f1de9" office:target-frame-name="_top" xlink:show="replace"><text:span text:style-name="T1718">3D-712</text:span></text:a><text:span text:style-name="T1719">, 2014-10-07, paskelbta TAR 2014-10-08, i. k. 2014-13849</text:span></text:p>
      <text:p text:style-name="Normal"/>
      <text:p text:style-name="P1720">92.2.<text:s/>popierinius ir elektroninius leidinius (knygas, plakatus, lankstinukus, informacinius biuletenius, skrajutes), šioms priemonėms skiriant ne daugiau kaip 25 proc. (dvidešimt penki procentai) strategijos viešinimui numatytų lėšų; garso bei vaizdo ir reklaminę medžiagą, šioms priemonėms skiriant ne daugiau kaip 50 proc. (penkiasdešimt procentų) strategijos viešinimui numatytų lėšų;<text:s/></text:p>
      <text:p text:style-name="P1721">Punkto pakeitimai:</text:p>
      <text:p text:style-name="P1722"><text:span text:style-name="T1723">Nr.<text:s/></text:span><text:a xlink:href="https://www.e-tar.lt/portal/legalAct.html?documentId=c795b990c3db11e4bac9d73c75fc910a" office:target-frame-name="_top" xlink:show="replace"><text:span text:style-name="T1724">3D-141</text:span></text:a><text:span text:style-name="T1725">,<text:s/></text:span><text:span text:style-name="T1726">2015-03-06, paskelbta TAR 2015-03-06, i. k. 2015-03445</text:span></text:p>
      <text:p text:style-name="Normal"/>
      <text:p text:style-name="P1727">92.3. informavimą spaudoje, per televiziją ir radijo kanalais;<text:s/></text:p>
      <text:p text:style-name="P1728">Punkto pakeitimai:</text:p>
      <text:p text:style-name="P1729"><text:span text:style-name="T1730">Nr.<text:s/></text:span><text:a xlink:href="https://www.e-tar.lt/portal/legalAct.html?documentId=c795b990c3db11e4bac9d73c75fc910a" office:target-frame-name="_top" xlink:show="replace"><text:span text:style-name="T1731">3D-141</text:span></text:a><text:span text:style-name="T1732">,<text:s/></text:span><text:span text:style-name="T1733">2015-03-06, paskelbta TAR 2015-03-06, i. k. 2015-03445</text:span></text:p>
      <text:p text:style-name="Normal"/>
      <text:p text:style-name="P1734"><text:span text:style-name="T1735">92.4</text:span><text:span text:style-name="T1736">. išorinės ženklinimo priemonės programos įvaizdžiui formuoti (lipdukai, raštinės reikmenys su KPP ir<text:s/></text:span><text:span text:style-name="T1737">LEADER</text:span><text:span text:style-name="T1738"><text:s/>metodo atributika, raktų pakabukai ir kt.). Šioms priemonėms gali būti skirta ne da</text:span><text:span text:style-name="T1739">ugiau kaip 579 Eur (penki šimtai septyniasdešimt devyni eurai);</text:span></text:p>
      <text:p text:style-name="P1740">Punkto pakeitimai:</text:p>
      <text:p text:style-name="P1741"><text:span text:style-name="T1742">Nr.<text:s/></text:span><text:a xlink:href="https://www.e-tar.lt/portal/legalAct.html?documentId=3d3362f04ec111e49cf986e1802f1de9" office:target-frame-name="_top" xlink:show="replace"><text:span text:style-name="T1743">3D-712</text:span></text:a><text:span text:style-name="T1744">, 2014-10-07, paskelbta TAR 2014-10-08, i. k. 2014-13849</text:span></text:p>
      <text:p text:style-name="Normal"/>
      <text:p text:style-name="P1745"><text:span text:style-name="T1746">93</text:span><text:span text:style-name="T1747">. Strategijos vykdytojas strategijos įgyvendinimo metu, bet ne vėliau kaip iki pirmojo mokėjimo prašymo pateikimo datos, privalo sukurti interneto svetainę ir užtikrinti nuolatinį joje pateikiamos informacijos atnaujinimą bei interneto svetainės techninę<text:s/></text:span><text:span text:style-name="T1748">priežiūrą (techninės priežiūros išlaidos laikomos tinkamomis finansuoti strategijos įgyvendinimo laikotarpiu). Interneto svetainėje skelbiama ši informacija ir dokumentai:</text:span></text:p>
      <text:p text:style-name="P1749"><text:span text:style-name="T1750">93.1</text:span><text:span text:style-name="T1751">. VVG ryšio duomenys (bendrieji ir atskirų darbuotojų);</text:span></text:p>
      <text:p text:style-name="P1752"><text:span text:style-name="T1753">93.2</text:span><text:span text:style-name="T1754">. teisės aktai</text:span><text:span text:style-name="T1755"><text:s/>(nuorodos į nacionalinius ir ES teisės aktus, reglamentuojančius VVG įsteigimą ir veiklą, VVG steigimo dokumentai);</text:span></text:p>
      <text:p text:style-name="P1756"><text:span text:style-name="T1757">93.3</text:span><text:span text:style-name="T1758">. informacija apie VVG veiklą (pvz., VVG veiklos istorija, įgyvendinti projektai ir pan.);</text:span></text:p>
      <text:p text:style-name="P1759"><text:span text:style-name="T1760">93.4</text:span><text:span text:style-name="T1761">. VVG veiklos dokumentai (susiri</text:span><text:span text:style-name="T1762">nkimų, posėdžių protokolai, įsakymai ar kiti dokumentai, susiję su strategijos įgyvendinimu);</text:span></text:p>
      <text:p text:style-name="P1763"><text:span text:style-name="T1764">93.5</text:span><text:span text:style-name="T1765">. aktuali informacija apie VVG planuojamus ir įvykusius renginius, susirinkimus, posėdžius ir pan. Lietuvoje bei užsienyje;</text:span></text:p>
      <text:p text:style-name="P1766"><text:span text:style-name="T1767">93.6</text:span><text:span text:style-name="T1768">. informacija prie įgy</text:span><text:span text:style-name="T1769">vendinamus, planuojamus įgyvendinti projektus;</text:span></text:p>
      <text:p text:style-name="P1770"><text:span text:style-name="T1771">93.7</text:span><text:span text:style-name="T1772">. dokumentai ir informacija, privalomi skelbti įgyvendinant projektus pagal KPP;</text:span></text:p>
      <text:p text:style-name="P1773"><text:span text:style-name="T1774">93.8</text:span><text:span text:style-name="T1775">. strategija ir visi įvykdyti strategijos pakeitimai;</text:span></text:p>
      <text:p text:style-name="P1776"><text:span text:style-name="T1777">93.9</text:span><text:span text:style-name="T1778">. naudingos nuorodos;</text:span></text:p>
      <text:p text:style-name="P1779"><text:span text:style-name="T1780">93.10</text:span><text:span text:style-name="T1781">. kita, strategijos</text:span><text:span text:style-name="T1782"><text:s/>vykdytojo nustatyta svarbi informacija, dokumentai.</text:span></text:p>
      <text:p text:style-name="P1783"><text:span text:style-name="T1784">TAR pastaba.</text:span><text:span text:style-name="T1785"><text:s/></text:span><text:span text:style-name="T1786">Pagal įsakymą Nr. 3D-809 (2012 10 18) keičiamas XXII skyrius „Strategijos viešinimas“, kuris iš tikrųjų turėtų būti XXIII skyrius, todėl pastarasis ir buvo pakeistas</text:span><text:span text:style-name="T1787">.</text:span></text:p>
      <text:p text:style-name="P1788">Skyriaus pakeitimai:</text:p>
      <text:p text:style-name="P1789"><text:span text:style-name="T1790">Nr.<text:s/></text:span><text:a xlink:href="https://www.e-tar.lt/portal/legalAct.html?documentId=TAR.77FF8CCC8BAA" office:target-frame-name="_top" xlink:show="replace"><text:span text:style-name="T1791">3D-697</text:span></text:a><text:span text:style-name="T1792">, 2012-08-27, Žin., 2012, Nr. 101-5163 (2012-08-30), i. k. 1122330ISAK003D-697</text:span></text:p>
      <text:p text:style-name="P1793"><text:span text:style-name="T1794">Nr.<text:s/></text:span><text:a xlink:href="https://www.e-tar.lt/portal/legalAct.html?documentId=TAR.1EEC12250DDA" office:target-frame-name="_top" xlink:show="replace"><text:span text:style-name="T1795">3D-809</text:span></text:a><text:span text:style-name="T1796">, 2012-10-18, Žin., 2012, Nr. 123-6212 (2012-10-23), i. k. 1122330ISAK003D-809</text:span></text:p>
      <text:p text:style-name="Normal"/>
      <text:p text:style-name="P1797"><text:span text:style-name="T1798">XXIV</text:span><text:span text:style-name="T1799">.<text:s/></text:span><text:span text:style-name="T1800">TAISYKLIŲ KEITIMO TVARKA</text:span></text:p>
      <text:p text:style-name="P1801"/>
      <text:p text:style-name="P1802"><text:span text:style-name="T1803">94</text:span><text:span text:style-name="T1804">.</text:span><text:span text:style-name="T1805"><text:s/></text:span><text:span text:style-name="T1806">Šios taisyklės gali būti keičiamos Lietuvos Respublikos žemės ūkio ministro įsakymu.</text:span></text:p>
      <text:p text:style-name="P1807"><text:span text:style-name="T1808">95</text:span><text:span text:style-name="T1809">. Pasikeitus šiose taisyklės<text:s/></text:span><text:span text:style-name="T1810">nurodytiems teisės aktams, tiesiogiai taikomos naujos tų teisės aktų nuostatos.</text:span></text:p>
      <text:p text:style-name="P1811"/>
      <text:p text:style-name="P1812"><text:span text:style-name="T1813">XXV</text:span><text:span text:style-name="T1814">.<text:s/></text:span><text:span text:style-name="T1815">INFORMACIJOS TEIKIMAS</text:span></text:p>
      <text:p text:style-name="P1816"/>
      <text:p text:style-name="P1817"><text:span text:style-name="T1818">96</text:span><text:span text:style-name="T1819">. Informacijos ir paaiškinimų dėl paramos kreiptis:</text:span></text:p>
      <text:p text:style-name="P1820"><text:span text:style-name="T1821">96.1</text:span><text:span text:style-name="T1822">. telefonais, nurodytais Agentūros interneto svetainėje<text:s/></text:span><text:span text:style-name="T1823">www.nma.lt.</text:span><text:span text:style-name="T1824"><text:s/>„Ryšių su</text:span><text:span text:style-name="T1825"><text:s/>visuomene skyriaus“, tel.: (8~5) 252 6999;</text:span></text:p>
      <text:p text:style-name="P1826"><text:span text:style-name="T1827">96.2</text:span><text:span text:style-name="T1828">. faksu (8~5) 252 6945;</text:span></text:p>
      <text:p text:style-name="P1829"><text:span text:style-name="T1830">96.3</text:span><text:span text:style-name="T1831">. elektroniniu pašto adresu<text:s/></text:span><text:span text:style-name="T1832">info@nma.lt</text:span><text:span text:style-name="T1833">.</text:span></text:p>
      <text:p text:style-name="P1834"><text:span text:style-name="T1835">97</text:span><text:span text:style-name="T1836">. Klausiant faksu ar elektroniniu paštu, turi būti pateikiama aiški nuoroda į šias taisykles (ar kvietimo teikti strategija</text:span><text:span text:style-name="T1837">s išankstiniam vertinimui ir paraiškas numerį), klausiančiojo vardas ir pavardė arba juridinio asmens pavadinimas ir telefonas.</text:span></text:p>
      <text:p text:style-name="P1838"><text:span text:style-name="T1839">98</text:span><text:span text:style-name="T1840">. Atsakymai į klausimus, kurie gali būti aktualūs daugeliui galimų pareiškėjų, skelbiami Agentūros svetainės<text:s/></text:span><text:span text:style-name="T1841">www.nma.lt</text:span><text:span text:style-name="T1842"><text:s/>sk</text:span><text:span text:style-name="T1843">iltyje „Klausimai“.</text:span></text:p>
      <text:p text:style-name="P1844"><text:span text:style-name="T1845">99</text:span><text:span text:style-name="T1846">. Informacija apie paraišką vertinančius asmenis neteikiama.</text:span></text:p>
      <text:p text:style-name="P1847"><text:span text:style-name="T1848">100</text:span><text:span text:style-name="T1849">. Agentūros KDTS kontaktiniai duomenys:</text:span></text:p>
      <text:p text:style-name="P1850"/>
      <table:table table:style-name="Table1851">
        <table:table-columns>
          <table:table-column table:style-name="TableColumn1852"/>
          <table:table-column table:style-name="TableColumn1853"/>
          <table:table-column table:style-name="TableColumn1854"/>
        </table:table-columns>
        <table:table-header-rows>
          <table:table-row table:style-name="TableRow1855">
            <table:table-cell table:style-name="TableCell1856">
              <text:p text:style-name="P1857">Teritorinis skyrius</text:p>
            </table:table-cell>
            <table:table-cell table:style-name="TableCell1858">
              <text:p text:style-name="P1859">Adresas</text:p>
            </table:table-cell>
            <table:table-cell table:style-name="TableCell1860">
              <text:p text:style-name="P1861">Telefonas</text:p>
            </table:table-cell>
          </table:table-row>
        </table:table-header-rows>
        <table:table-row table:style-name="TableRow1862">
          <table:table-cell table:style-name="TableCell1863">
            <text:p text:style-name="P1864">Alytaus skyrius</text:p>
          </table:table-cell>
          <table:table-cell table:style-name="TableCell1865">
            <text:p text:style-name="P1866">Tvirtovės g. 1/Naujoji g. 2, LT-62116 Alytus</text:p>
          </table:table-cell>
          <table:table-cell table:style-name="TableCell1867">
            <text:p text:style-name="P1868">(8~315) 56 793<text:s/></text:p>
            <text:p text:style-name="P1869">(8~315) 56 798</text:p>
          </table:table-cell>
        </table:table-row>
        <table:table-row table:style-name="TableRow1870">
          <table:table-cell table:style-name="TableCell1871">
            <text:p text:style-name="P1872">Kauno skyrius</text:p>
          </table:table-cell>
          <table:table-cell table:style-name="TableCell1873">
            <text:p text:style-name="P1874">K. Donelaičio g. 33, LT-44240 Kaunas</text:p>
          </table:table-cell>
          <table:table-cell table:style-name="TableCell1875">
            <text:p text:style-name="P1876">(8~37) 30 85 50<text:s/></text:p>
            <text:p text:style-name="P1877">(8~37) 30 85 52.</text:p>
          </table:table-cell>
        </table:table-row>
        <table:table-row table:style-name="TableRow1878">
          <table:table-cell table:style-name="TableCell1879">
            <text:p text:style-name="P1880">Klaipėdos skyrius</text:p>
          </table:table-cell>
          <table:table-cell table:style-name="TableCell1881">
            <text:p text:style-name="P1882">Taikos pr. 28, LT-91220 Klaipėda</text:p>
          </table:table-cell>
          <table:table-cell table:style-name="TableCell1883">
            <text:p text:style-name="P1884">(8~46) 43 14 07<text:s/></text:p>
            <text:p text:style-name="P1885">(8~46) 43 14 05</text:p>
          </table:table-cell>
        </table:table-row>
        <table:table-row table:style-name="TableRow1886">
          <table:table-cell table:style-name="TableCell1887">
            <text:p text:style-name="P1888">Marijampolės skyrius</text:p>
          </table:table-cell>
          <table:table-cell table:style-name="TableCell1889">
            <text:p text:style-name="P1890">Gamyklų g.1, LT-68300 Marijampolė</text:p>
          </table:table-cell>
          <table:table-cell table:style-name="TableCell1891">
            <text:p text:style-name="P1892">(8~343) 97 997<text:s/></text:p>
            <text:p text:style-name="P1893">(8~343) 97 990</text:p>
          </table:table-cell>
        </table:table-row>
        <table:table-row table:style-name="TableRow1894">
          <table:table-cell table:style-name="TableCell1895">
            <text:p text:style-name="P1896">Panevėžio skyrius</text:p>
          </table:table-cell>
          <table:table-cell table:style-name="TableCell1897">
            <text:p text:style-name="P1898">Anykščių g. 4, LT-35171 Panevėžys</text:p>
          </table:table-cell>
          <table:table-cell table:style-name="TableCell1899">
            <text:p text:style-name="P1900">(8~45) 50 22 77<text:s/></text:p>
            <text:p text:style-name="P1901">(8~45) 50 22 65</text:p>
          </table:table-cell>
        </table:table-row>
        <table:table-row table:style-name="TableRow1902">
          <table:table-cell table:style-name="TableCell1903">
            <text:p text:style-name="P1904">Šiaulių skyrius</text:p>
          </table:table-cell>
          <table:table-cell table:style-name="TableCell1905">
            <text:p text:style-name="P1906">Dvaro g. 78, LT- 76298 Šiauliai</text:p>
          </table:table-cell>
          <table:table-cell table:style-name="TableCell1907">
            <text:p text:style-name="P1908">(8~41) 59 60 80<text:s/></text:p>
            <text:p text:style-name="P1909">(8~41) 59 60 81</text:p>
          </table:table-cell>
        </table:table-row>
        <table:table-row table:style-name="TableRow1910">
          <table:table-cell table:style-name="TableCell1911">
            <text:p text:style-name="P1912">Tauragės skyrius</text:p>
          </table:table-cell>
          <table:table-cell table:style-name="TableCell1913">
            <text:p text:style-name="P1914">Prezidento g. 7, LT-72258 Tauragė</text:p>
          </table:table-cell>
          <table:table-cell table:style-name="TableCell1915">
            <text:p text:style-name="P1916">(8~446) 20 120<text:s/></text:p>
            <text:p text:style-name="P1917">(8~446) 20 121</text:p>
          </table:table-cell>
        </table:table-row>
        <table:table-row table:style-name="TableRow1918">
          <table:table-cell table:style-name="TableCell1919">
            <text:p text:style-name="P1920">Telšių skyrius</text:p>
          </table:table-cell>
          <table:table-cell table:style-name="TableCell1921">
            <text:p text:style-name="P1922">Pramonės g. 5, LT-87101 Telšiai</text:p>
          </table:table-cell>
          <table:table-cell table:style-name="TableCell1923">
            <text:p text:style-name="P1924">(8~444) 77 050<text:s/></text:p>
            <text:p text:style-name="P1925">(8~444) 77 052</text:p>
          </table:table-cell>
        </table:table-row>
        <table:table-row table:style-name="TableRow1926">
          <table:table-cell table:style-name="TableCell1927">
            <text:p text:style-name="P1928">Utenos skyrius</text:p>
          </table:table-cell>
          <table:table-cell table:style-name="TableCell1929">
            <text:p text:style-name="P1930">J. Basanavičiaus g. 126, LT-28214 Utena</text:p>
          </table:table-cell>
          <table:table-cell table:style-name="TableCell1931">
            <text:p text:style-name="P1932">(8~389) 64 082<text:s/></text:p>
            <text:p text:style-name="P1933">(8~389) 64 091</text:p>
          </table:table-cell>
        </table:table-row>
        <table:table-row table:style-name="TableRow1934">
          <table:table-cell table:style-name="TableCell1935">
            <text:p text:style-name="P1936">Vilniaus skyrius</text:p>
          </table:table-cell>
          <table:table-cell table:style-name="TableCell1937">
            <text:p text:style-name="P1938">Ž. Liauksmino g. 5, LT-01101 Vilnius</text:p>
          </table:table-cell>
          <table:table-cell table:style-name="TableCell1939">
            <text:p text:style-name="P1940">(8~5) 264 9357<text:s/></text:p>
            <text:p text:style-name="P1941">(8~5) 264 9275</text:p>
          </table:table-cell>
        </table:table-row>
      </table:table>
      <text:p text:style-name="P1942"/>
      <text:p text:style-name="P1943"><text:span text:style-name="T1944">_________________</text:span></text:p>
      <text:p text:style-name="Normal"/>
      <text:p text:style-name="Normal"/>
      <text:p text:style-name="Normal"/>
      <text:p text:style-name="P1945">Priedų pakeitimai:</text:p>
      <text:p text:style-name="Normal"/>
      <text:p text:style-name="P1946">Naujos redakcijos 1 priedas pagal pakeitimą 3D-712 (2014-10-07) išdėstytas atskiru failu.</text:p>
      <text:p text:style-name="P1947">Papildyta priedu:</text:p>
      <text:p text:style-name="P1948"><text:span text:style-name="T1949">Nr.<text:s/></text:span><text:a xlink:href="https://www.e-tar.lt/portal/legalAct.html?documentId=3d3362f04ec111e49cf986e1802f1de9" office:target-frame-name="_top" xlink:show="replace"><text:span text:style-name="T1950">3D-712</text:span></text:a><text:span text:style-name="T1951">, 2014-10-07, paskelbta TAR 2014-10-08, i. k. 2014-13849</text:span></text:p>
      <text:p text:style-name="Normal"/>
      <text:p text:style-name="P1952">Naujos redakcijos 2 priedas pagal pakeitimą 3D-712 (2014-10-07) išdėstytas atskiru failu.</text:p>
      <text:p text:style-name="P1953">Papildyta priedu:</text:p>
      <text:p text:style-name="P1954"><text:span text:style-name="T1955">Nr.<text:s/></text:span><text:a xlink:href="https://www.e-tar.lt/portal/legalAct.html?documentId=3d3362f04ec111e49cf986e1802f1de9" office:target-frame-name="_top" xlink:show="replace"><text:span text:style-name="T1956">3D-712</text:span></text:a><text:span text:style-name="T1957">, 2014-10-07, paskelbta TAR 2014-10-08, i. k. 2014-13849</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žemės ūkio ministerija, Įsakymas</text:span></text:p>
      <text:p text:style-name="P1967"><text:span text:style-name="T1968">Nr.<text:s/></text:span><text:a xlink:href="https://www.e-tar.lt/portal/legalAct.html?documentId=TAR.D70BC210369C" office:target-frame-name="_top" xlink:show="replace"><text:span text:style-name="T1969">3D-408</text:span></text:a><text:span text:style-name="T1970">, 2009-06-04, Žin., 2009, Nr. 67-2728 (2009-06-06), i. k. 1092330ISAK003D-408</text:span></text:p>
      <text:p text:style-name="P1971"><text:span text:style-name="T1972">Dėl žemės ūkio ministro 2007 m. gruodžio 12 d. įsakymo Nr. 3D-549 "Dėl Vietos plėtros strate</text:span><text:span text:style-name="T1973">gijų, įgyvendinamų pagal Lietuvos kaimo plėtros 2007–2013 metų programos krypties "LEADER metodo įgyvendinimas" priemonę "Vietos plėtros strategijų įgyvendinimas", atrankos taisyklių patvirtinimo" pakeitimo</text:span></text:p>
      <text:p text:style-name="P1974"/>
      <text:p text:style-name="P1975"><text:span text:style-name="T1976">2.</text:span></text:p>
      <text:p text:style-name="P1977"><text:span text:style-name="T1978">Lietuvos Respublikos žemės ūkio ministerija,<text:s/></text:span><text:span text:style-name="T1979">Įsakymas</text:span></text:p>
      <text:p text:style-name="P1980"><text:span text:style-name="T1981">Nr.<text:s/></text:span><text:a xlink:href="https://www.e-tar.lt/portal/legalAct.html?documentId=TAR.DB824111F58C" office:target-frame-name="_top" xlink:show="replace"><text:span text:style-name="T1982">3D-492</text:span></text:a><text:span text:style-name="T1983">, 2009-07-10, Žin., 2009, Nr. 85-3611 (2009-07-18), i. k. 1092330ISAK003D-492</text:span></text:p>
      <text:p text:style-name="P1984"><text:span text:style-name="T1985">Dėl žemės ūkio ministro 2007 m. gruodžio 12 d. įsakymo Nr. 3D-549 "Dėl Vietos</text:span><text:span text:style-name="T1986"><text:s/>plėtros strategijų, įgyvendinamų pagal Lietuvos kaimo plėtros 2007–2013 metų programos krypties "LEADER metodo įgyvendinimas" priemonę "Vietos plėtros strategijų įgyvendinimas", atrankos taisyklių patvirtinimo" pakeitimo</text:span></text:p>
      <text:p text:style-name="P1987"/>
      <text:p text:style-name="P1988"><text:span text:style-name="T1989">3.</text:span></text:p>
      <text:p text:style-name="P1990"><text:span text:style-name="T1991">Lietuvos Respublikos žemės ūki</text:span><text:span text:style-name="T1992">o ministerija, Įsakymas</text:span></text:p>
      <text:p text:style-name="P1993"><text:span text:style-name="T1994">Nr.<text:s/></text:span><text:a xlink:href="https://www.e-tar.lt/portal/legalAct.html?documentId=TAR.05F419F4FA0D" office:target-frame-name="_top" xlink:show="replace"><text:span text:style-name="T1995">3D-654</text:span></text:a><text:span text:style-name="T1996">, 2009-09-04, Žin., 2009, Nr. 107-4506 (2009-09-08), i. k. 1092330ISAK003D-654</text:span></text:p>
      <text:p text:style-name="P1997"><text:span text:style-name="T1998">Dėl žemės ūkio ministro 2007 m. gruodžio 12 d. įsakymo Nr. 3D</text:span><text:span text:style-name="T1999">-549 "Dėl Vietos plėtros strategijų, įgyvendinamų pagal Lietuvos kaimo plėtros 2007–2013 metų programos krypties "LEADER metodo įgyvendinimas" priemonę "Vietos plėtros strategijų įgyvendinimas", atrankos taisyklių patvirtinimo" pakeitimo</text:span></text:p>
      <text:p text:style-name="P2000"/>
      <text:p text:style-name="P2001"><text:span text:style-name="T2002">4.</text:span></text:p>
      <text:p text:style-name="P2003"><text:span text:style-name="T2004">Lietuvos<text:s/></text:span><text:span text:style-name="T2005">Respublikos žemės ūkio ministerija, Įsakymas</text:span></text:p>
      <text:p text:style-name="P2006"><text:span text:style-name="T2007">Nr.<text:s/></text:span><text:a xlink:href="https://www.e-tar.lt/portal/legalAct.html?documentId=TAR.FD1762AA1F3F" office:target-frame-name="_top" xlink:show="replace"><text:span text:style-name="T2008">3D-867</text:span></text:a><text:span text:style-name="T2009">, 2009-11-11, Žin., 2009, Nr. 136-5953 (2009-11-14), i. k. 1092330ISAK003D-867</text:span></text:p>
      <text:p text:style-name="P2010"><text:span text:style-name="T2011">Dėl žemės ūkio ministro 2007 m. gruodžio</text:span><text:span text:style-name="T2012"><text:s/>12 d. įsakymo Nr. 3D-549 "Dėl Vietos plėtros strategijų, įgyvendinamų pagal Lietuvos kaimo plėtros 2007–2013 metų programos krypties "Leader metodo įgyvendinimas" priemonę "Vietos plėtros strategijų įgyvendinimas", atrankos taisyklių patvirtinimo" pakeiti</text:span><text:span text:style-name="T2013">mo</text:span></text:p>
      <text:p text:style-name="P2014"/>
      <text:p text:style-name="P2015"><text:span text:style-name="T2016">5.</text:span></text:p>
      <text:p text:style-name="P2017"><text:span text:style-name="T2018">Lietuvos Respublikos žemės ūkio ministerija, Įsakymas</text:span></text:p>
      <text:p text:style-name="P2019"><text:span text:style-name="T2020">Nr.<text:s/></text:span><text:a xlink:href="https://www.e-tar.lt/portal/legalAct.html?documentId=TAR.40FB4363F7E7" office:target-frame-name="_top" xlink:show="replace"><text:span text:style-name="T2021">3D-112</text:span></text:a><text:span text:style-name="T2022">, 2010-02-12, Žin., 2010, Nr. 20-955 (2010-02-18), i. k. 1102330ISAK003D-112</text:span></text:p>
      <text:p text:style-name="P2023"><text:span text:style-name="T2024">Dėl žemės ūkio ministro 20</text:span><text:span text:style-name="T2025">07 m. gruodžio 12 d. įsakymo Nr. 3D-549 "Dėl Vietos plėtros strategijų, įgyvendinamų pagal Lietuvos kaimo plėtros 2007–2013 metų programos krypties "LEADER metodo įgyvendinimas" priemonę "Vietos plėtros strategijų įgyvendinimas", atrankos taisyklių patvirt</text:span><text:span text:style-name="T2026">inimo" pakeitimo</text:span></text:p>
      <text:p text:style-name="P2027"/>
      <text:p text:style-name="P2028"><text:span text:style-name="T2029">6.</text:span></text:p>
      <text:p text:style-name="P2030"><text:span text:style-name="T2031">Lietuvos Respublikos žemės ūkio ministerija, Įsakymas</text:span></text:p>
      <text:p text:style-name="P2032"><text:span text:style-name="T2033">Nr.<text:s/></text:span><text:a xlink:href="https://www.e-tar.lt/portal/legalAct.html?documentId=TAR.F840A216E1D4" office:target-frame-name="_top" xlink:show="replace"><text:span text:style-name="T2034">3D-363</text:span></text:a><text:span text:style-name="T2035">, 2010-04-20, Žin., 2010, Nr. 49-2389 (2010-04-29), i. k. 1102330ISAK003D-363</text:span></text:p>
      <text:p text:style-name="P2036"><text:span text:style-name="T2037">Dėl žemės ū</text:span><text:span text:style-name="T2038">kio ministro 2007 m. gruodžio 12 d. įsakymo Nr. 3D-549 "Dėl Vietos plėtros strategijų, įgyvendinamų pagal Lietuvos kaimo plėtros 2007–2013 metų programos krypties "Leader metodo įgyvendinimas" priemonę "Vietos plėtros strategijų įgyvendinimas", atrankos ta</text:span><text:span text:style-name="T2039">isyklių patvirtinimo" pakeitimo</text:span></text:p>
      <text:p text:style-name="P2040"/>
      <text:p text:style-name="P2041"><text:span text:style-name="T2042">7.</text:span></text:p>
      <text:p text:style-name="P2043"><text:span text:style-name="T2044">Lietuvos Respublikos žemės ūkio ministerija, Įsakymas</text:span></text:p>
      <text:p text:style-name="P2045"><text:span text:style-name="T2046">Nr.<text:s/></text:span><text:a xlink:href="https://www.e-tar.lt/portal/legalAct.html?documentId=TAR.B828A84883A4" office:target-frame-name="_top" xlink:show="replace"><text:span text:style-name="T2047">3D-810</text:span></text:a><text:span text:style-name="T2048">, 2010-09-08, Žin., 2010, Nr. 107-5541 (2010-09-11), i. k.<text:s/></text:span><text:span text:style-name="T2049">1102330ISAK003D-810</text:span></text:p>
      <text:soft-page-break/>
      <text:p text:style-name="P2050"><text:span text:style-name="T2051">Dėl žemės ūkio ministro 2007 m. gruodžio 12 d. įsakymo Nr. 3D-549 "Dėl Vietos plėtros strategijų, įgyvendinamų pagal Lietuvos kaimo plėtros 2007–2013 metų programos krypties "LEADER metodo įgyvendinimas" priemonę "Vietos plėtros strateg</text:span><text:span text:style-name="T2052">ijų įgyvendinimas", atrankos taisyklių patvirtinimo" pakeitimo</text:span></text:p>
      <text:p text:style-name="P2053"/>
      <text:p text:style-name="P2054"><text:span text:style-name="T2055">8.</text:span></text:p>
      <text:p text:style-name="P2056"><text:span text:style-name="T2057">Lietuvos Respublikos žemės ūkio ministerija, Įsakymas</text:span></text:p>
      <text:p text:style-name="P2058"><text:span text:style-name="T2059">Nr.<text:s/></text:span><text:a xlink:href="https://www.e-tar.lt/portal/legalAct.html?documentId=TAR.7D95DB52608A" office:target-frame-name="_top" xlink:show="replace"><text:span text:style-name="T2060">3D-1136</text:span></text:a><text:span text:style-name="T2061">, 2010-12-31, Žin., 2011, Nr. 3-96 (2011-0</text:span><text:span text:style-name="T2062">1-08), i. k. 1102330ISAK03D-1136</text:span></text:p>
      <text:p text:style-name="P2063"><text:span text:style-name="T2064">Dėl žemės ūkio ministro 2007 m. gruodžio 12 d. įsakymo Nr. 3D-549 "Dėl Vietos plėtros strategijų, įgyvendinamų pagal Lietuvos kaimo plėtros 2007–2013 metų programos krypties "LEADER metodo įgyvendinimas" priemonę "Vietos pl</text:span><text:span text:style-name="T2065">ėtros strategijų įgyvendinimas", atrankos taisyklių patvirtinimo" pakeitimo</text:span></text:p>
      <text:p text:style-name="P2066"/>
      <text:p text:style-name="P2067"><text:span text:style-name="T2068">9.</text:span></text:p>
      <text:p text:style-name="P2069"><text:span text:style-name="T2070">Lietuvos Respublikos žemės ūkio ministerija, Įsakymas</text:span></text:p>
      <text:p text:style-name="P2071"><text:span text:style-name="T2072">Nr.<text:s/></text:span><text:a xlink:href="https://www.e-tar.lt/portal/legalAct.html?documentId=TAR.168BB58E6A91" office:target-frame-name="_top" xlink:show="replace"><text:span text:style-name="T2073">3D-168</text:span></text:a><text:span text:style-name="T2074">, 2011-03-01, Žin., 2011, Nr.<text:s/></text:span><text:span text:style-name="T2075">28-1357 (2011-03-05), i. k. 1112330ISAK003D-168</text:span></text:p>
      <text:p text:style-name="P2076"><text:span text:style-name="T2077">Dėl žemės ūkio ministro 2007 m. gruodžio 12 d. įsakymo Nr. 3D-549 "Dėl Vietos plėtros strategijų, įgyvendinamų pagal Lietuvos kaimo plėtros 2007–2013 metų programos krypties "LEADER metodo įgyvendinimas" prie</text:span><text:span text:style-name="T2078">monę "Vietos plėtros strategijų įgyvendinimas", atrankos taisyklių patvirtinimo" pakeitimo</text:span></text:p>
      <text:p text:style-name="P2079"/>
      <text:p text:style-name="P2080"><text:span text:style-name="T2081">10.</text:span></text:p>
      <text:p text:style-name="P2082"><text:span text:style-name="T2083">Lietuvos Respublikos žemės ūkio ministerija, Įsakymas</text:span></text:p>
      <text:p text:style-name="P2084"><text:span text:style-name="T2085">Nr.<text:s/></text:span><text:a xlink:href="https://www.e-tar.lt/portal/legalAct.html?documentId=TAR.5B1F66B96DA6" office:target-frame-name="_top" xlink:show="replace"><text:span text:style-name="T2086">3D-322</text:span></text:a><text:span text:style-name="T2087">, 2011-04-12,<text:s/></text:span><text:span text:style-name="T2088">Žin., 2011, Nr. 46-2191 (2011-04-16), i. k. 1112330ISAK003D-322</text:span></text:p>
      <text:p text:style-name="P2089"><text:span text:style-name="T2090">Dėl žemės ūkio ministro 2007 m. gruodžio 12 d. įsakymo Nr. 3D-549 "Dėl Vietos plėtros strategijų, įgyvendinamų pagal Lietuvos kaimo plėtros 2007–2013 metų programos krypties "LEADER metodo įgy</text:span><text:span text:style-name="T2091">vendinimas" priemonę "Vietos plėtros strategijų įgyvendinimas", atrankos taisyklių patvirtinimo" pakeitimo</text:span></text:p>
      <text:p text:style-name="P2092"/>
      <text:p text:style-name="P2093"><text:span text:style-name="T2094">11.</text:span></text:p>
      <text:p text:style-name="P2095"><text:span text:style-name="T2096">Lietuvos Respublikos žemės ūkio ministerija, Įsakymas</text:span></text:p>
      <text:p text:style-name="P2097"><text:span text:style-name="T2098">Nr.<text:s/></text:span><text:a xlink:href="https://www.e-tar.lt/portal/legalAct.html?documentId=TAR.77FF8CCC8BAA" office:target-frame-name="_top" xlink:show="replace"><text:span text:style-name="T2099">3D-6</text:span><text:span text:style-name="T2100">97</text:span></text:a><text:span text:style-name="T2101">, 2012-08-27, Žin., 2012, Nr. 101-5163 (2012-08-30), i. k. 1122330ISAK003D-697</text:span></text:p>
      <text:p text:style-name="P2102"><text:span text:style-name="T2103">Dėl Lietuvos Respublikos žemės ūkio ministro 2007 m. gruodžio 12 d. įsakymo Nr. 3D-549 "Dėl Vietos plėtros strategijų, įgyvendinamų pagal Lietuvos kaimo plėtros 2007–2013 metų</text:span><text:span text:style-name="T2104"><text:s/>programos krypties "LEADER metodo įgyvendinimas" priemonę "Vietos plėtros strategijų įgyvendinimas", atrankos taisyklių patvirtinimo" pakeitimo</text:span></text:p>
      <text:p text:style-name="P2105"/>
      <text:p text:style-name="P2106"><text:span text:style-name="T2107">12.</text:span></text:p>
      <text:p text:style-name="P2108"><text:span text:style-name="T2109">Lietuvos Respublikos žemės ūkio ministerija, Įsakymas</text:span></text:p>
      <text:p text:style-name="P2110"><text:span text:style-name="T2111">Nr.<text:s/></text:span><text:a xlink:href="https://www.e-tar.lt/portal/legalAct.html?documentId=TAR.942FEB1DE707" office:target-frame-name="_top" xlink:show="replace"><text:span text:style-name="T2112">3D-718</text:span></text:a><text:span text:style-name="T2113">, 2012-09-06, Žin., 2012, Nr. 106-5389 (2012-09-11), i. k. 1122330ISAK003D-718</text:span></text:p>
      <text:p text:style-name="P2114"><text:span text:style-name="T2115">Dėl žemės ūkio ministro 2007 m. gruodžio 12 d. įsakymo Nr. 3D-549 "Dėl Vietos plėtros strategijų, įgyvendinamų pagal Lietuvos kaimo plėtr</text:span><text:span text:style-name="T2116">os 2007–2013 metų programos krypties "Leader metodo įgyvendinimas" priemonę "Vietos plėtros strategijų įgyvendinimas", atrankos taisyklių patvirtinimo" pakeitimo</text:span></text:p>
      <text:p text:style-name="P2117"/>
      <text:p text:style-name="P2118"><text:span text:style-name="T2119">13.</text:span></text:p>
      <text:p text:style-name="P2120"><text:span text:style-name="T2121">Lietuvos Respublikos žemės ūkio ministerija, Įsakymas</text:span></text:p>
      <text:p text:style-name="P2122"><text:span text:style-name="T2123">Nr.<text:s/></text:span><text:a xlink:href="https://www.e-tar.lt/portal/legalAct.html?documentId=TAR.1EEC12250DDA" office:target-frame-name="_top" xlink:show="replace"><text:span text:style-name="T2124">3D-809</text:span></text:a><text:span text:style-name="T2125">, 2012-10-18, Žin., 2012, Nr. 123-6212 (2012-10-23), i. k. 1122330ISAK003D-809</text:span></text:p>
      <text:p text:style-name="P2126"><text:span text:style-name="T2127">Dėl žemės ūkio ministro 2007 m. gruodžio 12 d. įsakymo Nr. 3D-549 "Dėl vietos plėtros strat</text:span><text:span text:style-name="T2128">egijų, įgyvendinamų pagal Lietuvos kaimo plėtros 2007–2013 metų programos krypties "LEADER metodo įgyvendinimas" priemonę "Vietos plėtros strategijų įgyvendinimas", atrankos taisyklių patvirtinimo" pakeitimo</text:span></text:p>
      <text:p text:style-name="P2129"/>
      <text:p text:style-name="P2130"><text:span text:style-name="T2131">14.</text:span></text:p>
      <text:p text:style-name="P2132"><text:span text:style-name="T2133">Lietuvos Respublikos žemės ūkio ministerija</text:span><text:span text:style-name="T2134">, Įsakymas</text:span></text:p>
      <text:p text:style-name="P2135"><text:span text:style-name="T2136">Nr.<text:s/></text:span><text:a xlink:href="https://www.e-tar.lt/portal/legalAct.html?documentId=TAR.7F6C665FAC9B" office:target-frame-name="_top" xlink:show="replace"><text:span text:style-name="T2137">3D-70</text:span></text:a><text:span text:style-name="T2138">, 2013-01-22, Žin., 2013, Nr. 9-392 (2013-01-24), i. k. 1132330ISAK0003D-70</text:span></text:p>
      <text:p text:style-name="P2139"><text:span text:style-name="T2140">Dėl žemės ūkio ministro 2007 m. gruodžio 12 d. įsakymo Nr. 3D-549 "Dėl Vietos<text:s/></text:span><text:span text:style-name="T2141">plėtros strategijų, įgyvendinamų pagal Lietuvos kaimo plėtros 2007–2013 metų programos krypties "LEADER metodo įgyvendinimas" priemonę "Vietos plėtros strategijų įgyvendinimas", atrankos taisyklių patvirtinimo" pakeitimo</text:span></text:p>
      <text:p text:style-name="P2142"/>
      <text:p text:style-name="P2143"><text:span text:style-name="T2144">15.</text:span></text:p>
      <text:p text:style-name="P2145"><text:span text:style-name="T2146">Lietuvos Respublikos žemės ūki</text:span><text:span text:style-name="T2147">o ministerija, Įsakymas</text:span></text:p>
      <text:p text:style-name="P2148"><text:span text:style-name="T2149">Nr.<text:s/></text:span><text:a xlink:href="https://www.e-tar.lt/portal/legalAct.html?documentId=3d3362f04ec111e49cf986e1802f1de9" office:target-frame-name="_top" xlink:show="replace"><text:span text:style-name="T2150">3D-712</text:span></text:a><text:span text:style-name="T2151">, 2014-10-07, paskelbta TAR 2014-10-08, i. k. 2014-13849</text:span></text:p>
      <text:p text:style-name="P2152"><text:span text:style-name="T2153">Dėl žemės ūkio ministro 2007 m. gruodžio 12 d. įsakymo Nr. 3D-549 „</text:span><text:span text:style-name="T2154">Dėl Vietos plėtros strategijų, įgyvendinamų pagal Lietuvos kaimo plėtros 2007–2013 metų programos krypties „LEADER metodo įgyvendinimas“ priemonę „Vietos plėtros strategijų įgyvendinimas“, atrankos taisyklių patvirtinimo“ pakeitimo</text:span></text:p>
      <text:p text:style-name="P2155"/>
      <text:p text:style-name="P2156"><text:span text:style-name="T2157">16.</text:span></text:p>
      <text:p text:style-name="P2158"><text:span text:style-name="T2159">Lietuvos<text:s/></text:span><text:span text:style-name="T2160">Respublikos žemės ūkio ministerija, Įsakymas</text:span></text:p>
      <text:p text:style-name="P2161"><text:span text:style-name="T2162">Nr.<text:s/></text:span><text:a xlink:href="https://www.e-tar.lt/portal/legalAct.html?documentId=c96f81e0a5fb11e4a82d9548fb36f682" office:target-frame-name="_top" xlink:show="replace"><text:span text:style-name="T2163">3D-41</text:span></text:a><text:span text:style-name="T2164">, 2015-01-27, paskelbta TAR 2015-01-27, i. k. 2015-01094</text:span></text:p>
      <text:soft-page-break/>
      <text:p text:style-name="P2165"><text:span text:style-name="T2166">Dėl žemės ūkio ministro 2007 m. gruodžio 12 d.<text:s/></text:span><text:span text:style-name="T2167">įsakymo Nr. 3D-549 „Dėl Vietos plėtros strategijų, finansuojamų pagal Lietuvos kaimo plėtros 2007-2013 metų programos krypties „LEADER metodo įgyvendinimas“ priemonę „Vietos plėtros strategijų įgyvendinimas“, atrankos taisyklių patvirtinimo“ pakeitimo</text:span></text:p>
      <text:p text:style-name="P2168"/>
      <text:p text:style-name="P2169"><text:span text:style-name="T2170">17.</text:span></text:p>
      <text:p text:style-name="P2171"><text:span text:style-name="T2172">Lietuvos Respublikos žemės ūkio ministerija, Įsakymas</text:span></text:p>
      <text:p text:style-name="P2173"><text:span text:style-name="T2174">Nr.<text:s/></text:span><text:a xlink:href="https://www.e-tar.lt/portal/legalAct.html?documentId=c795b990c3db11e4bac9d73c75fc910a" office:target-frame-name="_top" xlink:show="replace"><text:span text:style-name="T2175">3D-141</text:span></text:a><text:span text:style-name="T2176">, 2015-03-06, paskelbta TAR 2015-03-06, i. k. 2015-03445</text:span></text:p>
      <text:p text:style-name="P2177"><text:span text:style-name="T2178">Dėl žemės ūkio ministro 2007 m. gruo</text:span><text:span text:style-name="T2179">džio 12 d. įsakymo Nr. 3D-549 „Dėl Vietos plėtros strategijų, įgyvendinamų pagal Lietuvos kaimo plėtros 2007–2013 metų programos krypties „LEADER metodo įgyvendinimas“ priemonę „Vietos plėtros strategijų įgyvendinimas“, atrankos taisyklių patvirtinimo“ pak</text:span><text:span text:style-name="T2180">eitimo</text:span></text:p>
      <text:p text:style-name="P2181"/>
      <text:p text:style-name="P2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5:00Z</meta:creation-date>
    <dc:date>2016-06-29T12:35:00Z</dc:date>
    <meta:template xlink:href="Normal" xlink:type="simple"/>
    <meta:editing-cycles>2</meta:editing-cycles>
    <meta:editing-duration>PT0S</meta:editing-duration>
    <meta:document-statistic meta:page-count="29" meta:paragraph-count="1243" meta:word-count="13181" meta:character-count="106981" meta:row-count="2880" meta:non-whitespace-character-count="95043"/>
  </office:meta>
</office:document-meta>
</file>