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margin-left="3.5437in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margin-left="3.5437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3.4076in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1.3986in"/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1.1777in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align="center" fo:text-indent="4.1958in"/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3.018in"/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olumn82" style:family="table-column">
      <style:table-column-properties style:column-width="2.0673in"/>
    </style:style>
    <style:style style:name="TableColumn83" style:family="table-column">
      <style:table-column-properties style:column-width="2.4659in"/>
    </style:style>
    <style:style style:name="TableColumn84" style:family="table-column">
      <style:table-column-properties style:column-width="2.2354in"/>
    </style:style>
    <style:style style:name="Table81" style:family="table">
      <style:table-properties style:width="6.768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keep-with-next="always"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keep-with-next="always" fo:text-align="justify" fo:text-indent="0.5in"/>
    </style:style>
    <style:style style:name="P102" style:parent-style-name="Normal" style:family="paragraph">
      <style:paragraph-properties fo:keep-with-next="always" fo:text-align="justify" fo:text-indent="0.5in"/>
    </style:style>
    <style:style style:name="P103" style:parent-style-name="Normal" style:family="paragraph">
      <style:paragraph-properties fo:text-indent="1.4722in"/>
      <style:text-properties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indent="0.5152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paragraph-properties fo:text-indent="0.8166in"/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paragraph-properties fo:text-indent="0.8562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master-page-name="MPF2" style:family="paragraph">
      <style:paragraph-properties fo:break-before="page" fo:text-align="justify" fo:text-indent="4.3312in">
        <style:tab-stops>
          <style:tab-stop style:type="left" style:position="4.3312in"/>
        </style:tab-stops>
      </style:paragraph-properties>
    </style:style>
    <style:style style:name="P179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text-indent="1.3347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indent="1.3777in"/>
    </style:style>
    <style:style style:name="TableColumn187" style:family="table-column">
      <style:table-column-properties style:column-width="6.7687in"/>
    </style:style>
    <style:style style:name="Table186" style:family="table">
      <style:table-properties style:width="6.7687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TableColumn191" style:family="table-column">
      <style:table-column-properties style:column-width="6.7687in"/>
    </style:style>
    <style:style style:name="Table190" style:family="table">
      <style:table-properties style:width="6.7687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TableColumn195" style:family="table-column">
      <style:table-column-properties style:column-width="3.3472in"/>
    </style:style>
    <style:style style:name="Table194" style:family="table">
      <style:table-properties style:width="3.3472in" fo:margin-left="2.733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1.6361in"/>
    </style:style>
    <style:style style:name="TableColumn200" style:family="table-column">
      <style:table-column-properties style:column-width="3.3472in"/>
    </style:style>
    <style:style style:name="Table199" style:family="table">
      <style:table-properties style:width="3.3472in" fo:margin-left="2.7333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ableColumn204" style:family="table-column">
      <style:table-column-properties style:column-width="0.518in"/>
    </style:style>
    <style:style style:name="TableColumn205" style:family="table-column">
      <style:table-column-properties style:column-width="1.4201in"/>
    </style:style>
    <style:style style:name="TableColumn206" style:family="table-column">
      <style:table-column-properties style:column-width="1.5465in"/>
    </style:style>
    <style:style style:name="TableColumn207" style:family="table-column">
      <style:table-column-properties style:column-width="0.9722in"/>
    </style:style>
    <style:style style:name="TableColumn208" style:family="table-column">
      <style:table-column-properties style:column-width="2.2937in"/>
    </style:style>
    <style:style style:name="Table203" style:family="table">
      <style:table-properties style:width="6.7506in" fo:margin-left="0.093in" table:align="left"/>
    </style:style>
    <style:style style:name="TableRow209" style:family="table-row">
      <style:table-row-properties style:min-row-height="0.8416in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tyle-complex="italic" fo:font-size="10pt" style:font-size-asian="10pt"/>
    </style:style>
    <style:style style:name="TableCell2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tyle-complex="italic" fo:font-size="10pt" style:font-size-asian="10pt"/>
    </style:style>
    <style:style style:name="TableCell2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tyle-complex="italic" fo:font-size="10pt" style:font-size-asian="10pt"/>
    </style:style>
    <style:style style:name="TableCell2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tyle-complex="italic" fo:font-size="10pt" style:font-size-asian="10pt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tyle-complex="italic" fo:font-size="10pt" style:font-size-asian="10pt"/>
    </style:style>
    <style:style style:name="T227" style:parent-style-name="DefaultParagraphFont" style:family="text">
      <style:text-properties style:font-style-complex="italic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style:font-style-complex="italic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60" style:parent-style-name="Normal" style:family="paragraph">
      <style:paragraph-properties fo:text-indent="0.0861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266" style:parent-style-name="Normal" style:family="paragraph">
      <style:paragraph-properties fo:text-indent="0.5791in"/>
      <style:text-properties fo:font-size="11pt" style:font-size-asian="11pt" style:font-size-complex="11pt"/>
    </style:style>
    <style:style style:name="P267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268" style:parent-style-name="Normal" style:family="paragraph">
      <style:paragraph-properties fo:text-indent="0.7375in"/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0" style:parent-style-name="Normal" style:family="paragraph">
      <style:paragraph-properties fo:break-before="page"/>
    </style:style>
    <style:style style:name="P281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3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4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5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6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7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89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290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03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P304" style:parent-style-name="Normal" style:family="paragraph">
      <style:paragraph-properties fo:text-indent="1.55in"/>
      <style:text-properties style:font-name="Courier New" style:font-name-complex="Courier New" fo:font-size="10pt" style:font-size-asian="10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07" style:parent-style-name="Normal" style:family="paragraph">
      <style:paragraph-properties fo:text-indent="1.55in"/>
      <style:text-properties style:font-name="Courier New" style:font-name-complex="Courier New" fo:font-size="10pt" style:font-size-asian="10pt" style:language-asian="lt" style:country-asian="LT"/>
    </style:style>
    <style:style style:name="P308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P322" style:parent-style-name="Normal" style:family="paragraph">
      <style:text-properties style:font-name="Courier New" style:font-name-complex="Courier New" fo:font-size="10pt" style:font-size-asian="10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25" style:parent-style-name="Normal" style:family="paragraph">
      <style:paragraph-properties fo:text-indent="4.0118in"/>
      <style:text-properties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6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P375" style:parent-style-name="Normal" style:family="paragraph">
      <style:paragraph-properties fo:margin-left="1in" fo:text-indent="0.368in">
        <style:tab-stops/>
      </style:paragraph-properties>
      <style:text-properties fo:font-size="10pt" style:font-size-asian="10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3.3861in"/>
      <style:text-properties fo:font-size="10pt" style:font-size-asian="10pt" style:language-asian="lt" style:country-asian="LT"/>
    </style:style>
    <style:style style:name="P38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387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388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89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390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91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392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93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394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39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39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399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4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5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6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7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8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09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0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1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2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3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4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5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6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23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26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2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2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3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4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477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7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 fo:margin-left="0.6666in" fo:text-indent="0.2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margin-left="0.6666in" fo:text-indent="1.69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4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491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492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93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494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95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496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97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498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499" style:parent-style-name="Normal" style:family="paragraph">
      <style:paragraph-properties fo:margin-left="0.6666in" fo:text-indent="3.2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4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5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6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8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09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0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margin-left="0.6666in" fo:text-indent="2.92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8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29" style:parent-style-name="Normal" style:family="paragraph">
      <style:paragraph-properties fo:text-indent="1.2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0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1" style:parent-style-name="Normal" style:family="paragraph">
      <style:paragraph-properties fo:text-indent="0.602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3" style:parent-style-name="Normal" style:family="paragraph">
      <style:paragraph-properties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margin-left="0.6666in" fo:text-indent="0.7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7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8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59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0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1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2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3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4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5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6" style:parent-style-name="Normal" style:family="paragraph">
      <style:paragraph-properties fo:margin-left="0.6666in" fo:text-indent="0.34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6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7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572" style:parent-style-name="Normal" style:family="paragraph">
      <style:paragraph-properties fo:margin-left="0.6666in" fo:text-indent="1.72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5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P57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8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P581" style:parent-style-name="Normal" style:family="paragraph">
      <style:paragraph-properties fo:margin-left="0.6666in" fo:text-indent="1.9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8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P5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58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9" style:parent-style-name="Normal" style:family="paragraph">
      <style:paragraph-properties fo:text-indent="1.55in"/>
      <style:text-properties style:font-name="Courier New" style:font-name-complex="Courier New" fo:font-size="11pt" style:font-size-asian="11pt" style:font-size-complex="11pt"/>
    </style:style>
    <style:style style:name="P590" style:parent-style-name="Normal" style:family="paragraph">
      <style:paragraph-properties fo:text-indent="1.9805in"/>
      <style:text-properties style:font-name="Courier New" style:font-name-complex="Courier New" fo:font-size="11pt" style:font-size-asian="11pt" style:font-size-complex="11pt"/>
    </style:style>
    <style:style style:name="P591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92" style:parent-style-name="Normal" style:family="paragraph">
      <style:paragraph-properties fo:text-indent="1.3777in"/>
      <style:text-properties style:font-name="Courier New" style:font-name-complex="Courier New" fo:font-size="11pt" style:font-size-asian="11pt" style:font-size-complex="11pt"/>
    </style:style>
    <style:style style:name="P593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94" style:parent-style-name="Normal" style:family="paragraph">
      <style:paragraph-properties fo:text-indent="1.8083in"/>
      <style:text-properties style:font-name="Courier New" style:font-name-complex="Courier New" fo:font-size="11pt" style:font-size-asian="11pt" style:font-size-complex="11pt"/>
    </style:style>
    <style:style style:name="P595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96" style:parent-style-name="Normal" style:family="paragraph">
      <style:paragraph-properties fo:text-indent="2.325in"/>
      <style:text-properties style:font-name="Courier New" style:font-name-complex="Courier New" fo:font-size="11pt" style:font-size-asian="11pt" style:font-size-complex="11pt"/>
    </style:style>
    <style:style style:name="P597" style:parent-style-name="Normal" style:family="paragraph">
      <style:paragraph-properties fo:text-indent="2.9277in"/>
      <style:text-properties style:font-name="Courier New" style:font-name-complex="Courier New" fo:font-size="11pt" style:font-size-asian="11pt" style:font-size-complex="11pt"/>
    </style:style>
    <style:style style:name="P59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9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4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5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6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7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8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9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10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11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12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13" style:parent-style-name="Normal" style:family="paragraph">
      <style:paragraph-properties fo:margin-left="0.6666in" fo:text-indent="0.5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1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15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margin-left="0.6666in" fo:text-indent="1.463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22" style:parent-style-name="Normal" style:family="paragraph">
      <style:paragraph-properties fo:margin-left="0.6666in" fo:text-indent="1.894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2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24" style:parent-style-name="Normal" style:family="paragraph">
      <style:paragraph-properties fo:margin-left="0.6666in" fo:text-indent="3.6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25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628" style:parent-style-name="Normal" style:family="paragraph">
      <style:paragraph-properties fo:margin-left="0.6666in" fo:text-indent="3.6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2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3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3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margin-left="0.6666in" fo:background-color="#C2D69B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6">Suvestinė redakcija nuo 2017-11-30</text:span></text:p>
      <text:p text:style-name="P7"/>
      <text:p text:style-name="P8"><text:span text:style-name="T9">Įsakymas paskelbtas: Žin. 2005, Nr.<text:s/></text:span><text:a xlink:href="https://www.e-tar.lt/portal/legalAct.html?documentId=TAR.B1C4E284290C" office:target-frame-name="_top" xlink:show="replace"><text:span text:style-name="T10">45-1498</text:span></text:a><text:span text:style-name="T11">, i. k. 1053030ISAK001B-230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6e420be033ef11e4a83cb4f588d2ac1a" office:target-frame-name="_top" xlink:show="replace"><text:span text:style-name="T15">1B-564</text:span></text:a><text:span text:style-name="T16">, 2014-08-28, paskelbta TAR 2014-09-04, i. k. 2014-11769</text:span></text:p>
      <text:p text:style-name="P17"/>
      <text:p text:style-name="P18"/>
      <text:p text:style-name="P19"><text:span text:style-name="T20">MUITINĖS DEPARTAMENTO</text:span></text:p>
      <text:p text:style-name="P21">PRIE LIETUVOS RESPUBLIKOS FINANSŲ MINISTERIJOS</text:p>
      <text:p text:style-name="P22"><text:span text:style-name="T23">GENERALINIS DIREKTORIUS<text:s/></text:span></text:p>
      <text:p text:style-name="P24"/>
      <text:p text:style-name="P25"><text:span text:style-name="T26">ĮSAKYMAS</text:span></text:p>
      <text:p text:style-name="P27">DĖL MOKESČIO MOKĖTOJO MOKESTINĖS PASKOLOS SUTARTIES FORMOS, INDIVIDUALIOS ĮMONĖS SAVININKO, ŪKINĖS BENDRIJOS NARIO, FIZINIO ASMENS ANKETOS FORMOS PATVIRTINIMO</text:p>
      <text:p text:style-name="P28"/>
      <text:p text:style-name="P29"><text:span text:style-name="T30">2005 m. kovo 31 d. Nr. 1B-230</text:span></text:p>
      <text:p text:style-name="P31">Vilnius</text:p>
      <text:p text:style-name="P32"/>
      <text:p text:style-name="P33">Vadovaudamasis Lietuvos Respublikos mokesčių administravimo įstatymo 88 straipsniu ir <text:s/>Mokestinės nepriemokos sumokėjimo atidėjimo arba išdėstymo tvarkos, patvirtintos Lietuvos Respublikos finansų ministro 1998 m. lapkričio 17 d. įsakymu Nr. 268 „Dėl Mokestinės nepriemokos sumokėjimo atidėjimo arba išdėstymo taisyklių patvirtinimo“,</text:p>
      <text:p text:style-name="P34">t v i r t i n u:</text:p>
      <text:p text:style-name="P35">1. Mokestinės paskolos sutarties formą (pridedama).</text:p>
      <text:p text:style-name="P36">2. Individualios įmonės savininko, ūkinės bendrijos nario, fizinio asmens anketos formą (pridedama).<text:s/></text:p>
      <text:p text:style-name="P37"/>
      <text:p text:style-name="P38"/>
      <text:p text:style-name="P39"/>
      <text:p text:style-name="P40">GENERALINIO DIREKTORIAUS PAVADUOTOJA,</text:p>
      <text:p text:style-name="P41"><text:span text:style-name="T42">L. E. GENERALINIO DIREKTORIAUS PAREIGAS</text:span><text:span text:style-name="T43"><text:tab/>RAMUTĖ LIUPKEVIČIENĖ</text:span></text:p>
      <text:p text:style-name="Normal"/>
      <text:soft-page-break/>
      <text:p text:style-name="P44">Forma patvirtinta</text:p>
      <text:p text:style-name="P49">Muitinės departamento prie Lietuvos<text:s/>Respublikos finansų ministerijos generalinio direktoriaus 2005 m. kovo 31 d. įsakymu<text:line-break/>Nr. 1B-230</text:p>
      <text:p text:style-name="P50">(Muitinės departamento prie Lietuvos Respublikos finansų ministerijos generalinio direktoriaus 2017 m. lapkričio 28 d. įsakymo Nr. 1B-1000 redakcija)</text:p>
      <text:p text:style-name="P51"/>
      <text:p text:style-name="P52"><text:span text:style-name="T53">MOKESČIŲ<text:s/></text:span><text:span text:style-name="T54">MOKĖTOJO MOKESTINĖS PASKOLOS SUTARTIS</text:span></text:p>
      <text:p text:style-name="Normal"/>
      <text:p text:style-name="P55">20..... m. ...................... d. <text:s/>Nr. ......</text:p>
      <text:p text:style-name="P56">......................</text:p>
      <text:p text:style-name="P57">(sudarymo vieta)</text:p>
      <text:p text:style-name="Normal"/>
      <text:p text:style-name="P58">………………..teritorinė muitinė (toliau – Mokesčių administratorius), atstovaujama direktoriaus …………….., veikiančio pagal………………………………………………………., ir<text:s/></text:p>
      <text:p text:style-name="P59">(atstovavimo pagrindas)</text:p>
      <text:p text:style-name="P60">mokesčių mokėtojas.............................................…………………………………………………</text:p>
      <text:p text:style-name="P61">(juridinio asmens pavadinimas, identifikacinis numeris (kodas) arba fizinio asmens vardas,</text:p>
      <text:p text:style-name="P62">…………………………………………………………………………………………………………<text:s/><text:span text:style-name="T63">pavardė, asmens kodas, buveinės arba gyvenamosios vietos adresas) (toliau – Mokesčių mokėtojas),</text:span></text:p>
      <text:p text:style-name="P64">atstovaujamas..................................................………………………………………………………..,</text:p>
      <text:p text:style-name="P65">(mokesčių mokėtojo atstovo pareigų pavadinimas, vardas, pavardė)</text:p>
      <text:p text:style-name="P66"/>
      <text:p text:style-name="Normal">sudarė šią mokestinės paskolos sutartį (toliau – Sutartis).<text:s/></text:p>
      <text:p text:style-name="P67">1. Vadovaujantis Lietuvos Respublikos mokesčių administravimo įstatymo (toliau – MAĮ) 88 straipsniu, Mokestinės nepriemokos ar baudos už administracinį nusižengimą mokėjimo atidėjimo arba išdėstymo taisyklėmis, patvirtintomis Lietuvos Respublikos finansų ministro<text:s/><text:line-break/>1998 m. lapkričio 17 d. įsakymu Nr. 268 (toliau – Taisyklės),</text:p>
      <text:p text:style-name="P68">……………………..teritorinės muitinės direktoriaus……………………………………….</text:p>
      <text:p text:style-name="P69">(sprendimo pavadinimas, data ir numeris)</text:p>
      <text:p text:style-name="P70"/>
      <text:p text:style-name="P71">toliau nurodytos<text:s/>mokestinės nepriemokos sumokėjimo terminas atidedamas/išdėstomas nurodytam laikotarpiui.</text:p>
      <text:p text:style-name="P72"/>
      <text:p text:style-name="P73">Išdėstymo / atidėjimo laikotarpis .……………………….........................…………………….</text:p>
      <text:p text:style-name="P74">(nurodyti laikotarpį nuo... iki... / jei mokestinės nepriemokos<text:s/></text:p>
      <text:p text:style-name="P75">………………………………………………………………………………………………………………………………</text:p>
      <text:p text:style-name="P76">mokėjimo išdėstymo atveju įmokų mokėjimo pradžia atidedama, nurodyti datą, iki kada ji atidedama)</text:p>
      <text:p text:style-name="P77">Dokumentai, kuriais remiantis nustatyta mokestinė nepriemoka:</text:p>
      <text:p text:style-name="P78">…………………………………………………………………………………………………………</text:p>
      <text:p text:style-name="P79">(deklaracijos, sprendimai ir kiti)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okestis</text:p>
            <text:p text:style-name="P88"/>
            <text:p text:style-name="P89"/>
          </table:table-cell>
          <table:table-cell table:style-name="TableCell90">
            <text:p text:style-name="P91">Mokesčio arba baudos suma, Eur</text:p>
          </table:table-cell>
          <table:table-cell table:style-name="TableCell92">
            <text:p text:style-name="P93">Delspinigių arba palūkanų suma, Eur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Bendra suma....................................................……………………………………………</text:p>
      <text:p text:style-name="P103">(atidedamos / išdėstomos mokestinės nepriemokos suma<text:s/>skaitmenimis ir žodžiais)</text:p>
      <text:p text:style-name="P104"/>
      <text:p text:style-name="P105"/>
      <text:p text:style-name="P106">2. Mokesčių mokėtojas įsipareigoja Sutarties 1 punkte nurodytą mokestinę nepriemoką sumokėti pagal pridedamą grafiką (priedas), kuris yra neatsiejama Sutarties dalis.</text:p>
      <text:p text:style-name="P107"/>
      <text:p text:style-name="P108">3. Mokestinės nepriemokos sumokėjimas užtikrinamas:</text:p>
      <text:p text:style-name="P109">...............................................................…………………………………………………………………………………….</text:p>
      <text:p text:style-name="P110">(nurodomos mokestinės prievolės įvykdymą užtikrinančios priemonės,</text:p>
      <text:p text:style-name="P111">...............................................................……………………………………………………………………………………</text:p>
      <text:p text:style-name="P112">pvz., garantija, hipoteka ir pan.)</text:p>
      <text:p text:style-name="P113"/>
      <text:p text:style-name="P114">4. Mokesčių mokėtojas už suteiktą mokestinę paskolą moka palūkanas, kurių dydį nustato finansų ministras. Muitams taikoma palūkanų norma nustatyta Sąjungos muitinės kodekse<text:s/><text:span text:style-name="T115">(2013 m. spalio 9 d. Europos Parlamento ir Tarybos reglamentas <text:s text:c="2"/>(ES) Nr. 952/2013 (OL 2013 L 269, p. 1).</text:span><text:s text:c="2"/>Palūkanos mokamos pagal patvirtintą grafiką. Pavėluotai, t. y. pažeidus Sutarties grafiką, mokant atidėtos / išdėstytos mokestinės nepriemokos įmokas, skaičiuojamos padidintos palūkanos, o pavėluotai mokant palūkanų sumas, skaičiuojami delspinigiai.</text:p>
      <text:p text:style-name="P116">5. Pasikeitus palūkanų dydžiui, nuo atitinkamo ketvirčio pirmos dienos turi būti perskaičiuojamos<text:s/>ir mokamos pakeistos palūkanos.</text:p>
      <text:p text:style-name="P117"><text:span text:style-name="T118">6</text:span><text:span text:style-name="T119">. Atsiskaitant pagal Sutartį, sumokėtos įmokos įskaitomos pagal Taisyklių nuostatas.</text:span><text:span text:style-name="T120"><text:tab/></text:span></text:p>
      <text:p text:style-name="P121">7. Sutartis gali būti pakeista Taisyklių nustatyta tvarka.</text:p>
      <text:p text:style-name="P122">8.<text:span text:style-name="T123"><text:s/></text:span><text:span text:style-name="T124">Keičiant Sutartį, palūkanos, padidintos palūkanos, palūkanų del</text:span><text:span text:style-name="T125">spinigiai apskaičiuojami iki paskutinės dienos, po kurios bus pasirašyta nauja mokestinės paskolos sutartis.</text:span></text:p>
      <text:p text:style-name="P126"><text:span text:style-name="T127">9</text:span><text:span text:style-name="T128">.</text:span><text:span text:style-name="T129"><text:s/>Mokesčių administratorius turi teisę nutraukti Sutartį Taisyklių nustatyta tvarka. Likusi nesumokėta pagal Sutartį atidėtoji / išdėstytoji m</text:span><text:span text:style-name="T130">okestinės nepriemokos dalis išieškoma MAĮ nustatyta tvarka.</text:span></text:p>
      <text:p text:style-name="P131">10. Jei per Sutarties galiojimo laikotarpį sumokama tik dalis atidėtosios arba išdėstytosios mokestinės nepriemokos arba jei Sutartis nutraukiama, sumokėta palūkanų suma perskaičiuojama <text:s/>atsižvelgiant į faktiškai pasinaudotą mokestinės paskolos sumą, o nuo likusių nesumokėtų mokesčių MAĮ nustatyta tvarka skaičiuojami delspinigiai.</text:p>
      <text:p text:style-name="P132"><text:span text:style-name="T133">11</text:span><text:span text:style-name="T134">. S</text:span><text:span text:style-name="T135">utarties priede nurodytas įmokas, palūkanas, padidintas palūkanas, palūkanų delspinigius mokesčių mokėtojas perveda į Muitinės departamento prie Lietuvos Respublikos finans</text:span><text:span text:style-name="T136">ų ministerijos ( į. k. 188656838) vieną iš toliau nurodytų banko surenkamųjų sąskaitų:</text:span></text:p>
      <text:p text:style-name="P137"><text:span text:style-name="T138">........................................................................................................................................</text:span></text:p>
      <text:p text:style-name="P139"><text:span text:style-name="T140">12</text:span><text:span text:style-name="T141">.</text:span><text:span text:style-name="T142"><text:s/>Jeigu įmokos mokėjimo te</text:span><text:span text:style-name="T143">rminas sutampa su nedarbo (poilsio) diena, įmokos sumokėjimo diena laikoma kita darbo diena po nedarbo (poilsio) dienos.</text:span></text:p>
      <text:p text:style-name="P144">13. Sutartis įsigalioja nuo jos pasirašymo dienos.</text:p>
      <text:p text:style-name="P145">14. Sutarties šalių ginčai, susiję su Sutartimi, sprendžiami Lietuvos Respublikos teisės aktų nustatyta tvarka.</text:p>
      <text:p text:style-name="P146">15. Sutartis sudaroma dviem vienodą teisinę galią turinčiais egzemplioriais, po vieną Mokesčių administratoriui ir Mokesčių mokėtojui.</text:p>
      <text:p text:style-name="P147"><text:span text:style-name="T148">16</text:span><text:span text:style-name="T149">. Sutarties nuostatos taikomos tik ją sudariusiam mokesčių mokėtojui. Sutar</text:span><text:span text:style-name="T150">tis neturi įtakos kitų mokesčių mokėtojų teisėms ir pareigoms.</text:span></text:p>
      <text:p text:style-name="P151"/>
      <text:p text:style-name="Normal"><text:span text:style-name="T152">………………</text:span><text:span text:style-name="T153">teritorinės muitinės direktorius</text:span><text:span text:style-name="T154"><text:s text:c="7"/>A. V. <text:s text:c="20"/>M</text:span><text:span text:style-name="T155">okesčių mokėtojas <text:s text:c="10"/></text:span></text:p>
      <text:p text:style-name="P156">……………………………………………. <text:s text:c="32"/>…………………………………….</text:p>
      <text:p text:style-name="P157">(vardas, pavardė) <text:s text:c="6"/><text:s text:c="61"/>(vardas, pavardė) <text:s text:c="56"/></text:p>
      <text:p text:style-name="P158">……………………………………………. <text:s text:c="34"/>……………………………………</text:p>
      <text:p text:style-name="P159"><text:span text:style-name="T160">(parašas) <text:s text:c="42"/></text:span><text:span text:style-name="T161"><text:s text:c="39"/>(parašas)<text:s/></text:span></text:p>
      <text:p text:style-name="P162">Formos pakeitimai:</text:p>
      <text:p text:style-name="P163"><text:span text:style-name="T164">Nr.<text:s/></text:span><text:a xlink:href="https://www.e-tar.lt/portal/legalAct.html?documentId=6e420be033ef11e4a83cb4f588d2ac1a" office:target-frame-name="_top" xlink:show="replace"><text:span text:style-name="T165">1B-564</text:span></text:a><text:span text:style-name="T166">, 2014-08-28, paskelbta TAR 2014-09-04, i. k. 2014-11769</text:span></text:p>
      <text:p text:style-name="P167"><text:span text:style-name="T168">Nr.<text:s/></text:span><text:a xlink:href="https://www.e-tar.lt/portal/legalAct.html?documentId=cf5feb40d4d211e7910a89ac20768b0f" office:target-frame-name="_top" xlink:show="replace"><text:span text:style-name="T169">1B-1000</text:span></text:a><text:span text:style-name="T170">, 2017-11-28, paskelbta TAR 2017-11-29, i. k. 2017-18965</text:span></text:p>
      <text:p text:style-name="Normal"/>
      <text:soft-page-break/>
      <text:p text:style-name="P171">Mokestinės paskolos sutarties<text:s/><text:tab/>20…..m. …… ….d. Nr.<text:s/></text:p>
      <text:p text:style-name="P179">priedas<text:s/></text:p>
      <text:p text:style-name="P180"/>
      <text:p text:style-name="P181"/>
      <text:p text:style-name="P182"><text:span text:style-name="T183">MOKEST</text:span><text:span text:style-name="T184">INĖS NEPRIEMOKOS IR PALŪKANŲ SUMOKĖJIMO GRAFIKAS</text:span>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Normal">Prie mokestinės paskolos sutarties 20….m………………d. <text:s text:c="2"/>Nr.</text:p>
          </table:table-cell>
        </table:table-row>
      </table:table>
      <text:p text:style-name="Normal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Normal">Keičiamoji mokestinės paskolos sutartis 20….m………………d. <text:s text:c="2"/>Nr.</text:p>
          </table:table-cell>
        </table:table-row>
      </table:table>
      <text:p text:style-name="Normal"/>
      <text:p text:style-name="Normal">Išdėstymo laikotarpis: nuo <text:s/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Normal">20…….m………………d. <text:s text:c="2"/></text:p>
          </table:table-cell>
        </table:table-row>
      </table:table>
      <text:p text:style-name="Normal"/>
      <text:p text:style-name="P198">iki <text:s text:c="11"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Normal">20…….m………………d. <text:s text:c="2"/></text:p>
          </table:table-cell>
        </table:table-row>
      </table:table>
      <text:p text:style-name="Normal"/>
      <text:p text:style-name="Normal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Eil.</text:span></text:p>
            <text:p text:style-name="P213"><text:span text:style-name="T214">Nr.</text:span></text:p>
          </table:table-cell>
          <table:table-cell table:style-name="TableCell215">
            <text:p text:style-name="P216"><text:span text:style-name="T217">Įmokų (atidėtos arba išdėstytos mokestinės nepriemokos dalies) ir palūkanų mokėjimo terminas</text:span></text:p>
          </table:table-cell>
          <table:table-cell table:style-name="TableCell218">
            <text:p text:style-name="P219"><text:span text:style-name="T220">Pagal grafiką mokėtinų įmokų (atidėtos arba išdėstytos mokestinės nepriemokos dalies) suma, Eur</text:span></text:p>
          </table:table-cell>
          <table:table-cell table:style-name="TableCell221">
            <text:p text:style-name="P222"><text:span text:style-name="T223">Pagal grafiką mokėtinų palūkanų suma, Eur</text:span></text:p>
          </table:table-cell>
          <table:table-cell table:style-name="TableCell224">
            <text:p text:style-name="P225"><text:span text:style-name="T226">Pagal grafiką m</text:span><text:span text:style-name="T227">okėtinų įmokų ir palūkanų suma iš viso, Eur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Iš viso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Normal"/>
      <text:p text:style-name="P260"/>
      <text:p text:style-name="Normal"/>
      <text:p text:style-name="Normal"/>
      <text:p text:style-name="Normal"><text:span text:style-name="T261">………………</text:span><text:span text:style-name="T262">teritorinės muitinės direktorius</text:span><text:span text:style-name="T263"><text:s text:c="6"/>A. V. <text:s text:c="19"/>M</text:span><text:span text:style-name="T264">okesčių mokėtojas</text:span></text:p>
      <text:p text:style-name="P265">………………………………… <text:s text:c="45"/>…………………………………….</text:p>
      <text:p text:style-name="P266">(vardas, pavardė) <text:s text:c="70"/>(vardas, pavardė)</text:p>
      <text:p text:style-name="P267">………………………………. <text:s text:c="51"/>……………………………………</text:p>
      <text:p text:style-name="P268">(parašas) <text:s text:c="60"/><text:s text:c="27"/>(parašas)</text:p>
      <text:p text:style-name="P269"/>
      <text:p text:style-name="P270">Priedo pakeitimai:</text:p>
      <text:p text:style-name="P271"><text:span text:style-name="T272">Nr.<text:s/></text:span><text:a xlink:href="https://www.e-tar.lt/portal/legalAct.html?documentId=6e420be033ef11e4a83cb4f588d2ac1a" office:target-frame-name="_top" xlink:show="replace"><text:span text:style-name="T273">1B-564</text:span></text:a><text:span text:style-name="T274">, 2014-08-28, paskelbta TAR 2014-09-04, i. k. 2014-11769</text:span></text:p>
      <text:p text:style-name="P275"><text:span text:style-name="T276">Nr.<text:s/></text:span><text:a xlink:href="https://www.e-tar.lt/portal/legalAct.html?documentId=cf5feb40d4d211e7910a89ac20768b0f" office:target-frame-name="_top" xlink:show="replace"><text:span text:style-name="T277">1B-1000</text:span></text:a><text:span text:style-name="T278">, 2017-11-28, paskelbta TAR 2017-11-29, i. k. 2017-18965</text:span></text:p>
      <text:p text:style-name="Normal"/>
      <text:p text:style-name="P279"/>
      <text:p text:style-name="P280"/>
      <text:soft-page-break/>
      <text:p text:style-name="P281">Forma patvirtinta<text:tab/><text:tab/>Muitinės departamento<text:s/></text:p>
      <text:p text:style-name="P282">Forma patvirtinta<text:tab/></text:p>
      <text:p text:style-name="P283">Muitinės departamento</text:p>
      <text:p text:style-name="P284">prie Lietuvos Respublikos</text:p>
      <text:p text:style-name="P285">finansų ministerijos</text:p>
      <text:p text:style-name="P286">generalinio direktoriaus</text:p>
      <text:p text:style-name="P287">2005 m. kovo 31d.<text:s/></text:p>
      <text:p text:style-name="P288"><text:tab/>įsakymu Nr. 1B-230 (Muitinės<text:s/><text:tab/>departamento prie Lietuvos<text:s/><text:tab/>Respublikos finansų ministerijos <text:s/><text:tab/>generalinio direktoriaus</text:p>
      <text:p text:style-name="P289">2014 m. rugpjūčio 28 d. įsakymo<text:s/></text:p>
      <text:p text:style-name="P290">Nr. 1B- 564 <text:s/>redakcija)</text:p>
      <text:p text:style-name="P291"/>
      <text:p text:style-name="P292">INDIVIDUALIOS ĮMONĖS SAVININKO, ŪKINĖS BENDRIJOS NARIO, FIZINIO ASMENS ANKETA</text:p>
      <text:p text:style-name="P293"/>
      <text:p text:style-name="P294">(pildoma prašant atidėti/išdėstyti mokestinės nepriemokos sumokėjimą ir atsižvelgiant į pildymo dieną bei praėjusių 5 metų laikotarpio duomenis)</text:p>
      <text:p text:style-name="P295"/>
      <text:p text:style-name="P296"/>
      <text:p text:style-name="P297">I. Anketą pildančio<text:s/>asmens duomenys:</text:p>
      <text:p text:style-name="P298"/>
      <text:p text:style-name="Normal"><text:span text:style-name="T299">1. Vardas</text:span><text:span text:style-name="T300"><text:s/>________________<text:s/></text:span><text:span text:style-name="T301">2. Pavardė</text:span><text:span text:style-name="T302">____________________________</text:span></text:p>
      <text:p text:style-name="P303"/>
      <text:p text:style-name="P304">+---+---+----+---+---+---+---+---+----+---+---+</text:p>
      <text:p text:style-name="Normal"><text:span text:style-name="T305">3. Asmens kodas</text:span><text:span text:style-name="T306"><text:s text:c="4"/>| <text:s text:c="2"/>| <text:s text:c="2"/>| <text:s text:c="3"/>| <text:s text:c="2"/>| <text:s text:c="2"/>| <text:s text:c="2"/>| <text:s text:c="2"/>| <text:s text:c="2"/>| <text:s text:c="3"/>| <text:s text:c="2"/>| <text:s text:c="2"/>|</text:span></text:p>
      <text:p text:style-name="P307">+---+---+----+---+---+---+---+---+----+---+---+</text:p>
      <text:p text:style-name="P308"/>
      <text:p text:style-name="Normal"><text:span text:style-name="T309">4. Nuolatinė gyvenamoji vieta<text:s/></text:span><text:span text:style-name="T310">____________________________________</text:span></text:p>
      <text:p text:style-name="P311"/>
      <text:p text:style-name="P312">5. Telefono Nr. __________________________________________________</text:p>
      <text:p text:style-name="P313"/>
      <text:p text:style-name="Normal"><text:span text:style-name="T314">6. Darbovietė ir pareigos<text:s/></text:span><text:span text:style-name="T315">________________________________________</text:span></text:p>
      <text:p text:style-name="P316"/>
      <text:p text:style-name="Normal"><text:span text:style-name="T317">7. Šeimos narių skaičius</text:span><text:span text:style-name="T318"><text:s/>__________, <text:s text:c="2"/></text:span><text:span text:style-name="T319">iš jų iki 18<text:s/></text:span><text:span text:style-name="T320">metų<text:s/></text:span><text:span text:style-name="T321">_________</text:span></text:p>
      <text:p text:style-name="P322"/>
      <text:p text:style-name="Normal"><text:span text:style-name="T323">Pasikeitimai šeimos sudėtyje per pastaruosius 5 metus<text:s/></text:span><text:span text:style-name="T324">_____________________________</text:span></text:p>
      <text:p text:style-name="P325">(santuokos, ištuokos ir pan. data) <text:s text:c="29"/></text:p>
      <text:p text:style-name="P326">8. Gyvenamosios sąlygos (pažymėti X):</text:p>
      <text:p text:style-name="P327">+--+ <text:s text:c="10"/>+-+ <text:s text:c="19"/>+--+--+-+--+</text:p>
      <text:p text:style-name="P328">|<text:s/><text:s/>|butas <text:s text:c="5"/>| |nuosavas <text:s text:c="4"/>Gyvena | <text:s/>| <text:s/>| | <text:s/>|m.</text:p>
      <text:p text:style-name="P329">| <text:s/>| <text:s text:c="10"/>| | <text:s text:c="12"/>nuo <text:s text:c="3"/>| <text:s/>| <text:s/>| | <text:s/>|</text:p>
      <text:p text:style-name="P330">| <text:s/>| <text:s text:c="10"/>| | <text:s text:c="19"/>| <text:s/>| <text:s/>| | <text:s/>|</text:p>
      <text:p text:style-name="P331">+--+ <text:s text:c="10"/>+-+ <text:s text:c="19"/>+--+--+-+--+</text:p>
      <text:p text:style-name="P332">| <text:s/>|namas <text:s text:c="5"/>| |nuomojamas</text:p>
      <text:p text:style-name="P333">+--+ <text:s text:c="10"/>+-+</text:p>
      <text:p text:style-name="P334">| <text:s/>|bendrabutis| |įsigytas</text:p>
      <text:p text:style-name="P335">| <text:s/>| <text:s text:c="10"/>| |gavus kreditą</text:p>
      <text:p text:style-name="P336">+--+ <text:s text:c="10"/>+-+</text:p>
      <text:p text:style-name="P337">| <text:s/>| <text:s text:c="10"/>| |</text:p>
      <text:p text:style-name="P338">+--+ <text:s text:c="10"/>+-+</text:p>
      <text:p text:style-name="P339"/>
      <text:p text:style-name="P340"/>
      <text:p text:style-name="P341"/>
      <text:p text:style-name="P342">9. Nuosavybės teise priklausantis nekilnojamasis turtas (pažymėti X), jo įsigijimo metai ir vertė (eurais):</text:p>
      <text:p text:style-name="P343">+-+ <text:s text:c="17"/>+-+--+--+-+ <text:s text:c="6"/>+--+--+--+-+--+--+</text:p>
      <text:p text:style-name="P344">| |butas <text:s text:c="12"/>| | <text:s/>| <text:s/>| |m. <text:s text:c="4"/>| <text:s/>| <text:s/>| <text:s/>| | <text:s/>| <text:s/>|</text:p>
      <text:p text:style-name="P345">+-+ <text:s text:c="17"/>+-+--+--+-+ <text:s text:c="6"/>+--+--+--+-+--+--+</text:p>
      <text:p text:style-name="P346">| |gyvenamasis namas | | <text:s/>| <text:s/>| |m. <text:s text:c="4"/>| <text:s/>| <text:s/>| <text:s/>| | <text:s/>| <text:s/>|</text:p>
      <text:p text:style-name="P347">+-+ <text:s text:c="17"/>+-+--+--+-+ <text:s text:c="6"/>+--+--+--+-+--+--+</text:p>
      <text:p text:style-name="P348">| |kambarys <text:s text:c="9"/>| | <text:s/>| <text:s/>| |m. <text:s text:c="4"/>| <text:s/>| <text:s/>| <text:s/>| | <text:s/>| <text:s/>|</text:p>
      <text:p text:style-name="P349">| |bendrabutyje <text:s text:c="5"/>| | <text:s/>| <text:s/>| | <text:s text:c="6"/>| <text:s/>| <text:s/>| <text:s/>| | <text:s/>| <text:s/>|</text:p>
      <text:p text:style-name="P350">+-+ <text:s text:c="17"/>+-+--+--+-+ <text:s text:c="6"/>+--+--+--+-+--+--+</text:p>
      <text:p text:style-name="P351">| |žemės sklypas <text:s text:c="4"/>| | <text:s/>| <text:s/>| |m. <text:s text:c="4"/>| <text:s/>| <text:s/>| <text:s/>| | <text:s/>| <text:s/>|</text:p>
      <text:p text:style-name="P352">+-+ <text:s text:c="17"/>+-+--+--+-+ <text:s text:c="6"/>+--+--+--+-+--+--+</text:p>
      <text:p text:style-name="P353">| |sodo namelis <text:s text:c="5"/>| | <text:s/>| <text:s/>| |m. <text:s text:c="4"/>| <text:s/>| <text:s/>| <text:s/>| | <text:s/>| <text:s/>|</text:p>
      <text:p text:style-name="P354">+-+ <text:s text:c="17"/>+-+--+--+-+ <text:s text:c="6"/>+--+--+--+-+--+--+</text:p>
      <text:p text:style-name="P355">| |* <text:s text:c="16"/>| |<text:s text:c="2"/>| <text:s/>| |m.* <text:s text:c="3"/>| <text:s/>| <text:s/>| <text:s/>| | <text:s/>| <text:s/>|*</text:p>
      <text:p text:style-name="P356">+-+ <text:s text:c="17"/>+-+--+--+-+ <text:s text:c="6"/>+--+--+--+-+--+--+</text:p>
      <text:p text:style-name="P357">| |* <text:s text:c="16"/>| | <text:s/>| <text:s/>| |m.* <text:s text:c="3"/>| <text:s/>| <text:s/>| <text:s/>| | <text:s/>| <text:s/>|*</text:p>
      <text:p text:style-name="P358">+-+ <text:s text:c="17"/>+-+--+--+-+ <text:s text:c="6"/>+--+--+--+-+--+--+</text:p>
      <text:p text:style-name="P359">| |* <text:s text:c="16"/>| | <text:s/>| <text:s/>| |m.* <text:s text:c="3"/>| <text:s/>| <text:s/>|<text:s text:c="2"/>| | <text:s/>| <text:s/>|*</text:p>
      <text:p text:style-name="P360">+-+ <text:s text:c="17"/>+-+--+--+-+ <text:s text:c="6"/>+--+--+--+-+--+--+</text:p>
      <text:p text:style-name="P361"/>
      <text:p text:style-name="P362"><text:span text:style-name="T363">10. Nuosavybės teise priklausantis kitas turtas, kurį privaloma teisiškai registruoti: <text:s text:c="3"/></text:span><text:span text:style-name="T364"><text:tab/></text:span><text:span text:style-name="T365"><text:tab/><text:s text:c="4"/></text:span><text:span text:style-name="T366">________________________________________________________________________________</text:span></text:p>
      <text:p text:style-name="P367"><text:span text:style-name="T368">(pavadi</text:span><text:span text:style-name="T369">nimas, įsigijimo metai, vertė)<text:s/></text:span><text:span text:style-name="T370">________________________________________________________________________________</text:span></text:p>
      <text:p text:style-name="P371">__________________________________________________________________</text:p>
      <text:p text:style-name="P372"/>
      <text:p text:style-name="Normal"><text:span text:style-name="T373">11. Gautos paskolos:</text:span><text:span text:style-name="T374"><text:s/>___________________________________________________________________________</text:span></text:p>
      <text:p text:style-name="P375">(paskolos davėjo pavadinimas, gavimo data, gauta <text:s/>suma, grąžinimo suma, grąžinimo terminas)</text:p>
      <text:p text:style-name="P376">________________________________________________________________________________</text:p>
      <text:p text:style-name="P377">________________________________________________________________________________</text:p>
      <text:p text:style-name="P378">__________________________________________________________________</text:p>
      <text:p text:style-name="P379"/>
      <text:p text:style-name="P380">12. Informacija apie narystę tikrosiose ūkinėse bendrijose, komanditinėse ūkinėse<text:s/><text:tab/>bendrijose, kredito unijose ir pan. ______________________________________________________________</text:p>
      <text:p text:style-name="P381">(pavadinimas ir pajaus suma)</text:p>
      <text:p text:style-name="P382">________________________________________________________________________________</text:p>
      <text:p text:style-name="P383"/>
      <text:p text:style-name="P384">13. Santaupos (nurodomos turima valiuta):</text:p>
      <text:p text:style-name="P385"/>
      <text:p text:style-name="P386">esančios bankų <text:s/>+---+--+--+---+--+--+--+</text:p>
      <text:p text:style-name="P387">įstaigose <text:s/>| <text:s text:c="2"/>| <text:s/>| <text:s/>| <text:s text:c="2"/>| <text:s/>| <text:s/>| <text:s/>|</text:p>
      <text:p text:style-name="P388">+---+--+--+---+--+--+--+</text:p>
      <text:p text:style-name="P389">grynieji pinigai <text:s/>| <text:s text:c="2"/>| <text:s/>| <text:s/>| <text:s text:c="2"/>| <text:s/>| <text:s/>| <text:s/>|</text:p>
      <text:p text:style-name="P390">+---+--+--+---+--+--+--+</text:p>
      <text:p text:style-name="P391">brangenybės <text:s/>| <text:s text:c="2"/>| <text:s/>| <text:s/>| <text:s text:c="2"/>| <text:s/>| <text:s/>| <text:s/>|</text:p>
      <text:p text:style-name="P392">+---+--+--+---+--+--+--+</text:p>
      <text:p text:style-name="P393">kitos <text:s/>| <text:s text:c="2"/>| <text:s/>| <text:s/>| <text:s text:c="2"/>| <text:s/>| <text:s/>| <text:s/>|</text:p>
      <text:p text:style-name="P394">+---+--+--+---+--+--+--+</text:p>
      <text:p text:style-name="P395"/>
      <text:p text:style-name="P396"><text:span text:style-name="T397">14. Sudarytos draudimo sutartys:<text:s/></text:span><text:span text:style-name="T398">_____________________________________________________</text:span></text:p>
      <text:p text:style-name="P399">(draudimo rūšis, sutarties sudarymo data ir trukmė, metinė įmoka)</text:p>
      <text:p text:style-name="P400">________________________________________________________________________________</text:p>
      <text:p text:style-name="P401">_______________________________________________________________________________</text:p>
      <text:soft-page-break/>
      <text:p text:style-name="P402">15. Pajamos (nurodyti einamųjų ir praėjusių 5 metų laikotarpio kiekvienų metų bendrą pajamų sumą turima gauta valiuta):</text:p>
      <text:p text:style-name="P403"/>
      <text:p text:style-name="P404">+---+--+---+---+ <text:s text:c="9"/>+---+--+---+---+--+---+--+</text:p>
      <text:p text:style-name="P405">| <text:s text:c="2"/>| <text:s/>| <text:s text:c="2"/>| <text:s text:c="2"/>|m. <text:s text:c="7"/>| <text:s text:c="2"/>| <text:s/>| <text:s text:c="2"/>| <text:s text:c="2"/>| <text:s/>| <text:s text:c="2"/>| <text:s/>|</text:p>
      <text:p text:style-name="P406">+---+--+---+---+ <text:s text:c="9"/>+---+--+---+---+--+---+--+</text:p>
      <text:p text:style-name="P407">| <text:s text:c="2"/>| <text:s/>| <text:s text:c="2"/>| <text:s text:c="2"/>|m. <text:s text:c="7"/>| <text:s text:c="2"/>| <text:s/>| <text:s text:c="2"/>| <text:s text:c="2"/>| <text:s/>| <text:s text:c="2"/>| <text:s/>|</text:p>
      <text:p text:style-name="P408">+---+--+---+---+ <text:s text:c="9"/>+---+--+---+---+--+---+--+</text:p>
      <text:p text:style-name="P409">| <text:s text:c="2"/>| <text:s/>| <text:s text:c="2"/>| <text:s text:c="2"/>|m. <text:s text:c="7"/>| <text:s text:c="2"/>| <text:s/>| <text:s text:c="2"/>| <text:s text:c="2"/>| <text:s/>| <text:s text:c="2"/>| <text:s/>|</text:p>
      <text:p text:style-name="P410">+---+--+---+---+ <text:s text:c="9"/>+---+--+---+---+--+---+--+</text:p>
      <text:p text:style-name="P411">| <text:s text:c="2"/>| <text:s/>| <text:s text:c="2"/>| <text:s text:c="2"/>|m. <text:s text:c="7"/>| <text:s text:c="2"/>| <text:s/>| <text:s text:c="2"/>| <text:s text:c="2"/>| <text:s/>| <text:s text:c="2"/>| <text:s/>|</text:p>
      <text:p text:style-name="P412">+---+--+---+---+ <text:s text:c="9"/>+---+--+---+---+--+---+--+</text:p>
      <text:p text:style-name="P413">| <text:s text:c="2"/>| <text:s/>| <text:s text:c="2"/>| <text:s text:c="2"/>|m. <text:s text:c="7"/>| <text:s text:c="2"/>| <text:s/>| <text:s text:c="2"/>| <text:s text:c="2"/>| <text:s/>| <text:s text:c="2"/>| <text:s/>|</text:p>
      <text:p text:style-name="P414">+---+--+---+---+ <text:s text:c="9"/>+---+--+---+---+--+---+--+</text:p>
      <text:p text:style-name="P415">| <text:s text:c="2"/>| <text:s/>| <text:s text:c="2"/>| <text:s text:c="2"/>|m. <text:s text:c="7"/>| <text:s text:c="2"/>| <text:s/>| <text:s text:c="2"/>| <text:s text:c="2"/>| <text:s/>| <text:s text:c="2"/>| <text:s/>|</text:p>
      <text:p text:style-name="P416">+---+--+---+---+ <text:s text:c="9"/>+---+--+---+---+--+---+--+</text:p>
      <text:p text:style-name="P417"/>
      <text:p text:style-name="P418">II. Anketą pildančio asmens sutuoktinio duomenys:</text:p>
      <text:p text:style-name="P419"/>
      <text:p text:style-name="P420">1. Vardas _____________ 2. Pavardė_______________________________</text:p>
      <text:p text:style-name="P421"/>
      <text:p text:style-name="P422">+---+---+---+----+---+---+---+---+----+---+---+</text:p>
      <text:p text:style-name="P423"><text:span text:style-name="T424">3. Asmens kodas</text:span><text:span text:style-name="T425"><text:s text:c="4"/>| <text:s text:c="2"/>| <text:s text:c="2"/>| <text:s text:c="2"/>| <text:s text:c="3"/>| <text:s text:c="2"/>| <text:s text:c="2"/>| <text:s text:c="2"/>| <text:s text:c="2"/>| <text:s text:c="3"/>| <text:s text:c="2"/>| <text:s text:c="2"/>|</text:span></text:p>
      <text:p text:style-name="P426">+---+---+---+----+---+---+---+---+----+---+---+</text:p>
      <text:p text:style-name="P427"/>
      <text:p text:style-name="P428"/>
      <text:p text:style-name="P429">4. Gyvenamosios<text:s/>sąlygos (pažymėti X):</text:p>
      <text:p text:style-name="P430"/>
      <text:p text:style-name="P431">+--+ <text:s text:c="10"/>+-+ <text:s text:c="19"/>+--+--+-+--+</text:p>
      <text:p text:style-name="P432">| <text:s/>|butas <text:s text:c="5"/>| |nuosavas <text:s text:c="4"/>Gyvena | <text:s/>| <text:s/>| | <text:s/>|m.</text:p>
      <text:p text:style-name="P433">| <text:s/>| <text:s text:c="10"/>| | <text:s text:c="12"/>nuo <text:s text:c="3"/>| <text:s/>| <text:s/>| | <text:s/>|</text:p>
      <text:p text:style-name="P434">| <text:s/>| <text:s text:c="10"/>| | <text:s text:c="19"/>| <text:s/>| <text:s/>| | <text:s/>|</text:p>
      <text:p text:style-name="P435">+--+ <text:s text:c="10"/>+-+ <text:s text:c="19"/>+--+--+-+--+</text:p>
      <text:p text:style-name="P436">| <text:s/>|namas <text:s text:c="5"/>| |nuomojamas</text:p>
      <text:p text:style-name="P437">+--+ <text:s text:c="10"/>+-+</text:p>
      <text:p text:style-name="P438">| <text:s/>|bendrabutis| |įsigytas</text:p>
      <text:p text:style-name="P439">| <text:s/>| <text:s text:c="10"/>| |gavus kreditą</text:p>
      <text:p text:style-name="P440">+--+ <text:s text:c="10"/>+-+</text:p>
      <text:p text:style-name="P441">| <text:s/>| <text:s text:c="10"/>| |</text:p>
      <text:p text:style-name="P442">+--+ <text:s text:c="10"/>+-+</text:p>
      <text:p text:style-name="P443"/>
      <text:p text:style-name="P444">5. Nuosavybės teise priklausantis nekilnojamasis turtas (pažymėti X), jo įsigijimo metai ir vertė (eurais):</text:p>
      <text:p text:style-name="P445">+-+ <text:s text:c="17"/>+-+--+--+-+ <text:s text:c="6"/>+--+--+--+-+--+--+</text:p>
      <text:p text:style-name="P446">| |butas <text:s text:c="12"/>| | <text:s/>| <text:s/>| |m. <text:s text:c="4"/>| <text:s/>| <text:s/>| <text:s/>| | <text:s/>| <text:s/>|</text:p>
      <text:p text:style-name="P447">+-+ <text:s text:c="17"/>+-+--+--+-+ <text:s text:c="6"/>+--+--+--+-+--+--+</text:p>
      <text:p text:style-name="P448">| |gyvenamasis namas | | <text:s/>| <text:s/>| |m. <text:s text:c="4"/>| <text:s/>| <text:s/>| <text:s/>| | <text:s/>| <text:s/>|</text:p>
      <text:p text:style-name="P449">+-+ <text:s text:c="17"/>+-+--+--+-+ <text:s text:c="6"/>+--+--+--+-+--+--+</text:p>
      <text:p text:style-name="P450">| |kambarys <text:s text:c="9"/>| | <text:s/>| <text:s/>| |m. <text:s text:c="4"/>| <text:s/>| <text:s/>| <text:s/>| | <text:s/>| <text:s/>|</text:p>
      <text:p text:style-name="P451">| |bendrabutyje <text:s text:c="5"/>| | <text:s/>| <text:s/>| | <text:s text:c="6"/>| <text:s/>| <text:s/>| <text:s/>| | <text:s/>| <text:s/>|</text:p>
      <text:p text:style-name="P452">+-+ <text:s text:c="17"/>+-+--+--+-+ <text:s text:c="6"/>+--+--+--+-+--+--+</text:p>
      <text:p text:style-name="P453">| |žemės sklypas <text:s text:c="4"/>| | <text:s/>| <text:s/>| |m. <text:s text:c="4"/>| <text:s/>| <text:s/>| <text:s/>| | <text:s/>| <text:s/>|</text:p>
      <text:p text:style-name="P454">+-+ <text:s text:c="17"/>+-+--+--+-+ <text:s text:c="6"/>+--+--+--+-+--+--+</text:p>
      <text:p text:style-name="P455"/>
      <text:p text:style-name="P456"/>
      <text:p text:style-name="P457"/>
      <text:p text:style-name="P458">+-+ <text:s text:c="17"/>+-+--+--+-+ <text:s text:c="6"/>+--+--+--+-+--+--+</text:p>
      <text:p text:style-name="P459">| |sodo namelis <text:s text:c="5"/>| | <text:s/>| <text:s/>| |m. <text:s text:c="4"/>| <text:s/>| <text:s/>| <text:s/>| | <text:s/>| <text:s/>|</text:p>
      <text:p text:style-name="P460">+-+ <text:s text:c="17"/>+-+--+--+-+ <text:s text:c="6"/>+--+--+--+-+--+--+</text:p>
      <text:soft-page-break/>
      <text:p text:style-name="P461">| |* <text:s text:c="16"/>| | <text:s/>| <text:s/>| |m.* <text:s text:c="3"/>| <text:s/>| <text:s/>| <text:s/>| | <text:s/>| <text:s/>|*</text:p>
      <text:p text:style-name="P462">+-+ <text:s text:c="17"/>+-+--+--+-+ <text:s text:c="6"/>+--+--+--+-+--+--+</text:p>
      <text:p text:style-name="P463">| |* <text:s text:c="16"/>| | <text:s/>| <text:s/>| |m.* <text:s text:c="3"/>| <text:s/>|<text:s/><text:s/>| <text:s/>| | <text:s/>| <text:s/>|*</text:p>
      <text:p text:style-name="P464">+-+ <text:s text:c="17"/>+-+--+--+-+ <text:s text:c="6"/>+--+--+--+-+--+--+</text:p>
      <text:p text:style-name="P465">| |* <text:s text:c="16"/>| | <text:s/>| <text:s/>| |m.* <text:s text:c="3"/>| <text:s/>| <text:s/>| <text:s/>| | <text:s/>| <text:s/>|*</text:p>
      <text:p text:style-name="P466">+-+ <text:s text:c="17"/>+-+--+--+-+ <text:s text:c="6"/>+--+--+--+-+--+--+</text:p>
      <text:p text:style-name="P467"/>
      <text:p text:style-name="P468"><text:span text:style-name="T469">6. Nuosavybės teise priklausantis kitas turtas, kurį <text:s/>privaloma teisiškai registruoti:<text:s/></text:span><text:span text:style-name="T470">________________________________________________________________________________</text:span></text:p>
      <text:p text:style-name="P471">(pavadinimas, įsigijimo metai, vertė)</text:p>
      <text:p text:style-name="P472">________________________________________________________________________________</text:p>
      <text:p text:style-name="P473"/>
      <text:p text:style-name="P474"><text:span text:style-name="T475">7. Sudarytos draudimo sutartys</text:span><text:span text:style-name="T476">:______________________________________________________</text:span></text:p>
      <text:p text:style-name="P477">(draudimo rūšis, sutarties sudarymo data <text:s/>ir trukmė, metinė įmoka)</text:p>
      <text:p text:style-name="P478">________________________________________________________________________________</text:p>
      <text:p text:style-name="P479"/>
      <text:p text:style-name="P480">8. Per pastaruosius 5 metus parduotas, dovanotas, paskolintas arba kitaip perleistas kilnojamasis ir finansinis turtas:___________________________________________________________________</text:p>
      <text:p text:style-name="P481">(turto rūšis, kam parduotas, dovanotas, paskolintas ar kitaip perleistas (pavadinimas ir kodas arba vardas, pavardė), kaina)</text:p>
      <text:p text:style-name="P482">________________________________________________________________________________</text:p>
      <text:p text:style-name="P483"/>
      <text:p text:style-name="P484">9. <text:s/>Informacija <text:s/>apie <text:s/>narystę <text:s/>tikrosiose <text:s/>ūkinėse <text:s text:c="2"/>bendrijose, komanditinėse ūkinėse bendrijose, kredito unijose ir pan. ______________________________________________________________</text:p>
      <text:p text:style-name="P485">(pavadinimas ir pajaus suma)</text:p>
      <text:p text:style-name="P486">________________________________________________________________________________</text:p>
      <text:p text:style-name="P487"/>
      <text:p text:style-name="P488">10. Santaupos (nurodomos turima valiuta):</text:p>
      <text:p text:style-name="P489"/>
      <text:p text:style-name="P490">esančios bankų <text:s/>+---+--+--+---+--+--+--+</text:p>
      <text:p text:style-name="P491">įstaigose <text:s/>| <text:s text:c="2"/>| <text:s/>| <text:s/>| <text:s text:c="2"/>| <text:s/>| <text:s/>| <text:s/>|</text:p>
      <text:p text:style-name="P492">+---+--+--+---+--+--+--+</text:p>
      <text:p text:style-name="P493">grynieji pinigai <text:s/>| <text:s text:c="2"/>| <text:s/>| <text:s/>| <text:s text:c="2"/>| <text:s/>| <text:s/>| <text:s/>|</text:p>
      <text:p text:style-name="P494">+---+--+--+---+--+--+--+</text:p>
      <text:p text:style-name="P495">brangenybės <text:s/>| <text:s text:c="2"/>| <text:s/>| <text:s/>| <text:s text:c="2"/>| <text:s/>| <text:s/>| <text:s/>|</text:p>
      <text:p text:style-name="P496">+---+--+--+---+--+--+--+</text:p>
      <text:p text:style-name="P497">kitos <text:s/>| <text:s text:c="2"/>| <text:s/>| <text:s/>| <text:s text:c="2"/>| <text:s/>| <text:s/>| <text:s/>|</text:p>
      <text:p text:style-name="P498">+---+--+--+---+--+--+--+</text:p>
      <text:p text:style-name="P499"/>
      <text:p text:style-name="P500">11. Pajamos (nurodyti einamųjų ir praėjusių 5 metų laikotarpio kiekvienų metų bendrą pajamų sumą turima gauta valiuta):</text:p>
      <text:p text:style-name="P501">+---+--+---+---+ <text:s text:c="7"/>+---+---+--+---+---+---+--+</text:p>
      <text:p text:style-name="P502">| <text:s text:c="2"/>| <text:s/>| <text:s text:c="2"/>| <text:s text:c="2"/>|m. <text:s text:c="5"/>| <text:s text:c="2"/>| <text:s text:c="2"/>| <text:s/>| <text:s text:c="2"/>| <text:s text:c="2"/>| <text:s text:c="2"/>| <text:s/>|</text:p>
      <text:p text:style-name="P503">+---+--+---+---+ <text:s text:c="7"/>+---+---+--+---+---+---+--+</text:p>
      <text:p text:style-name="P504">| <text:s text:c="2"/>| <text:s/>| <text:s text:c="2"/>| <text:s text:c="2"/>|m. <text:s text:c="5"/>| <text:s text:c="2"/>| <text:s text:c="2"/>| <text:s/>| <text:s text:c="2"/>| <text:s text:c="2"/>| <text:s text:c="2"/>| <text:s/>|</text:p>
      <text:p text:style-name="P505">+---+--+---+---+ <text:s text:c="7"/>+---+---+--+---+---+---+--+</text:p>
      <text:p text:style-name="P506">| <text:s text:c="2"/>| <text:s/>| <text:s text:c="2"/>| <text:s text:c="2"/>|m. <text:s text:c="5"/>| <text:s text:c="2"/>| <text:s text:c="2"/>| <text:s/>| <text:s text:c="2"/>| <text:s text:c="2"/>| <text:s text:c="2"/>| <text:s/>|</text:p>
      <text:p text:style-name="P507">+---+--+---+---+ <text:s text:c="7"/>+---+---+--+---+---+---+--+</text:p>
      <text:p text:style-name="P508">| <text:s text:c="2"/>| <text:s/>| <text:s text:c="2"/>| <text:s text:c="2"/>|m. <text:s text:c="5"/>| <text:s text:c="2"/>| <text:s text:c="2"/>| <text:s/>| <text:s text:c="2"/>| <text:s text:c="2"/>| <text:s text:c="2"/>| <text:s/>|</text:p>
      <text:p text:style-name="P509">+---+--+---+---+ <text:s text:c="7"/>+---+---+--+---+---+---+--+</text:p>
      <text:p text:style-name="P510">| <text:s text:c="2"/>| <text:s/>| <text:s text:c="2"/>| <text:s text:c="2"/>|m. <text:s text:c="5"/>| <text:s text:c="2"/>| <text:s text:c="2"/>| <text:s/>| <text:s text:c="2"/>| <text:s text:c="2"/>| <text:s text:c="2"/>| <text:s/>|</text:p>
      <text:p text:style-name="P511">+---+--+---+---+ <text:s text:c="7"/>+---+---+--+---+---+---+--+</text:p>
      <text:p text:style-name="P512">| <text:s text:c="2"/>| <text:s/>| <text:s text:c="2"/>| <text:s text:c="2"/>|m. <text:s text:c="5"/>| <text:s text:c="2"/>| <text:s text:c="2"/>| <text:s/>| <text:s text:c="2"/>| <text:s text:c="2"/>| <text:s text:c="2"/>| <text:s/>|</text:p>
      <text:p text:style-name="P513">+---+--+---+---+ <text:s text:c="7"/>+---+---+--+---+---+---+--+</text:p>
      <text:p text:style-name="P514"/>
      <text:p text:style-name="P515">III. Kitų anketą <text:s/>pildančio <text:s/>asmens <text:s/>šeimos <text:s/>narių <text:s text:c="3"/>duomenys (kiekvieno nario pildoma atskirai):</text:p>
      <text:p text:style-name="P516"/>
      <text:p text:style-name="P517">1. Vardas__________________ 2. Pavardė___________________________</text:p>
      <text:p text:style-name="P518"/>
      <text:p text:style-name="P519"/>
      <text:p text:style-name="P520">3. Giminystės ryšiai:____________________________________________</text:p>
      <text:p text:style-name="P521"/>
      <text:p text:style-name="P522"/>
      <text:p text:style-name="P523"><text:span text:style-name="T524">4. Asmens kodas (jei nesuteiktas, tai nurodoma gimimo</text:span><text:span text:style-name="T525"><text:s/></text:span><text:span text:style-name="T526">data):</text:span></text:p>
      <text:p text:style-name="P527"/>
      <text:p text:style-name="P528">+---+---+---+----+---+---+---+---+----+---+---+</text:p>
      <text:p text:style-name="P529">| <text:s text:c="2"/>| <text:s text:c="2"/>| <text:s text:c="2"/>| <text:s text:c="3"/>| <text:s text:c="2"/>| <text:s text:c="2"/>| <text:s text:c="2"/>| <text:s text:c="2"/>| <text:s text:c="3"/>| <text:s text:c="2"/>| <text:s text:c="2"/>|</text:p>
      <text:p text:style-name="P530">+---+---+---+----+---+---+---+---+----+---+---+</text:p>
      <text:p text:style-name="P531"/>
      <text:p text:style-name="P532"/>
      <text:p text:style-name="P533">5. Gyvenamosios sąlygos (pažymėti X):</text:p>
      <text:p text:style-name="P534"/>
      <text:p text:style-name="P535">+--+ <text:s text:c="10"/>+-+ <text:s text:c="19"/>+--+--+-+--+</text:p>
      <text:p text:style-name="P536">| <text:s/>|butas <text:s text:c="5"/>| |nuosavas <text:s text:c="4"/>Gyvena | <text:s/>| <text:s/>| | <text:s/>|m.</text:p>
      <text:p text:style-name="P537">| <text:s/>| <text:s text:c="10"/>| | <text:s text:c="12"/>nuo <text:s text:c="3"/>| <text:s/>| <text:s/>| | <text:s/>|</text:p>
      <text:p text:style-name="P538">| <text:s/>| <text:s text:c="10"/>| | <text:s text:c="19"/>| <text:s/>| <text:s/>| | <text:s/>|</text:p>
      <text:p text:style-name="P539">+--+ <text:s text:c="10"/>+-+ <text:s text:c="19"/>+--+--+-+--+</text:p>
      <text:p text:style-name="P540">| <text:s/>|namas <text:s text:c="5"/>| |nuomojamas</text:p>
      <text:p text:style-name="P541">+--+ <text:s text:c="10"/>+-+</text:p>
      <text:p text:style-name="P542">| <text:s/>|bendrabutis| |įsigytas</text:p>
      <text:p text:style-name="P543">| <text:s/>| <text:s text:c="10"/>| |gavus kreditą</text:p>
      <text:p text:style-name="P544">+--+ <text:s text:c="10"/>+-+</text:p>
      <text:p text:style-name="P545">| <text:s/>| <text:s text:c="10"/>| |</text:p>
      <text:p text:style-name="P546">+--+ <text:s text:c="10"/>+-+</text:p>
      <text:p text:style-name="P547"/>
      <text:p text:style-name="P548">6. Nuosavybės teise priklausantis nekilnojamasis turtas (pažymėti X), jo įsigijimo metai ir vertė (eurais):</text:p>
      <text:p text:style-name="P549"/>
      <text:p text:style-name="P550">+--+ <text:s text:c="14"/>+--+--+--+-+ <text:s text:c="6"/>+--+--+-+--+--+--+</text:p>
      <text:p text:style-name="P551">| <text:s/>|butas <text:s text:c="9"/>| <text:s/>| <text:s/>| <text:s/>| |m. <text:s text:c="4"/>| <text:s/>| <text:s/>| | <text:s/>| <text:s/>| <text:s/>|</text:p>
      <text:p text:style-name="P552">+--+ <text:s text:c="14"/>+--+--+--+-+ <text:s text:c="6"/>+--+--+-+--+--+--+</text:p>
      <text:p text:style-name="P553">| <text:s/>|gyvenamasis <text:s text:c="3"/>| <text:s/>| <text:s/>| <text:s/>| |m. <text:s text:c="4"/>| <text:s/>| <text:s/>| | <text:s/>| <text:s/>| <text:s/>|</text:p>
      <text:p text:style-name="P554">| <text:s/>|namas <text:s text:c="9"/>| <text:s/>| <text:s/>| <text:s/>| | <text:s text:c="6"/>| <text:s/>| <text:s/>| | <text:s/>| <text:s/>| <text:s/>|</text:p>
      <text:p text:style-name="P555">+--+ <text:s text:c="14"/>+--+--+--+-+ <text:s text:c="6"/>+--+--+-+--+--+--+</text:p>
      <text:p text:style-name="P556">| <text:s/>|kambarys <text:s text:c="6"/>| <text:s/>| <text:s/>| <text:s/>| |m. <text:s text:c="4"/>| <text:s/>| <text:s/>| | <text:s/>| <text:s/>| <text:s/>|</text:p>
      <text:p text:style-name="P557">| <text:s/>|bendrabutyje <text:s text:c="2"/>| <text:s/>| <text:s/>| <text:s/>| | <text:s text:c="6"/>| <text:s/>| <text:s/>| | <text:s/>| <text:s/>| <text:s/>|</text:p>
      <text:p text:style-name="P558">+--+ <text:s text:c="14"/>+--+--+--+-+ <text:s text:c="6"/>+--+--+-+--+--+--+</text:p>
      <text:p text:style-name="P559">| <text:s/>|žemės sklypas <text:s/>| <text:s/>| <text:s/>| <text:s/>| |m. <text:s text:c="4"/>| <text:s/>| <text:s/>| | <text:s/>| <text:s/>| <text:s/>|</text:p>
      <text:p text:style-name="P560">+--+ <text:s text:c="14"/>+--+--+--+-+ <text:s text:c="6"/>+--+--+-+--+--+--+</text:p>
      <text:p text:style-name="P561">| <text:s/>|sodo namelis <text:s text:c="2"/>| <text:s/>| <text:s/>| <text:s/>| |m. <text:s text:c="4"/>| <text:s/>| <text:s/>| | <text:s/>| <text:s/>| <text:s/>|</text:p>
      <text:p text:style-name="P562">+--+ <text:s text:c="14"/>+--+--+--+-+ <text:s text:c="6"/>+--+--+-+--+--+--+</text:p>
      <text:p text:style-name="P563">| <text:s/>|* <text:s text:c="13"/>| <text:s/>| <text:s/>| <text:s/>| |m.* <text:s text:c="3"/>| <text:s/>| <text:s/>| | <text:s/>| <text:s/>| <text:s/>|*</text:p>
      <text:p text:style-name="P564">+--+ <text:s text:c="14"/>+--+--+--+-+ <text:s text:c="6"/>+--+--+-+--+--+--+</text:p>
      <text:p text:style-name="P565">| <text:s/>|* <text:s text:c="13"/>| <text:s/>| <text:s/>| <text:s/>| |m.* <text:s text:c="3"/>| <text:s/>| <text:s/>| | <text:s/>| <text:s/>| <text:s/>|*</text:p>
      <text:p text:style-name="P566">+--+ <text:s text:c="14"/>+--+--+--+-+ <text:s text:c="6"/>+--+--+-+--+--+--+</text:p>
      <text:p text:style-name="P567"/>
      <text:p text:style-name="P568"><text:span text:style-name="T569">7. Nuosavybės teise priklausantis kitas turtas, kurį <text:s/>privaloma teisiškai registruoti</text:span><text:span text:style-name="T570">:<text:s/></text:span><text:span text:style-name="T571">________________________________________________________________________________</text:span></text:p>
      <text:p text:style-name="P572">(pavadinimas, įsigijimo metai, vertė)</text:p>
      <text:p text:style-name="P573"><text:span text:style-name="T574">____________________________________________________________________________________________________________________________________</text:span></text:p>
      <text:p text:style-name="P575"/>
      <text:p text:style-name="P576"/>
      <text:p text:style-name="P577"><text:span text:style-name="T578">8. Sudarytos draudimo sutartys:<text:s/></text:span><text:span text:style-name="T579">_</text:span><text:span text:style-name="T580">____________________________________________</text:span></text:p>
      <text:p text:style-name="P581"><text:span text:style-name="T582">(</text:span><text:span text:style-name="T583">draudimo rūšis, sutarties sudarymo data <text:s/>ir trukmė, metinė įmoka)</text:span></text:p>
      <text:p text:style-name="P584">________________________________________________________________________________</text:p>
      <text:p text:style-name="P585">__________________________________________________________________</text:p>
      <text:p text:style-name="P586"/>
      <text:p text:style-name="P587">9. Santaupos (nurodomos turima valiuta):</text:p>
      <text:p text:style-name="P588"/>
      <text:p text:style-name="P589">esančios bankų <text:s/>+---+--+--+---+--+--+--+</text:p>
      <text:p text:style-name="P590">įstaigose <text:s/>| <text:s text:c="2"/>| <text:s/>| <text:s/>| <text:s text:c="2"/>| <text:s/>| <text:s/>| <text:s/>|</text:p>
      <text:p text:style-name="P591">+---+--+--+---+--+--+--+</text:p>
      <text:p text:style-name="P592">grynieji pinigai <text:s/>| <text:s text:c="2"/>| <text:s/>| <text:s/>| <text:s text:c="2"/>| <text:s/>| <text:s/>| <text:s/>|</text:p>
      <text:p text:style-name="P593">+---+--+--+---+--+--+--+</text:p>
      <text:p text:style-name="P594">brangenybės <text:s/>| <text:s text:c="2"/>| <text:s/>| <text:s/>| <text:s text:c="2"/>| <text:s/>| <text:s/>| <text:s/>|</text:p>
      <text:p text:style-name="P595">+---+--+--+---+--+--+--+</text:p>
      <text:p text:style-name="P596">kitos <text:s/>| <text:s text:c="2"/>| <text:s/>| <text:s/>| <text:s text:c="2"/>| <text:s/>| <text:s/>| <text:s/>|</text:p>
      <text:p text:style-name="P597">+---+--+--+---+--+--+--+</text:p>
      <text:p text:style-name="P598"/>
      <text:p text:style-name="P599">10. Pajamos (nurodyti einamųjų ir praėjusių 5 metų laikotarpio kiekvienų metų bendrą pajamų sumą turima gauta<text:s/>valiuta):</text:p>
      <text:p text:style-name="P600"/>
      <text:p text:style-name="P601">+---+--+---+---+ <text:s text:c="7"/>+---+---+--+---+---+--+---+</text:p>
      <text:p text:style-name="P602">| <text:s text:c="2"/>| <text:s/>| <text:s text:c="2"/>| <text:s text:c="2"/>|m. <text:s text:c="5"/>| <text:s text:c="2"/>| <text:s text:c="2"/>| <text:s/>| <text:s text:c="2"/>| <text:s text:c="2"/>| <text:s/>| <text:s text:c="2"/>|</text:p>
      <text:p text:style-name="P603">+---+--+---+---+ <text:s text:c="7"/>+---+---+--+---+---+--+---+</text:p>
      <text:p text:style-name="P604">| <text:s text:c="2"/>| <text:s/>| <text:s text:c="2"/>| <text:s text:c="2"/>|m. <text:s text:c="5"/>| <text:s text:c="2"/>| <text:s text:c="2"/>| <text:s/>| <text:s text:c="2"/>| <text:s text:c="2"/>| <text:s/>| <text:s text:c="2"/>|</text:p>
      <text:p text:style-name="P605">+---+--+---+---+ <text:s text:c="7"/>+---+---+--+---+---+--+---+</text:p>
      <text:p text:style-name="P606">| <text:s text:c="2"/>| <text:s/>| <text:s text:c="2"/>| <text:s text:c="2"/>|m. <text:s text:c="5"/>| <text:s text:c="2"/>| <text:s text:c="2"/>| <text:s/>| <text:s text:c="2"/>| <text:s text:c="2"/>| <text:s/>| <text:s text:c="2"/>|</text:p>
      <text:p text:style-name="P607">+---+--+---+---+ <text:s text:c="7"/>+---+---+--+---+---+--+---+</text:p>
      <text:p text:style-name="P608">| <text:s text:c="2"/>| <text:s/>| <text:s text:c="2"/>| <text:s text:c="2"/>|m. <text:s text:c="5"/>| <text:s text:c="2"/>| <text:s text:c="2"/>| <text:s/>| <text:s text:c="2"/>| <text:s text:c="2"/>| <text:s/>| <text:s text:c="2"/>|</text:p>
      <text:p text:style-name="P609">+---+--+---+---+ <text:s text:c="7"/>+---+---+--+---+---+--+---+</text:p>
      <text:p text:style-name="P610">| <text:s text:c="2"/>| <text:s/>| <text:s text:c="2"/>| <text:s text:c="2"/>|m. <text:s text:c="5"/>| <text:s text:c="2"/>| <text:s text:c="2"/>|<text:s text:c="2"/>| <text:s text:c="2"/>| <text:s text:c="2"/>| <text:s/>| <text:s text:c="2"/>|</text:p>
      <text:p text:style-name="P611">+---+--+---+---+ <text:s text:c="7"/>+---+---+--+---+---+--+---+</text:p>
      <text:p text:style-name="P612">| <text:s text:c="2"/>| <text:s/>| <text:s text:c="2"/>| <text:s text:c="2"/>|m. <text:s text:c="5"/>| <text:s text:c="2"/>| <text:s text:c="2"/>| <text:s/>| <text:s text:c="2"/>| <text:s text:c="2"/>| <text:s/>| <text:s text:c="2"/>|</text:p>
      <text:p text:style-name="P613">+---+--+---+---+ <text:s text:c="7"/>+---+---+--+---+---+--+---+</text:p>
      <text:p text:style-name="P614"/>
      <text:p text:style-name="P615">PRIDEDAMA. __________ lapų.</text:p>
      <text:p text:style-name="P616"/>
      <text:p text:style-name="P617">Tvirtinu, kad šioje anketoje nurodyti duomenys yra teisingi. Apie atsakomybę už neteisingą duomenų pateikimą muitinei man žinoma.<text:s/></text:p>
      <text:p text:style-name="P618"/>
      <text:p text:style-name="P619">Anketą pildantis asmuo <text:s text:c="57"/></text:p>
      <text:p text:style-name="P620"/>
      <text:p text:style-name="P621">------------------- <text:s text:c="9"/>-------------------</text:p>
      <text:p text:style-name="P622">(parašas) <text:s text:c="13"/>(vardo raidė, pavardė) <text:s text:c="47"/></text:p>
      <text:p text:style-name="P623"/>
      <text:p text:style-name="P624">+--+--+-+--+--+--+-+--+</text:p>
      <text:p text:style-name="P625"><text:span text:style-name="T626">Anketos užpildymo data</text:span><text:span text:style-name="T627"><text:s text:c="22"/>| <text:s/>| <text:s/>| | <text:s/>| <text:s/>| <text:s/>| | <text:s/>|</text:span></text:p>
      <text:p text:style-name="P628">+--+--+-+--+--+--+-+--+</text:p>
      <text:p text:style-name="P629"/>
      <text:p text:style-name="P630">_________________________________</text:p>
      <text:p text:style-name="P631"><text:span text:style-name="T632">*<text:s/></text:span><text:span text:style-name="T633">Pildoma tuo atveju, jei nuosavybės teise priklauso keli tos pačios turto rūšies objektai.</text:span></text:p>
      <text:p text:style-name="P634">Formos pakeitimai:</text:p>
      <text:p text:style-name="P635"><text:span text:style-name="T636">Nr.<text:s/></text:span><text:a xlink:href="https://www.e-tar.lt/portal/legalAct.html?documentId=6e420be033ef11e4a83cb4f588d2ac1a" office:target-frame-name="_top" xlink:show="replace"><text:span text:style-name="T637">1B-564</text:span></text:a><text:span text:style-name="T638">, 2014-08-28, paskelbta TAR 2014-09-04,</text:span><text:span text:style-name="T639"><text:s/>i. k. 2014-11769</text:span></text:p>
      <text:p text:style-name="Normal"/>
      <text:p text:style-name="P640"/>
      <text:p text:style-name="P641"/>
      <text:p text:style-name="P642"><text:span text:style-name="T643">Pakeitimai:</text:span></text:p>
      <text:p text:style-name="P644"/>
      <text:p text:style-name="P645"><text:span text:style-name="T646">1.</text:span></text:p>
      <text:p text:style-name="P647"><text:span text:style-name="T648">Muitinės departamentas prie Lietuvos Respublikos finansų ministerijos, Įsakymas</text:span></text:p>
      <text:p text:style-name="P649"><text:span text:style-name="T650">Nr.<text:s/></text:span><text:a xlink:href="https://www.e-tar.lt/portal/legalAct.html?documentId=6e420be033ef11e4a83cb4f588d2ac1a" office:target-frame-name="_top" xlink:show="replace"><text:span text:style-name="T651">1B-564</text:span></text:a><text:span text:style-name="T652">, 2014-08-28, paskelbta TAR<text:s/></text:span><text:span text:style-name="T653">2014-09-04, i. k. 2014-11769</text:span></text:p>
      <text:p text:style-name="P654"><text:span text:style-name="T655">Dėl Muitinės departamento prie Lietuvos Respublikos finansų ministerijos generalinio direktoriaus 2005 m. kovo 31 d. įsakymo Nr. 1B-230 „Dėl Mokesčio mokėtojo mokestinės paskolos sutarties formos bei individualios (personalinės</text:span><text:span text:style-name="T656">) įmonės savininko / ūkinės bendrijos nario / fizinio asmens anketos formos patvirtinimo“ pakeitimo</text:span></text:p>
      <text:p text:style-name="P657"/>
      <text:soft-page-break/>
      <text:p text:style-name="P658"><text:span text:style-name="T659">2.</text:span></text:p>
      <text:p text:style-name="P660"><text:span text:style-name="T661">Muitinės departamentas prie Lietuvos Respublikos finansų ministerijos, Įsakymas</text:span></text:p>
      <text:p text:style-name="P662"><text:span text:style-name="T663">Nr.<text:s/></text:span><text:a xlink:href="https://www.e-tar.lt/portal/legalAct.html?documentId=cf5feb40d4d211e7910a89ac20768b0f" office:target-frame-name="_top" xlink:show="replace"><text:span text:style-name="T664">1B-1000</text:span></text:a><text:span text:style-name="T665">, 2017-11-28, paskelbta TAR 2017-11-29, i. k. 2017-18965</text:span></text:p>
      <text:p text:style-name="P666"><text:span text:style-name="T667">Dėl Muitinės departamento prie Lietuvos Respublikos finansų ministerijos generalinio direktoriaus 2005 m. kovo 31 d. įsakymo Nr. 1B-230 „Dėl Mokesčių mokėtojo mok</text:span><text:span text:style-name="T668">estinės paskolos sutarties formos, Individualios įmonės savininko, ūkinės bendrijos nario, fizinio asmens anketos formos patvirtinimo“ pakeitimo</text:span></text:p>
      <text:p text:style-name="P669"/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5" style:parent-style-name="DefaultParagraphFont" style:family="text">
      <style:text-properties fo:language="en" fo:country="GB"/>
    </style:style>
    <style:style style:name="P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73"><draw:frame draw:style-name="F174" text:anchor-type="paragraph" svg:y="0.0006in" draw:z-index="0"><draw:text-box fo:min-height="0in" fo:min-width="0in"><text:p text:style-name="P172"><text:span text:style-name="T175"><text:page-number text:fixed="false">11</text:page-number></text:span></text:p></draw:text-box></draw:frame></text:p>
      </style:header>
      <style:footer>
        <text:p text:style-name="P176"/>
      </style:footer>
    </style:master-page>
    <style:master-page style:next-style-name="MP2" style:name="MPF2" style:page-layout-name="PL2">
      <style:header>
        <text:p text:style-name="P177"/>
      </style:header>
      <style:footer>
        <text:p text:style-name="P1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30T12:52:00Z</meta:creation-date>
    <dc:date>2017-11-30T12:52:00Z</dc:date>
    <meta:template xlink:href="Normal.dotm" xlink:type="simple"/>
    <meta:editing-cycles>2</meta:editing-cycles>
    <meta:editing-duration>PT0S</meta:editing-duration>
    <meta:document-statistic meta:page-count="12" meta:paragraph-count="500" meta:word-count="3825" meta:character-count="24019" meta:row-count="739" meta:non-whitespace-character-count="20694"/>
  </office:meta>
</office:document-meta>
</file>