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text-indent="3.5437in" style:page-number="1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534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534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indent="0.534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08 iki 2021-12-31</text:span></text:p>
      <text:p text:style-name="P10"/>
      <text:p text:style-name="P11"><text:span text:style-name="T12">Nutarimas paskelbtas: Žin. 2004, Nr.<text:s/></text:span><text:a xlink:href="https://www.e-tar.lt/portal/legalAct.html?documentId=TAR.B1C8AD269224" office:target-frame-name="_top" xlink:show="replace"><text:span text:style-name="T13">131-4705</text:span></text:a><text:span text:style-name="T14">, i. k. 1041100NUTA0000099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ABAKO GAMINIŲ VARTOJIMO, JO DAROMOS ŽALOS SVEIKATAI IR ŪKIUI STEBĖSENOS (MONITORINGO) TAISYKLIŲ PATVIRTINIMO</text:p>
      <text:p text:style-name="P23"/>
      <text:p text:style-name="P24">2004 m. rugpjūčio 19 d. Nr. 997</text:p>
      <text:p text:style-name="P25">Vilnius</text:p>
      <text:p text:style-name="P26"/>
      <text:p text:style-name="P27"><text:span text:style-name="T28">Vadovaudamasi<text:s/></text:span><text:span text:style-name="T29">Lietuvos Respublikos tabako kontrolės įstatymo (Žin., 1996, Nr.<text:s/></text:span><text:a xlink:href="https://www.e-tar.lt/portal/lt/legalAct/TAR.F8090E375DA0" office:target-frame-name="_blank" xlink:show="new"><text:span text:style-name="T30">11-281</text:span></text:a><text:span text:style-name="T31">; 2003, Nr.<text:s/></text:span><text:a xlink:href="https://www.e-tar.lt/portal/lt/legalAct/TAR.084B9677FCAF" office:target-frame-name="_blank" xlink:show="new"><text:span text:style-name="T32">117-</text:span><text:span text:style-name="T33">5317</text:span></text:a><text:span text:style-name="T34">) 21 straipsniu, Lietuvos Respublikos Vyriausybė<text:s/></text:span><text:span text:style-name="T35">nutari</text:span><text:span text:style-name="T36">a:</text:span></text:p>
      <text:p text:style-name="P37"><text:span text:style-name="T38">Patvirtinti Tabako gaminių vartojimo, jo daromos žalos sveikatai ir ūkiui stebėsenos (monitoringo) taisykles (pridedama).</text:span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SVEIKATOS APSAUGOS<text:s/>MINISTRAS<text:tab/>JUOZAS OLEKAS</text:p>
      <text:p text:style-name="P47"/>
      <text:soft-page-break/>
      <text:p text:style-name="P48">PATVIRTINTA</text:p>
      <text:p text:style-name="P56">Lietuvos Respublikos Vyriausybės</text:p>
      <text:p text:style-name="P57">2004 m. rugpjūčio 19 d. nutarimu</text:p>
      <text:p text:style-name="P58">Nr. 997</text:p>
      <text:p text:style-name="P59"/>
      <text:p text:style-name="P60"><text:span text:style-name="T61">TABAKO GAMINIŲ VARTOJIMO,<text:s/></text:span><text:span text:style-name="T62">JO DAROMOS ŽALOS SVEIKATAI IR ŪKIUI STEBĖSENOS (MONITORINGO) TAISYKLĖ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Tabako gaminių vartojimo, jo daromos žalos sveikatai ir ūkiui stebėsenos (monitoringo) taisyklės reglamentuoja šios stebėsenos (monitoringo)<text:s/></text:span><text:span text:style-name="T72">organizavimą ir vykdymą. Šios taisyklės privalomos visiems stebėseną (monitoringą) vykdantiems juridiniams asmenims.</text:span></text:p>
      <text:p text:style-name="P73"><text:span text:style-name="T74">2</text:span><text:span text:style-name="T75">. Tabako gaminių vartojimo, jo daromos žalos sveikatai ir ūkiui stebėsena (monitoringas) – tai tikslingai organizuotas duomenų apie ta</text:span><text:span text:style-name="T76">bako gaminių vartojimą, jo daromą žalą sveikatai ir ūkiui rinkimas, kaupimas, apdorojimas, analizė, vertinimas ir teikimas.</text:span></text:p>
      <text:p text:style-name="P77"/>
      <text:p text:style-name="P78"><text:span text:style-name="T79">II</text:span><text:span text:style-name="T80">.<text:s/></text:span><text:span text:style-name="T81">TABAKO GAMINIŲ VARTOJIMO, JO DAROMOS ŽALOS SVEIKATAI IR ŪKIUI STEBĖSENOS (MONITORINGO) ORGANIZAVIMAS IR VYKDYMAS</text:span></text:p>
      <text:p text:style-name="P82"/>
      <text:p text:style-name="P83"><text:span text:style-name="T84">3</text:span><text:span text:style-name="T85">.<text:s/></text:span><text:span text:style-name="T86">Tabako gaminių vartojimo, jo daromos žalos sveikatai ir ūkiui stebėseną (monitoringą) (toliau vadinama – stebėsena) organizuoja ir koordinuoja Sveikatos apsaugos ministerija.</text:span></text:p>
      <text:p text:style-name="P87"><text:span text:style-name="T88">4</text:span><text:span text:style-name="T89">. Duomenis apie tabako gaminių vartojimą, jo daromą žalą sveikatai ir ūkiui<text:s/></text:span><text:span text:style-name="T90">renka, kaupia, apdoroja, analizuoja ir vertina šios institucijos (toliau vadinama – stebėseną vykdančios institucijos):</text:span></text:p>
      <text:p text:style-name="P91"><text:span text:style-name="T92">4.1</text:span><text:span text:style-name="T93">. apie tabako gaminių gamybą, importą, eksportą ir pardavimą –<text:s/></text:span>Lietuvos statistikos departamentas<text:span text:style-name="T94"><text:s/>(toliau vadinama – Statistikos departamentas);</text:span></text:p>
      <text:p text:style-name="P95">Punkto pakeitimai:</text:p>
      <text:p text:style-name="P96"><text:span text:style-name="T97">Nr.<text:s/></text:span><text:a xlink:href="https://www.e-tar.lt/portal/legalAct.html?documentId=TAR.A6FC72B39ACE" office:target-frame-name="_top" xlink:show="replace"><text:span text:style-name="T98">385</text:span></text:a><text:span text:style-name="T99">, 2011-03-30, Žin., 2011, Nr. 41-1955 (2011-04-07), i. k. 1111100NUTA00000385</text:span></text:p>
      <text:p text:style-name="Normal"/>
      <text:p text:style-name="P100"><text:span text:style-name="T101">4.2</text:span><text:span text:style-name="T102">. apie disponu</text:span><text:span text:style-name="T103">ojamas pinigines pajamas, tabako gaminių įsigijimo išlaidas, jų mažmenines kainas ir vartojimą – Statistikos departamentas;</text:span></text:p>
      <text:p text:style-name="P104"><text:span text:style-name="T105">4.3</text:span><text:span text:style-name="T106">. apie rūkymo paplitimą – Švietimo ir mokslo ministerija, Sveikatos apsaugos ministerija;</text:span></text:p>
      <text:p text:style-name="P107"><text:span text:style-name="T108">4.4</text:span><text:span text:style-name="T109">. tabako gaminių vartojimo d</text:span><text:span text:style-name="T110">aromos žalos sveikatai stebėsenos: sergamumo – Sveikatos apsaugos ministerija, mirtingumo – Statistikos departamentas;</text:span></text:p>
      <text:p text:style-name="P111"><text:span text:style-name="T112">4.5</text:span><text:span text:style-name="T113">. apie ūkio subjektų, kurie verčiasi tabako verslu, skaičių, išsidėstymą, dažniausiai pasitaikančius pažeidimus –<text:s/></text:span>Narkotikų, tabako ir alkoholio kontrolės departamentas<text:span text:style-name="T114">.</text:span></text:p>
      <text:p text:style-name="P115">Punkto pakeitimai:</text:p>
      <text:p text:style-name="P116"><text:span text:style-name="T117">Nr.<text:s/></text:span><text:a xlink:href="https://www.e-tar.lt/portal/legalAct.html?documentId=TAR.A6FC72B39ACE" office:target-frame-name="_top" xlink:show="replace"><text:span text:style-name="T118">385</text:span></text:a><text:span text:style-name="T119">, 2011-03-30, Žin., 2011, Nr. 41-1955 (2011-04-07), i. k. 1111100NUTA00000385</text:span></text:p>
      <text:p text:style-name="Normal"/>
      <text:p text:style-name="P120"><text:span text:style-name="T121">III</text:span><text:span text:style-name="T122">.<text:s/></text:span><text:span text:style-name="T123">STEBĖSENOS REZUL</text:span><text:span text:style-name="T124">TATŲ TEIKIMAS</text:span></text:p>
      <text:p text:style-name="P125"/>
      <text:p text:style-name="P126"><text:span text:style-name="T127">5</text:span><text:span text:style-name="T128">. Stebėseną vykdančios institucijos statistikos duomenis pateikia Statistikos departamentui, vadovaudamosi Lietuvos Respublikos statistikos įstatymu (Žin., 1993, Nr.<text:s/></text:span><text:a xlink:href="https://www.e-tar.lt/portal/lt/legalAct/TAR.026F44E06A27" office:target-frame-name="_blank" xlink:show="new"><text:span text:style-name="T129">54-1048</text:span></text:a><text:span text:style-name="T130">; 1999, Nr. 114-3299) ir kasmet Statistikos departamento generalinio direktoriaus tvirtinama Oficialiosios statistikos darbų programa. Statistikos departamentas kasmet rengia statistinę informaciją apie tabako gaminių vartojimą, jo da</text:span><text:span text:style-name="T131">romą žalą sveikatai ir ūkiui ir skelbia ją leidiniuose ir internete.</text:span></text:p>
      <text:p text:style-name="P132"><text:span text:style-name="T133">6</text:span><text:span text:style-name="T134">. Stebėseną vykdančios institucijos praėjusių metų stebėsenos duomenis ir jų pagrindu atliktą analizę kasmet (nuo 2005 metų) raštu ir elektronine forma, o vertinimą kas ketverius<text:s/></text:span><text:span text:style-name="T135">metus (nuo 2008 metų) iki einamųjų metų III ketvirčio pateikia Sveikatos apsaugos ministerijai.</text:span></text:p>
      <text:p text:style-name="P136"><text:span text:style-name="T137">7</text:span><text:span text:style-name="T138">. Sveikatos apsaugos ministerija kartu su Ūkio ministerija ir<text:s/></text:span>Narkotikų, tabako ir alkoholio kontrolės departamentu<text:span text:style-name="T139">, vadovaudamasi stebėsenos duomenimis ir</text:span><text:span text:style-name="T140"><text:s/>jų pagrindu atlikta analize ir vertinimu, kas ketverius metus (nuo 2008 metų) IV ketvirtį juos apibendrina, parengia tabako<text:s/></text:span><text:soft-page-break/><text:span text:style-name="T141">gaminių vartojimo, jo daromos žalos sveikatai ir ūkiui vertinimą, teikia jį Lietuvos Respublikos Vyriausybei ir skelbia internete.</text:span></text:p>
      <text:p text:style-name="P142">Punkto pakeitimai:</text:p>
      <text:p text:style-name="P143"><text:span text:style-name="T144">Nr.<text:s/></text:span><text:a xlink:href="https://www.e-tar.lt/portal/legalAct.html?documentId=TAR.A6FC72B39ACE" office:target-frame-name="_top" xlink:show="replace"><text:span text:style-name="T145">385</text:span></text:a><text:span text:style-name="T146">, 2011-03-30, Žin., 2011, Nr. 41-1955 (2011-04-07), i. k. 1111100NUTA00000385</text:span></text:p>
      <text:p text:style-name="Normal"/>
      <text:p text:style-name="P147"><text:span text:style-name="T148">8</text:span><text:span text:style-name="T149">. Sveikatos apsaugos ministerija gali pasitelkti ir kitų institu</text:span><text:span text:style-name="T150">cijų specialistus tabako gaminių vartojimo daromai žalai sveikatai ir ūkiui įvertinti.</text:span></text:p>
      <text:p text:style-name="P151"><text:span text:style-name="T152">______________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A6FC72B39ACE" office:target-frame-name="_top" xlink:show="replace"><text:span text:style-name="T164">385</text:span></text:a><text:span text:style-name="T165">, 2011-03-30, Žin., 2011, Nr. 41-1955 (2011-04-07), i. k. 1111100NUTA00000385</text:span></text:p>
      <text:p text:style-name="P166"><text:span text:style-name="T167">Dėl Lietuvos Respublikos Vyriausybės 2004 m. rugpjūčio 19 d. nutarimo Nr. 997 "Dėl Tabako gaminių vartojimo, jo daromos žalos sveikatai ir ūkiui stebėsenos (monitoringo)<text:s/></text:span><text:span text:style-name="T168">taisyklių patvirtini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14T05:24:00Z</meta:creation-date>
    <dc:date>2021-06-14T05:24:00Z</dc:date>
    <meta:template xlink:href="Normal.dotm" xlink:type="simple"/>
    <meta:editing-cycles>2</meta:editing-cycles>
    <meta:editing-duration>PT0S</meta:editing-duration>
    <meta:document-statistic meta:page-count="3" meta:paragraph-count="69" meta:word-count="718" meta:character-count="5356" meta:row-count="138" meta:non-whitespace-character-count="4707"/>
  </office:meta>
</office:document-meta>
</file>