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1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font-size-complex="11pt"/>
    </style:style>
    <style:style style:name="P31" style:parent-style-name="Normal" style:family="paragraph">
      <style:paragraph-properties fo:text-align="center"/>
      <style:text-properties fo:font-weight="bold" style:font-weight-asian="bold" style:font-weight-complex="bold" fo:text-transform="uppercase" fo:color="#000000"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style:snap-to-layout-grid="false" fo:text-align="center"/>
    </style:style>
    <style:style style:name="P50" style:parent-style-name="Normal" style:family="paragraph">
      <style:paragraph-properties fo:break-before="page" fo:margin-left="3.5437in" fo:text-indent="-0.0006in">
        <style:tab-stops/>
      </style:paragraph-properties>
    </style:style>
    <style:style style:name="T51" style:parent-style-name="DefaultParagraphFont" style:family="text">
      <style:text-properties fo:color="#000000" style:font-size-complex="11p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font-style="italic" style:font-style-asian="italic" style:font-style-complex="italic"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T86" style:parent-style-name="DefaultParagraphFont" style:family="text">
      <style:text-properties fo:font-weight="bold" style:font-weight-asian="bold" style:font-weight-complex="bold" fo:text-transform="uppercase" fo:color="#000000" style:font-size-complex="11pt"/>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font-style="italic" style:font-style-asian="italic" style:font-style-complex="italic"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font-style="italic" style:font-style-asian="italic" style:font-style-complex="italic"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font-style="italic" style:font-style-asian="italic" style:font-style-complex="italic"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font-style="italic" style:font-style-asian="italic" style:font-style-complex="italic"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font-style="italic" style:font-style-asian="italic" style:font-style-complex="italic"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font-style="italic" style:font-style-asian="italic" style:font-style-complex="italic" fo:color="#000000" style:font-size-complex="11pt"/>
    </style:style>
    <style:style style:name="T125" style:parent-style-name="DefaultParagraphFont" style:family="text">
      <style:text-properties fo:font-style="italic" style:font-style-asian="italic" style:font-style-complex="italic"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font-style="italic" style:font-style-asian="italic" style:font-style-complex="italic"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font-style="italic" style:font-style-asian="italic" style:font-style-complex="italic"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font-style="italic" style:font-style-asian="italic" style:font-style-complex="italic"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font-style="italic" style:font-style-asian="italic" style:font-style-complex="italic"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font-style="italic" style:font-style-asian="italic" style:font-style-complex="italic"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font-style="italic" style:font-style-asian="italic" style:font-style-complex="italic"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font-style="italic" style:font-style-asian="italic" style:font-style-complex="italic"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font-style="italic" style:font-style-asian="italic" style:font-style-complex="italic"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font-style="italic" style:font-style-asian="italic" style:font-style-complex="italic"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font-style="italic" style:font-style-asian="italic" style:font-style-complex="italic"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font-style="italic" style:font-style-asian="italic" style:font-style-complex="italic"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font-style="italic" style:font-style-asian="italic" style:font-style-complex="italic"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font-style="italic" style:font-style-asian="italic" style:font-style-complex="italic"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font-style="italic" style:font-style-asian="italic" style:font-style-complex="italic"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font-style="italic" style:font-style-asian="italic" style:font-style-complex="italic"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font-style="italic" style:font-style-asian="italic" style:font-style-complex="italic" fo:color="#000000" style:font-size-complex="11pt"/>
    </style:style>
    <style:style style:name="T189" style:parent-style-name="DefaultParagraphFont" style:family="text">
      <style:text-properties fo:font-style="italic" style:font-style-asian="italic" style:font-style-complex="italic"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font-style="italic" style:font-style-asian="italic" style:font-style-complex="italic"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font-style="italic" style:font-style-asian="italic" style:font-style-complex="italic"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font-style="italic" style:font-style-asian="italic" style:font-style-complex="italic"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font-style="italic" style:font-style-asian="italic" style:font-style-complex="italic"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font-style="italic" style:font-style-asian="italic" style:font-style-complex="italic"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font-style="italic" style:font-style-asian="italic" style:font-style-complex="italic"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font-style="italic" style:font-style-asian="italic" style:font-style-complex="italic" fo:color="#000000" style:font-size-complex="11pt"/>
    </style:style>
    <style:style style:name="T216" style:parent-style-name="DefaultParagraphFont" style:family="text">
      <style:text-properties fo:font-style="italic" style:font-style-asian="italic" style:font-style-complex="italic"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font-style="italic" style:font-style-asian="italic" style:font-style-complex="italic"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font-style="italic" style:font-style-asian="italic" style:font-style-complex="italic"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font-style="italic" style:font-style-asian="italic" style:font-style-complex="italic"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font-style="italic" style:font-style-asian="italic" style:font-style-complex="italic"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font-style="italic" style:font-style-asian="italic" style:font-style-complex="italic" fo:color="#000000" style:font-size-complex="11pt"/>
    </style:style>
    <style:style style:name="T234" style:parent-style-name="DefaultParagraphFont" style:family="text">
      <style:text-properties fo:font-style="italic" style:font-style-asian="italic" style:font-style-complex="italic"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font-style="italic" style:font-style-asian="italic" style:font-style-complex="italic"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font-style="italic" style:font-style-asian="italic" style:font-style-complex="italic"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font-style="italic" style:font-style-asian="italic" style:font-style-complex="italic"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font-style="italic" style:font-style-asian="italic" style:font-style-complex="italic"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font-style="italic" style:font-style-asian="italic" style:font-style-complex="italic"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font-style="italic" style:font-style-asian="italic" style:font-style-complex="italic"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font-style="italic" style:font-style-asian="italic" style:font-style-complex="italic"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font-style="italic" style:font-style-asian="italic" style:font-style-complex="italic"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font-style="italic" style:font-style-asian="italic" style:font-style-complex="italic"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font-style="italic" style:font-style-asian="italic" style:font-style-complex="italic"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font-style="italic" style:font-style-asian="italic" style:font-style-complex="italic"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font-style="italic" style:font-style-asian="italic" style:font-style-complex="italic"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font-style="italic" style:font-style-asian="italic" style:font-style-complex="italic"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font-style="italic" style:font-style-asian="italic" style:font-style-complex="italic"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font-style="italic" style:font-style-asian="italic" style:font-style-complex="italic"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font-style="italic" style:font-style-asian="italic" style:font-style-complex="italic" fo:color="#000000" style:font-size-complex="11pt"/>
    </style:style>
    <style:style style:name="T300" style:parent-style-name="DefaultParagraphFont" style:family="text">
      <style:text-properties fo:font-style="italic" style:font-style-asian="italic" style:font-style-complex="italic"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font-style="italic" style:font-style-asian="italic" style:font-style-complex="italic"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font-style="italic" style:font-style-asian="italic" style:font-style-complex="italic"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font-style="italic" style:font-style-asian="italic" style:font-style-complex="italic"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font-style="italic" style:font-style-asian="italic" style:font-style-complex="italic"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font-style="italic" style:font-style-asian="italic" style:font-style-complex="italic"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font-style="italic" style:font-style-asian="italic" style:font-style-complex="italic"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font-style="italic" style:font-style-asian="italic" style:font-style-complex="italic"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font-style="italic" style:font-style-asian="italic" style:font-style-complex="italic"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font-style="italic" style:font-style-asian="italic" style:font-style-complex="italic"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font-style="italic" style:font-style-asian="italic" style:font-style-complex="italic"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font-style="italic" style:font-style-asian="italic" style:font-style-complex="italic"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font-style="italic" style:font-style-asian="italic" style:font-style-complex="italic"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font-size-complex="11pt"/>
    </style:style>
    <style:style style:name="T354" style:parent-style-name="DefaultParagraphFont" style:family="text">
      <style:text-properties fo:font-weight="bold" style:font-weight-asian="bold" style:font-weight-complex="bold" fo:text-transform="uppercase" fo:color="#000000" style:font-size-complex="11pt"/>
    </style:style>
    <style:style style:name="T355" style:parent-style-name="DefaultParagraphFont" style:family="text">
      <style:text-properties fo:font-weight="bold" style:font-weight-asian="bold" style:font-weight-complex="bold" fo:text-transform="uppercase" fo:color="#000000" style:font-size-complex="11pt"/>
    </style:style>
    <style:style style:name="P356" style:parent-style-name="Normal" style:family="paragraph">
      <style:paragraph-properties fo:text-align="justify" fo:text-indent="0.4923in"/>
      <style:text-properties fo:color="#000000" style:font-size-complex="4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style:font-weight-complex="bold"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style:font-weight-complex="bold"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font-weight-complex="bold"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font-weight-complex="bold"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style:font-weight-complex="bold"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style:font-weight-complex="bold"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font-weight-complex="bold"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FF" style:font-size-complex="11pt" style:text-underline-type="single" style:text-underline-style="solid" style:text-underline-width="auto" style:text-underline-mode="continuous"/>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FF" style:font-size-complex="11pt" style:text-underline-type="single" style:text-underline-style="solid" style:text-underline-width="auto" style:text-underline-mode="continuous"/>
    </style:style>
    <style:style style:name="T393" style:parent-style-name="DefaultParagraphFont" style:family="text">
      <style:text-properties fo:color="#000000" style:font-size-complex="11pt"/>
    </style:style>
    <style:style style:name="T394" style:parent-style-name="DefaultParagraphFont" style:family="text">
      <style:text-properties fo:color="#0000FF" style:font-size-complex="11pt" style:text-underline-type="single" style:text-underline-style="solid" style:text-underline-width="auto" style:text-underline-mode="continuous"/>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fo:color="#000000" style:font-size-complex="11pt"/>
    </style:style>
    <style:style style:name="T399" style:parent-style-name="DefaultParagraphFont" style:family="text">
      <style:text-properties fo:font-weight="bold" style:font-weight-asian="bold" style:font-weight-complex="bold" fo:text-transform="uppercase" fo:color="#000000" style:font-size-complex="11pt"/>
    </style:style>
    <style:style style:name="T400" style:parent-style-name="DefaultParagraphFont" style:family="text">
      <style:text-properties fo:font-weight="bold" style:font-weight-asian="bold" style:font-weight-complex="bold" fo:text-transform="uppercase" fo:color="#000000" style:font-size-complex="11pt"/>
    </style:style>
    <style:style style:name="P401" style:parent-style-name="Normal" style:family="paragraph">
      <style:paragraph-properties fo:text-align="justify" fo:text-indent="0.4923in"/>
      <style:text-properties fo:color="#000000" style:font-size-complex="4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fo:color="#000000" style:font-size-complex="11pt"/>
    </style:style>
    <style:style style:name="T491" style:parent-style-name="DefaultParagraphFont" style:family="text">
      <style:text-properties fo:font-weight="bold" style:font-weight-asian="bold" style:font-weight-complex="bold" fo:text-transform="uppercase" fo:color="#000000" style:font-size-complex="11pt"/>
    </style:style>
    <style:style style:name="T492" style:parent-style-name="DefaultParagraphFont" style:family="text">
      <style:text-properties fo:font-weight="bold" style:font-weight-asian="bold" style:font-weight-complex="bold" fo:text-transform="uppercase" fo:color="#000000" style:font-size-complex="11pt"/>
    </style:style>
    <style:style style:name="P493" style:parent-style-name="Normal" style:family="paragraph">
      <style:paragraph-properties fo:text-align="justify" fo:text-indent="0.4923in"/>
      <style:text-properties fo:color="#000000" style:font-size-complex="4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font-style="italic" style:font-style-asian="italic" style:font-style-complex="italic"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text-transform="uppercase" fo:color="#000000" style:font-size-complex="11pt"/>
    </style:style>
    <style:style style:name="T560" style:parent-style-name="DefaultParagraphFont" style:family="text">
      <style:text-properties fo:font-weight="bold" style:font-weight-asian="bold" style:font-weight-complex="bold" fo:text-transform="uppercase" fo:color="#000000" style:font-size-complex="11pt"/>
    </style:style>
    <style:style style:name="T561" style:parent-style-name="DefaultParagraphFont" style:family="text">
      <style:text-properties fo:font-weight="bold" style:font-weight-asian="bold" style:font-weight-complex="bold" fo:text-transform="uppercase" fo:color="#000000" style:font-size-complex="11pt"/>
    </style:style>
    <style:style style:name="P562" style:parent-style-name="Normal" style:family="paragraph">
      <style:paragraph-properties fo:text-align="justify" fo:text-indent="0.4923in"/>
      <style:text-properties fo:color="#000000" style:font-size-complex="4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text-position="super 66.6%"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text-position="super 66.6%"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text-position="super 66.6%"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text-position="super 66.6%"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text-position="super 66.6%"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text-position="super 66.6%"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text-position="super 66.6%"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text-transform="uppercase" fo:color="#000000" style:font-size-complex="11pt"/>
    </style:style>
    <style:style style:name="T678" style:parent-style-name="DefaultParagraphFont" style:family="text">
      <style:text-properties fo:font-weight="bold" style:font-weight-asian="bold" style:font-weight-complex="bold" fo:text-transform="uppercase" fo:color="#000000" style:font-size-complex="11pt"/>
    </style:style>
    <style:style style:name="T679" style:parent-style-name="DefaultParagraphFont" style:family="text">
      <style:text-properties fo:font-weight="bold" style:font-weight-asian="bold" style:font-weight-complex="bold" fo:text-transform="uppercase" fo:color="#000000" style:font-size-complex="11pt"/>
    </style:style>
    <style:style style:name="P680" style:parent-style-name="Normal" style:family="paragraph">
      <style:paragraph-properties fo:text-align="justify" fo:text-indent="0.4923in"/>
      <style:text-properties fo:color="#000000" style:font-size-complex="4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font-style="italic" style:font-style-asian="italic" style:font-style-complex="italic"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font-style="italic" style:font-style-asian="italic" style:font-style-complex="italic"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color="#000000" style:font-size-complex="11pt"/>
    </style:style>
    <style:style style:name="T852" style:parent-style-name="DefaultParagraphFont" style:family="text">
      <style:text-properties fo:font-weight="bold" style:font-weight-asian="bold" style:font-weight-complex="bold" fo:color="#000000" style:font-size-complex="11pt"/>
    </style:style>
    <style:style style:name="T853" style:parent-style-name="DefaultParagraphFont" style:family="text">
      <style:text-properties fo:font-weight="bold" style:font-weight-asian="bold" style:font-weight-complex="bold" fo:color="#000000" style:font-size-complex="11pt"/>
    </style:style>
    <style:style style:name="P854" style:parent-style-name="Normal" style:family="paragraph">
      <style:paragraph-properties fo:text-align="justify" fo:text-indent="0.4923in"/>
      <style:text-properties fo:color="#000000" style:font-size-complex="4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font-style="italic" style:font-style-asian="italic" style:font-style-complex="italic"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text-transform="uppercase" fo:color="#000000" style:font-size-complex="11pt"/>
    </style:style>
    <style:style style:name="T873" style:parent-style-name="DefaultParagraphFont" style:family="text">
      <style:text-properties fo:font-weight="bold" style:font-weight-asian="bold" style:font-weight-complex="bold" fo:text-transform="uppercase" fo:color="#000000" style:font-size-complex="11pt"/>
    </style:style>
    <style:style style:name="T874" style:parent-style-name="DefaultParagraphFont" style:family="text">
      <style:text-properties fo:font-weight="bold" style:font-weight-asian="bold" style:font-weight-complex="bold" fo:text-transform="uppercase" fo:color="#000000" style:font-size-complex="11pt"/>
    </style:style>
    <style:style style:name="P875" style:parent-style-name="Normal" style:family="paragraph">
      <style:paragraph-properties fo:text-align="justify" fo:text-indent="0.4923in"/>
      <style:text-properties fo:color="#000000" style:font-size-complex="4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T938" style:parent-style-name="DefaultParagraphFont" style:family="text">
      <style:text-properties fo:font-style="italic" style:font-style-asian="italic" style:font-style-complex="italic" fo:color="#000000" style:font-size-complex="11pt"/>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font-style="italic" style:font-style-asian="italic" style:font-style-complex="italic"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font-size-complex="11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font-size-complex="11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font-size-complex="11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T1334" style:parent-style-name="DefaultParagraphFont" style:family="text">
      <style:text-properties fo:color="#000000" style:font-size-complex="11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1pt"/>
    </style:style>
    <style:style style:name="T1346" style:parent-style-name="DefaultParagraphFont" style:family="text">
      <style:text-properties fo:color="#000000" style:font-size-complex="11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1pt"/>
    </style:style>
    <style:style style:name="T1349" style:parent-style-name="DefaultParagraphFont" style:family="text">
      <style:text-properties fo:color="#000000" style:font-size-complex="11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style:font-size-complex="11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style>
    <style:style style:name="T1362" style:parent-style-name="DefaultParagraphFont" style:family="text">
      <style:text-properties fo:color="#000000" style:font-size-complex="11pt"/>
    </style:style>
    <style:style style:name="T1363" style:parent-style-name="DefaultParagraphFont" style:family="text">
      <style:text-properties fo:color="#000000" style:font-size-complex="11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1pt"/>
    </style:style>
    <style:style style:name="T1383" style:parent-style-name="DefaultParagraphFont" style:family="text">
      <style:text-properties fo:color="#000000" style:font-size-complex="11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1pt"/>
    </style:style>
    <style:style style:name="T1386" style:parent-style-name="DefaultParagraphFont" style:family="text">
      <style:text-properties fo:color="#000000" style:font-size-complex="11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1pt"/>
    </style:style>
    <style:style style:name="T1389" style:parent-style-name="DefaultParagraphFont" style:family="text">
      <style:text-properties fo:color="#000000" style:font-size-complex="11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1pt"/>
    </style:style>
    <style:style style:name="T1392" style:parent-style-name="DefaultParagraphFont" style:family="text">
      <style:text-properties fo:color="#000000" style:font-size-complex="11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1pt"/>
    </style:style>
    <style:style style:name="T1395" style:parent-style-name="DefaultParagraphFont" style:family="text">
      <style:text-properties fo:color="#000000" style:font-size-complex="11pt"/>
    </style:style>
    <style:style style:name="T1396" style:parent-style-name="DefaultParagraphFont" style:family="text">
      <style:text-properties fo:color="#000000" style:font-size-complex="11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1pt"/>
    </style:style>
    <style:style style:name="T1399" style:parent-style-name="DefaultParagraphFont" style:family="text">
      <style:text-properties fo:color="#000000" style:font-size-complex="11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1pt"/>
    </style:style>
    <style:style style:name="T1402" style:parent-style-name="DefaultParagraphFont" style:family="text">
      <style:text-properties fo:color="#000000" style:font-size-complex="11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1pt"/>
    </style:style>
    <style:style style:name="T1405" style:parent-style-name="DefaultParagraphFont" style:family="text">
      <style:text-properties fo:color="#000000" style:font-size-complex="11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1pt"/>
    </style:style>
    <style:style style:name="T1409" style:parent-style-name="DefaultParagraphFont" style:family="text">
      <style:text-properties fo:color="#000000" style:font-size-complex="11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1pt"/>
    </style:style>
    <style:style style:name="T1412" style:parent-style-name="DefaultParagraphFont" style:family="text">
      <style:text-properties fo:color="#000000" style:font-size-complex="11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1pt"/>
    </style:style>
    <style:style style:name="T1415" style:parent-style-name="DefaultParagraphFont" style:family="text">
      <style:text-properties fo:color="#000000" style:font-size-complex="11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1pt"/>
    </style:style>
    <style:style style:name="T1418" style:parent-style-name="DefaultParagraphFont" style:family="text">
      <style:text-properties fo:color="#000000" style:font-size-complex="11pt"/>
    </style:style>
    <style:style style:name="T1419" style:parent-style-name="DefaultParagraphFont" style:family="text">
      <style:text-properties fo:color="#000000" style:font-size-complex="11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1pt"/>
    </style:style>
    <style:style style:name="T1422" style:parent-style-name="DefaultParagraphFont" style:family="text">
      <style:text-properties fo:color="#000000" style:font-size-complex="11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font-size-complex="11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style>
    <style:style style:name="T1431" style:parent-style-name="DefaultParagraphFont" style:family="text">
      <style:text-properties fo:color="#000000" style:font-size-complex="11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T1435" style:parent-style-name="DefaultParagraphFont" style:family="text">
      <style:text-properties fo:color="#000000" style:font-size-complex="11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1pt"/>
    </style:style>
    <style:style style:name="T1438" style:parent-style-name="DefaultParagraphFont" style:family="text">
      <style:text-properties fo:color="#000000" style:font-size-complex="11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1pt"/>
    </style:style>
    <style:style style:name="T1441" style:parent-style-name="DefaultParagraphFont" style:family="text">
      <style:text-properties fo:color="#000000" style:font-size-complex="11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1pt"/>
    </style:style>
    <style:style style:name="T1444" style:parent-style-name="DefaultParagraphFont" style:family="text">
      <style:text-properties fo:color="#000000" style:font-size-complex="11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1pt"/>
    </style:style>
    <style:style style:name="T1447" style:parent-style-name="DefaultParagraphFont" style:family="text">
      <style:text-properties fo:color="#000000" style:font-size-complex="11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1pt"/>
    </style:style>
    <style:style style:name="T1450" style:parent-style-name="DefaultParagraphFont" style:family="text">
      <style:text-properties fo:color="#000000" style:font-size-complex="11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font-size-complex="11pt"/>
    </style:style>
    <style:style style:name="T1454" style:parent-style-name="DefaultParagraphFont" style:family="text">
      <style:text-properties fo:color="#000000" style:font-size-complex="11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1pt"/>
    </style:style>
    <style:style style:name="T1457" style:parent-style-name="DefaultParagraphFont" style:family="text">
      <style:text-properties fo:color="#000000" style:font-size-complex="11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1pt"/>
    </style:style>
    <style:style style:name="T1463" style:parent-style-name="DefaultParagraphFont" style:family="text">
      <style:text-properties fo:color="#000000" style:font-size-complex="11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1pt"/>
    </style:style>
    <style:style style:name="T1466" style:parent-style-name="DefaultParagraphFont" style:family="text">
      <style:text-properties fo:color="#000000" style:font-size-complex="11pt"/>
    </style:style>
    <style:style style:name="T1467" style:parent-style-name="DefaultParagraphFont" style:family="text">
      <style:text-properties fo:color="#000000" style:font-size-complex="11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1pt"/>
    </style:style>
    <style:style style:name="T1470" style:parent-style-name="DefaultParagraphFont" style:family="text">
      <style:text-properties fo:color="#000000" style:font-size-complex="11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1pt"/>
    </style:style>
    <style:style style:name="T1473" style:parent-style-name="DefaultParagraphFont" style:family="text">
      <style:text-properties fo:color="#000000" style:font-size-complex="11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1pt"/>
    </style:style>
    <style:style style:name="T1476" style:parent-style-name="DefaultParagraphFont" style:family="text">
      <style:text-properties fo:color="#000000" style:font-size-complex="11pt"/>
    </style:style>
    <style:style style:name="T1477" style:parent-style-name="DefaultParagraphFont" style:family="text">
      <style:text-properties fo:color="#000000" style:font-size-complex="11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1pt"/>
    </style:style>
    <style:style style:name="T1483" style:parent-style-name="DefaultParagraphFont" style:family="text">
      <style:text-properties fo:color="#000000" style:font-size-complex="11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1pt"/>
    </style:style>
    <style:style style:name="T1486" style:parent-style-name="DefaultParagraphFont" style:family="text">
      <style:text-properties fo:color="#000000" style:font-size-complex="11p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1pt"/>
    </style:style>
    <style:style style:name="T1489" style:parent-style-name="DefaultParagraphFont" style:family="text">
      <style:text-properties fo:color="#000000" style:font-size-complex="11pt"/>
    </style:style>
    <style:style style:name="T1490" style:parent-style-name="DefaultParagraphFont" style:family="text">
      <style:text-properties fo:color="#000000" style:font-size-complex="11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1pt"/>
    </style:style>
    <style:style style:name="T1493" style:parent-style-name="DefaultParagraphFont" style:family="text">
      <style:text-properties fo:color="#000000" style:font-size-complex="11p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11pt"/>
    </style:style>
    <style:style style:name="T1496" style:parent-style-name="DefaultParagraphFont" style:family="text">
      <style:text-properties fo:color="#000000" style:font-size-complex="11pt"/>
    </style:style>
    <style:style style:name="T1497" style:parent-style-name="DefaultParagraphFont" style:family="text">
      <style:text-properties fo:color="#000000" style:font-size-complex="11p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1pt"/>
    </style:style>
    <style:style style:name="T1500" style:parent-style-name="DefaultParagraphFont" style:family="text">
      <style:text-properties fo:color="#000000" style:font-size-complex="11pt"/>
    </style:style>
    <style:style style:name="T1501" style:parent-style-name="DefaultParagraphFont" style:family="text">
      <style:text-properties fo:color="#000000" style:font-size-complex="11p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1pt"/>
    </style:style>
    <style:style style:name="T1504" style:parent-style-name="DefaultParagraphFont" style:family="text">
      <style:text-properties fo:color="#000000" style:font-size-complex="11pt"/>
    </style:style>
    <style:style style:name="T1505" style:parent-style-name="DefaultParagraphFont" style:family="text">
      <style:text-properties fo:color="#000000" style:font-size-complex="11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1pt"/>
    </style:style>
    <style:style style:name="T1508" style:parent-style-name="DefaultParagraphFont" style:family="text">
      <style:text-properties fo:color="#000000" style:font-size-complex="11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1pt"/>
    </style:style>
    <style:style style:name="T1511" style:parent-style-name="DefaultParagraphFont" style:family="text">
      <style:text-properties fo:color="#000000" style:font-size-complex="11pt"/>
    </style:style>
    <style:style style:name="T1512" style:parent-style-name="DefaultParagraphFont" style:family="text">
      <style:text-properties fo:color="#000000" style:font-size-complex="11p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1pt"/>
    </style:style>
    <style:style style:name="T1515" style:parent-style-name="DefaultParagraphFont" style:family="text">
      <style:text-properties fo:color="#000000" style:font-size-complex="11pt"/>
    </style:style>
    <style:style style:name="T1516" style:parent-style-name="DefaultParagraphFont" style:family="text">
      <style:text-properties fo:color="#000000" style:font-size-complex="11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1pt"/>
    </style:style>
    <style:style style:name="T1519" style:parent-style-name="DefaultParagraphFont" style:family="text">
      <style:text-properties fo:color="#000000" style:font-size-complex="11pt"/>
    </style:style>
    <style:style style:name="P1520" style:parent-style-name="Normal" style:family="paragraph">
      <style:paragraph-properties fo:text-align="justify" fo:text-indent="0.4923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fo:text-transform="uppercase" fo:color="#000000" style:font-size-complex="11pt"/>
    </style:style>
    <style:style style:name="T1523" style:parent-style-name="DefaultParagraphFont" style:family="text">
      <style:text-properties fo:font-weight="bold" style:font-weight-asian="bold" style:font-weight-complex="bold" fo:text-transform="uppercase" fo:color="#000000" style:font-size-complex="11pt"/>
    </style:style>
    <style:style style:name="T1524" style:parent-style-name="DefaultParagraphFont" style:family="text">
      <style:text-properties fo:font-weight="bold" style:font-weight-asian="bold" style:font-weight-complex="bold" fo:text-transform="uppercase" fo:color="#000000" style:font-size-complex="11pt"/>
    </style:style>
    <style:style style:name="T1525" style:parent-style-name="DefaultParagraphFont" style:family="text">
      <style:text-properties fo:font-weight="bold" style:font-weight-asian="bold" style:font-weight-complex="bold" fo:text-transform="uppercase" fo:color="#000000" style:font-size-complex="11pt"/>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1pt"/>
    </style:style>
    <style:style style:name="T1529" style:parent-style-name="DefaultParagraphFont" style:family="text">
      <style:text-properties fo:color="#000000" style:font-size-complex="11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1pt"/>
    </style:style>
    <style:style style:name="T1532" style:parent-style-name="DefaultParagraphFont" style:family="text">
      <style:text-properties fo:color="#000000" style:font-size-complex="11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1pt"/>
    </style:style>
    <style:style style:name="T1535" style:parent-style-name="DefaultParagraphFont" style:family="text">
      <style:text-properties fo:color="#000000" style:font-size-complex="11pt"/>
    </style:style>
    <style:style style:name="T1536" style:parent-style-name="DefaultParagraphFont" style:family="text">
      <style:text-properties fo:color="#000000" style:font-size-complex="11pt"/>
    </style:style>
    <style:style style:name="P1537" style:parent-style-name="Normal" style:family="paragraph">
      <style:paragraph-properties fo:text-align="center"/>
    </style:style>
    <style:style style:name="T1538" style:parent-style-name="DefaultParagraphFont" style:family="text">
      <style:text-properties fo:color="#000000"/>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break-before="page" fo:margin-left="3.5437in" fo:text-indent="-0.0006in">
        <style:tab-stops/>
      </style:paragraph-properties>
    </style:style>
    <style:style style:name="P1554" style:parent-style-name="Normal" style:family="paragraph">
      <style:paragraph-properties fo:text-indent="3.543in"/>
    </style:style>
    <style:style style:name="P1555" style:parent-style-name="Normal" style:family="paragraph">
      <style:paragraph-properties fo:text-indent="3.543in"/>
    </style:style>
    <style:style style:name="P1556" style:parent-style-name="Normal" style:family="paragraph">
      <style:paragraph-properties fo:text-indent="0.4923in"/>
    </style:style>
    <style:style style:name="P1557" style:parent-style-name="Normal" style:family="paragraph">
      <style:paragraph-properties fo:keep-with-next="always" fo:text-align="center"/>
    </style:style>
    <style:style style:name="T1558" style:parent-style-name="DefaultParagraphFont" style:family="text">
      <style:text-properties fo:font-weight="bold" style:font-weight-asian="bold" style:letter-kerning="true"/>
    </style:style>
    <style:style style:name="P1559" style:parent-style-name="Normal" style:family="paragraph">
      <style:paragraph-properties fo:text-indent="0.4923in"/>
    </style:style>
    <style:style style:name="TableColumn1561" style:family="table-column">
      <style:table-column-properties style:column-width="4.1645in" style:use-optimal-column-width="false"/>
    </style:style>
    <style:style style:name="TableColumn1562" style:family="table-column">
      <style:table-column-properties style:column-width="2.5277in" style:use-optimal-column-width="false"/>
    </style:style>
    <style:style style:name="Table1560" style:family="table">
      <style:table-properties style:width="6.6923in" fo:margin-left="0in" table:align="left"/>
    </style:style>
    <style:style style:name="TableRow1563" style:family="table-row">
      <style:table-row-properties style:use-optimal-row-height="false"/>
    </style:style>
    <style:style style:name="TableCell1564" style:family="table-cell">
      <style:table-cell-properties fo:border="0.0104in solid #000000" fo:padding-top="0in" fo:padding-left="0in" fo:padding-bottom="0in" fo:padding-right="0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top="0.0104in solid #000000" fo:border-left="none" fo:border-bottom="0.0104in solid #000000" fo:border-right="0.0104in solid #000000" fo:padding-top="0in" fo:padding-left="0in" fo:padding-bottom="0in" fo:padding-right="0in"/>
    </style:style>
    <style:style style:name="P1567" style:parent-style-name="Normal" style:family="paragraph">
      <style:paragraph-properties fo:text-align="center"/>
      <style:text-properties fo:font-size="10pt" style:font-size-asian="10pt"/>
    </style:style>
    <style:style style:name="TableRow1568" style:family="table-row">
      <style:table-row-properties style:use-optimal-row-height="false"/>
    </style:style>
    <style:style style:name="TableCell1569" style:family="table-cell">
      <style:table-cell-properties fo:border-top="none" fo:border-left="0.0104in solid #000000" fo:border-bottom="0.0104in solid #000000" fo:border-right="0.0104in solid #000000" fo:padding-top="0in" fo:padding-left="0in" fo:padding-bottom="0in" fo:padding-right="0in"/>
    </style:style>
    <style:style style:name="P1570" style:parent-style-name="Normal" style:family="paragraph">
      <style:text-properties fo:font-weight="bold" style:font-weight-asian="bold" fo:font-size="10pt" style:font-size-asian="10pt"/>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TableCell1573" style:family="table-cell">
      <style:table-cell-properties fo:border-top="none" fo:border-left="none" fo:border-bottom="0.0104in solid #000000" fo:border-right="0.0104in solid #000000" fo:padding-top="0in" fo:padding-left="0in" fo:padding-bottom="0in" fo:padding-right="0in"/>
    </style:style>
    <style:style style:name="P1574" style:parent-style-name="Normal" style:family="paragraph">
      <style:paragraph-properties fo:text-align="center"/>
      <style:text-properties fo:font-size="10pt" style:font-size-asian="10pt"/>
    </style:style>
    <style:style style:name="P1575" style:parent-style-name="Normal" style:family="paragraph">
      <style:paragraph-properties fo:text-align="center"/>
      <style:text-properties fo:font-size="10pt" style:font-size-asian="10pt"/>
    </style:style>
    <style:style style:name="P1576" style:parent-style-name="Normal" style:family="paragraph">
      <style:paragraph-properties fo:text-align="center"/>
      <style:text-properties fo:font-size="10pt" style:font-size-asian="10pt"/>
    </style:style>
    <style:style style:name="TableRow1577" style:family="table-row">
      <style:table-row-properties style:use-optimal-row-height="false"/>
    </style:style>
    <style:style style:name="TableCell1578" style:family="table-cell">
      <style:table-cell-properties fo:border-top="none" fo:border-left="0.0104in solid #000000" fo:border-bottom="0.0104in solid #000000" fo:border-right="0.0104in solid #000000" fo:padding-top="0in" fo:padding-left="0in" fo:padding-bottom="0in" fo:padding-right="0in"/>
    </style:style>
    <style:style style:name="T1579" style:parent-style-name="DefaultParagraphFont" style:family="text">
      <style:text-properties fo:font-weight="bold" style:font-weight-asian="bold" fo:font-size="10pt" style:font-size-asian="10pt"/>
    </style:style>
    <style:style style:name="T1580" style:parent-style-name="DefaultParagraphFont" style:family="text">
      <style:text-properties fo:font-weight="bold" style:font-weight-asian="bold" fo:font-style="italic" style:font-style-asian="italic" fo:font-size="10pt" style:font-size-asian="10pt"/>
    </style:style>
    <style:style style:name="T1581" style:parent-style-name="DefaultParagraphFont" style:family="text">
      <style:text-properties fo:font-weight="bold" style:font-weight-asian="bold" fo:font-size="10pt" style:font-size-asian="10pt"/>
    </style:style>
    <style:style style:name="P1582" style:parent-style-name="Normal" style:family="paragraph">
      <style:text-properties fo:font-size="10pt" style:font-size-asian="10pt"/>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TableCell1586" style:family="table-cell">
      <style:table-cell-properties fo:border-top="none" fo:border-left="none" fo:border-bottom="0.0104in solid #000000" fo:border-right="0.0104in solid #000000" fo:padding-top="0in" fo:padding-left="0in" fo:padding-bottom="0in" fo:padding-right="0in"/>
    </style:style>
    <style:style style:name="P1587" style:parent-style-name="Normal" style:family="paragraph">
      <style:paragraph-properties fo:text-align="center"/>
      <style:text-properties fo:font-size="10pt" style:font-size-asian="10pt"/>
    </style:style>
    <style:style style:name="P1588" style:parent-style-name="Normal" style:family="paragraph">
      <style:paragraph-properties fo:text-align="center"/>
      <style:text-properties fo:font-size="10pt" style:font-size-asian="10pt"/>
    </style:style>
    <style:style style:name="P1589" style:parent-style-name="Normal" style:family="paragraph">
      <style:paragraph-properties fo:text-align="center"/>
      <style:text-properties fo:font-size="10pt" style:font-size-asian="10pt"/>
    </style:style>
    <style:style style:name="P1590" style:parent-style-name="Normal" style:family="paragraph">
      <style:paragraph-properties fo:text-align="center"/>
      <style:text-properties fo:font-size="10pt" style:font-size-asian="10pt"/>
    </style:style>
    <style:style style:name="P1591" style:parent-style-name="Normal" style:family="paragraph">
      <style:paragraph-properties fo:text-align="center"/>
      <style:text-properties fo:font-size="10pt" style:font-size-asian="10pt"/>
    </style:style>
    <style:style style:name="P1592" style:parent-style-name="Normal" style:family="paragraph">
      <style:paragraph-properties fo:text-align="center"/>
      <style:text-properties fo:font-size="10pt" style:font-size-asian="10pt"/>
    </style:style>
    <style:style style:name="P1593" style:parent-style-name="Normal" style:family="paragraph">
      <style:paragraph-properties fo:text-align="center"/>
      <style:text-properties fo:font-size="10pt" style:font-size-asian="10pt"/>
    </style:style>
    <style:style style:name="P1594" style:parent-style-name="Normal" style:family="paragraph">
      <style:paragraph-properties fo:text-align="center"/>
      <style:text-properties fo:font-size="10pt" style:font-size-asian="10pt"/>
    </style:style>
    <style:style style:name="P1595" style:parent-style-name="Normal" style:family="paragraph">
      <style:paragraph-properties fo:text-align="center"/>
      <style:text-properties fo:font-size="10pt" style:font-size-asian="10pt"/>
    </style:style>
    <style:style style:name="P1596" style:parent-style-name="Normal" style:family="paragraph">
      <style:paragraph-properties fo:text-align="center"/>
      <style:text-properties fo:font-size="10pt" style:font-size-asian="10pt"/>
    </style:style>
    <style:style style:name="P1597" style:parent-style-name="Normal" style:family="paragraph">
      <style:paragraph-properties fo:text-align="center"/>
    </style:style>
    <style:style style:name="P1598" style:parent-style-name="Normal" style:family="paragraph">
      <style:paragraph-properties fo:text-align="center"/>
      <style:text-properties fo:color="#000000"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break-before="page" fo:margin-left="3.5437in" fo:text-indent="-0.0006in">
        <style:tab-stops/>
      </style:paragraph-properties>
    </style:style>
    <style:style style:name="P1614" style:parent-style-name="Normal" style:family="paragraph">
      <style:paragraph-properties fo:text-indent="3.543in"/>
    </style:style>
    <style:style style:name="P1615" style:parent-style-name="Normal" style:family="paragraph">
      <style:paragraph-properties fo:text-indent="3.543in"/>
    </style:style>
    <style:style style:name="P1616" style:parent-style-name="Normal" style:family="paragraph">
      <style:paragraph-properties fo:text-align="justify" fo:text-indent="0.4923in"/>
    </style:style>
    <style:style style:name="P1617" style:parent-style-name="Normal" style:family="paragraph">
      <style:paragraph-properties fo:keep-with-next="always" fo:text-align="center"/>
    </style:style>
    <style:style style:name="T1618" style:parent-style-name="DefaultParagraphFont" style:family="text">
      <style:text-properties fo:font-weight="bold" style:font-weight-asian="bold" style:letter-kerning="true"/>
    </style:style>
    <style:style style:name="P1619" style:parent-style-name="Normal" style:family="paragraph">
      <style:paragraph-properties fo:text-indent="0.4923in"/>
    </style:style>
    <style:style style:name="TableColumn1621" style:family="table-column">
      <style:table-column-properties style:column-width="0.55in" style:use-optimal-column-width="false"/>
    </style:style>
    <style:style style:name="TableColumn1622" style:family="table-column">
      <style:table-column-properties style:column-width="0.6333in" style:use-optimal-column-width="false"/>
    </style:style>
    <style:style style:name="TableColumn1623" style:family="table-column">
      <style:table-column-properties style:column-width="0.5111in" style:use-optimal-column-width="false"/>
    </style:style>
    <style:style style:name="TableColumn1624" style:family="table-column">
      <style:table-column-properties style:column-width="0.5277in" style:use-optimal-column-width="false"/>
    </style:style>
    <style:style style:name="TableColumn1625" style:family="table-column">
      <style:table-column-properties style:column-width="0.2618in" style:use-optimal-column-width="false"/>
    </style:style>
    <style:style style:name="TableColumn1626" style:family="table-column">
      <style:table-column-properties style:column-width="0.3062in" style:use-optimal-column-width="false"/>
    </style:style>
    <style:style style:name="TableColumn1627" style:family="table-column">
      <style:table-column-properties style:column-width="0.3597in" style:use-optimal-column-width="false"/>
    </style:style>
    <style:style style:name="TableColumn1628" style:family="table-column">
      <style:table-column-properties style:column-width="0.3958in" style:use-optimal-column-width="false"/>
    </style:style>
    <style:style style:name="TableColumn1629" style:family="table-column">
      <style:table-column-properties style:column-width="0.2618in" style:use-optimal-column-width="false"/>
    </style:style>
    <style:style style:name="TableColumn1630" style:family="table-column">
      <style:table-column-properties style:column-width="0.2951in" style:use-optimal-column-width="false"/>
    </style:style>
    <style:style style:name="TableColumn1631" style:family="table-column">
      <style:table-column-properties style:column-width="0.2618in" style:use-optimal-column-width="false"/>
    </style:style>
    <style:style style:name="TableColumn1632" style:family="table-column">
      <style:table-column-properties style:column-width="0.5791in" style:use-optimal-column-width="false"/>
    </style:style>
    <style:style style:name="TableColumn1633" style:family="table-column">
      <style:table-column-properties style:column-width="0.3166in" style:use-optimal-column-width="false"/>
    </style:style>
    <style:style style:name="TableColumn1634" style:family="table-column">
      <style:table-column-properties style:column-width="0.468in" style:use-optimal-column-width="false"/>
    </style:style>
    <style:style style:name="TableColumn1635" style:family="table-column">
      <style:table-column-properties style:column-width="0.4819in" style:use-optimal-column-width="false"/>
    </style:style>
    <style:style style:name="TableColumn1636" style:family="table-column">
      <style:table-column-properties style:column-width="0.4819in" style:use-optimal-column-width="false"/>
    </style:style>
    <style:style style:name="Table1620" style:family="table">
      <style:table-properties style:width="6.6923in" fo:margin-left="0in" table:align="left"/>
    </style:style>
    <style:style style:name="TableRow1637" style:family="table-row">
      <style:table-row-properties style:min-row-height="0.302in" style:use-optimal-row-height="false" fo:keep-together="always"/>
    </style:style>
    <style:style style:name="TableCell1638" style:family="table-cell">
      <style:table-cell-properties fo:border-top="0.0069in solid #000000" fo:border-left="0.0069in solid #000000" fo:border-bottom="none" fo:border-right="0.0069in solid #000000" fo:padding-top="0in" fo:padding-left="0.075in" fo:padding-bottom="0in" fo:padding-right="0.075in"/>
    </style:style>
    <style:style style:name="P1639" style:parent-style-name="Normal" style:family="paragraph">
      <style:text-properties fo:font-size="7pt" style:font-size-asian="7pt" style:font-size-complex="7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7pt" style:font-size-asian="7pt" style:font-size-complex="7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7pt" style:font-size-asian="7pt" style:font-size-complex="7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7pt" style:font-size-asian="7pt" style:font-size-complex="7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7pt" style:font-size-asian="7pt" style:font-size-complex="7pt"/>
    </style:style>
    <style:style style:name="P1648" style:parent-style-name="Normal" style:family="paragraph">
      <style:paragraph-properties fo:text-align="center"/>
      <style:text-properties fo:font-size="7pt" style:font-size-asian="7pt" style:font-size-complex="7pt"/>
    </style:style>
    <style:style style:name="P1649" style:parent-style-name="Normal" style:family="paragraph">
      <style:paragraph-properties fo:text-align="center"/>
      <style:text-properties fo:font-size="7pt" style:font-size-asian="7pt" style:font-size-complex="7pt"/>
    </style:style>
    <style:style style:name="P1650" style:parent-style-name="Normal" style:family="paragraph">
      <style:paragraph-properties fo:text-align="center"/>
      <style:text-properties fo:font-size="7pt" style:font-size-asian="7pt" style:font-size-complex="7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7pt" style:font-size-asian="7pt" style:font-size-complex="7pt"/>
    </style:style>
    <style:style style:name="P1653" style:parent-style-name="Normal" style:family="paragraph">
      <style:paragraph-properties fo:text-align="center"/>
      <style:text-properties fo:font-size="7pt" style:font-size-asian="7pt" style:font-size-complex="7pt"/>
    </style:style>
    <style:style style:name="P1654" style:parent-style-name="Normal" style:family="paragraph">
      <style:paragraph-properties fo:text-align="center"/>
      <style:text-properties fo:font-size="7pt" style:font-size-asian="7pt" style:font-size-complex="7pt"/>
    </style:style>
    <style:style style:name="P1655" style:parent-style-name="Normal" style:family="paragraph">
      <style:paragraph-properties fo:text-align="center"/>
      <style:text-properties fo:font-size="7pt" style:font-size-asian="7pt" style:font-size-complex="7pt"/>
    </style:style>
    <style:style style:name="P1656" style:parent-style-name="Normal" style:family="paragraph">
      <style:paragraph-properties fo:text-align="center"/>
      <style:text-properties fo:font-size="7pt" style:font-size-asian="7pt" style:font-size-complex="7pt"/>
    </style:style>
    <style:style style:name="P1657" style:parent-style-name="Normal" style:family="paragraph">
      <style:paragraph-properties fo:text-align="center"/>
      <style:text-properties fo:font-size="7pt" style:font-size-asian="7pt" style:font-size-complex="7pt"/>
    </style:style>
    <style:style style:name="P1658" style:parent-style-name="Normal" style:family="paragraph">
      <style:paragraph-properties fo:text-align="center"/>
      <style:text-properties fo:font-size="7pt" style:font-size-asian="7pt" style:font-size-complex="7pt"/>
    </style:style>
    <style:style style:name="P1659" style:parent-style-name="Normal" style:family="paragraph">
      <style:paragraph-properties fo:text-align="center"/>
      <style:text-properties fo:font-size="7pt" style:font-size-asian="7pt" style:font-size-complex="7pt"/>
    </style:style>
    <style:style style:name="P1660" style:parent-style-name="Normal" style:family="paragraph">
      <style:paragraph-properties fo:text-align="center"/>
      <style:text-properties fo:font-size="7pt" style:font-size-asian="7pt" style:font-size-complex="7pt"/>
    </style:style>
    <style:style style:name="P1661" style:parent-style-name="Normal" style:family="paragraph">
      <style:paragraph-properties fo:text-align="center"/>
      <style:text-properties fo:font-size="7pt" style:font-size-asian="7pt" style:font-size-complex="7pt"/>
    </style:style>
    <style:style style:name="TableRow1662" style:family="table-row">
      <style:table-row-properties style:min-row-height="0.2062in" style:use-optimal-row-height="false" fo:keep-together="always"/>
    </style:style>
    <style:style style:name="P1663" style:parent-style-name="Normal" style:family="paragraph">
      <style:text-properties fo:font-size="7pt" style:font-size-asian="7pt" style:font-size-complex="7pt"/>
    </style:style>
    <style:style style:name="TableCell1664" style:family="table-cell">
      <style:table-cell-properties fo:border-top="0.0069in solid #000000" fo:border-left="0.0069in solid #000000" fo:border-bottom="none" fo:border-right="0.0069in solid #000000" fo:padding-top="0in" fo:padding-left="0.075in" fo:padding-bottom="0in" fo:padding-right="0.075in"/>
    </style:style>
    <style:style style:name="P1665" style:parent-style-name="Normal" style:family="paragraph">
      <style:paragraph-properties fo:text-align="center"/>
      <style:text-properties fo:font-size="7pt" style:font-size-asian="7pt" style:font-size-complex="7pt"/>
    </style:style>
    <style:style style:name="P1666" style:parent-style-name="Normal" style:family="paragraph">
      <style:paragraph-properties fo:text-align="center"/>
      <style:text-properties fo:font-size="7pt" style:font-size-asian="7pt" style:font-size-complex="7pt"/>
    </style:style>
    <style:style style:name="P1667" style:parent-style-name="Normal" style:family="paragraph">
      <style:paragraph-properties fo:text-align="center"/>
      <style:text-properties fo:font-size="7pt" style:font-size-asian="7pt" style:font-size-complex="7pt"/>
    </style:style>
    <style:style style:name="TableCell1668" style:family="table-cell">
      <style:table-cell-properties fo:border-top="0.0069in solid #000000" fo:border-left="0.0069in solid #000000" fo:border-bottom="none" fo:border-right="0.0069in solid #000000" fo:padding-top="0in" fo:padding-left="0.075in" fo:padding-bottom="0in" fo:padding-right="0.075in"/>
    </style:style>
    <style:style style:name="P1669" style:parent-style-name="Normal" style:family="paragraph">
      <style:paragraph-properties fo:text-align="center"/>
      <style:text-properties fo:font-size="7pt" style:font-size-asian="7pt" style:font-size-complex="7pt"/>
    </style:style>
    <style:style style:name="P1670" style:parent-style-name="Normal" style:family="paragraph">
      <style:paragraph-properties fo:text-align="center"/>
      <style:text-properties fo:font-size="7pt" style:font-size-asian="7pt" style:font-size-complex="7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7pt" style:font-size-asian="7pt" style:font-size-complex="7pt"/>
    </style:style>
    <style:style style:name="P1673" style:parent-style-name="Normal" style:family="paragraph">
      <style:paragraph-properties fo:text-align="center"/>
      <style:text-properties fo:font-size="7pt" style:font-size-asian="7pt" style:font-size-complex="7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7pt" style:font-size-asian="7pt" style:font-size-complex="7pt"/>
    </style:style>
    <style:style style:name="P1676" style:parent-style-name="Normal" style:family="paragraph">
      <style:paragraph-properties fo:text-align="center"/>
      <style:text-properties fo:font-size="7pt" style:font-size-asian="7pt" style:font-size-complex="7pt"/>
    </style:style>
    <style:style style:name="P1677" style:parent-style-name="Normal" style:family="paragraph">
      <style:paragraph-properties fo:text-align="center"/>
      <style:text-properties fo:font-size="7pt" style:font-size-asian="7pt" style:font-size-complex="7pt"/>
    </style:style>
    <style:style style:name="P1678" style:parent-style-name="Normal" style:family="paragraph">
      <style:paragraph-properties fo:text-align="center"/>
      <style:text-properties fo:font-size="7pt" style:font-size-asian="7pt" style:font-size-complex="7pt"/>
    </style:style>
    <style:style style:name="TableRow1679" style:family="table-row">
      <style:table-row-properties style:min-row-height="0.8451in" style:use-optimal-row-height="false" fo:keep-together="always"/>
    </style:style>
    <style:style style:name="P1680" style:parent-style-name="Normal" style:family="paragraph">
      <style:text-properties fo:font-size="7pt" style:font-size-asian="7pt" style:font-size-complex="7pt"/>
    </style:style>
    <style:style style:name="P1681" style:parent-style-name="Normal" style:family="paragraph">
      <style:text-properties fo:font-size="7pt" style:font-size-asian="7pt" style:font-size-complex="7pt"/>
    </style:style>
    <style:style style:name="P1682" style:parent-style-name="Normal" style:family="paragraph">
      <style:text-properties fo:font-size="7pt" style:font-size-asian="7pt" style:font-size-complex="7pt"/>
    </style:style>
    <style:style style:name="P1683" style:parent-style-name="Normal" style:family="paragraph">
      <style:text-properties fo:font-size="7pt" style:font-size-asian="7pt" style:font-size-complex="7pt"/>
    </style:style>
    <style:style style:name="TableCell1684" style:family="table-cell">
      <style:table-cell-properties fo:border="0.0069in solid #000000" style:glyph-orientation-vertical="0" fo:padding-top="0in" fo:padding-left="0.075in" fo:padding-bottom="0in" fo:padding-right="0.075in"/>
    </style:style>
    <style:style style:name="P1685" style:parent-style-name="Normal" style:family="paragraph">
      <style:text-properties fo:font-size="7pt" style:font-size-asian="7pt" style:font-size-complex="7pt"/>
    </style:style>
    <style:style style:name="TableCell1686" style:family="table-cell">
      <style:table-cell-properties fo:border="0.0069in solid #000000" style:glyph-orientation-vertical="0" fo:padding-top="0in" fo:padding-left="0.075in" fo:padding-bottom="0in" fo:padding-right="0.075in"/>
    </style:style>
    <style:style style:name="P1687" style:parent-style-name="Normal" style:family="paragraph">
      <style:text-properties fo:font-size="7pt" style:font-size-asian="7pt" style:font-size-complex="7pt"/>
    </style:style>
    <style:style style:name="TableCell1688" style:family="table-cell">
      <style:table-cell-properties fo:border="0.0069in solid #000000" style:glyph-orientation-vertical="0" fo:padding-top="0in" fo:padding-left="0.075in" fo:padding-bottom="0in" fo:padding-right="0.075in"/>
    </style:style>
    <style:style style:name="P1689" style:parent-style-name="Normal" style:family="paragraph">
      <style:text-properties fo:font-size="7pt" style:font-size-asian="7pt" style:font-size-complex="7pt"/>
    </style:style>
    <style:style style:name="P1690" style:parent-style-name="Normal" style:family="paragraph">
      <style:text-properties fo:font-size="7pt" style:font-size-asian="7pt" style:font-size-complex="7pt"/>
    </style:style>
    <style:style style:name="TableCell1691" style:family="table-cell">
      <style:table-cell-properties fo:border="0.0069in solid #000000" style:glyph-orientation-vertical="0" fo:padding-top="0in" fo:padding-left="0.075in" fo:padding-bottom="0in" fo:padding-right="0.075in"/>
    </style:style>
    <style:style style:name="P1692" style:parent-style-name="Normal" style:family="paragraph">
      <style:text-properties fo:font-size="7pt" style:font-size-asian="7pt" style:font-size-complex="7pt"/>
    </style:style>
    <style:style style:name="P1693" style:parent-style-name="Normal" style:family="paragraph">
      <style:text-properties fo:font-size="7pt" style:font-size-asian="7pt" style:font-size-complex="7pt"/>
    </style:style>
    <style:style style:name="TableCell1694" style:family="table-cell">
      <style:table-cell-properties fo:border="0.0069in solid #000000" style:glyph-orientation-vertical="0" fo:padding-top="0in" fo:padding-left="0.075in" fo:padding-bottom="0in" fo:padding-right="0.075in"/>
    </style:style>
    <style:style style:name="P1695" style:parent-style-name="Normal" style:family="paragraph">
      <style:text-properties fo:font-size="7pt" style:font-size-asian="7pt" style:font-size-complex="7pt"/>
    </style:style>
    <style:style style:name="TableCell1696" style:family="table-cell">
      <style:table-cell-properties fo:border="0.0069in solid #000000" style:glyph-orientation-vertical="0" fo:padding-top="0in" fo:padding-left="0.075in" fo:padding-bottom="0in" fo:padding-right="0.075in"/>
    </style:style>
    <style:style style:name="P1697" style:parent-style-name="Normal" style:family="paragraph">
      <style:text-properties fo:font-size="7pt" style:font-size-asian="7pt" style:font-size-complex="7pt"/>
    </style:style>
    <style:style style:name="TableCell1698" style:family="table-cell">
      <style:table-cell-properties fo:border="0.0069in solid #000000" style:glyph-orientation-vertical="0" fo:padding-top="0in" fo:padding-left="0.075in" fo:padding-bottom="0in" fo:padding-right="0.075in"/>
    </style:style>
    <style:style style:name="P1699" style:parent-style-name="Normal" style:family="paragraph">
      <style:text-properties fo:font-size="7pt" style:font-size-asian="7pt" style:font-size-complex="7pt"/>
    </style:style>
    <style:style style:name="TableCell1700" style:family="table-cell">
      <style:table-cell-properties fo:border="0.0069in solid #000000" style:glyph-orientation-vertical="0" fo:padding-top="0in" fo:padding-left="0.075in" fo:padding-bottom="0in" fo:padding-right="0.075in"/>
    </style:style>
    <style:style style:name="P1701" style:parent-style-name="Normal" style:family="paragraph">
      <style:text-properties fo:font-size="7pt" style:font-size-asian="7pt" style:font-size-complex="7pt"/>
    </style:style>
    <style:style style:name="P1702" style:parent-style-name="Normal" style:family="paragraph">
      <style:text-properties fo:font-size="7pt" style:font-size-asian="7pt" style:font-size-complex="7pt"/>
    </style:style>
    <style:style style:name="P1703" style:parent-style-name="Normal" style:family="paragraph">
      <style:text-properties fo:font-size="7pt" style:font-size-asian="7pt" style:font-size-complex="7pt"/>
    </style:style>
    <style:style style:name="P1704" style:parent-style-name="Normal" style:family="paragraph">
      <style:text-properties fo:font-size="7pt" style:font-size-asian="7pt" style:font-size-complex="7pt"/>
    </style:style>
    <style:style style:name="TableCell1705" style:family="table-cell">
      <style:table-cell-properties fo:border="0.0069in solid #000000" style:glyph-orientation-vertical="0" fo:padding-top="0in" fo:padding-left="0.075in" fo:padding-bottom="0in" fo:padding-right="0.075in"/>
    </style:style>
    <style:style style:name="P1706" style:parent-style-name="Normal" style:family="paragraph">
      <style:text-properties fo:font-size="7pt" style:font-size-asian="7pt" style:font-size-complex="7pt"/>
    </style:style>
    <style:style style:name="P1707" style:parent-style-name="Normal" style:family="paragraph">
      <style:text-properties fo:font-size="7pt" style:font-size-asian="7pt" style:font-size-complex="7pt"/>
    </style:style>
    <style:style style:name="TableCell1708" style:family="table-cell">
      <style:table-cell-properties fo:border="0.0069in solid #000000" style:glyph-orientation-vertical="0" fo:padding-top="0in" fo:padding-left="0.075in" fo:padding-bottom="0in" fo:padding-right="0.075in"/>
    </style:style>
    <style:style style:name="P1709" style:parent-style-name="Normal" style:family="paragraph">
      <style:text-properties fo:font-size="7pt" style:font-size-asian="7pt" style:font-size-complex="7pt"/>
    </style:style>
    <style:style style:name="P1710" style:parent-style-name="Normal" style:family="paragraph">
      <style:text-properties fo:font-size="7pt" style:font-size-asian="7pt" style:font-size-complex="7pt"/>
    </style:style>
    <style:style style:name="P1711" style:parent-style-name="Normal" style:family="paragraph">
      <style:text-properties fo:font-size="7pt" style:font-size-asian="7pt" style:font-size-complex="7pt"/>
    </style:style>
    <style:style style:name="P1712" style:parent-style-name="Normal" style:family="paragraph">
      <style:text-properties fo:font-size="7pt" style:font-size-asian="7pt" style:font-size-complex="7pt"/>
    </style:style>
    <style:style style:name="TableRow1713" style:family="table-row">
      <style:table-row-properties style:use-optimal-row-height="false"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7pt" style:font-size-asian="7pt" style:font-size-complex="7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7pt" style:font-size-asian="7pt" style:font-size-complex="7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7pt" style:font-size-asian="7pt" style:font-size-complex="7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7pt" style:font-size-asian="7pt" style:font-size-complex="7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7pt" style:font-size-asian="7pt" style:font-size-complex="7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7pt" style:font-size-asian="7pt" style:font-size-complex="7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7pt" style:font-size-asian="7pt" style:font-size-complex="7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7pt" style:font-size-asian="7pt" style:font-size-complex="7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7pt" style:font-size-asian="7pt" style:font-size-complex="7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7pt" style:font-size-asian="7pt" style:font-size-complex="7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7pt" style:font-size-asian="7pt" style:font-size-complex="7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7pt" style:font-size-asian="7pt" style:font-size-complex="7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7pt" style:font-size-asian="7pt" style:font-size-complex="7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7pt" style:font-size-asian="7pt" style:font-size-complex="7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7pt" style:font-size-asian="7pt" style:font-size-complex="7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7pt" style:font-size-asian="7pt" style:font-size-complex="7pt"/>
    </style:style>
    <style:style style:name="TableRow1746" style:family="table-row">
      <style:table-row-properties style:min-row-height="0.1916in" style:use-optimal-row-height="false" fo:keep-together="alway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weight="bold" style:font-weight-asian="bold" style:font-weight-complex="bold" fo:font-size="7pt" style:font-size-asian="7pt" style:font-size-complex="7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7pt" style:font-size-asian="7pt" style:font-size-complex="7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7pt" style:font-size-asian="7pt" style:font-size-complex="7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7pt" style:font-size-asian="7pt" style:font-size-complex="7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7pt" style:font-size-asian="7pt" style:font-size-complex="7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7pt" style:font-size-asian="7pt" style:font-size-complex="7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7pt" style:font-size-asian="7pt" style:font-size-complex="7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7pt" style:font-size-asian="7pt" style:font-size-complex="7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7pt" style:font-size-asian="7pt" style:font-size-complex="7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7pt" style:font-size-asian="7pt" style:font-size-complex="7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7pt" style:font-size-asian="7pt" style:font-size-complex="7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7pt" style:font-size-asian="7pt" style:font-size-complex="7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7pt" style:font-size-asian="7pt" style:font-size-complex="7pt"/>
    </style:style>
    <style:style style:name="TableCell1773" style:family="table-cell">
      <style:table-cell-properties fo:border-top="0.0069in solid #000000" fo:border-left="0.0069in solid #000000" fo:border-bottom="none" fo:border-right="0.0069in solid #000000" fo:padding-top="0in" fo:padding-left="0.075in" fo:padding-bottom="0in" fo:padding-right="0.075in"/>
    </style:style>
    <style:style style:name="P1774" style:parent-style-name="Normal" style:family="paragraph">
      <style:paragraph-properties fo:text-align="center"/>
      <style:text-properties fo:font-size="7pt" style:font-size-asian="7pt" style:font-size-complex="7pt"/>
    </style:style>
    <style:style style:name="TableCell1775" style:family="table-cell">
      <style:table-cell-properties fo:border-top="0.0069in solid #000000" fo:border-left="0.0069in solid #000000" fo:border-bottom="none" fo:border-right="0.0069in solid #000000" fo:padding-top="0in" fo:padding-left="0.075in" fo:padding-bottom="0in" fo:padding-right="0.075in"/>
    </style:style>
    <style:style style:name="P1776" style:parent-style-name="Normal" style:family="paragraph">
      <style:paragraph-properties fo:text-align="center"/>
      <style:text-properties fo:font-size="7pt" style:font-size-asian="7pt" style:font-size-complex="7pt"/>
    </style:style>
    <style:style style:name="TableCell1777" style:family="table-cell">
      <style:table-cell-properties fo:border-top="0.0069in solid #000000" fo:border-left="0.0069in solid #000000" fo:border-bottom="none" fo:border-right="0.0069in solid #000000" fo:padding-top="0in" fo:padding-left="0.075in" fo:padding-bottom="0in" fo:padding-right="0.075in"/>
    </style:style>
    <style:style style:name="P1778" style:parent-style-name="Normal" style:family="paragraph">
      <style:paragraph-properties fo:text-align="center"/>
      <style:text-properties fo:font-size="7pt" style:font-size-asian="7pt" style:font-size-complex="7pt"/>
    </style:style>
    <style:style style:name="TableRow1779" style:family="table-row">
      <style:table-row-properties style:min-row-height="0.1916in" style:use-optimal-row-height="false"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7pt" style:font-size-asian="7pt" style:font-size-complex="7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7pt" style:font-size-asian="7pt" style:font-size-complex="7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7pt" style:font-size-asian="7pt" style:font-size-complex="7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7pt" style:font-size-asian="7pt" style:font-size-complex="7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7pt" style:font-size-asian="7pt" style:font-size-complex="7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7pt" style:font-size-asian="7pt" style:font-size-complex="7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7pt" style:font-size-asian="7pt" style:font-size-complex="7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7pt" style:font-size-asian="7pt" style:font-size-complex="7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7pt" style:font-size-asian="7pt" style:font-size-complex="7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7pt" style:font-size-asian="7pt" style:font-size-complex="7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7pt" style:font-size-asian="7pt" style:font-size-complex="7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7pt" style:font-size-asian="7pt" style:font-size-complex="7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7pt" style:font-size-asian="7pt" style:font-size-complex="7pt"/>
    </style:style>
    <style:style style:name="TableCell1806" style:family="table-cell">
      <style:table-cell-properties fo:border-top="0.0069in solid #000000" fo:border-left="0.0069in solid #000000" fo:border-bottom="none" fo:border-right="0.0069in solid #000000" fo:padding-top="0in" fo:padding-left="0.075in" fo:padding-bottom="0in" fo:padding-right="0.075in"/>
    </style:style>
    <style:style style:name="P1807" style:parent-style-name="Normal" style:family="paragraph">
      <style:paragraph-properties fo:text-align="center"/>
      <style:text-properties fo:font-size="7pt" style:font-size-asian="7pt" style:font-size-complex="7pt"/>
    </style:style>
    <style:style style:name="TableCell1808" style:family="table-cell">
      <style:table-cell-properties fo:border-top="0.0069in solid #000000" fo:border-left="0.0069in solid #000000" fo:border-bottom="none" fo:border-right="0.0069in solid #000000" fo:padding-top="0in" fo:padding-left="0.075in" fo:padding-bottom="0in" fo:padding-right="0.075in"/>
    </style:style>
    <style:style style:name="P1809" style:parent-style-name="Normal" style:family="paragraph">
      <style:paragraph-properties fo:text-align="center"/>
      <style:text-properties fo:font-size="7pt" style:font-size-asian="7pt" style:font-size-complex="7pt"/>
    </style:style>
    <style:style style:name="TableCell1810" style:family="table-cell">
      <style:table-cell-properties fo:border-top="0.0069in solid #000000" fo:border-left="0.0069in solid #000000" fo:border-bottom="none" fo:border-right="0.0069in solid #000000" fo:padding-top="0in" fo:padding-left="0.075in" fo:padding-bottom="0in" fo:padding-right="0.075in"/>
    </style:style>
    <style:style style:name="P1811" style:parent-style-name="Normal" style:family="paragraph">
      <style:paragraph-properties fo:text-align="center"/>
      <style:text-properties fo:font-size="7pt" style:font-size-asian="7pt" style:font-size-complex="7pt"/>
    </style:style>
    <style:style style:name="TableRow1812" style:family="table-row">
      <style:table-row-properties style:min-row-height="0.1916in" style:use-optimal-row-height="false"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7pt" style:font-size-asian="7pt" style:font-size-complex="7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7pt" style:font-size-asian="7pt" style:font-size-complex="7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7pt" style:font-size-asian="7pt" style:font-size-complex="7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7pt" style:font-size-asian="7pt" style:font-size-complex="7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7pt" style:font-size-asian="7pt" style:font-size-complex="7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7pt" style:font-size-asian="7pt" style:font-size-complex="7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7pt" style:font-size-asian="7pt" style:font-size-complex="7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7pt" style:font-size-asian="7pt" style:font-size-complex="7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7pt" style:font-size-asian="7pt" style:font-size-complex="7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7pt" style:font-size-asian="7pt" style:font-size-complex="7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7pt" style:font-size-asian="7pt" style:font-size-complex="7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7pt" style:font-size-asian="7pt" style:font-size-complex="7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7pt" style:font-size-asian="7pt" style:font-size-complex="7pt"/>
    </style:style>
    <style:style style:name="TableCell1839" style:family="table-cell">
      <style:table-cell-properties fo:border-top="0.0069in solid #000000" fo:border-left="0.0069in solid #000000" fo:border-bottom="none" fo:border-right="0.0069in solid #000000" fo:padding-top="0in" fo:padding-left="0.075in" fo:padding-bottom="0in" fo:padding-right="0.075in"/>
    </style:style>
    <style:style style:name="P1840" style:parent-style-name="Normal" style:family="paragraph">
      <style:paragraph-properties fo:text-align="center"/>
      <style:text-properties fo:font-size="7pt" style:font-size-asian="7pt" style:font-size-complex="7pt"/>
    </style:style>
    <style:style style:name="TableCell1841" style:family="table-cell">
      <style:table-cell-properties fo:border-top="0.0069in solid #000000" fo:border-left="0.0069in solid #000000" fo:border-bottom="none" fo:border-right="0.0069in solid #000000" fo:padding-top="0in" fo:padding-left="0.075in" fo:padding-bottom="0in" fo:padding-right="0.075in"/>
    </style:style>
    <style:style style:name="P1842" style:parent-style-name="Normal" style:family="paragraph">
      <style:paragraph-properties fo:text-align="center"/>
      <style:text-properties fo:font-size="7pt" style:font-size-asian="7pt" style:font-size-complex="7pt"/>
    </style:style>
    <style:style style:name="TableCell1843" style:family="table-cell">
      <style:table-cell-properties fo:border-top="0.0069in solid #000000" fo:border-left="0.0069in solid #000000" fo:border-bottom="none" fo:border-right="0.0069in solid #000000" fo:padding-top="0in" fo:padding-left="0.075in" fo:padding-bottom="0in" fo:padding-right="0.075in"/>
    </style:style>
    <style:style style:name="P1844" style:parent-style-name="Normal" style:family="paragraph">
      <style:paragraph-properties fo:text-align="center"/>
      <style:text-properties fo:font-size="7pt" style:font-size-asian="7pt" style:font-size-complex="7pt"/>
    </style:style>
    <style:style style:name="TableRow1845" style:family="table-row">
      <style:table-row-properties style:min-row-height="0.1916in" style:use-optimal-row-height="false"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7pt" style:font-size-asian="7pt" style:font-size-complex="7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7pt" style:font-size-asian="7pt" style:font-size-complex="7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7pt" style:font-size-asian="7pt" style:font-size-complex="7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7pt" style:font-size-asian="7pt" style:font-size-complex="7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7pt" style:font-size-asian="7pt" style:font-size-complex="7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7pt" style:font-size-asian="7pt" style:font-size-complex="7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7pt" style:font-size-asian="7pt" style:font-size-complex="7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7pt" style:font-size-asian="7pt" style:font-size-complex="7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7pt" style:font-size-asian="7pt" style:font-size-complex="7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7pt" style:font-size-asian="7pt" style:font-size-complex="7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7pt" style:font-size-asian="7pt" style:font-size-complex="7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7pt" style:font-size-asian="7pt" style:font-size-complex="7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7pt" style:font-size-asian="7pt" style:font-size-complex="7pt"/>
    </style:style>
    <style:style style:name="TableCell1872" style:family="table-cell">
      <style:table-cell-properties fo:border-top="0.0069in solid #000000" fo:border-left="0.0069in solid #000000" fo:border-bottom="none" fo:border-right="0.0069in solid #000000" fo:padding-top="0in" fo:padding-left="0.075in" fo:padding-bottom="0in" fo:padding-right="0.075in"/>
    </style:style>
    <style:style style:name="P1873" style:parent-style-name="Normal" style:family="paragraph">
      <style:paragraph-properties fo:text-align="center"/>
      <style:text-properties fo:font-size="7pt" style:font-size-asian="7pt" style:font-size-complex="7pt"/>
    </style:style>
    <style:style style:name="TableCell1874" style:family="table-cell">
      <style:table-cell-properties fo:border-top="0.0069in solid #000000" fo:border-left="0.0069in solid #000000" fo:border-bottom="none" fo:border-right="0.0069in solid #000000" fo:padding-top="0in" fo:padding-left="0.075in" fo:padding-bottom="0in" fo:padding-right="0.075in"/>
    </style:style>
    <style:style style:name="P1875" style:parent-style-name="Normal" style:family="paragraph">
      <style:paragraph-properties fo:text-align="center"/>
      <style:text-properties fo:font-size="7pt" style:font-size-asian="7pt" style:font-size-complex="7pt"/>
    </style:style>
    <style:style style:name="TableCell1876" style:family="table-cell">
      <style:table-cell-properties fo:border-top="0.0069in solid #000000" fo:border-left="0.0069in solid #000000" fo:border-bottom="none" fo:border-right="0.0069in solid #000000" fo:padding-top="0in" fo:padding-left="0.075in" fo:padding-bottom="0in" fo:padding-right="0.075in"/>
    </style:style>
    <style:style style:name="P1877" style:parent-style-name="Normal" style:family="paragraph">
      <style:paragraph-properties fo:text-align="center"/>
      <style:text-properties fo:font-size="7pt" style:font-size-asian="7pt" style:font-size-complex="7pt"/>
    </style:style>
    <style:style style:name="TableRow1878" style:family="table-row">
      <style:table-row-properties style:min-row-height="0.1916in" style:use-optimal-row-height="false" fo:keep-together="alway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7pt" style:font-size-asian="7pt" style:font-size-complex="7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7pt" style:font-size-asian="7pt" style:font-size-complex="7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7pt" style:font-size-asian="7pt" style:font-size-complex="7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7pt" style:font-size-asian="7pt" style:font-size-complex="7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7pt" style:font-size-asian="7pt" style:font-size-complex="7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7pt" style:font-size-asian="7pt" style:font-size-complex="7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7pt" style:font-size-asian="7pt" style:font-size-complex="7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7pt" style:font-size-asian="7pt" style:font-size-complex="7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7pt" style:font-size-asian="7pt" style:font-size-complex="7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7pt" style:font-size-asian="7pt" style:font-size-complex="7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7pt" style:font-size-asian="7pt" style:font-size-complex="7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7pt" style:font-size-asian="7pt" style:font-size-complex="7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7pt" style:font-size-asian="7pt" style:font-size-complex="7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7pt" style:font-size-asian="7pt" style:font-size-complex="7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7pt" style:font-size-asian="7pt" style:font-size-complex="7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7pt" style:font-size-asian="7pt" style:font-size-complex="7pt"/>
    </style:style>
    <style:style style:name="TableRow1911" style:family="table-row">
      <style:table-row-properties style:min-row-height="0.1916in" style:use-optimal-row-height="false" fo:keep-together="alway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7pt" style:font-size-asian="7pt" style:font-size-complex="7pt"/>
    </style:style>
    <style:style style:name="P1914" style:parent-style-name="Normal" style:family="paragraph">
      <style:text-properties fo:font-size="7pt" style:font-size-asian="7pt" style:font-size-complex="7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7pt" style:font-size-asian="7pt" style:font-size-complex="7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7pt" style:font-size-asian="7pt" style:font-size-complex="7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7pt" style:font-size-asian="7pt" style:font-size-complex="7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7pt" style:font-size-asian="7pt" style:font-size-complex="7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7pt" style:font-size-asian="7pt" style:font-size-complex="7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7pt" style:font-size-asian="7pt" style:font-size-complex="7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7pt" style:font-size-asian="7pt" style:font-size-complex="7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7pt" style:font-size-asian="7pt" style:font-size-complex="7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7pt" style:font-size-asian="7pt" style:font-size-complex="7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7pt" style:font-size-asian="7pt" style:font-size-complex="7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7pt" style:font-size-asian="7pt" style:font-size-complex="7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7pt" style:font-size-asian="7pt" style:font-size-complex="7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7pt" style:font-size-asian="7pt" style:font-size-complex="7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7pt" style:font-size-asian="7pt" style:font-size-complex="7pt"/>
    </style:style>
    <style:style style:name="P1943" style:parent-style-name="Normal" style:family="paragraph">
      <style:paragraph-properties fo:text-align="center"/>
      <style:text-properties fo:font-size="7pt" style:font-size-asian="7pt" style:font-size-complex="7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7pt" style:font-size-asian="7pt" style:font-size-complex="7pt"/>
    </style:style>
    <style:style style:name="P1946" style:parent-style-name="Normal" style:family="paragraph">
      <style:paragraph-properties fo:text-align="center"/>
      <style:text-properties fo:font-size="7pt" style:font-size-asian="7pt" style:font-size-complex="7pt"/>
    </style:style>
    <style:style style:name="TableRow1947" style:family="table-row">
      <style:table-row-properties style:min-row-height="0.1916in" style:use-optimal-row-height="false" fo:keep-together="alway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7pt" style:font-size-asian="7pt" style:font-size-complex="7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7pt" style:font-size-asian="7pt" style:font-size-complex="7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7pt" style:font-size-asian="7pt" style:font-size-complex="7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7pt" style:font-size-asian="7pt" style:font-size-complex="7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7pt" style:font-size-asian="7pt" style:font-size-complex="7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7pt" style:font-size-asian="7pt" style:font-size-complex="7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7pt" style:font-size-asian="7pt" style:font-size-complex="7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7pt" style:font-size-asian="7pt" style:font-size-complex="7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7pt" style:font-size-asian="7pt" style:font-size-complex="7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7pt" style:font-size-asian="7pt" style:font-size-complex="7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7pt" style:font-size-asian="7pt" style:font-size-complex="7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7pt" style:font-size-asian="7pt" style:font-size-complex="7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7pt" style:font-size-asian="7pt" style:font-size-complex="7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7pt" style:font-size-asian="7pt" style:font-size-complex="7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7pt" style:font-size-asian="7pt" style:font-size-complex="7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7pt" style:font-size-asian="7pt" style:font-size-complex="7pt"/>
    </style:style>
    <style:style style:name="P1980" style:parent-style-name="Normal" style:family="paragraph">
      <style:paragraph-properties fo:text-indent="0.4923in"/>
    </style:style>
    <style:style style:name="TableColumn1982" style:family="table-column">
      <style:table-column-properties style:column-width="0.6173in" style:use-optimal-column-width="false"/>
    </style:style>
    <style:style style:name="TableColumn1983" style:family="table-column">
      <style:table-column-properties style:column-width="0.5152in" style:use-optimal-column-width="false"/>
    </style:style>
    <style:style style:name="TableColumn1984" style:family="table-column">
      <style:table-column-properties style:column-width="0.5618in" style:use-optimal-column-width="false"/>
    </style:style>
    <style:style style:name="TableColumn1985" style:family="table-column">
      <style:table-column-properties style:column-width="0.4388in" style:use-optimal-column-width="false"/>
    </style:style>
    <style:style style:name="TableColumn1986" style:family="table-column">
      <style:table-column-properties style:column-width="0.3506in" style:use-optimal-column-width="false"/>
    </style:style>
    <style:style style:name="TableColumn1987" style:family="table-column">
      <style:table-column-properties style:column-width="0.3222in" style:use-optimal-column-width="false"/>
    </style:style>
    <style:style style:name="TableColumn1988" style:family="table-column">
      <style:table-column-properties style:column-width="0.343in" style:use-optimal-column-width="false"/>
    </style:style>
    <style:style style:name="TableColumn1989" style:family="table-column">
      <style:table-column-properties style:column-width="0.3958in" style:use-optimal-column-width="false"/>
    </style:style>
    <style:style style:name="TableColumn1990" style:family="table-column">
      <style:table-column-properties style:column-width="0.2618in" style:use-optimal-column-width="false"/>
    </style:style>
    <style:style style:name="TableColumn1991" style:family="table-column">
      <style:table-column-properties style:column-width="0.2951in" style:use-optimal-column-width="false"/>
    </style:style>
    <style:style style:name="TableColumn1992" style:family="table-column">
      <style:table-column-properties style:column-width="0.327in" style:use-optimal-column-width="false"/>
    </style:style>
    <style:style style:name="TableColumn1993" style:family="table-column">
      <style:table-column-properties style:column-width="0.4701in" style:use-optimal-column-width="false"/>
    </style:style>
    <style:style style:name="TableColumn1994" style:family="table-column">
      <style:table-column-properties style:column-width="0.3611in" style:use-optimal-column-width="false"/>
    </style:style>
    <style:style style:name="TableColumn1995" style:family="table-column">
      <style:table-column-properties style:column-width="0.4666in" style:use-optimal-column-width="false"/>
    </style:style>
    <style:style style:name="TableColumn1996" style:family="table-column">
      <style:table-column-properties style:column-width="0.4833in" style:use-optimal-column-width="false"/>
    </style:style>
    <style:style style:name="TableColumn1997" style:family="table-column">
      <style:table-column-properties style:column-width="0.4819in" style:use-optimal-column-width="false"/>
    </style:style>
    <style:style style:name="Table1981" style:family="table">
      <style:table-properties style:width="6.6923in" fo:margin-left="0in" table:align="left"/>
    </style:style>
    <style:style style:name="TableRow1998" style:family="table-row">
      <style:table-row-properties style:min-row-height="0.1916in" style:use-optimal-row-height="false"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7pt" style:font-size-asian="7pt" style:font-size-complex="7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7pt" style:font-size-asian="7pt" style:font-size-complex="7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7pt" style:font-size-asian="7pt" style:font-size-complex="7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7pt" style:font-size-asian="7pt" style:font-size-complex="7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7pt" style:font-size-asian="7pt" style:font-size-complex="7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7pt" style:font-size-asian="7pt" style:font-size-complex="7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7pt" style:font-size-asian="7pt" style:font-size-complex="7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7pt" style:font-size-asian="7pt" style:font-size-complex="7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7pt" style:font-size-asian="7pt" style:font-size-complex="7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7pt" style:font-size-asian="7pt" style:font-size-complex="7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7pt" style:font-size-asian="7pt" style:font-size-complex="7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7pt" style:font-size-asian="7pt" style:font-size-complex="7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7pt" style:font-size-asian="7pt" style:font-size-complex="7pt"/>
    </style:style>
    <style:style style:name="TableCell2025" style:family="table-cell">
      <style:table-cell-properties fo:border-top="0.0069in solid #000000" fo:border-left="0.0069in solid #000000" fo:border-bottom="none" fo:border-right="0.0069in solid #000000" fo:padding-top="0in" fo:padding-left="0.075in" fo:padding-bottom="0in" fo:padding-right="0.075in"/>
    </style:style>
    <style:style style:name="P2026" style:parent-style-name="Normal" style:family="paragraph">
      <style:paragraph-properties fo:text-align="center"/>
      <style:text-properties fo:font-size="7pt" style:font-size-asian="7pt" style:font-size-complex="7pt"/>
    </style:style>
    <style:style style:name="TableCell2027" style:family="table-cell">
      <style:table-cell-properties fo:border-top="0.0069in solid #000000" fo:border-left="0.0069in solid #000000" fo:border-bottom="none" fo:border-right="0.0069in solid #000000" fo:padding-top="0in" fo:padding-left="0.075in" fo:padding-bottom="0in" fo:padding-right="0.075in"/>
    </style:style>
    <style:style style:name="P2028" style:parent-style-name="Normal" style:family="paragraph">
      <style:paragraph-properties fo:text-align="center"/>
      <style:text-properties fo:font-size="7pt" style:font-size-asian="7pt" style:font-size-complex="7pt"/>
    </style:style>
    <style:style style:name="TableCell2029" style:family="table-cell">
      <style:table-cell-properties fo:border-top="0.0069in solid #000000" fo:border-left="0.0069in solid #000000" fo:border-bottom="none" fo:border-right="0.0069in solid #000000" fo:padding-top="0in" fo:padding-left="0.075in" fo:padding-bottom="0in" fo:padding-right="0.075in"/>
    </style:style>
    <style:style style:name="P2030" style:parent-style-name="Normal" style:family="paragraph">
      <style:paragraph-properties fo:text-align="center"/>
      <style:text-properties fo:font-size="7pt" style:font-size-asian="7pt" style:font-size-complex="7pt"/>
    </style:style>
    <style:style style:name="TableRow2031" style:family="table-row">
      <style:table-row-properties style:min-row-height="0.1916in" style:use-optimal-row-height="false" fo:keep-together="alway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7pt" style:font-size-asian="7pt" style:font-size-complex="7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7pt" style:font-size-asian="7pt" style:font-size-complex="7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7pt" style:font-size-asian="7pt" style:font-size-complex="7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7pt" style:font-size-asian="7pt" style:font-size-complex="7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7pt" style:font-size-asian="7pt" style:font-size-complex="7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7pt" style:font-size-asian="7pt" style:font-size-complex="7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7pt" style:font-size-asian="7pt" style:font-size-complex="7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7pt" style:font-size-asian="7pt" style:font-size-complex="7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7pt" style:font-size-asian="7pt" style:font-size-complex="7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7pt" style:font-size-asian="7pt" style:font-size-complex="7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7pt" style:font-size-asian="7pt" style:font-size-complex="7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7pt" style:font-size-asian="7pt" style:font-size-complex="7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7pt" style:font-size-asian="7pt" style:font-size-complex="7pt"/>
    </style:style>
    <style:style style:name="TableCell2058" style:family="table-cell">
      <style:table-cell-properties fo:border-top="0.0069in solid #000000" fo:border-left="0.0069in solid #000000" fo:border-bottom="none" fo:border-right="0.0069in solid #000000" fo:padding-top="0in" fo:padding-left="0.075in" fo:padding-bottom="0in" fo:padding-right="0.075in"/>
    </style:style>
    <style:style style:name="P2059" style:parent-style-name="Normal" style:family="paragraph">
      <style:paragraph-properties fo:text-align="center"/>
      <style:text-properties fo:font-size="7pt" style:font-size-asian="7pt" style:font-size-complex="7pt"/>
    </style:style>
    <style:style style:name="TableCell2060" style:family="table-cell">
      <style:table-cell-properties fo:border-top="0.0069in solid #000000" fo:border-left="0.0069in solid #000000" fo:border-bottom="none" fo:border-right="0.0069in solid #000000" fo:padding-top="0in" fo:padding-left="0.075in" fo:padding-bottom="0in" fo:padding-right="0.075in"/>
    </style:style>
    <style:style style:name="P2061" style:parent-style-name="Normal" style:family="paragraph">
      <style:paragraph-properties fo:text-align="center"/>
      <style:text-properties fo:font-size="7pt" style:font-size-asian="7pt" style:font-size-complex="7pt"/>
    </style:style>
    <style:style style:name="TableCell2062" style:family="table-cell">
      <style:table-cell-properties fo:border-top="0.0069in solid #000000" fo:border-left="0.0069in solid #000000" fo:border-bottom="none" fo:border-right="0.0069in solid #000000" fo:padding-top="0in" fo:padding-left="0.075in" fo:padding-bottom="0in" fo:padding-right="0.075in"/>
    </style:style>
    <style:style style:name="P2063" style:parent-style-name="Normal" style:family="paragraph">
      <style:paragraph-properties fo:text-align="center"/>
      <style:text-properties fo:font-size="7pt" style:font-size-asian="7pt" style:font-size-complex="7pt"/>
    </style:style>
    <style:style style:name="TableRow2064" style:family="table-row">
      <style:table-row-properties style:min-row-height="0.1916in" style:use-optimal-row-height="false" fo:keep-together="alway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7pt" style:font-size-asian="7pt" style:font-size-complex="7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7pt" style:font-size-asian="7pt" style:font-size-complex="7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7pt" style:font-size-asian="7pt" style:font-size-complex="7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7pt" style:font-size-asian="7pt" style:font-size-complex="7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7pt" style:font-size-asian="7pt" style:font-size-complex="7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7pt" style:font-size-asian="7pt" style:font-size-complex="7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7pt" style:font-size-asian="7pt" style:font-size-complex="7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7pt" style:font-size-asian="7pt" style:font-size-complex="7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7pt" style:font-size-asian="7pt" style:font-size-complex="7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7pt" style:font-size-asian="7pt" style:font-size-complex="7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7pt" style:font-size-asian="7pt" style:font-size-complex="7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7pt" style:font-size-asian="7pt" style:font-size-complex="7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7pt" style:font-size-asian="7pt" style:font-size-complex="7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7pt" style:font-size-asian="7pt" style:font-size-complex="7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7pt" style:font-size-asian="7pt" style:font-size-complex="7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7pt" style:font-size-asian="7pt" style:font-size-complex="7pt"/>
    </style:style>
    <style:style style:name="TableRow2097" style:family="table-row">
      <style:table-row-properties style:min-row-height="0.1916in" style:use-optimal-row-height="false" fo:keep-together="alway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7pt" style:font-size-asian="7pt" style:font-size-complex="7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7pt" style:font-size-asian="7pt" style:font-size-complex="7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7pt" style:font-size-asian="7pt" style:font-size-complex="7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7pt" style:font-size-asian="7pt" style:font-size-complex="7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7pt" style:font-size-asian="7pt" style:font-size-complex="7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7pt" style:font-size-asian="7pt" style:font-size-complex="7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7pt" style:font-size-asian="7pt" style:font-size-complex="7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7pt" style:font-size-asian="7pt" style:font-size-complex="7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7pt" style:font-size-asian="7pt" style:font-size-complex="7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7pt" style:font-size-asian="7pt" style:font-size-complex="7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7pt" style:font-size-asian="7pt" style:font-size-complex="7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7pt" style:font-size-asian="7pt" style:font-size-complex="7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7pt" style:font-size-asian="7pt" style:font-size-complex="7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7pt" style:font-size-asian="7pt" style:font-size-complex="7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7pt" style:font-size-asian="7pt" style:font-size-complex="7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7pt" style:font-size-asian="7pt" style:font-size-complex="7pt"/>
    </style:style>
    <style:style style:name="TableRow2130" style:family="table-row">
      <style:table-row-properties style:min-row-height="0.1916in" style:use-optimal-row-height="false"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7pt" style:font-size-asian="7pt" style:font-size-complex="7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7pt" style:font-size-asian="7pt" style:font-size-complex="7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7pt" style:font-size-asian="7pt" style:font-size-complex="7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7pt" style:font-size-asian="7pt" style:font-size-complex="7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7pt" style:font-size-asian="7pt" style:font-size-complex="7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7pt" style:font-size-asian="7pt" style:font-size-complex="7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7pt" style:font-size-asian="7pt" style:font-size-complex="7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7pt" style:font-size-asian="7pt" style:font-size-complex="7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7pt" style:font-size-asian="7pt" style:font-size-complex="7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7pt" style:font-size-asian="7pt" style:font-size-complex="7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7pt" style:font-size-asian="7pt" style:font-size-complex="7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7pt" style:font-size-asian="7pt" style:font-size-complex="7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7pt" style:font-size-asian="7pt" style:font-size-complex="7pt"/>
    </style:style>
    <style:style style:name="TableCell2157" style:family="table-cell">
      <style:table-cell-properties fo:border-top="0.0069in solid #000000" fo:border-left="0.0069in solid #000000" fo:border-bottom="none" fo:border-right="0.0069in solid #000000" fo:padding-top="0in" fo:padding-left="0.075in" fo:padding-bottom="0in" fo:padding-right="0.075in"/>
    </style:style>
    <style:style style:name="P2158" style:parent-style-name="Normal" style:family="paragraph">
      <style:paragraph-properties fo:text-align="center"/>
      <style:text-properties fo:font-size="7pt" style:font-size-asian="7pt" style:font-size-complex="7pt"/>
    </style:style>
    <style:style style:name="TableCell2159" style:family="table-cell">
      <style:table-cell-properties fo:border-top="0.0069in solid #000000" fo:border-left="0.0069in solid #000000" fo:border-bottom="none" fo:border-right="0.0069in solid #000000" fo:padding-top="0in" fo:padding-left="0.075in" fo:padding-bottom="0in" fo:padding-right="0.075in"/>
    </style:style>
    <style:style style:name="P2160" style:parent-style-name="Normal" style:family="paragraph">
      <style:paragraph-properties fo:text-align="center"/>
      <style:text-properties fo:font-size="7pt" style:font-size-asian="7pt" style:font-size-complex="7pt"/>
    </style:style>
    <style:style style:name="TableCell2161" style:family="table-cell">
      <style:table-cell-properties fo:border-top="0.0069in solid #000000" fo:border-left="0.0069in solid #000000" fo:border-bottom="none" fo:border-right="0.0069in solid #000000" fo:padding-top="0in" fo:padding-left="0.075in" fo:padding-bottom="0in" fo:padding-right="0.075in"/>
    </style:style>
    <style:style style:name="P2162" style:parent-style-name="Normal" style:family="paragraph">
      <style:paragraph-properties fo:text-align="center"/>
      <style:text-properties fo:font-size="7pt" style:font-size-asian="7pt" style:font-size-complex="7pt"/>
    </style:style>
    <style:style style:name="TableRow2163" style:family="table-row">
      <style:table-row-properties style:min-row-height="0.1916in" style:use-optimal-row-height="false" fo:keep-together="alway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7pt" style:font-size-asian="7pt" style:font-size-complex="7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7pt" style:font-size-asian="7pt" style:font-size-complex="7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7pt" style:font-size-asian="7pt" style:font-size-complex="7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7pt" style:font-size-asian="7pt" style:font-size-complex="7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7pt" style:font-size-asian="7pt" style:font-size-complex="7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7pt" style:font-size-asian="7pt" style:font-size-complex="7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7pt" style:font-size-asian="7pt" style:font-size-complex="7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7pt" style:font-size-asian="7pt" style:font-size-complex="7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7pt" style:font-size-asian="7pt" style:font-size-complex="7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7pt" style:font-size-asian="7pt" style:font-size-complex="7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7pt" style:font-size-asian="7pt" style:font-size-complex="7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7pt" style:font-size-asian="7pt" style:font-size-complex="7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7pt" style:font-size-asian="7pt" style:font-size-complex="7pt"/>
    </style:style>
    <style:style style:name="TableCell2190" style:family="table-cell">
      <style:table-cell-properties fo:border-top="0.0069in solid #000000" fo:border-left="0.0069in solid #000000" fo:border-bottom="none" fo:border-right="0.0069in solid #000000" fo:padding-top="0in" fo:padding-left="0.075in" fo:padding-bottom="0in" fo:padding-right="0.075in"/>
    </style:style>
    <style:style style:name="P2191" style:parent-style-name="Normal" style:family="paragraph">
      <style:paragraph-properties fo:text-align="center"/>
      <style:text-properties fo:font-size="7pt" style:font-size-asian="7pt" style:font-size-complex="7pt"/>
    </style:style>
    <style:style style:name="TableCell2192" style:family="table-cell">
      <style:table-cell-properties fo:border-top="0.0069in solid #000000" fo:border-left="0.0069in solid #000000" fo:border-bottom="none" fo:border-right="0.0069in solid #000000" fo:padding-top="0in" fo:padding-left="0.075in" fo:padding-bottom="0in" fo:padding-right="0.075in"/>
    </style:style>
    <style:style style:name="P2193" style:parent-style-name="Normal" style:family="paragraph">
      <style:paragraph-properties fo:text-align="center"/>
      <style:text-properties fo:font-size="7pt" style:font-size-asian="7pt" style:font-size-complex="7pt"/>
    </style:style>
    <style:style style:name="TableCell2194" style:family="table-cell">
      <style:table-cell-properties fo:border-top="0.0069in solid #000000" fo:border-left="0.0069in solid #000000" fo:border-bottom="none" fo:border-right="0.0069in solid #000000" fo:padding-top="0in" fo:padding-left="0.075in" fo:padding-bottom="0in" fo:padding-right="0.075in"/>
    </style:style>
    <style:style style:name="P2195" style:parent-style-name="Normal" style:family="paragraph">
      <style:paragraph-properties fo:text-align="center"/>
      <style:text-properties fo:font-size="7pt" style:font-size-asian="7pt" style:font-size-complex="7pt"/>
    </style:style>
    <style:style style:name="TableRow2196" style:family="table-row">
      <style:table-row-properties style:min-row-height="0.1916in" style:use-optimal-row-height="false" fo:keep-together="alway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7pt" style:font-size-asian="7pt" style:font-size-complex="7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7pt" style:font-size-asian="7pt" style:font-size-complex="7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7pt" style:font-size-asian="7pt" style:font-size-complex="7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7pt" style:font-size-asian="7pt" style:font-size-complex="7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7pt" style:font-size-asian="7pt" style:font-size-complex="7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7pt" style:font-size-asian="7pt" style:font-size-complex="7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7pt" style:font-size-asian="7pt" style:font-size-complex="7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7pt" style:font-size-asian="7pt" style:font-size-complex="7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7pt" style:font-size-asian="7pt" style:font-size-complex="7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7pt" style:font-size-asian="7pt" style:font-size-complex="7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7pt" style:font-size-asian="7pt" style:font-size-complex="7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7pt" style:font-size-asian="7pt" style:font-size-complex="7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7pt" style:font-size-asian="7pt" style:font-size-complex="7pt"/>
    </style:style>
    <style:style style:name="TableCell2223" style:family="table-cell">
      <style:table-cell-properties fo:border-top="0.0069in solid #000000" fo:border-left="0.0069in solid #000000" fo:border-bottom="none" fo:border-right="0.0069in solid #000000" fo:padding-top="0in" fo:padding-left="0.075in" fo:padding-bottom="0in" fo:padding-right="0.075in"/>
    </style:style>
    <style:style style:name="P2224" style:parent-style-name="Normal" style:family="paragraph">
      <style:paragraph-properties fo:text-align="center"/>
      <style:text-properties fo:font-size="7pt" style:font-size-asian="7pt" style:font-size-complex="7pt"/>
    </style:style>
    <style:style style:name="TableCell2225" style:family="table-cell">
      <style:table-cell-properties fo:border-top="0.0069in solid #000000" fo:border-left="0.0069in solid #000000" fo:border-bottom="none" fo:border-right="0.0069in solid #000000" fo:padding-top="0in" fo:padding-left="0.075in" fo:padding-bottom="0in" fo:padding-right="0.075in"/>
    </style:style>
    <style:style style:name="P2226" style:parent-style-name="Normal" style:family="paragraph">
      <style:paragraph-properties fo:text-align="center"/>
      <style:text-properties fo:font-size="7pt" style:font-size-asian="7pt" style:font-size-complex="7pt"/>
    </style:style>
    <style:style style:name="TableCell2227" style:family="table-cell">
      <style:table-cell-properties fo:border-top="0.0069in solid #000000" fo:border-left="0.0069in solid #000000" fo:border-bottom="none" fo:border-right="0.0069in solid #000000" fo:padding-top="0in" fo:padding-left="0.075in" fo:padding-bottom="0in" fo:padding-right="0.075in"/>
    </style:style>
    <style:style style:name="P2228" style:parent-style-name="Normal" style:family="paragraph">
      <style:paragraph-properties fo:text-align="center"/>
      <style:text-properties fo:font-size="7pt" style:font-size-asian="7pt" style:font-size-complex="7pt"/>
    </style:style>
    <style:style style:name="TableRow2229" style:family="table-row">
      <style:table-row-properties style:min-row-height="0.1916in" style:use-optimal-row-height="false" fo:keep-together="alway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7pt" style:font-size-asian="7pt" style:font-size-complex="7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7pt" style:font-size-asian="7pt" style:font-size-complex="7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7pt" style:font-size-asian="7pt" style:font-size-complex="7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7pt" style:font-size-asian="7pt" style:font-size-complex="7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7pt" style:font-size-asian="7pt" style:font-size-complex="7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7pt" style:font-size-asian="7pt" style:font-size-complex="7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7pt" style:font-size-asian="7pt" style:font-size-complex="7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7pt" style:font-size-asian="7pt" style:font-size-complex="7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7pt" style:font-size-asian="7pt" style:font-size-complex="7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7pt" style:font-size-asian="7pt" style:font-size-complex="7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7pt" style:font-size-asian="7pt" style:font-size-complex="7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7pt" style:font-size-asian="7pt" style:font-size-complex="7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7pt" style:font-size-asian="7pt" style:font-size-complex="7pt"/>
    </style:style>
    <style:style style:name="TableCell2256" style:family="table-cell">
      <style:table-cell-properties fo:border-top="0.0069in solid #000000" fo:border-left="0.0069in solid #000000" fo:border-bottom="none" fo:border-right="0.0069in solid #000000" fo:padding-top="0in" fo:padding-left="0.075in" fo:padding-bottom="0in" fo:padding-right="0.075in"/>
    </style:style>
    <style:style style:name="P2257" style:parent-style-name="Normal" style:family="paragraph">
      <style:paragraph-properties fo:text-align="center"/>
      <style:text-properties fo:font-size="7pt" style:font-size-asian="7pt" style:font-size-complex="7pt"/>
    </style:style>
    <style:style style:name="TableCell2258" style:family="table-cell">
      <style:table-cell-properties fo:border-top="0.0069in solid #000000" fo:border-left="0.0069in solid #000000" fo:border-bottom="none" fo:border-right="0.0069in solid #000000" fo:padding-top="0in" fo:padding-left="0.075in" fo:padding-bottom="0in" fo:padding-right="0.075in"/>
    </style:style>
    <style:style style:name="P2259" style:parent-style-name="Normal" style:family="paragraph">
      <style:paragraph-properties fo:text-align="center"/>
      <style:text-properties fo:font-size="7pt" style:font-size-asian="7pt" style:font-size-complex="7pt"/>
    </style:style>
    <style:style style:name="TableCell2260" style:family="table-cell">
      <style:table-cell-properties fo:border-top="0.0069in solid #000000" fo:border-left="0.0069in solid #000000" fo:border-bottom="none" fo:border-right="0.0069in solid #000000" fo:padding-top="0in" fo:padding-left="0.075in" fo:padding-bottom="0in" fo:padding-right="0.075in"/>
    </style:style>
    <style:style style:name="P2261" style:parent-style-name="Normal" style:family="paragraph">
      <style:paragraph-properties fo:text-align="center"/>
      <style:text-properties fo:font-size="7pt" style:font-size-asian="7pt" style:font-size-complex="7pt"/>
    </style:style>
    <style:style style:name="TableRow2262" style:family="table-row">
      <style:table-row-properties style:min-row-height="0.1916in" style:use-optimal-row-height="false" fo:keep-together="alway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7pt" style:font-size-asian="7pt" style:font-size-complex="7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7pt" style:font-size-asian="7pt" style:font-size-complex="7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7pt" style:font-size-asian="7pt" style:font-size-complex="7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7pt" style:font-size-asian="7pt" style:font-size-complex="7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7pt" style:font-size-asian="7pt" style:font-size-complex="7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7pt" style:font-size-asian="7pt" style:font-size-complex="7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7pt" style:font-size-asian="7pt" style:font-size-complex="7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7pt" style:font-size-asian="7pt" style:font-size-complex="7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7pt" style:font-size-asian="7pt" style:font-size-complex="7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7pt" style:font-size-asian="7pt" style:font-size-complex="7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7pt" style:font-size-asian="7pt" style:font-size-complex="7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7pt" style:font-size-asian="7pt" style:font-size-complex="7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7pt" style:font-size-asian="7pt" style:font-size-complex="7pt"/>
    </style:style>
    <style:style style:name="TableCell2289" style:family="table-cell">
      <style:table-cell-properties fo:border-top="0.0069in solid #000000" fo:border-left="0.0069in solid #000000" fo:border-bottom="none" fo:border-right="0.0069in solid #000000" fo:padding-top="0in" fo:padding-left="0.075in" fo:padding-bottom="0in" fo:padding-right="0.075in"/>
    </style:style>
    <style:style style:name="P2290" style:parent-style-name="Normal" style:family="paragraph">
      <style:paragraph-properties fo:text-align="center"/>
      <style:text-properties fo:font-size="7pt" style:font-size-asian="7pt" style:font-size-complex="7pt"/>
    </style:style>
    <style:style style:name="TableCell2291" style:family="table-cell">
      <style:table-cell-properties fo:border-top="0.0069in solid #000000" fo:border-left="0.0069in solid #000000" fo:border-bottom="none" fo:border-right="0.0069in solid #000000" fo:padding-top="0in" fo:padding-left="0.075in" fo:padding-bottom="0in" fo:padding-right="0.075in"/>
    </style:style>
    <style:style style:name="P2292" style:parent-style-name="Normal" style:family="paragraph">
      <style:paragraph-properties fo:text-align="center"/>
      <style:text-properties fo:font-size="7pt" style:font-size-asian="7pt" style:font-size-complex="7pt"/>
    </style:style>
    <style:style style:name="TableCell2293" style:family="table-cell">
      <style:table-cell-properties fo:border-top="0.0069in solid #000000" fo:border-left="0.0069in solid #000000" fo:border-bottom="none" fo:border-right="0.0069in solid #000000" fo:padding-top="0in" fo:padding-left="0.075in" fo:padding-bottom="0in" fo:padding-right="0.075in"/>
    </style:style>
    <style:style style:name="P2294" style:parent-style-name="Normal" style:family="paragraph">
      <style:paragraph-properties fo:text-align="center"/>
      <style:text-properties fo:font-size="7pt" style:font-size-asian="7pt" style:font-size-complex="7pt"/>
    </style:style>
    <style:style style:name="TableRow2295" style:family="table-row">
      <style:table-row-properties style:min-row-height="0.1916in" style:use-optimal-row-height="false"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7pt" style:font-size-asian="7pt" style:font-size-complex="7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7pt" style:font-size-asian="7pt" style:font-size-complex="7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7pt" style:font-size-asian="7pt" style:font-size-complex="7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7pt" style:font-size-asian="7pt" style:font-size-complex="7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7pt" style:font-size-asian="7pt" style:font-size-complex="7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7pt" style:font-size-asian="7pt" style:font-size-complex="7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7pt" style:font-size-asian="7pt" style:font-size-complex="7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7pt" style:font-size-asian="7pt" style:font-size-complex="7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7pt" style:font-size-asian="7pt" style:font-size-complex="7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7pt" style:font-size-asian="7pt" style:font-size-complex="7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7pt" style:font-size-asian="7pt" style:font-size-complex="7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7pt" style:font-size-asian="7pt" style:font-size-complex="7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7pt" style:font-size-asian="7pt" style:font-size-complex="7pt"/>
    </style:style>
    <style:style style:name="TableCell2322" style:family="table-cell">
      <style:table-cell-properties fo:border-top="0.0069in solid #000000" fo:border-left="0.0069in solid #000000" fo:border-bottom="none" fo:border-right="0.0069in solid #000000" fo:padding-top="0in" fo:padding-left="0.075in" fo:padding-bottom="0in" fo:padding-right="0.075in"/>
    </style:style>
    <style:style style:name="P2323" style:parent-style-name="Normal" style:family="paragraph">
      <style:paragraph-properties fo:text-align="center"/>
      <style:text-properties fo:font-size="7pt" style:font-size-asian="7pt" style:font-size-complex="7pt"/>
    </style:style>
    <style:style style:name="TableCell2324" style:family="table-cell">
      <style:table-cell-properties fo:border-top="0.0069in solid #000000" fo:border-left="0.0069in solid #000000" fo:border-bottom="none" fo:border-right="0.0069in solid #000000" fo:padding-top="0in" fo:padding-left="0.075in" fo:padding-bottom="0in" fo:padding-right="0.075in"/>
    </style:style>
    <style:style style:name="P2325" style:parent-style-name="Normal" style:family="paragraph">
      <style:paragraph-properties fo:text-align="center"/>
      <style:text-properties fo:font-size="7pt" style:font-size-asian="7pt" style:font-size-complex="7pt"/>
    </style:style>
    <style:style style:name="TableCell2326" style:family="table-cell">
      <style:table-cell-properties fo:border-top="0.0069in solid #000000" fo:border-left="0.0069in solid #000000" fo:border-bottom="none" fo:border-right="0.0069in solid #000000" fo:padding-top="0in" fo:padding-left="0.075in" fo:padding-bottom="0in" fo:padding-right="0.075in"/>
    </style:style>
    <style:style style:name="P2327" style:parent-style-name="Normal" style:family="paragraph">
      <style:paragraph-properties fo:text-align="center"/>
      <style:text-properties fo:font-size="7pt" style:font-size-asian="7pt" style:font-size-complex="7pt"/>
    </style:style>
    <style:style style:name="TableRow2328" style:family="table-row">
      <style:table-row-properties style:min-row-height="0.1916in" style:use-optimal-row-height="false" fo:keep-together="alway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7pt" style:font-size-asian="7pt" style:font-size-complex="7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7pt" style:font-size-asian="7pt" style:font-size-complex="7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7pt" style:font-size-asian="7pt" style:font-size-complex="7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7pt" style:font-size-asian="7pt" style:font-size-complex="7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7pt" style:font-size-asian="7pt" style:font-size-complex="7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7pt" style:font-size-asian="7pt" style:font-size-complex="7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7pt" style:font-size-asian="7pt" style:font-size-complex="7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7pt" style:font-size-asian="7pt" style:font-size-complex="7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7pt" style:font-size-asian="7pt" style:font-size-complex="7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7pt" style:font-size-asian="7pt" style:font-size-complex="7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7pt" style:font-size-asian="7pt" style:font-size-complex="7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7pt" style:font-size-asian="7pt" style:font-size-complex="7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7pt" style:font-size-asian="7pt" style:font-size-complex="7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7pt" style:font-size-asian="7pt" style:font-size-complex="7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7pt" style:font-size-asian="7pt" style:font-size-complex="7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7pt" style:font-size-asian="7pt" style:font-size-complex="7pt"/>
    </style:style>
    <style:style style:name="TableRow2361" style:family="table-row">
      <style:table-row-properties style:min-row-height="0.1916in" style:use-optimal-row-height="false" fo:keep-together="alway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7pt" style:font-size-asian="7pt" style:font-size-complex="7pt"/>
    </style:style>
    <style:style style:name="P2364" style:parent-style-name="Normal" style:family="paragraph">
      <style:text-properties fo:font-size="7pt" style:font-size-asian="7pt" style:font-size-complex="7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7pt" style:font-size-asian="7pt" style:font-size-complex="7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7pt" style:font-size-asian="7pt" style:font-size-complex="7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7pt" style:font-size-asian="7pt" style:font-size-complex="7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7pt" style:font-size-asian="7pt" style:font-size-complex="7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7pt" style:font-size-asian="7pt" style:font-size-complex="7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7pt" style:font-size-asian="7pt" style:font-size-complex="7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7pt" style:font-size-asian="7pt" style:font-size-complex="7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7pt" style:font-size-asian="7pt" style:font-size-complex="7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7pt" style:font-size-asian="7pt" style:font-size-complex="7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7pt" style:font-size-asian="7pt" style:font-size-complex="7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7pt" style:font-size-asian="7pt" style:font-size-complex="7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7pt" style:font-size-asian="7pt" style:font-size-complex="7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7pt" style:font-size-asian="7pt" style:font-size-complex="7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7pt" style:font-size-asian="7pt" style:font-size-complex="7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7pt" style:font-size-asian="7pt" style:font-size-complex="7pt"/>
    </style:style>
    <style:style style:name="TableRow2395" style:family="table-row">
      <style:table-row-properties style:min-row-height="0.1916in" style:use-optimal-row-height="false" fo:keep-together="alway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7pt" style:font-size-asian="7pt" style:font-size-complex="7pt"/>
    </style:style>
    <style:style style:name="P2398" style:parent-style-name="Normal" style:family="paragraph">
      <style:text-properties fo:font-size="7pt" style:font-size-asian="7pt" style:font-size-complex="7pt"/>
    </style:style>
    <style:style style:name="P2399" style:parent-style-name="Normal" style:family="paragraph">
      <style:text-properties fo:font-size="7pt" style:font-size-asian="7pt" style:font-size-complex="7pt"/>
    </style:style>
    <style:style style:name="P2400" style:parent-style-name="Normal" style:family="paragraph">
      <style:text-properties fo:font-size="7pt" style:font-size-asian="7pt" style:font-size-complex="7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7pt" style:font-size-asian="7pt" style:font-size-complex="7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7pt" style:font-size-asian="7pt" style:font-size-complex="7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7pt" style:font-size-asian="7pt" style:font-size-complex="7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7pt" style:font-size-asian="7pt" style:font-size-complex="7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7pt" style:font-size-asian="7pt" style:font-size-complex="7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7pt" style:font-size-asian="7pt" style:font-size-complex="7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7pt" style:font-size-asian="7pt" style:font-size-complex="7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7pt" style:font-size-asian="7pt" style:font-size-complex="7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7pt" style:font-size-asian="7pt" style:font-size-complex="7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7pt" style:font-size-asian="7pt" style:font-size-complex="7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7pt" style:font-size-asian="7pt" style:font-size-complex="7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7pt" style:font-size-asian="7pt" style:font-size-complex="7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7pt" style:font-size-asian="7pt" style:font-size-complex="7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7pt" style:font-size-asian="7pt" style:font-size-complex="7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7pt" style:font-size-asian="7pt" style:font-size-complex="7pt"/>
    </style:style>
    <style:style style:name="TableRow2431" style:family="table-row">
      <style:table-row-properties style:min-row-height="0.1916in" style:use-optimal-row-height="false" fo:keep-together="alway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7pt" style:font-size-asian="7pt" style:font-size-complex="7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7pt" style:font-size-asian="7pt" style:font-size-complex="7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size="7pt" style:font-size-asian="7pt" style:font-size-complex="7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7pt" style:font-size-asian="7pt" style:font-size-complex="7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7pt" style:font-size-asian="7pt" style:font-size-complex="7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7pt" style:font-size-asian="7pt" style:font-size-complex="7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7pt" style:font-size-asian="7pt" style:font-size-complex="7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7pt" style:font-size-asian="7pt" style:font-size-complex="7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7pt" style:font-size-asian="7pt" style:font-size-complex="7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7pt" style:font-size-asian="7pt" style:font-size-complex="7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7pt" style:font-size-asian="7pt" style:font-size-complex="7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7pt" style:font-size-asian="7pt" style:font-size-complex="7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7pt" style:font-size-asian="7pt" style:font-size-complex="7pt"/>
    </style:style>
    <style:style style:name="TableCell2458" style:family="table-cell">
      <style:table-cell-properties fo:border-top="0.0069in solid #000000" fo:border-left="0.0069in solid #000000" fo:border-bottom="none" fo:border-right="0.0069in solid #000000" fo:padding-top="0in" fo:padding-left="0.075in" fo:padding-bottom="0in" fo:padding-right="0.075in"/>
    </style:style>
    <style:style style:name="P2459" style:parent-style-name="Normal" style:family="paragraph">
      <style:paragraph-properties fo:text-align="center"/>
      <style:text-properties fo:font-size="7pt" style:font-size-asian="7pt" style:font-size-complex="7pt"/>
    </style:style>
    <style:style style:name="TableCell2460" style:family="table-cell">
      <style:table-cell-properties fo:border-top="0.0069in solid #000000" fo:border-left="0.0069in solid #000000" fo:border-bottom="none" fo:border-right="0.0069in solid #000000" fo:padding-top="0in" fo:padding-left="0.075in" fo:padding-bottom="0in" fo:padding-right="0.075in"/>
    </style:style>
    <style:style style:name="P2461" style:parent-style-name="Normal" style:family="paragraph">
      <style:paragraph-properties fo:text-align="center"/>
      <style:text-properties fo:font-size="7pt" style:font-size-asian="7pt" style:font-size-complex="7pt"/>
    </style:style>
    <style:style style:name="TableCell2462" style:family="table-cell">
      <style:table-cell-properties fo:border-top="0.0069in solid #000000" fo:border-left="0.0069in solid #000000" fo:border-bottom="none" fo:border-right="0.0069in solid #000000" fo:padding-top="0in" fo:padding-left="0.075in" fo:padding-bottom="0in" fo:padding-right="0.075in"/>
    </style:style>
    <style:style style:name="P2463" style:parent-style-name="Normal" style:family="paragraph">
      <style:paragraph-properties fo:text-align="center"/>
      <style:text-properties fo:font-size="7pt" style:font-size-asian="7pt" style:font-size-complex="7pt"/>
    </style:style>
    <style:style style:name="TableRow2464" style:family="table-row">
      <style:table-row-properties style:min-row-height="0.1916in" style:use-optimal-row-height="false" fo:keep-together="alway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7pt" style:font-size-asian="7pt" style:font-size-complex="7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7pt" style:font-size-asian="7pt" style:font-size-complex="7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7pt" style:font-size-asian="7pt" style:font-size-complex="7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7pt" style:font-size-asian="7pt" style:font-size-complex="7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7pt" style:font-size-asian="7pt" style:font-size-complex="7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7pt" style:font-size-asian="7pt" style:font-size-complex="7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7pt" style:font-size-asian="7pt" style:font-size-complex="7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7pt" style:font-size-asian="7pt" style:font-size-complex="7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7pt" style:font-size-asian="7pt" style:font-size-complex="7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7pt" style:font-size-asian="7pt" style:font-size-complex="7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7pt" style:font-size-asian="7pt" style:font-size-complex="7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7pt" style:font-size-asian="7pt" style:font-size-complex="7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7pt" style:font-size-asian="7pt" style:font-size-complex="7pt"/>
    </style:style>
    <style:style style:name="TableCell2491" style:family="table-cell">
      <style:table-cell-properties fo:border-top="0.0069in solid #000000" fo:border-left="0.0069in solid #000000" fo:border-bottom="none" fo:border-right="0.0069in solid #000000" fo:padding-top="0in" fo:padding-left="0.075in" fo:padding-bottom="0in" fo:padding-right="0.075in"/>
    </style:style>
    <style:style style:name="P2492" style:parent-style-name="Normal" style:family="paragraph">
      <style:paragraph-properties fo:text-align="center"/>
      <style:text-properties fo:font-size="7pt" style:font-size-asian="7pt" style:font-size-complex="7pt"/>
    </style:style>
    <style:style style:name="TableCell2493" style:family="table-cell">
      <style:table-cell-properties fo:border-top="0.0069in solid #000000" fo:border-left="0.0069in solid #000000" fo:border-bottom="none" fo:border-right="0.0069in solid #000000" fo:padding-top="0in" fo:padding-left="0.075in" fo:padding-bottom="0in" fo:padding-right="0.075in"/>
    </style:style>
    <style:style style:name="P2494" style:parent-style-name="Normal" style:family="paragraph">
      <style:paragraph-properties fo:text-align="center"/>
      <style:text-properties fo:font-size="7pt" style:font-size-asian="7pt" style:font-size-complex="7pt"/>
    </style:style>
    <style:style style:name="TableCell2495" style:family="table-cell">
      <style:table-cell-properties fo:border-top="0.0069in solid #000000" fo:border-left="0.0069in solid #000000" fo:border-bottom="none" fo:border-right="0.0069in solid #000000" fo:padding-top="0in" fo:padding-left="0.075in" fo:padding-bottom="0in" fo:padding-right="0.075in"/>
    </style:style>
    <style:style style:name="P2496" style:parent-style-name="Normal" style:family="paragraph">
      <style:paragraph-properties fo:text-align="center"/>
      <style:text-properties fo:font-size="7pt" style:font-size-asian="7pt" style:font-size-complex="7pt"/>
    </style:style>
    <style:style style:name="TableRow2497" style:family="table-row">
      <style:table-row-properties style:min-row-height="0.1916in" style:use-optimal-row-height="false" fo:keep-together="alway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7pt" style:font-size-asian="7pt" style:font-size-complex="7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7pt" style:font-size-asian="7pt" style:font-size-complex="7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7pt" style:font-size-asian="7pt" style:font-size-complex="7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7pt" style:font-size-asian="7pt" style:font-size-complex="7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7pt" style:font-size-asian="7pt" style:font-size-complex="7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7pt" style:font-size-asian="7pt" style:font-size-complex="7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7pt" style:font-size-asian="7pt" style:font-size-complex="7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7pt" style:font-size-asian="7pt" style:font-size-complex="7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7pt" style:font-size-asian="7pt" style:font-size-complex="7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7pt" style:font-size-asian="7pt" style:font-size-complex="7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7pt" style:font-size-asian="7pt" style:font-size-complex="7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7pt" style:font-size-asian="7pt" style:font-size-complex="7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7pt" style:font-size-asian="7pt" style:font-size-complex="7pt"/>
    </style:style>
    <style:style style:name="TableCell2524" style:family="table-cell">
      <style:table-cell-properties fo:border-top="0.0069in solid #000000" fo:border-left="0.0069in solid #000000" fo:border-bottom="none" fo:border-right="0.0069in solid #000000" fo:padding-top="0in" fo:padding-left="0.075in" fo:padding-bottom="0in" fo:padding-right="0.075in"/>
    </style:style>
    <style:style style:name="P2525" style:parent-style-name="Normal" style:family="paragraph">
      <style:paragraph-properties fo:text-align="center"/>
      <style:text-properties fo:font-size="7pt" style:font-size-asian="7pt" style:font-size-complex="7pt"/>
    </style:style>
    <style:style style:name="TableCell2526" style:family="table-cell">
      <style:table-cell-properties fo:border-top="0.0069in solid #000000" fo:border-left="0.0069in solid #000000" fo:border-bottom="none" fo:border-right="0.0069in solid #000000" fo:padding-top="0in" fo:padding-left="0.075in" fo:padding-bottom="0in" fo:padding-right="0.075in"/>
    </style:style>
    <style:style style:name="P2527" style:parent-style-name="Normal" style:family="paragraph">
      <style:paragraph-properties fo:text-align="center"/>
      <style:text-properties fo:font-size="7pt" style:font-size-asian="7pt" style:font-size-complex="7pt"/>
    </style:style>
    <style:style style:name="TableCell2528" style:family="table-cell">
      <style:table-cell-properties fo:border-top="0.0069in solid #000000" fo:border-left="0.0069in solid #000000" fo:border-bottom="none" fo:border-right="0.0069in solid #000000" fo:padding-top="0in" fo:padding-left="0.075in" fo:padding-bottom="0in" fo:padding-right="0.075in"/>
    </style:style>
    <style:style style:name="P2529" style:parent-style-name="Normal" style:family="paragraph">
      <style:paragraph-properties fo:text-align="center"/>
      <style:text-properties fo:font-size="7pt" style:font-size-asian="7pt" style:font-size-complex="7pt"/>
    </style:style>
    <style:style style:name="TableRow2530" style:family="table-row">
      <style:table-row-properties style:min-row-height="0.1916in" style:use-optimal-row-height="false" fo:keep-together="alway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7pt" style:font-size-asian="7pt" style:font-size-complex="7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7pt" style:font-size-asian="7pt" style:font-size-complex="7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7pt" style:font-size-asian="7pt" style:font-size-complex="7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7pt" style:font-size-asian="7pt" style:font-size-complex="7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7pt" style:font-size-asian="7pt" style:font-size-complex="7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7pt" style:font-size-asian="7pt" style:font-size-complex="7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7pt" style:font-size-asian="7pt" style:font-size-complex="7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7pt" style:font-size-asian="7pt" style:font-size-complex="7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7pt" style:font-size-asian="7pt" style:font-size-complex="7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7pt" style:font-size-asian="7pt" style:font-size-complex="7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7pt" style:font-size-asian="7pt" style:font-size-complex="7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7pt" style:font-size-asian="7pt" style:font-size-complex="7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7pt" style:font-size-asian="7pt" style:font-size-complex="7pt"/>
    </style:style>
    <style:style style:name="TableCell2557" style:family="table-cell">
      <style:table-cell-properties fo:border-top="0.0069in solid #000000" fo:border-left="0.0069in solid #000000" fo:border-bottom="none" fo:border-right="0.0069in solid #000000" fo:padding-top="0in" fo:padding-left="0.075in" fo:padding-bottom="0in" fo:padding-right="0.075in"/>
    </style:style>
    <style:style style:name="P2558" style:parent-style-name="Normal" style:family="paragraph">
      <style:paragraph-properties fo:text-align="center"/>
      <style:text-properties fo:font-size="7pt" style:font-size-asian="7pt" style:font-size-complex="7pt"/>
    </style:style>
    <style:style style:name="TableCell2559" style:family="table-cell">
      <style:table-cell-properties fo:border-top="0.0069in solid #000000" fo:border-left="0.0069in solid #000000" fo:border-bottom="none" fo:border-right="0.0069in solid #000000" fo:padding-top="0in" fo:padding-left="0.075in" fo:padding-bottom="0in" fo:padding-right="0.075in"/>
    </style:style>
    <style:style style:name="P2560" style:parent-style-name="Normal" style:family="paragraph">
      <style:paragraph-properties fo:text-align="center"/>
      <style:text-properties fo:font-size="7pt" style:font-size-asian="7pt" style:font-size-complex="7pt"/>
    </style:style>
    <style:style style:name="TableCell2561" style:family="table-cell">
      <style:table-cell-properties fo:border-top="0.0069in solid #000000" fo:border-left="0.0069in solid #000000" fo:border-bottom="none" fo:border-right="0.0069in solid #000000" fo:padding-top="0in" fo:padding-left="0.075in" fo:padding-bottom="0in" fo:padding-right="0.075in"/>
    </style:style>
    <style:style style:name="P2562" style:parent-style-name="Normal" style:family="paragraph">
      <style:paragraph-properties fo:text-align="center"/>
      <style:text-properties fo:font-size="7pt" style:font-size-asian="7pt" style:font-size-complex="7pt"/>
    </style:style>
    <style:style style:name="TableRow2563" style:family="table-row">
      <style:table-row-properties style:min-row-height="0.1916in" style:use-optimal-row-height="false" fo:keep-together="alway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7pt" style:font-size-asian="7pt" style:font-size-complex="7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7pt" style:font-size-asian="7pt" style:font-size-complex="7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7pt" style:font-size-asian="7pt" style:font-size-complex="7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7pt" style:font-size-asian="7pt" style:font-size-complex="7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7pt" style:font-size-asian="7pt" style:font-size-complex="7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7pt" style:font-size-asian="7pt" style:font-size-complex="7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7pt" style:font-size-asian="7pt" style:font-size-complex="7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7pt" style:font-size-asian="7pt" style:font-size-complex="7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7pt" style:font-size-asian="7pt" style:font-size-complex="7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7pt" style:font-size-asian="7pt" style:font-size-complex="7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7pt" style:font-size-asian="7pt" style:font-size-complex="7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7pt" style:font-size-asian="7pt" style:font-size-complex="7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7pt" style:font-size-asian="7pt" style:font-size-complex="7pt"/>
    </style:style>
    <style:style style:name="TableCell2590" style:family="table-cell">
      <style:table-cell-properties fo:border-top="0.0069in solid #000000" fo:border-left="0.0069in solid #000000" fo:border-bottom="none" fo:border-right="0.0069in solid #000000" fo:padding-top="0in" fo:padding-left="0.075in" fo:padding-bottom="0in" fo:padding-right="0.075in"/>
    </style:style>
    <style:style style:name="P2591" style:parent-style-name="Normal" style:family="paragraph">
      <style:paragraph-properties fo:text-align="center"/>
      <style:text-properties fo:font-size="7pt" style:font-size-asian="7pt" style:font-size-complex="7pt"/>
    </style:style>
    <style:style style:name="TableCell2592" style:family="table-cell">
      <style:table-cell-properties fo:border-top="0.0069in solid #000000" fo:border-left="0.0069in solid #000000" fo:border-bottom="none" fo:border-right="0.0069in solid #000000" fo:padding-top="0in" fo:padding-left="0.075in" fo:padding-bottom="0in" fo:padding-right="0.075in"/>
    </style:style>
    <style:style style:name="P2593" style:parent-style-name="Normal" style:family="paragraph">
      <style:paragraph-properties fo:text-align="center"/>
      <style:text-properties fo:font-size="7pt" style:font-size-asian="7pt" style:font-size-complex="7pt"/>
    </style:style>
    <style:style style:name="TableCell2594" style:family="table-cell">
      <style:table-cell-properties fo:border-top="0.0069in solid #000000" fo:border-left="0.0069in solid #000000" fo:border-bottom="none" fo:border-right="0.0069in solid #000000" fo:padding-top="0in" fo:padding-left="0.075in" fo:padding-bottom="0in" fo:padding-right="0.075in"/>
    </style:style>
    <style:style style:name="P2595" style:parent-style-name="Normal" style:family="paragraph">
      <style:paragraph-properties fo:text-align="center"/>
      <style:text-properties fo:font-size="7pt" style:font-size-asian="7pt" style:font-size-complex="7pt"/>
    </style:style>
    <style:style style:name="TableRow2596" style:family="table-row">
      <style:table-row-properties style:min-row-height="0.1916in" style:use-optimal-row-height="false" fo:keep-together="alway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7pt" style:font-size-asian="7pt" style:font-size-complex="7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7pt" style:font-size-asian="7pt" style:font-size-complex="7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7pt" style:font-size-asian="7pt" style:font-size-complex="7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7pt" style:font-size-asian="7pt" style:font-size-complex="7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7pt" style:font-size-asian="7pt" style:font-size-complex="7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7pt" style:font-size-asian="7pt" style:font-size-complex="7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7pt" style:font-size-asian="7pt" style:font-size-complex="7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7pt" style:font-size-asian="7pt" style:font-size-complex="7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7pt" style:font-size-asian="7pt" style:font-size-complex="7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7pt" style:font-size-asian="7pt" style:font-size-complex="7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7pt" style:font-size-asian="7pt" style:font-size-complex="7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7pt" style:font-size-asian="7pt" style:font-size-complex="7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7pt" style:font-size-asian="7pt" style:font-size-complex="7pt"/>
    </style:style>
    <style:style style:name="TableCell2623" style:family="table-cell">
      <style:table-cell-properties fo:border-top="0.0069in solid #000000" fo:border-left="0.0069in solid #000000" fo:border-bottom="none" fo:border-right="0.0069in solid #000000" fo:padding-top="0in" fo:padding-left="0.075in" fo:padding-bottom="0in" fo:padding-right="0.075in"/>
    </style:style>
    <style:style style:name="P2624" style:parent-style-name="Normal" style:family="paragraph">
      <style:paragraph-properties fo:text-align="center"/>
      <style:text-properties fo:font-size="7pt" style:font-size-asian="7pt" style:font-size-complex="7pt"/>
    </style:style>
    <style:style style:name="TableCell2625" style:family="table-cell">
      <style:table-cell-properties fo:border-top="0.0069in solid #000000" fo:border-left="0.0069in solid #000000" fo:border-bottom="none" fo:border-right="0.0069in solid #000000" fo:padding-top="0in" fo:padding-left="0.075in" fo:padding-bottom="0in" fo:padding-right="0.075in"/>
    </style:style>
    <style:style style:name="P2626" style:parent-style-name="Normal" style:family="paragraph">
      <style:paragraph-properties fo:text-align="center"/>
      <style:text-properties fo:font-size="7pt" style:font-size-asian="7pt" style:font-size-complex="7pt"/>
    </style:style>
    <style:style style:name="TableCell2627" style:family="table-cell">
      <style:table-cell-properties fo:border-top="0.0069in solid #000000" fo:border-left="0.0069in solid #000000" fo:border-bottom="none" fo:border-right="0.0069in solid #000000" fo:padding-top="0in" fo:padding-left="0.075in" fo:padding-bottom="0in" fo:padding-right="0.075in"/>
    </style:style>
    <style:style style:name="P2628" style:parent-style-name="Normal" style:family="paragraph">
      <style:paragraph-properties fo:text-align="center"/>
      <style:text-properties fo:font-size="7pt" style:font-size-asian="7pt" style:font-size-complex="7pt"/>
    </style:style>
    <style:style style:name="TableRow2629" style:family="table-row">
      <style:table-row-properties style:min-row-height="0.1916in" style:use-optimal-row-height="false" fo:keep-together="alway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7pt" style:font-size-asian="7pt" style:font-size-complex="7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7pt" style:font-size-asian="7pt" style:font-size-complex="7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7pt" style:font-size-asian="7pt" style:font-size-complex="7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7pt" style:font-size-asian="7pt" style:font-size-complex="7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7pt" style:font-size-asian="7pt" style:font-size-complex="7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7pt" style:font-size-asian="7pt" style:font-size-complex="7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7pt" style:font-size-asian="7pt" style:font-size-complex="7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7pt" style:font-size-asian="7pt" style:font-size-complex="7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7pt" style:font-size-asian="7pt" style:font-size-complex="7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7pt" style:font-size-asian="7pt" style:font-size-complex="7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7pt" style:font-size-asian="7pt" style:font-size-complex="7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7pt" style:font-size-asian="7pt" style:font-size-complex="7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7pt" style:font-size-asian="7pt" style:font-size-complex="7pt"/>
    </style:style>
    <style:style style:name="TableCell2656" style:family="table-cell">
      <style:table-cell-properties fo:border-top="0.0069in solid #000000" fo:border-left="0.0069in solid #000000" fo:border-bottom="none" fo:border-right="0.0069in solid #000000" fo:padding-top="0in" fo:padding-left="0.075in" fo:padding-bottom="0in" fo:padding-right="0.075in"/>
    </style:style>
    <style:style style:name="P2657" style:parent-style-name="Normal" style:family="paragraph">
      <style:paragraph-properties fo:text-align="center"/>
      <style:text-properties fo:font-size="7pt" style:font-size-asian="7pt" style:font-size-complex="7pt"/>
    </style:style>
    <style:style style:name="TableCell2658" style:family="table-cell">
      <style:table-cell-properties fo:border-top="0.0069in solid #000000" fo:border-left="0.0069in solid #000000" fo:border-bottom="none" fo:border-right="0.0069in solid #000000" fo:padding-top="0in" fo:padding-left="0.075in" fo:padding-bottom="0in" fo:padding-right="0.075in"/>
    </style:style>
    <style:style style:name="P2659" style:parent-style-name="Normal" style:family="paragraph">
      <style:paragraph-properties fo:text-align="center"/>
      <style:text-properties fo:font-size="7pt" style:font-size-asian="7pt" style:font-size-complex="7pt"/>
    </style:style>
    <style:style style:name="TableCell2660" style:family="table-cell">
      <style:table-cell-properties fo:border-top="0.0069in solid #000000" fo:border-left="0.0069in solid #000000" fo:border-bottom="none" fo:border-right="0.0069in solid #000000" fo:padding-top="0in" fo:padding-left="0.075in" fo:padding-bottom="0in" fo:padding-right="0.075in"/>
    </style:style>
    <style:style style:name="P2661" style:parent-style-name="Normal" style:family="paragraph">
      <style:paragraph-properties fo:text-align="center"/>
      <style:text-properties fo:font-size="7pt" style:font-size-asian="7pt" style:font-size-complex="7pt"/>
    </style:style>
    <style:style style:name="TableRow2662" style:family="table-row">
      <style:table-row-properties style:min-row-height="0.1916in" style:use-optimal-row-height="false" fo:keep-together="alway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7pt" style:font-size-asian="7pt" style:font-size-complex="7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7pt" style:font-size-asian="7pt" style:font-size-complex="7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7pt" style:font-size-asian="7pt" style:font-size-complex="7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7pt" style:font-size-asian="7pt" style:font-size-complex="7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7pt" style:font-size-asian="7pt" style:font-size-complex="7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7pt" style:font-size-asian="7pt" style:font-size-complex="7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7pt" style:font-size-asian="7pt" style:font-size-complex="7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7pt" style:font-size-asian="7pt" style:font-size-complex="7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7pt" style:font-size-asian="7pt" style:font-size-complex="7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7pt" style:font-size-asian="7pt" style:font-size-complex="7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7pt" style:font-size-asian="7pt" style:font-size-complex="7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7pt" style:font-size-asian="7pt" style:font-size-complex="7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7pt" style:font-size-asian="7pt" style:font-size-complex="7pt"/>
    </style:style>
    <style:style style:name="TableCell2689" style:family="table-cell">
      <style:table-cell-properties fo:border-top="0.0069in solid #000000" fo:border-left="0.0069in solid #000000" fo:border-bottom="none" fo:border-right="0.0069in solid #000000" fo:padding-top="0in" fo:padding-left="0.075in" fo:padding-bottom="0in" fo:padding-right="0.075in"/>
    </style:style>
    <style:style style:name="P2690" style:parent-style-name="Normal" style:family="paragraph">
      <style:paragraph-properties fo:text-align="center"/>
      <style:text-properties fo:font-size="7pt" style:font-size-asian="7pt" style:font-size-complex="7pt"/>
    </style:style>
    <style:style style:name="TableCell2691" style:family="table-cell">
      <style:table-cell-properties fo:border-top="0.0069in solid #000000" fo:border-left="0.0069in solid #000000" fo:border-bottom="none" fo:border-right="0.0069in solid #000000" fo:padding-top="0in" fo:padding-left="0.075in" fo:padding-bottom="0in" fo:padding-right="0.075in"/>
    </style:style>
    <style:style style:name="P2692" style:parent-style-name="Normal" style:family="paragraph">
      <style:paragraph-properties fo:text-align="center"/>
      <style:text-properties fo:font-size="7pt" style:font-size-asian="7pt" style:font-size-complex="7pt"/>
    </style:style>
    <style:style style:name="TableCell2693" style:family="table-cell">
      <style:table-cell-properties fo:border-top="0.0069in solid #000000" fo:border-left="0.0069in solid #000000" fo:border-bottom="none" fo:border-right="0.0069in solid #000000" fo:padding-top="0in" fo:padding-left="0.075in" fo:padding-bottom="0in" fo:padding-right="0.075in"/>
    </style:style>
    <style:style style:name="P2694" style:parent-style-name="Normal" style:family="paragraph">
      <style:paragraph-properties fo:text-align="center"/>
      <style:text-properties fo:font-size="7pt" style:font-size-asian="7pt" style:font-size-complex="7pt"/>
    </style:style>
    <style:style style:name="TableRow2695" style:family="table-row">
      <style:table-row-properties style:min-row-height="0.1916in" style:use-optimal-row-height="false" fo:keep-together="alway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7pt" style:font-size-asian="7pt" style:font-size-complex="7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7pt" style:font-size-asian="7pt" style:font-size-complex="7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7pt" style:font-size-asian="7pt" style:font-size-complex="7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7pt" style:font-size-asian="7pt" style:font-size-complex="7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7pt" style:font-size-asian="7pt" style:font-size-complex="7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7pt" style:font-size-asian="7pt" style:font-size-complex="7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7pt" style:font-size-asian="7pt" style:font-size-complex="7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7pt" style:font-size-asian="7pt" style:font-size-complex="7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7pt" style:font-size-asian="7pt" style:font-size-complex="7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7pt" style:font-size-asian="7pt" style:font-size-complex="7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7pt" style:font-size-asian="7pt" style:font-size-complex="7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7pt" style:font-size-asian="7pt" style:font-size-complex="7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7pt" style:font-size-asian="7pt" style:font-size-complex="7pt"/>
    </style:style>
    <style:style style:name="TableCell2722" style:family="table-cell">
      <style:table-cell-properties fo:border-top="0.0069in solid #000000" fo:border-left="0.0069in solid #000000" fo:border-bottom="none" fo:border-right="0.0069in solid #000000" fo:padding-top="0in" fo:padding-left="0.075in" fo:padding-bottom="0in" fo:padding-right="0.075in"/>
    </style:style>
    <style:style style:name="P2723" style:parent-style-name="Normal" style:family="paragraph">
      <style:paragraph-properties fo:text-align="center"/>
      <style:text-properties fo:font-size="7pt" style:font-size-asian="7pt" style:font-size-complex="7pt"/>
    </style:style>
    <style:style style:name="TableCell2724" style:family="table-cell">
      <style:table-cell-properties fo:border-top="0.0069in solid #000000" fo:border-left="0.0069in solid #000000" fo:border-bottom="none" fo:border-right="0.0069in solid #000000" fo:padding-top="0in" fo:padding-left="0.075in" fo:padding-bottom="0in" fo:padding-right="0.075in"/>
    </style:style>
    <style:style style:name="P2725" style:parent-style-name="Normal" style:family="paragraph">
      <style:paragraph-properties fo:text-align="center"/>
      <style:text-properties fo:font-size="7pt" style:font-size-asian="7pt" style:font-size-complex="7pt"/>
    </style:style>
    <style:style style:name="TableCell2726" style:family="table-cell">
      <style:table-cell-properties fo:border-top="0.0069in solid #000000" fo:border-left="0.0069in solid #000000" fo:border-bottom="none" fo:border-right="0.0069in solid #000000" fo:padding-top="0in" fo:padding-left="0.075in" fo:padding-bottom="0in" fo:padding-right="0.075in"/>
    </style:style>
    <style:style style:name="P2727" style:parent-style-name="Normal" style:family="paragraph">
      <style:paragraph-properties fo:text-align="center"/>
      <style:text-properties fo:font-size="7pt" style:font-size-asian="7pt" style:font-size-complex="7pt"/>
    </style:style>
    <style:style style:name="TableRow2728" style:family="table-row">
      <style:table-row-properties style:min-row-height="0.5in" style:use-optimal-row-height="false" fo:keep-together="alway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weight="bold" style:font-weight-asian="bold" style:font-weight-complex="bold" fo:font-size="7pt" style:font-size-asian="7pt" style:font-size-complex="7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7pt" style:font-size-asian="7pt" style:font-size-complex="7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7pt" style:font-size-asian="7pt" style:font-size-complex="7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7pt" style:font-size-asian="7pt" style:font-size-complex="7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7pt" style:font-size-asian="7pt" style:font-size-complex="7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7pt" style:font-size-asian="7pt" style:font-size-complex="7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7pt" style:font-size-asian="7pt" style:font-size-complex="7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7pt" style:font-size-asian="7pt" style:font-size-complex="7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7pt" style:font-size-asian="7pt" style:font-size-complex="7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7pt" style:font-size-asian="7pt" style:font-size-complex="7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7pt" style:font-size-asian="7pt" style:font-size-complex="7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7pt" style:font-size-asian="7pt" style:font-size-complex="7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7pt" style:font-size-asian="7pt" style:font-size-complex="7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7pt" style:font-size-asian="7pt" style:font-size-complex="7pt"/>
    </style:style>
    <style:style style:name="TableCell2757" style:family="table-cell">
      <style:table-cell-properties fo:border-top="0.0069in solid #000000" fo:border-left="0.0069in solid #000000" fo:border-bottom="none" fo:border-right="0.0069in solid #000000" fo:padding-top="0in" fo:padding-left="0.075in" fo:padding-bottom="0in" fo:padding-right="0.075in"/>
    </style:style>
    <style:style style:name="P2758" style:parent-style-name="Normal" style:family="paragraph">
      <style:paragraph-properties fo:text-align="center"/>
      <style:text-properties fo:font-size="7pt" style:font-size-asian="7pt" style:font-size-complex="7pt"/>
    </style:style>
    <style:style style:name="TableCell2759" style:family="table-cell">
      <style:table-cell-properties fo:border-top="0.0069in solid #000000" fo:border-left="0.0069in solid #000000" fo:border-bottom="none" fo:border-right="0.0069in solid #000000" fo:padding-top="0in" fo:padding-left="0.075in" fo:padding-bottom="0in" fo:padding-right="0.075in"/>
    </style:style>
    <style:style style:name="P2760" style:parent-style-name="Normal" style:family="paragraph">
      <style:paragraph-properties fo:text-align="center"/>
      <style:text-properties fo:font-size="7pt" style:font-size-asian="7pt" style:font-size-complex="7pt"/>
    </style:style>
    <style:style style:name="TableRow2761" style:family="table-row">
      <style:table-row-properties style:min-row-height="0.1916in" style:use-optimal-row-height="false" fo:keep-together="alway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7pt" style:font-size-asian="7pt" style:font-size-complex="7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7pt" style:font-size-asian="7pt" style:font-size-complex="7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7pt" style:font-size-asian="7pt" style:font-size-complex="7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7pt" style:font-size-asian="7pt" style:font-size-complex="7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7pt" style:font-size-asian="7pt" style:font-size-complex="7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7pt" style:font-size-asian="7pt" style:font-size-complex="7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7pt" style:font-size-asian="7pt" style:font-size-complex="7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7pt" style:font-size-asian="7pt" style:font-size-complex="7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7pt" style:font-size-asian="7pt" style:font-size-complex="7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7pt" style:font-size-asian="7pt" style:font-size-complex="7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7pt" style:font-size-asian="7pt" style:font-size-complex="7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7pt" style:font-size-asian="7pt" style:font-size-complex="7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7pt" style:font-size-asian="7pt" style:font-size-complex="7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7pt" style:font-size-asian="7pt" style:font-size-complex="7pt"/>
    </style:style>
    <style:style style:name="TableCell2790" style:family="table-cell">
      <style:table-cell-properties fo:border-top="0.0069in solid #000000" fo:border-left="0.0069in solid #000000" fo:border-bottom="none" fo:border-right="0.0069in solid #000000" fo:padding-top="0in" fo:padding-left="0.075in" fo:padding-bottom="0in" fo:padding-right="0.075in"/>
    </style:style>
    <style:style style:name="P2791" style:parent-style-name="Normal" style:family="paragraph">
      <style:paragraph-properties fo:text-align="center"/>
      <style:text-properties fo:font-size="7pt" style:font-size-asian="7pt" style:font-size-complex="7pt"/>
    </style:style>
    <style:style style:name="TableCell2792" style:family="table-cell">
      <style:table-cell-properties fo:border-top="0.0069in solid #000000" fo:border-left="0.0069in solid #000000" fo:border-bottom="none" fo:border-right="0.0069in solid #000000" fo:padding-top="0in" fo:padding-left="0.075in" fo:padding-bottom="0in" fo:padding-right="0.075in"/>
    </style:style>
    <style:style style:name="P2793" style:parent-style-name="Normal" style:family="paragraph">
      <style:paragraph-properties fo:text-align="center"/>
      <style:text-properties fo:font-size="7pt" style:font-size-asian="7pt" style:font-size-complex="7pt"/>
    </style:style>
    <style:style style:name="TableRow2794" style:family="table-row">
      <style:table-row-properties style:use-optimal-row-height="false" fo:keep-together="alway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7pt" style:font-size-asian="7pt" style:font-size-complex="7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7pt" style:font-size-asian="7pt" style:font-size-complex="7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7pt" style:font-size-asian="7pt" style:font-size-complex="7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7pt" style:font-size-asian="7pt" style:font-size-complex="7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7pt" style:font-size-asian="7pt" style:font-size-complex="7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7pt" style:font-size-asian="7pt" style:font-size-complex="7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7pt" style:font-size-asian="7pt" style:font-size-complex="7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7pt" style:font-size-asian="7pt" style:font-size-complex="7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7pt" style:font-size-asian="7pt" style:font-size-complex="7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7pt" style:font-size-asian="7pt" style:font-size-complex="7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7pt" style:font-size-asian="7pt" style:font-size-complex="7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7pt" style:font-size-asian="7pt" style:font-size-complex="7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7pt" style:font-size-asian="7pt" style:font-size-complex="7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7pt" style:font-size-asian="7pt" style:font-size-complex="7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7pt" style:font-size-asian="7pt" style:font-size-complex="7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7pt" style:font-size-asian="7pt" style:font-size-complex="7pt"/>
    </style:style>
    <style:style style:name="TableRow2827" style:family="table-row">
      <style:table-row-properties style:use-optimal-row-height="false" fo:keep-together="alway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7pt" style:font-size-asian="7pt" style:font-size-complex="7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7pt" style:font-size-asian="7pt" style:font-size-complex="7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7pt" style:font-size-asian="7pt" style:font-size-complex="7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7pt" style:font-size-asian="7pt" style:font-size-complex="7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7pt" style:font-size-asian="7pt" style:font-size-complex="7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7pt" style:font-size-asian="7pt" style:font-size-complex="7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7pt" style:font-size-asian="7pt" style:font-size-complex="7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7pt" style:font-size-asian="7pt" style:font-size-complex="7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7pt" style:font-size-asian="7pt" style:font-size-complex="7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7pt" style:font-size-asian="7pt" style:font-size-complex="7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7pt" style:font-size-asian="7pt" style:font-size-complex="7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size="7pt" style:font-size-asian="7pt" style:font-size-complex="7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7pt" style:font-size-asian="7pt" style:font-size-complex="7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7pt" style:font-size-asian="7pt" style:font-size-complex="7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7pt" style:font-size-asian="7pt" style:font-size-complex="7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7pt" style:font-size-asian="7pt" style:font-size-complex="7pt"/>
    </style:style>
    <style:style style:name="TableRow2860" style:family="table-row">
      <style:table-row-properties style:use-optimal-row-height="false" fo:keep-together="alway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7pt" style:font-size-asian="7pt" style:font-size-complex="7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7pt" style:font-size-asian="7pt" style:font-size-complex="7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7pt" style:font-size-asian="7pt" style:font-size-complex="7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7pt" style:font-size-asian="7pt" style:font-size-complex="7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7pt" style:font-size-asian="7pt" style:font-size-complex="7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7pt" style:font-size-asian="7pt" style:font-size-complex="7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7pt" style:font-size-asian="7pt" style:font-size-complex="7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7pt" style:font-size-asian="7pt" style:font-size-complex="7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7pt" style:font-size-asian="7pt" style:font-size-complex="7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7pt" style:font-size-asian="7pt" style:font-size-complex="7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7pt" style:font-size-asian="7pt" style:font-size-complex="7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7pt" style:font-size-asian="7pt" style:font-size-complex="7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7pt" style:font-size-asian="7pt" style:font-size-complex="7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7pt" style:font-size-asian="7pt" style:font-size-complex="7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7pt" style:font-size-asian="7pt" style:font-size-complex="7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7pt" style:font-size-asian="7pt" style:font-size-complex="7pt"/>
    </style:style>
    <style:style style:name="TableRow2893" style:family="table-row">
      <style:table-row-properties style:use-optimal-row-height="false" fo:keep-together="alway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7pt" style:font-size-asian="7pt" style:font-size-complex="7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7pt" style:font-size-asian="7pt" style:font-size-complex="7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7pt" style:font-size-asian="7pt" style:font-size-complex="7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7pt" style:font-size-asian="7pt" style:font-size-complex="7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7pt" style:font-size-asian="7pt" style:font-size-complex="7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7pt" style:font-size-asian="7pt" style:font-size-complex="7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7pt" style:font-size-asian="7pt" style:font-size-complex="7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7pt" style:font-size-asian="7pt" style:font-size-complex="7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7pt" style:font-size-asian="7pt" style:font-size-complex="7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7pt" style:font-size-asian="7pt" style:font-size-complex="7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7pt" style:font-size-asian="7pt" style:font-size-complex="7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7pt" style:font-size-asian="7pt" style:font-size-complex="7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7pt" style:font-size-asian="7pt" style:font-size-complex="7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7pt" style:font-size-asian="7pt" style:font-size-complex="7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7pt" style:font-size-asian="7pt" style:font-size-complex="7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7pt" style:font-size-asian="7pt" style:font-size-complex="7pt"/>
    </style:style>
    <style:style style:name="TableRow2926" style:family="table-row">
      <style:table-row-properties style:use-optimal-row-height="false" fo:keep-together="alway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7pt" style:font-size-asian="7pt" style:font-size-complex="7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7pt" style:font-size-asian="7pt" style:font-size-complex="7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7pt" style:font-size-asian="7pt" style:font-size-complex="7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7pt" style:font-size-asian="7pt" style:font-size-complex="7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ize="7pt" style:font-size-asian="7pt" style:font-size-complex="7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size="7pt" style:font-size-asian="7pt" style:font-size-complex="7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7pt" style:font-size-asian="7pt" style:font-size-complex="7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7pt" style:font-size-asian="7pt" style:font-size-complex="7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7pt" style:font-size-asian="7pt" style:font-size-complex="7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7pt" style:font-size-asian="7pt" style:font-size-complex="7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7pt" style:font-size-asian="7pt" style:font-size-complex="7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7pt" style:font-size-asian="7pt" style:font-size-complex="7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7pt" style:font-size-asian="7pt" style:font-size-complex="7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7pt" style:font-size-asian="7pt" style:font-size-complex="7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7pt" style:font-size-asian="7pt" style:font-size-complex="7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7pt" style:font-size-asian="7pt" style:font-size-complex="7pt"/>
    </style:style>
    <style:style style:name="TableRow2959" style:family="table-row">
      <style:table-row-properties style:min-row-height="0.1916in" style:use-optimal-row-height="false" fo:keep-together="alway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7pt" style:font-size-asian="7pt" style:font-size-complex="7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7pt" style:font-size-asian="7pt" style:font-size-complex="7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7pt" style:font-size-asian="7pt" style:font-size-complex="7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7pt" style:font-size-asian="7pt" style:font-size-complex="7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7pt" style:font-size-asian="7pt" style:font-size-complex="7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7pt" style:font-size-asian="7pt" style:font-size-complex="7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7pt" style:font-size-asian="7pt" style:font-size-complex="7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7pt" style:font-size-asian="7pt" style:font-size-complex="7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7pt" style:font-size-asian="7pt" style:font-size-complex="7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7pt" style:font-size-asian="7pt" style:font-size-complex="7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7pt" style:font-size-asian="7pt" style:font-size-complex="7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ize="7pt" style:font-size-asian="7pt" style:font-size-complex="7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7pt" style:font-size-asian="7pt" style:font-size-complex="7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size="7pt" style:font-size-asian="7pt" style:font-size-complex="7pt"/>
    </style:style>
    <style:style style:name="TableCell2988" style:family="table-cell">
      <style:table-cell-properties fo:border-top="0.0069in solid #000000" fo:border-left="0.0069in solid #000000" fo:border-bottom="none" fo:border-right="0.0069in solid #000000" fo:padding-top="0in" fo:padding-left="0.075in" fo:padding-bottom="0in" fo:padding-right="0.075in"/>
    </style:style>
    <style:style style:name="P2989" style:parent-style-name="Normal" style:family="paragraph">
      <style:paragraph-properties fo:text-align="center"/>
      <style:text-properties fo:font-size="7pt" style:font-size-asian="7pt" style:font-size-complex="7pt"/>
    </style:style>
    <style:style style:name="TableCell2990" style:family="table-cell">
      <style:table-cell-properties fo:border-top="0.0069in solid #000000" fo:border-left="0.0069in solid #000000" fo:border-bottom="none" fo:border-right="0.0069in solid #000000" fo:padding-top="0in" fo:padding-left="0.075in" fo:padding-bottom="0in" fo:padding-right="0.075in"/>
    </style:style>
    <style:style style:name="P2991" style:parent-style-name="Normal" style:family="paragraph">
      <style:paragraph-properties fo:text-align="center"/>
      <style:text-properties fo:font-size="7pt" style:font-size-asian="7pt" style:font-size-complex="7pt"/>
    </style:style>
    <style:style style:name="TableRow2992" style:family="table-row">
      <style:table-row-properties style:min-row-height="0.125in" style:use-optimal-row-height="false" fo:keep-together="always"/>
    </style:style>
    <style:style style:name="P2993" style:parent-style-name="Normal" style:family="paragraph">
      <style:text-properties fo:font-size="7pt" style:font-size-asian="7pt" style:font-size-complex="7pt"/>
    </style:style>
    <style:style style:name="P2994" style:parent-style-name="Normal" style:family="paragraph">
      <style:paragraph-properties fo:text-align="center"/>
      <style:text-properties fo:font-size="7pt" style:font-size-asian="7pt" style:font-size-complex="7pt"/>
    </style:style>
    <style:style style:name="P2995" style:parent-style-name="Normal" style:family="paragraph">
      <style:paragraph-properties fo:text-align="center"/>
      <style:text-properties fo:font-size="7pt" style:font-size-asian="7pt" style:font-size-complex="7pt"/>
    </style:style>
    <style:style style:name="P2996" style:parent-style-name="Normal" style:family="paragraph">
      <style:paragraph-properties fo:text-align="center"/>
      <style:text-properties fo:font-size="7pt" style:font-size-asian="7pt" style:font-size-complex="7pt"/>
    </style:style>
    <style:style style:name="P2997" style:parent-style-name="Normal" style:family="paragraph">
      <style:paragraph-properties fo:text-align="center"/>
      <style:text-properties fo:font-size="7pt" style:font-size-asian="7pt" style:font-size-complex="7pt"/>
    </style:style>
    <style:style style:name="P2998" style:parent-style-name="Normal" style:family="paragraph">
      <style:paragraph-properties fo:text-align="center"/>
      <style:text-properties fo:font-size="7pt" style:font-size-asian="7pt" style:font-size-complex="7pt"/>
    </style:style>
    <style:style style:name="P2999" style:parent-style-name="Normal" style:family="paragraph">
      <style:paragraph-properties fo:text-align="center"/>
      <style:text-properties fo:font-size="7pt" style:font-size-asian="7pt" style:font-size-complex="7pt"/>
    </style:style>
    <style:style style:name="P3000" style:parent-style-name="Normal" style:family="paragraph">
      <style:paragraph-properties fo:text-align="center"/>
      <style:text-properties fo:font-size="7pt" style:font-size-asian="7pt" style:font-size-complex="7pt"/>
    </style:style>
    <style:style style:name="P3001" style:parent-style-name="Normal" style:family="paragraph">
      <style:paragraph-properties fo:text-align="center"/>
      <style:text-properties fo:font-size="7pt" style:font-size-asian="7pt" style:font-size-complex="7pt"/>
    </style:style>
    <style:style style:name="P3002" style:parent-style-name="Normal" style:family="paragraph">
      <style:paragraph-properties fo:text-align="center"/>
      <style:text-properties fo:font-size="7pt" style:font-size-asian="7pt" style:font-size-complex="7pt"/>
    </style:style>
    <style:style style:name="P3003" style:parent-style-name="Normal" style:family="paragraph">
      <style:paragraph-properties fo:text-align="center"/>
      <style:text-properties fo:font-size="7pt" style:font-size-asian="7pt" style:font-size-complex="7pt"/>
    </style:style>
    <style:style style:name="P3004" style:parent-style-name="Normal" style:family="paragraph">
      <style:paragraph-properties fo:text-align="center"/>
      <style:text-properties fo:font-size="7pt" style:font-size-asian="7pt" style:font-size-complex="7pt"/>
    </style:style>
    <style:style style:name="P3005" style:parent-style-name="Normal" style:family="paragraph">
      <style:paragraph-properties fo:text-align="center"/>
      <style:text-properties fo:font-size="7pt" style:font-size-asian="7pt" style:font-size-complex="7pt"/>
    </style:style>
    <style:style style:name="P3006" style:parent-style-name="Normal" style:family="paragraph">
      <style:paragraph-properties fo:text-align="center"/>
      <style:text-properties fo:font-size="7pt" style:font-size-asian="7pt" style:font-size-complex="7pt"/>
    </style:style>
    <style:style style:name="TableCell3007" style:family="table-cell">
      <style:table-cell-properties fo:border-top="none" fo:border-left="0.0069in solid #000000" fo:border-bottom="0.0069in solid #000000" fo:border-right="0.0069in solid #000000" fo:padding-top="0in" fo:padding-left="0.075in" fo:padding-bottom="0in" fo:padding-right="0.075in"/>
    </style:style>
    <style:style style:name="P3008" style:parent-style-name="Normal" style:family="paragraph">
      <style:paragraph-properties fo:text-align="center"/>
      <style:text-properties fo:font-size="7pt" style:font-size-asian="7pt" style:font-size-complex="7pt"/>
    </style:style>
    <style:style style:name="TableCell3009" style:family="table-cell">
      <style:table-cell-properties fo:border-top="none" fo:border-left="0.0069in solid #000000" fo:border-bottom="0.0069in solid #000000" fo:border-right="0.0069in solid #000000" fo:padding-top="0in" fo:padding-left="0.075in" fo:padding-bottom="0in" fo:padding-right="0.075in"/>
    </style:style>
    <style:style style:name="P3010" style:parent-style-name="Normal" style:family="paragraph">
      <style:paragraph-properties fo:text-align="center"/>
      <style:text-properties fo:font-size="7pt" style:font-size-asian="7pt" style:font-size-complex="7pt"/>
    </style:style>
    <style:style style:name="TableRow3011" style:family="table-row">
      <style:table-row-properties style:use-optimal-row-height="false" fo:keep-together="alway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7pt" style:font-size-asian="7pt" style:font-size-complex="7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7pt" style:font-size-asian="7pt" style:font-size-complex="7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7pt" style:font-size-asian="7pt" style:font-size-complex="7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7pt" style:font-size-asian="7pt" style:font-size-complex="7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7pt" style:font-size-asian="7pt" style:font-size-complex="7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size="7pt" style:font-size-asian="7pt" style:font-size-complex="7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7pt" style:font-size-asian="7pt" style:font-size-complex="7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7pt" style:font-size-asian="7pt" style:font-size-complex="7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7pt" style:font-size-asian="7pt" style:font-size-complex="7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7pt" style:font-size-asian="7pt" style:font-size-complex="7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7pt" style:font-size-asian="7pt" style:font-size-complex="7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size="7pt" style:font-size-asian="7pt" style:font-size-complex="7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7pt" style:font-size-asian="7pt" style:font-size-complex="7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7pt" style:font-size-asian="7pt" style:font-size-complex="7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7pt" style:font-size-asian="7pt" style:font-size-complex="7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7pt" style:font-size-asian="7pt" style:font-size-complex="7pt"/>
    </style:style>
    <style:style style:name="TableRow3044" style:family="table-row">
      <style:table-row-properties style:use-optimal-row-height="false" fo:keep-together="alway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7pt" style:font-size-asian="7pt" style:font-size-complex="7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7pt" style:font-size-asian="7pt" style:font-size-complex="7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7pt" style:font-size-asian="7pt" style:font-size-complex="7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7pt" style:font-size-asian="7pt" style:font-size-complex="7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7pt" style:font-size-asian="7pt" style:font-size-complex="7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7pt" style:font-size-asian="7pt" style:font-size-complex="7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7pt" style:font-size-asian="7pt" style:font-size-complex="7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7pt" style:font-size-asian="7pt" style:font-size-complex="7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7pt" style:font-size-asian="7pt" style:font-size-complex="7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7pt" style:font-size-asian="7pt" style:font-size-complex="7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7pt" style:font-size-asian="7pt" style:font-size-complex="7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7pt" style:font-size-asian="7pt" style:font-size-complex="7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7pt" style:font-size-asian="7pt" style:font-size-complex="7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7pt" style:font-size-asian="7pt" style:font-size-complex="7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7pt" style:font-size-asian="7pt" style:font-size-complex="7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7pt" style:font-size-asian="7pt" style:font-size-complex="7pt"/>
    </style:style>
    <style:style style:name="TableRow3077" style:family="table-row">
      <style:table-row-properties style:use-optimal-row-height="false" fo:keep-together="alway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7pt" style:font-size-asian="7pt" style:font-size-complex="7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7pt" style:font-size-asian="7pt" style:font-size-complex="7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7pt" style:font-size-asian="7pt" style:font-size-complex="7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7pt" style:font-size-asian="7pt" style:font-size-complex="7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7pt" style:font-size-asian="7pt" style:font-size-complex="7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7pt" style:font-size-asian="7pt" style:font-size-complex="7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7pt" style:font-size-asian="7pt" style:font-size-complex="7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7pt" style:font-size-asian="7pt" style:font-size-complex="7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7pt" style:font-size-asian="7pt" style:font-size-complex="7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7pt" style:font-size-asian="7pt" style:font-size-complex="7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7pt" style:font-size-asian="7pt" style:font-size-complex="7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size="7pt" style:font-size-asian="7pt" style:font-size-complex="7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size="7pt" style:font-size-asian="7pt" style:font-size-complex="7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7pt" style:font-size-asian="7pt" style:font-size-complex="7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size="7pt" style:font-size-asian="7pt" style:font-size-complex="7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size="7pt" style:font-size-asian="7pt" style:font-size-complex="7pt"/>
    </style:style>
    <style:style style:name="TableRow3110" style:family="table-row">
      <style:table-row-properties style:use-optimal-row-height="false" fo:keep-together="alway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7pt" style:font-size-asian="7pt" style:font-size-complex="7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size="7pt" style:font-size-asian="7pt" style:font-size-complex="7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size="7pt" style:font-size-asian="7pt" style:font-size-complex="7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size="7pt" style:font-size-asian="7pt" style:font-size-complex="7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size="7pt" style:font-size-asian="7pt" style:font-size-complex="7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size="7pt" style:font-size-asian="7pt" style:font-size-complex="7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size="7pt" style:font-size-asian="7pt" style:font-size-complex="7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size="7pt" style:font-size-asian="7pt" style:font-size-complex="7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size="7pt" style:font-size-asian="7pt" style:font-size-complex="7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size="7pt" style:font-size-asian="7pt" style:font-size-complex="7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size="7pt" style:font-size-asian="7pt" style:font-size-complex="7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size="7pt" style:font-size-asian="7pt" style:font-size-complex="7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size="7pt" style:font-size-asian="7pt" style:font-size-complex="7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size="7pt" style:font-size-asian="7pt" style:font-size-complex="7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size="7pt" style:font-size-asian="7pt" style:font-size-complex="7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size="7pt" style:font-size-asian="7pt" style:font-size-complex="7pt"/>
    </style:style>
    <style:style style:name="TableRow3143" style:family="table-row">
      <style:table-row-properties style:min-row-height="0.1604in" style:use-optimal-row-height="false" fo:keep-together="alway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7pt" style:font-size-asian="7pt" style:font-size-complex="7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size="7pt" style:font-size-asian="7pt" style:font-size-complex="7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size="7pt" style:font-size-asian="7pt" style:font-size-complex="7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size="7pt" style:font-size-asian="7pt" style:font-size-complex="7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size="7pt" style:font-size-asian="7pt" style:font-size-complex="7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7pt" style:font-size-asian="7pt" style:font-size-complex="7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7pt" style:font-size-asian="7pt" style:font-size-complex="7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7pt" style:font-size-asian="7pt" style:font-size-complex="7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7pt" style:font-size-asian="7pt" style:font-size-complex="7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size="7pt" style:font-size-asian="7pt" style:font-size-complex="7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size="7pt" style:font-size-asian="7pt" style:font-size-complex="7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size="7pt" style:font-size-asian="7pt" style:font-size-complex="7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7pt" style:font-size-asian="7pt" style:font-size-complex="7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7pt" style:font-size-asian="7pt" style:font-size-complex="7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7pt" style:font-size-asian="7pt" style:font-size-complex="7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7pt" style:font-size-asian="7pt" style:font-size-complex="7pt"/>
    </style:style>
    <style:style style:name="TableRow3176" style:family="table-row">
      <style:table-row-properties style:use-optimal-row-height="false" fo:keep-together="alway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7pt" style:font-size-asian="7pt" style:font-size-complex="7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7pt" style:font-size-asian="7pt" style:font-size-complex="7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size="7pt" style:font-size-asian="7pt" style:font-size-complex="7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7pt" style:font-size-asian="7pt" style:font-size-complex="7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7pt" style:font-size-asian="7pt" style:font-size-complex="7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7pt" style:font-size-asian="7pt" style:font-size-complex="7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size="7pt" style:font-size-asian="7pt" style:font-size-complex="7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size="7pt" style:font-size-asian="7pt" style:font-size-complex="7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7pt" style:font-size-asian="7pt" style:font-size-complex="7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size="7pt" style:font-size-asian="7pt" style:font-size-complex="7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7pt" style:font-size-asian="7pt" style:font-size-complex="7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size="7pt" style:font-size-asian="7pt" style:font-size-complex="7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size="7pt" style:font-size-asian="7pt" style:font-size-complex="7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size="7pt" style:font-size-asian="7pt" style:font-size-complex="7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ize="7pt" style:font-size-asian="7pt" style:font-size-complex="7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size="7pt" style:font-size-asian="7pt" style:font-size-complex="7pt"/>
    </style:style>
    <style:style style:name="TableRow3209" style:family="table-row">
      <style:table-row-properties style:min-row-height="0.1916in" style:use-optimal-row-height="false" fo:keep-together="alway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7pt" style:font-size-asian="7pt" style:font-size-complex="7pt"/>
    </style:style>
    <style:style style:name="P3212" style:parent-style-name="Normal" style:family="paragraph">
      <style:text-properties fo:font-size="7pt" style:font-size-asian="7pt" style:font-size-complex="7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7pt" style:font-size-asian="7pt" style:font-size-complex="7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size="7pt" style:font-size-asian="7pt" style:font-size-complex="7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size="7pt" style:font-size-asian="7pt" style:font-size-complex="7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size="7pt" style:font-size-asian="7pt" style:font-size-complex="7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size="7pt" style:font-size-asian="7pt" style:font-size-complex="7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size="7pt" style:font-size-asian="7pt" style:font-size-complex="7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7pt" style:font-size-asian="7pt" style:font-size-complex="7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7pt" style:font-size-asian="7pt" style:font-size-complex="7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7pt" style:font-size-asian="7pt" style:font-size-complex="7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7pt" style:font-size-asian="7pt" style:font-size-complex="7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7pt" style:font-size-asian="7pt" style:font-size-complex="7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7pt" style:font-size-asian="7pt" style:font-size-complex="7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7pt" style:font-size-asian="7pt" style:font-size-complex="7pt"/>
    </style:style>
    <style:style style:name="TableCell3239" style:family="table-cell">
      <style:table-cell-properties fo:border-top="0.0069in solid #000000" fo:border-left="0.0069in solid #000000" fo:border-bottom="none" fo:border-right="0.0069in solid #000000" fo:padding-top="0in" fo:padding-left="0.075in" fo:padding-bottom="0in" fo:padding-right="0.075in"/>
    </style:style>
    <style:style style:name="P3240" style:parent-style-name="Normal" style:family="paragraph">
      <style:paragraph-properties fo:text-align="center"/>
      <style:text-properties fo:font-size="7pt" style:font-size-asian="7pt" style:font-size-complex="7pt"/>
    </style:style>
    <style:style style:name="TableCell3241" style:family="table-cell">
      <style:table-cell-properties fo:border-top="0.0069in solid #000000" fo:border-left="0.0069in solid #000000" fo:border-bottom="none" fo:border-right="0.0069in solid #000000" fo:padding-top="0in" fo:padding-left="0.075in" fo:padding-bottom="0in" fo:padding-right="0.075in"/>
    </style:style>
    <style:style style:name="P3242" style:parent-style-name="Normal" style:family="paragraph">
      <style:paragraph-properties fo:text-align="center"/>
      <style:text-properties fo:font-size="7pt" style:font-size-asian="7pt" style:font-size-complex="7pt"/>
    </style:style>
    <style:style style:name="TableRow3243" style:family="table-row">
      <style:table-row-properties style:min-row-height="0.0965in" style:use-optimal-row-height="false" fo:keep-together="always"/>
    </style:style>
    <style:style style:name="P3244" style:parent-style-name="Normal" style:family="paragraph">
      <style:text-properties fo:font-size="7pt" style:font-size-asian="7pt" style:font-size-complex="7pt"/>
    </style:style>
    <style:style style:name="P3245" style:parent-style-name="Normal" style:family="paragraph">
      <style:paragraph-properties fo:text-align="center"/>
      <style:text-properties fo:font-size="7pt" style:font-size-asian="7pt" style:font-size-complex="7pt"/>
    </style:style>
    <style:style style:name="P3246" style:parent-style-name="Normal" style:family="paragraph">
      <style:paragraph-properties fo:text-align="center"/>
      <style:text-properties fo:font-size="7pt" style:font-size-asian="7pt" style:font-size-complex="7pt"/>
    </style:style>
    <style:style style:name="P3247" style:parent-style-name="Normal" style:family="paragraph">
      <style:paragraph-properties fo:text-align="center"/>
      <style:text-properties fo:font-size="7pt" style:font-size-asian="7pt" style:font-size-complex="7pt"/>
    </style:style>
    <style:style style:name="P3248" style:parent-style-name="Normal" style:family="paragraph">
      <style:paragraph-properties fo:text-align="center"/>
      <style:text-properties fo:font-size="7pt" style:font-size-asian="7pt" style:font-size-complex="7pt"/>
    </style:style>
    <style:style style:name="P3249" style:parent-style-name="Normal" style:family="paragraph">
      <style:paragraph-properties fo:text-align="center"/>
      <style:text-properties fo:font-size="7pt" style:font-size-asian="7pt" style:font-size-complex="7pt"/>
    </style:style>
    <style:style style:name="P3250" style:parent-style-name="Normal" style:family="paragraph">
      <style:paragraph-properties fo:text-align="center"/>
      <style:text-properties fo:font-size="7pt" style:font-size-asian="7pt" style:font-size-complex="7pt"/>
    </style:style>
    <style:style style:name="P3251" style:parent-style-name="Normal" style:family="paragraph">
      <style:paragraph-properties fo:text-align="center"/>
      <style:text-properties fo:font-size="7pt" style:font-size-asian="7pt" style:font-size-complex="7pt"/>
    </style:style>
    <style:style style:name="P3252" style:parent-style-name="Normal" style:family="paragraph">
      <style:paragraph-properties fo:text-align="center"/>
      <style:text-properties fo:font-size="7pt" style:font-size-asian="7pt" style:font-size-complex="7pt"/>
    </style:style>
    <style:style style:name="P3253" style:parent-style-name="Normal" style:family="paragraph">
      <style:paragraph-properties fo:text-align="center"/>
      <style:text-properties fo:font-size="7pt" style:font-size-asian="7pt" style:font-size-complex="7pt"/>
    </style:style>
    <style:style style:name="P3254" style:parent-style-name="Normal" style:family="paragraph">
      <style:paragraph-properties fo:text-align="center"/>
      <style:text-properties fo:font-size="7pt" style:font-size-asian="7pt" style:font-size-complex="7pt"/>
    </style:style>
    <style:style style:name="P3255" style:parent-style-name="Normal" style:family="paragraph">
      <style:paragraph-properties fo:text-align="center"/>
      <style:text-properties fo:font-size="7pt" style:font-size-asian="7pt" style:font-size-complex="7pt"/>
    </style:style>
    <style:style style:name="P3256" style:parent-style-name="Normal" style:family="paragraph">
      <style:paragraph-properties fo:text-align="center"/>
      <style:text-properties fo:font-size="7pt" style:font-size-asian="7pt" style:font-size-complex="7pt"/>
    </style:style>
    <style:style style:name="P3257" style:parent-style-name="Normal" style:family="paragraph">
      <style:paragraph-properties fo:text-align="center"/>
      <style:text-properties fo:font-size="7pt" style:font-size-asian="7pt" style:font-size-complex="7pt"/>
    </style:style>
    <style:style style:name="TableCell3258" style:family="table-cell">
      <style:table-cell-properties fo:border-top="none" fo:border-left="0.0069in solid #000000" fo:border-bottom="0.0069in solid #000000" fo:border-right="0.0069in solid #000000" fo:padding-top="0in" fo:padding-left="0.075in" fo:padding-bottom="0in" fo:padding-right="0.075in"/>
    </style:style>
    <style:style style:name="P3259" style:parent-style-name="Normal" style:family="paragraph">
      <style:paragraph-properties fo:text-align="center"/>
      <style:text-properties fo:font-size="7pt" style:font-size-asian="7pt" style:font-size-complex="7pt"/>
    </style:style>
    <style:style style:name="TableCell3260" style:family="table-cell">
      <style:table-cell-properties fo:border-top="none" fo:border-left="0.0069in solid #000000" fo:border-bottom="0.0069in solid #000000" fo:border-right="0.0069in solid #000000" fo:padding-top="0in" fo:padding-left="0.075in" fo:padding-bottom="0in" fo:padding-right="0.075in"/>
    </style:style>
    <style:style style:name="P3261" style:parent-style-name="Normal" style:family="paragraph">
      <style:paragraph-properties fo:text-align="center"/>
      <style:text-properties fo:font-size="7pt" style:font-size-asian="7pt" style:font-size-complex="7pt"/>
    </style:style>
    <style:style style:name="TableRow3262" style:family="table-row">
      <style:table-row-properties style:min-row-height="0.1916in" style:use-optimal-row-height="false" fo:keep-together="alway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7pt" style:font-size-asian="7pt" style:font-size-complex="7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7pt" style:font-size-asian="7pt" style:font-size-complex="7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size="7pt" style:font-size-asian="7pt" style:font-size-complex="7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size="7pt" style:font-size-asian="7pt" style:font-size-complex="7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7pt" style:font-size-asian="7pt" style:font-size-complex="7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7pt" style:font-size-asian="7pt" style:font-size-complex="7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7pt" style:font-size-asian="7pt" style:font-size-complex="7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7pt" style:font-size-asian="7pt" style:font-size-complex="7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7pt" style:font-size-asian="7pt" style:font-size-complex="7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size="7pt" style:font-size-asian="7pt" style:font-size-complex="7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size="7pt" style:font-size-asian="7pt" style:font-size-complex="7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size="7pt" style:font-size-asian="7pt" style:font-size-complex="7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size="7pt" style:font-size-asian="7pt" style:font-size-complex="7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size="7pt" style:font-size-asian="7pt" style:font-size-complex="7pt"/>
    </style:style>
    <style:style style:name="TableCell3291" style:family="table-cell">
      <style:table-cell-properties fo:border-top="0.0069in solid #000000" fo:border-left="0.0069in solid #000000" fo:border-bottom="none" fo:border-right="0.0069in solid #000000" fo:padding-top="0in" fo:padding-left="0.075in" fo:padding-bottom="0in" fo:padding-right="0.075in"/>
    </style:style>
    <style:style style:name="P3292" style:parent-style-name="Normal" style:family="paragraph">
      <style:paragraph-properties fo:text-align="center"/>
      <style:text-properties fo:font-size="7pt" style:font-size-asian="7pt" style:font-size-complex="7pt"/>
    </style:style>
    <style:style style:name="TableCell3293" style:family="table-cell">
      <style:table-cell-properties fo:border-top="0.0069in solid #000000" fo:border-left="0.0069in solid #000000" fo:border-bottom="none" fo:border-right="0.0069in solid #000000" fo:padding-top="0in" fo:padding-left="0.075in" fo:padding-bottom="0in" fo:padding-right="0.075in"/>
    </style:style>
    <style:style style:name="P3294" style:parent-style-name="Normal" style:family="paragraph">
      <style:paragraph-properties fo:text-align="center"/>
      <style:text-properties fo:font-size="7pt" style:font-size-asian="7pt" style:font-size-complex="7pt"/>
    </style:style>
    <style:style style:name="TableRow3295" style:family="table-row">
      <style:table-row-properties style:min-row-height="0.102in" style:use-optimal-row-height="false" fo:keep-together="always"/>
    </style:style>
    <style:style style:name="P3296" style:parent-style-name="Normal" style:family="paragraph">
      <style:text-properties fo:font-size="7pt" style:font-size-asian="7pt" style:font-size-complex="7pt"/>
    </style:style>
    <style:style style:name="P3297" style:parent-style-name="Normal" style:family="paragraph">
      <style:paragraph-properties fo:text-align="center"/>
      <style:text-properties fo:font-size="7pt" style:font-size-asian="7pt" style:font-size-complex="7pt"/>
    </style:style>
    <style:style style:name="P3298" style:parent-style-name="Normal" style:family="paragraph">
      <style:paragraph-properties fo:text-align="center"/>
      <style:text-properties fo:font-size="7pt" style:font-size-asian="7pt" style:font-size-complex="7pt"/>
    </style:style>
    <style:style style:name="P3299" style:parent-style-name="Normal" style:family="paragraph">
      <style:paragraph-properties fo:text-align="center"/>
      <style:text-properties fo:font-size="7pt" style:font-size-asian="7pt" style:font-size-complex="7pt"/>
    </style:style>
    <style:style style:name="P3300" style:parent-style-name="Normal" style:family="paragraph">
      <style:paragraph-properties fo:text-align="center"/>
      <style:text-properties fo:font-size="7pt" style:font-size-asian="7pt" style:font-size-complex="7pt"/>
    </style:style>
    <style:style style:name="P3301" style:parent-style-name="Normal" style:family="paragraph">
      <style:paragraph-properties fo:text-align="center"/>
      <style:text-properties fo:font-size="7pt" style:font-size-asian="7pt" style:font-size-complex="7pt"/>
    </style:style>
    <style:style style:name="P3302" style:parent-style-name="Normal" style:family="paragraph">
      <style:paragraph-properties fo:text-align="center"/>
      <style:text-properties fo:font-size="7pt" style:font-size-asian="7pt" style:font-size-complex="7pt"/>
    </style:style>
    <style:style style:name="P3303" style:parent-style-name="Normal" style:family="paragraph">
      <style:paragraph-properties fo:text-align="center"/>
      <style:text-properties fo:font-size="7pt" style:font-size-asian="7pt" style:font-size-complex="7pt"/>
    </style:style>
    <style:style style:name="P3304" style:parent-style-name="Normal" style:family="paragraph">
      <style:paragraph-properties fo:text-align="center"/>
      <style:text-properties fo:font-size="7pt" style:font-size-asian="7pt" style:font-size-complex="7pt"/>
    </style:style>
    <style:style style:name="P3305" style:parent-style-name="Normal" style:family="paragraph">
      <style:paragraph-properties fo:text-align="center"/>
      <style:text-properties fo:font-size="7pt" style:font-size-asian="7pt" style:font-size-complex="7pt"/>
    </style:style>
    <style:style style:name="P3306" style:parent-style-name="Normal" style:family="paragraph">
      <style:paragraph-properties fo:text-align="center"/>
      <style:text-properties fo:font-size="7pt" style:font-size-asian="7pt" style:font-size-complex="7pt"/>
    </style:style>
    <style:style style:name="P3307" style:parent-style-name="Normal" style:family="paragraph">
      <style:paragraph-properties fo:text-align="center"/>
      <style:text-properties fo:font-size="7pt" style:font-size-asian="7pt" style:font-size-complex="7pt"/>
    </style:style>
    <style:style style:name="P3308" style:parent-style-name="Normal" style:family="paragraph">
      <style:paragraph-properties fo:text-align="center"/>
      <style:text-properties fo:font-size="7pt" style:font-size-asian="7pt" style:font-size-complex="7pt"/>
    </style:style>
    <style:style style:name="P3309" style:parent-style-name="Normal" style:family="paragraph">
      <style:paragraph-properties fo:text-align="center"/>
      <style:text-properties fo:font-size="7pt" style:font-size-asian="7pt" style:font-size-complex="7pt"/>
    </style:style>
    <style:style style:name="TableCell3310" style:family="table-cell">
      <style:table-cell-properties fo:border-top="none" fo:border-left="0.0069in solid #000000" fo:border-bottom="0.0069in solid #000000" fo:border-right="0.0069in solid #000000" fo:padding-top="0in" fo:padding-left="0.075in" fo:padding-bottom="0in" fo:padding-right="0.075in"/>
    </style:style>
    <style:style style:name="P3311" style:parent-style-name="Normal" style:family="paragraph">
      <style:paragraph-properties fo:text-align="center"/>
      <style:text-properties fo:font-size="7pt" style:font-size-asian="7pt" style:font-size-complex="7pt"/>
    </style:style>
    <style:style style:name="TableCell3312" style:family="table-cell">
      <style:table-cell-properties fo:border-top="none" fo:border-left="0.0069in solid #000000" fo:border-bottom="0.0069in solid #000000" fo:border-right="0.0069in solid #000000" fo:padding-top="0in" fo:padding-left="0.075in" fo:padding-bottom="0in" fo:padding-right="0.075in"/>
    </style:style>
    <style:style style:name="P3313" style:parent-style-name="Normal" style:family="paragraph">
      <style:paragraph-properties fo:text-align="center"/>
      <style:text-properties fo:font-size="7pt" style:font-size-asian="7pt" style:font-size-complex="7pt"/>
    </style:style>
    <style:style style:name="TableRow3314" style:family="table-row">
      <style:table-row-properties style:use-optimal-row-height="false" fo:keep-together="alway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7pt" style:font-size-asian="7pt" style:font-size-complex="7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font-size="7pt" style:font-size-asian="7pt" style:font-size-complex="7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size="7pt" style:font-size-asian="7pt" style:font-size-complex="7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font-size="7pt" style:font-size-asian="7pt" style:font-size-complex="7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size="7pt" style:font-size-asian="7pt" style:font-size-complex="7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size="7pt" style:font-size-asian="7pt" style:font-size-complex="7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7pt" style:font-size-asian="7pt" style:font-size-complex="7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7pt" style:font-size-asian="7pt" style:font-size-complex="7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7pt" style:font-size-asian="7pt" style:font-size-complex="7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7pt" style:font-size-asian="7pt" style:font-size-complex="7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7pt" style:font-size-asian="7pt" style:font-size-complex="7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size="7pt" style:font-size-asian="7pt" style:font-size-complex="7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size="7pt" style:font-size-asian="7pt" style:font-size-complex="7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size="7pt" style:font-size-asian="7pt" style:font-size-complex="7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size="7pt" style:font-size-asian="7pt" style:font-size-complex="7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size="7pt" style:font-size-asian="7pt" style:font-size-complex="7pt"/>
    </style:style>
    <style:style style:name="TableRow3347" style:family="table-row">
      <style:table-row-properties style:use-optimal-row-height="false" fo:keep-together="alway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7pt" style:font-size-asian="7pt" style:font-size-complex="7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size="7pt" style:font-size-asian="7pt" style:font-size-complex="7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ize="7pt" style:font-size-asian="7pt" style:font-size-complex="7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size="7pt" style:font-size-asian="7pt" style:font-size-complex="7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size="7pt" style:font-size-asian="7pt" style:font-size-complex="7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size="7pt" style:font-size-asian="7pt" style:font-size-complex="7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size="7pt" style:font-size-asian="7pt" style:font-size-complex="7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7pt" style:font-size-asian="7pt" style:font-size-complex="7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7pt" style:font-size-asian="7pt" style:font-size-complex="7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7pt" style:font-size-asian="7pt" style:font-size-complex="7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7pt" style:font-size-asian="7pt" style:font-size-complex="7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7pt" style:font-size-asian="7pt" style:font-size-complex="7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size="7pt" style:font-size-asian="7pt" style:font-size-complex="7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size="7pt" style:font-size-asian="7pt" style:font-size-complex="7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size="7pt" style:font-size-asian="7pt" style:font-size-complex="7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size="7pt" style:font-size-asian="7pt" style:font-size-complex="7pt"/>
    </style:style>
    <style:style style:name="TableRow3380" style:family="table-row">
      <style:table-row-properties style:use-optimal-row-height="false" fo:keep-together="alway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7pt" style:font-size-asian="7pt" style:font-size-complex="7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size="7pt" style:font-size-asian="7pt" style:font-size-complex="7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font-size="7pt" style:font-size-asian="7pt" style:font-size-complex="7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font-size="7pt" style:font-size-asian="7pt" style:font-size-complex="7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font-size="7pt" style:font-size-asian="7pt" style:font-size-complex="7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size="7pt" style:font-size-asian="7pt" style:font-size-complex="7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font-size="7pt" style:font-size-asian="7pt" style:font-size-complex="7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font-size="7pt" style:font-size-asian="7pt" style:font-size-complex="7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size="7pt" style:font-size-asian="7pt" style:font-size-complex="7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size="7pt" style:font-size-asian="7pt" style:font-size-complex="7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size="7pt" style:font-size-asian="7pt" style:font-size-complex="7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7pt" style:font-size-asian="7pt" style:font-size-complex="7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size="7pt" style:font-size-asian="7pt" style:font-size-complex="7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size="7pt" style:font-size-asian="7pt" style:font-size-complex="7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size="7pt" style:font-size-asian="7pt" style:font-size-complex="7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font-size="7pt" style:font-size-asian="7pt" style:font-size-complex="7pt"/>
    </style:style>
    <style:style style:name="TableRow3413" style:family="table-row">
      <style:table-row-properties style:min-row-height="0.2201in" style:use-optimal-row-height="false" fo:keep-together="alway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7pt" style:font-size-asian="7pt" style:font-size-complex="7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font-size="7pt" style:font-size-asian="7pt" style:font-size-complex="7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fo:font-size="7pt" style:font-size-asian="7pt" style:font-size-complex="7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font-size="7pt" style:font-size-asian="7pt" style:font-size-complex="7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font-size="7pt" style:font-size-asian="7pt" style:font-size-complex="7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size="7pt" style:font-size-asian="7pt" style:font-size-complex="7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size="7pt" style:font-size-asian="7pt" style:font-size-complex="7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size="7pt" style:font-size-asian="7pt" style:font-size-complex="7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size="7pt" style:font-size-asian="7pt" style:font-size-complex="7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size="7pt" style:font-size-asian="7pt" style:font-size-complex="7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font-size="7pt" style:font-size-asian="7pt" style:font-size-complex="7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font-size="7pt" style:font-size-asian="7pt" style:font-size-complex="7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font-size="7pt" style:font-size-asian="7pt" style:font-size-complex="7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size="7pt" style:font-size-asian="7pt" style:font-size-complex="7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size="7pt" style:font-size-asian="7pt" style:font-size-complex="7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size="7pt" style:font-size-asian="7pt" style:font-size-complex="7pt"/>
    </style:style>
    <style:style style:name="TableRow3446" style:family="table-row">
      <style:table-row-properties style:use-optimal-row-height="false" fo:keep-together="alway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7pt" style:font-size-asian="7pt" style:font-size-complex="7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fo:font-size="7pt" style:font-size-asian="7pt" style:font-size-complex="7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font-size="7pt" style:font-size-asian="7pt" style:font-size-complex="7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font-size="7pt" style:font-size-asian="7pt" style:font-size-complex="7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size="7pt" style:font-size-asian="7pt" style:font-size-complex="7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size="7pt" style:font-size-asian="7pt" style:font-size-complex="7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size="7pt" style:font-size-asian="7pt" style:font-size-complex="7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size="7pt" style:font-size-asian="7pt" style:font-size-complex="7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font-size="7pt" style:font-size-asian="7pt" style:font-size-complex="7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size="7pt" style:font-size-asian="7pt" style:font-size-complex="7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font-size="7pt" style:font-size-asian="7pt" style:font-size-complex="7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font-size="7pt" style:font-size-asian="7pt" style:font-size-complex="7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size="7pt" style:font-size-asian="7pt" style:font-size-complex="7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font-size="7pt" style:font-size-asian="7pt" style:font-size-complex="7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size="7pt" style:font-size-asian="7pt" style:font-size-complex="7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size="7pt" style:font-size-asian="7pt" style:font-size-complex="7pt"/>
    </style:style>
    <style:style style:name="TableRow3479" style:family="table-row">
      <style:table-row-properties style:use-optimal-row-height="false" fo:keep-together="alway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7pt" style:font-size-asian="7pt" style:font-size-complex="7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font-size="7pt" style:font-size-asian="7pt" style:font-size-complex="7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size="7pt" style:font-size-asian="7pt" style:font-size-complex="7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size="7pt" style:font-size-asian="7pt" style:font-size-complex="7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size="7pt" style:font-size-asian="7pt" style:font-size-complex="7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fo:font-size="7pt" style:font-size-asian="7pt" style:font-size-complex="7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font-size="7pt" style:font-size-asian="7pt" style:font-size-complex="7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size="7pt" style:font-size-asian="7pt" style:font-size-complex="7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size="7pt" style:font-size-asian="7pt" style:font-size-complex="7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size="7pt" style:font-size-asian="7pt" style:font-size-complex="7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font-size="7pt" style:font-size-asian="7pt" style:font-size-complex="7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size="7pt" style:font-size-asian="7pt" style:font-size-complex="7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size="7pt" style:font-size-asian="7pt" style:font-size-complex="7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font-size="7pt" style:font-size-asian="7pt" style:font-size-complex="7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font-size="7pt" style:font-size-asian="7pt" style:font-size-complex="7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size="7pt" style:font-size-asian="7pt" style:font-size-complex="7pt"/>
    </style:style>
    <style:style style:name="TableRow3512" style:family="table-row">
      <style:table-row-properties style:use-optimal-row-height="false" fo:keep-together="alway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weight="bold" style:font-weight-asian="bold" style:font-weight-complex="bold" fo:font-size="7pt" style:font-size-asian="7pt" style:font-size-complex="7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font-size="7pt" style:font-size-asian="7pt" style:font-size-complex="7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font-size="7pt" style:font-size-asian="7pt" style:font-size-complex="7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size="7pt" style:font-size-asian="7pt" style:font-size-complex="7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font-size="7pt" style:font-size-asian="7pt" style:font-size-complex="7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size="7pt" style:font-size-asian="7pt" style:font-size-complex="7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size="7pt" style:font-size-asian="7pt" style:font-size-complex="7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size="7pt" style:font-size-asian="7pt" style:font-size-complex="7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size="7pt" style:font-size-asian="7pt" style:font-size-complex="7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font-size="7pt" style:font-size-asian="7pt" style:font-size-complex="7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size="7pt" style:font-size-asian="7pt" style:font-size-complex="7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size="7pt" style:font-size-asian="7pt" style:font-size-complex="7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7pt" style:font-size-asian="7pt" style:font-size-complex="7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size="7pt" style:font-size-asian="7pt" style:font-size-complex="7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font-size="7pt" style:font-size-asian="7pt" style:font-size-complex="7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font-size="7pt" style:font-size-asian="7pt" style:font-size-complex="7pt"/>
    </style:style>
    <style:style style:name="TableRow3545" style:family="table-row">
      <style:table-row-properties style:use-optimal-row-height="false" fo:keep-together="alway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7pt" style:font-size-asian="7pt" style:font-size-complex="7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size="7pt" style:font-size-asian="7pt" style:font-size-complex="7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font-size="7pt" style:font-size-asian="7pt" style:font-size-complex="7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font-size="7pt" style:font-size-asian="7pt" style:font-size-complex="7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font-size="7pt" style:font-size-asian="7pt" style:font-size-complex="7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font-size="7pt" style:font-size-asian="7pt" style:font-size-complex="7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fo:font-size="7pt" style:font-size-asian="7pt" style:font-size-complex="7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fo:font-size="7pt" style:font-size-asian="7pt" style:font-size-complex="7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font-size="7pt" style:font-size-asian="7pt" style:font-size-complex="7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font-size="7pt" style:font-size-asian="7pt" style:font-size-complex="7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font-size="7pt" style:font-size-asian="7pt" style:font-size-complex="7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font-size="7pt" style:font-size-asian="7pt" style:font-size-complex="7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fo:font-size="7pt" style:font-size-asian="7pt" style:font-size-complex="7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font-size="7pt" style:font-size-asian="7pt" style:font-size-complex="7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font-size="7pt" style:font-size-asian="7pt" style:font-size-complex="7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font-size="7pt" style:font-size-asian="7pt" style:font-size-complex="7pt"/>
    </style:style>
    <style:style style:name="TableRow3578" style:family="table-row">
      <style:table-row-properties style:use-optimal-row-height="false" fo:keep-together="alway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7pt" style:font-size-asian="7pt" style:font-size-complex="7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fo:font-size="7pt" style:font-size-asian="7pt" style:font-size-complex="7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size="7pt" style:font-size-asian="7pt" style:font-size-complex="7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fo:font-size="7pt" style:font-size-asian="7pt" style:font-size-complex="7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fo:font-size="7pt" style:font-size-asian="7pt" style:font-size-complex="7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fo:font-size="7pt" style:font-size-asian="7pt" style:font-size-complex="7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fo:font-size="7pt" style:font-size-asian="7pt" style:font-size-complex="7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fo:font-size="7pt" style:font-size-asian="7pt" style:font-size-complex="7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font-size="7pt" style:font-size-asian="7pt" style:font-size-complex="7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font-size="7pt" style:font-size-asian="7pt" style:font-size-complex="7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size="7pt" style:font-size-asian="7pt" style:font-size-complex="7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font-size="7pt" style:font-size-asian="7pt" style:font-size-complex="7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font-size="7pt" style:font-size-asian="7pt" style:font-size-complex="7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size="7pt" style:font-size-asian="7pt" style:font-size-complex="7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size="7pt" style:font-size-asian="7pt" style:font-size-complex="7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size="7pt" style:font-size-asian="7pt" style:font-size-complex="7pt"/>
    </style:style>
    <style:style style:name="TableRow3611" style:family="table-row">
      <style:table-row-properties style:use-optimal-row-height="false" fo:keep-together="alway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7pt" style:font-size-asian="7pt" style:font-size-complex="7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font-size="7pt" style:font-size-asian="7pt" style:font-size-complex="7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size="7pt" style:font-size-asian="7pt" style:font-size-complex="7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size="7pt" style:font-size-asian="7pt" style:font-size-complex="7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size="7pt" style:font-size-asian="7pt" style:font-size-complex="7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font-size="7pt" style:font-size-asian="7pt" style:font-size-complex="7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font-size="7pt" style:font-size-asian="7pt" style:font-size-complex="7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fo:font-size="7pt" style:font-size-asian="7pt" style:font-size-complex="7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font-size="7pt" style:font-size-asian="7pt" style:font-size-complex="7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font-size="7pt" style:font-size-asian="7pt" style:font-size-complex="7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font-size="7pt" style:font-size-asian="7pt" style:font-size-complex="7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font-size="7pt" style:font-size-asian="7pt" style:font-size-complex="7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size="7pt" style:font-size-asian="7pt" style:font-size-complex="7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size="7pt" style:font-size-asian="7pt" style:font-size-complex="7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size="7pt" style:font-size-asian="7pt" style:font-size-complex="7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font-size="7pt" style:font-size-asian="7pt" style:font-size-complex="7pt"/>
    </style:style>
    <style:style style:name="TableRow3644" style:family="table-row">
      <style:table-row-properties style:use-optimal-row-height="false" fo:keep-together="alway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7pt" style:font-size-asian="7pt" style:font-size-complex="7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font-size="7pt" style:font-size-asian="7pt" style:font-size-complex="7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fo:font-size="7pt" style:font-size-asian="7pt" style:font-size-complex="7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font-size="7pt" style:font-size-asian="7pt" style:font-size-complex="7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fo:font-size="7pt" style:font-size-asian="7pt" style:font-size-complex="7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fo:font-size="7pt" style:font-size-asian="7pt" style:font-size-complex="7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font-size="7pt" style:font-size-asian="7pt" style:font-size-complex="7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font-size="7pt" style:font-size-asian="7pt" style:font-size-complex="7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font-size="7pt" style:font-size-asian="7pt" style:font-size-complex="7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fo:font-size="7pt" style:font-size-asian="7pt" style:font-size-complex="7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fo:font-size="7pt" style:font-size-asian="7pt" style:font-size-complex="7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fo:font-size="7pt" style:font-size-asian="7pt" style:font-size-complex="7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fo:font-size="7pt" style:font-size-asian="7pt" style:font-size-complex="7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fo:font-size="7pt" style:font-size-asian="7pt" style:font-size-complex="7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font-size="7pt" style:font-size-asian="7pt" style:font-size-complex="7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size="7pt" style:font-size-asian="7pt" style:font-size-complex="7pt"/>
    </style:style>
    <style:style style:name="P3677" style:parent-style-name="Normal" style:family="paragraph">
      <style:paragraph-properties fo:text-align="center"/>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break-before="page" fo:margin-left="3.5437in" fo:text-indent="-0.0006in">
        <style:tab-stops/>
      </style:paragraph-properties>
    </style:style>
    <style:style style:name="P3693" style:parent-style-name="Normal" style:family="paragraph">
      <style:paragraph-properties fo:text-indent="3.543in"/>
    </style:style>
    <style:style style:name="P3694" style:parent-style-name="Normal" style:family="paragraph">
      <style:paragraph-properties fo:text-indent="3.543in"/>
    </style:style>
    <style:style style:name="P3695" style:parent-style-name="Normal" style:family="paragraph">
      <style:paragraph-properties fo:text-align="center"/>
      <style:text-properties fo:font-weight="bold" style:font-weight-asian="bold" style:font-weight-complex="bold"/>
    </style:style>
    <style:style style:name="P3696" style:parent-style-name="Normal" style:family="paragraph">
      <style:paragraph-properties fo:text-align="center"/>
    </style:style>
    <style:style style:name="T3697" style:parent-style-name="DefaultParagraphFont" style:family="text">
      <style:text-properties fo:font-weight="bold" style:font-weight-asian="bold" style:font-weight-complex="bold"/>
    </style:style>
    <style:style style:name="TableColumn3699" style:family="table-column">
      <style:table-column-properties style:column-width="0.4541in" style:use-optimal-column-width="false"/>
    </style:style>
    <style:style style:name="TableColumn3700" style:family="table-column">
      <style:table-column-properties style:column-width="0.868in" style:use-optimal-column-width="false"/>
    </style:style>
    <style:style style:name="TableColumn3701" style:family="table-column">
      <style:table-column-properties style:column-width="0.6395in" style:use-optimal-column-width="false"/>
    </style:style>
    <style:style style:name="TableColumn3702" style:family="table-column">
      <style:table-column-properties style:column-width="0.5368in" style:use-optimal-column-width="false"/>
    </style:style>
    <style:style style:name="TableColumn3703" style:family="table-column">
      <style:table-column-properties style:column-width="0.7895in" style:use-optimal-column-width="false"/>
    </style:style>
    <style:style style:name="TableColumn3704" style:family="table-column">
      <style:table-column-properties style:column-width="0.7208in" style:use-optimal-column-width="false"/>
    </style:style>
    <style:style style:name="TableColumn3705" style:family="table-column">
      <style:table-column-properties style:column-width="0.7541in" style:use-optimal-column-width="false"/>
    </style:style>
    <style:style style:name="TableColumn3706" style:family="table-column">
      <style:table-column-properties style:column-width="0.6083in" style:use-optimal-column-width="false"/>
    </style:style>
    <style:style style:name="TableColumn3707" style:family="table-column">
      <style:table-column-properties style:column-width="0.6833in" style:use-optimal-column-width="false"/>
    </style:style>
    <style:style style:name="TableColumn3708" style:family="table-column">
      <style:table-column-properties style:column-width="0.6375in" style:use-optimal-column-width="false"/>
    </style:style>
    <style:style style:name="Table3698" style:family="table">
      <style:table-properties style:width="6.6923in" fo:margin-left="0in" table:align="left"/>
    </style:style>
    <style:style style:name="TableRow3709" style:family="table-row">
      <style:table-row-properties style:min-row-height="0.0138in" style:use-optimal-row-height="false"/>
    </style:style>
    <style:style style:name="TableCell3710" style:family="table-cell">
      <style:table-cell-properties fo:border-top="none" fo:border-left="none" fo:border-bottom="0.0069in solid #000000" fo:border-right="none" fo:padding-top="0in" fo:padding-left="0.075in" fo:padding-bottom="0in" fo:padding-right="0.075in"/>
    </style:style>
    <style:style style:name="P3711" style:parent-style-name="Normal" style:family="paragraph">
      <style:text-properties fo:font-size="10pt" style:font-size-asian="10pt"/>
    </style:style>
    <style:style style:name="TableRow3712" style:family="table-row">
      <style:table-row-properties style:min-row-height="0.0138in" style:use-optimal-row-height="false" fo:keep-together="always"/>
    </style:style>
    <style:style style:name="TableCell3713" style:family="table-cell">
      <style:table-cell-properties fo:border-top="0.0069in solid #000000" fo:border-left="0.0069in solid #000000" fo:border-bottom="none" fo:border-right="0.0069in solid #000000" fo:padding-top="0in" fo:padding-left="0.075in" fo:padding-bottom="0in" fo:padding-right="0.075in"/>
    </style:style>
    <style:style style:name="P3714" style:parent-style-name="Normal" style:family="paragraph">
      <style:paragraph-properties fo:text-align="center"/>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font-size="10pt" style:font-size-asian="10pt"/>
    </style:style>
    <style:style style:name="TableCell3717" style:family="table-cell">
      <style:table-cell-properties fo:border-top="0.0069in solid #000000" fo:border-left="0.0069in solid #000000" fo:border-bottom="none" fo:border-right="0.0069in solid #000000" fo:padding-top="0in" fo:padding-left="0.075in" fo:padding-bottom="0in" fo:padding-right="0.075in"/>
    </style:style>
    <style:style style:name="P3718" style:parent-style-name="Normal" style:family="paragraph">
      <style:paragraph-properties fo:text-align="center"/>
      <style:text-properties fo:font-size="10pt" style:font-size-asian="10pt"/>
    </style:style>
    <style:style style:name="P3719" style:parent-style-name="Normal" style:family="paragraph">
      <style:paragraph-properties fo:text-align="center"/>
      <style:text-properties fo:font-size="10pt" style:font-size-asian="10pt"/>
    </style:style>
    <style:style style:name="P3720" style:parent-style-name="Normal" style:family="paragraph">
      <style:paragraph-properties fo:text-align="center"/>
      <style:text-properties fo:font-size="10pt" style:font-size-asian="10pt"/>
    </style:style>
    <style:style style:name="P3721" style:parent-style-name="Normal" style:family="paragraph">
      <style:paragraph-properties fo:text-align="center"/>
      <style:text-properties fo:font-size="10pt" style:font-size-asian="10pt"/>
    </style:style>
    <style:style style:name="P3722" style:parent-style-name="Normal" style:family="paragraph">
      <style:paragraph-properties fo:text-align="center"/>
      <style:text-properties fo:font-size="10pt" style:font-size-asian="10pt"/>
    </style:style>
    <style:style style:name="TableCell3723" style:family="table-cell">
      <style:table-cell-properties fo:border-top="0.0069in solid #000000" fo:border-left="0.0069in solid #000000" fo:border-bottom="none" fo:border-right="0.0069in solid #000000" fo:padding-top="0in" fo:padding-left="0.075in" fo:padding-bottom="0in" fo:padding-right="0.075in"/>
    </style:style>
    <style:style style:name="P3724" style:parent-style-name="Normal" style:family="paragraph">
      <style:paragraph-properties fo:text-align="center"/>
      <style:text-properties fo:font-size="10pt" style:font-size-asian="10pt"/>
    </style:style>
    <style:style style:name="P3725" style:parent-style-name="Normal" style:family="paragraph">
      <style:paragraph-properties fo:text-align="center"/>
      <style:text-properties fo:font-size="10pt" style:font-size-asian="10pt"/>
    </style:style>
    <style:style style:name="P3726" style:parent-style-name="Normal" style:family="paragraph">
      <style:paragraph-properties fo:text-align="center"/>
      <style:text-properties fo:font-size="10pt" style:font-size-asian="10pt"/>
    </style:style>
    <style:style style:name="P3727" style:parent-style-name="Normal" style:family="paragraph">
      <style:paragraph-properties fo:text-align="center"/>
      <style:text-properties fo:font-size="10pt" style:font-size-asian="10pt"/>
    </style:style>
    <style:style style:name="TableRow3728" style:family="table-row">
      <style:table-row-properties style:min-row-height="0.9291in" style:use-optimal-row-height="false" fo:keep-together="always"/>
    </style:style>
    <style:style style:name="P3729" style:parent-style-name="Normal" style:family="paragraph">
      <style:text-properties fo:font-size="10pt" style:font-size-asian="10pt"/>
    </style:style>
    <style:style style:name="TableCell3730" style:family="table-cell">
      <style:table-cell-properties fo:border-top="none" fo:border-left="0.0069in solid #000000" fo:border-bottom="none" fo:border-right="0.0069in solid #000000"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top="0.0069in solid #000000" fo:border-left="0.0069in solid #000000" fo:border-bottom="none" fo:border-right="0.0069in solid #000000" fo:padding-top="0in" fo:padding-left="0.075in" fo:padding-bottom="0in" fo:padding-right="0.075in"/>
    </style:style>
    <style:style style:name="P3733" style:parent-style-name="Normal" style:family="paragraph">
      <style:paragraph-properties fo:text-align="center"/>
      <style:text-properties fo:font-size="10pt" style:font-size-asian="10pt"/>
    </style:style>
    <style:style style:name="P3734" style:parent-style-name="Normal" style:family="paragraph">
      <style:text-properties fo:font-size="10pt" style:font-size-asian="10pt"/>
    </style:style>
    <style:style style:name="P3735" style:parent-style-name="Normal" style:family="paragraph">
      <style:text-properties fo:font-size="10pt" style:font-size-asian="10pt"/>
    </style:style>
    <style:style style:name="TableRow3736" style:family="table-row">
      <style:table-row-properties style:min-row-height="0.0138in" style:use-optimal-row-height="false" fo:keep-together="always"/>
    </style:style>
    <style:style style:name="TableCell3737" style:family="table-cell">
      <style:table-cell-properties fo:border-top="none" fo:border-left="0.0069in solid #000000" fo:border-bottom="none" fo:border-right="0.0069in solid #000000"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top="none" fo:border-left="0.0069in solid #000000" fo:border-bottom="none" fo:border-right="0.0069in solid #000000" fo:padding-top="0in" fo:padding-left="0.075in" fo:padding-bottom="0in" fo:padding-right="0.075in"/>
    </style:style>
    <style:style style:name="P3740" style:parent-style-name="Normal" style:family="paragraph">
      <style:paragraph-properties fo:text-align="center"/>
      <style:text-properties fo:font-size="10pt" style:font-size-asian="10pt"/>
    </style:style>
    <style:style style:name="P3741" style:parent-style-name="Normal" style:family="paragraph">
      <style:paragraph-properties fo:text-align="center"/>
      <style:text-properties fo:font-size="10pt" style:font-size-asian="10pt"/>
    </style:style>
    <style:style style:name="TableCell3742" style:family="table-cell">
      <style:table-cell-properties fo:border-top="0.0069in solid #000000" fo:border-left="0.0069in solid #000000" fo:border-bottom="none" fo:border-right="0.0069in solid #000000" fo:padding-top="0in" fo:padding-left="0.075in" fo:padding-bottom="0in" fo:padding-right="0.075in"/>
    </style:style>
    <style:style style:name="P3743" style:parent-style-name="Normal" style:family="paragraph">
      <style:paragraph-properties fo:text-align="center"/>
      <style:text-properties fo:font-size="10pt" style:font-size-asian="10pt"/>
    </style:style>
    <style:style style:name="TableCell3744" style:family="table-cell">
      <style:table-cell-properties fo:border-top="0.0069in solid #000000" fo:border-left="0.0069in solid #000000" fo:border-bottom="none" fo:border-right="0.0069in solid #000000" fo:padding-top="0in" fo:padding-left="0.075in" fo:padding-bottom="0in" fo:padding-right="0.075in"/>
    </style:style>
    <style:style style:name="P3745" style:parent-style-name="Normal" style:family="paragraph">
      <style:paragraph-properties fo:text-align="center"/>
      <style:text-properties fo:font-size="10pt" style:font-size-asian="10pt"/>
    </style:style>
    <style:style style:name="P3746" style:parent-style-name="Normal" style:family="paragraph">
      <style:paragraph-properties fo:text-align="center"/>
      <style:text-properties fo:font-size="10pt" style:font-size-asian="10pt"/>
    </style:style>
    <style:style style:name="TableCell3747" style:family="table-cell">
      <style:table-cell-properties fo:border-top="0.0069in solid #000000" fo:border-left="0.0069in solid #000000" fo:border-bottom="none" fo:border-right="0.0069in solid #000000" fo:padding-top="0in" fo:padding-left="0.075in" fo:padding-bottom="0in" fo:padding-right="0.075in"/>
    </style:style>
    <style:style style:name="P3748" style:parent-style-name="Normal" style:family="paragraph">
      <style:paragraph-properties fo:text-align="center"/>
      <style:text-properties fo:font-size="10pt" style:font-size-asian="10pt"/>
    </style:style>
    <style:style style:name="P3749" style:parent-style-name="Normal" style:family="paragraph">
      <style:paragraph-properties fo:text-align="center"/>
      <style:text-properties fo:font-size="10pt" style:font-size-asian="10pt"/>
    </style:style>
    <style:style style:name="TableCell3750" style:family="table-cell">
      <style:table-cell-properties fo:border-top="0.0069in solid #000000" fo:border-left="0.0069in solid #000000" fo:border-bottom="none" fo:border-right="0.0069in solid #000000" fo:padding-top="0in" fo:padding-left="0.075in" fo:padding-bottom="0in" fo:padding-right="0.075in"/>
    </style:style>
    <style:style style:name="P3751" style:parent-style-name="Normal" style:family="paragraph">
      <style:paragraph-properties fo:text-align="center"/>
      <style:text-properties fo:font-size="10pt" style:font-size-asian="10pt"/>
    </style:style>
    <style:style style:name="P3752" style:parent-style-name="Normal" style:family="paragraph">
      <style:paragraph-properties fo:text-align="center"/>
      <style:text-properties fo:font-size="10pt" style:font-size-asian="10pt"/>
    </style:style>
    <style:style style:name="TableCell3753" style:family="table-cell">
      <style:table-cell-properties fo:border-top="0.0069in solid #000000" fo:border-left="0.0069in solid #000000" fo:border-bottom="none" fo:border-right="0.0069in solid #000000" fo:padding-top="0in" fo:padding-left="0.075in" fo:padding-bottom="0in" fo:padding-right="0.075in"/>
    </style:style>
    <style:style style:name="P3754" style:parent-style-name="Normal" style:family="paragraph">
      <style:paragraph-properties fo:text-align="center"/>
      <style:text-properties fo:font-size="10pt" style:font-size-asian="10pt"/>
    </style:style>
    <style:style style:name="TableCell37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58" style:parent-style-name="Normal" style:family="paragraph">
      <style:text-properties fo:font-size="10pt" style:font-size-asian="10pt"/>
    </style:style>
    <style:style style:name="TableRow3759" style:family="table-row">
      <style:table-row-properties style:min-row-height="0.0138in" style:use-optimal-row-height="false" fo:keep-together="alway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font-size="10pt" style:font-size-asian="10pt"/>
    </style:style>
    <style:style style:name="TableRow3778" style:family="table-row">
      <style:table-row-properties style:min-row-height="0.0138in" style:use-optimal-row-height="false" fo:keep-together="alway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top="0.0069in solid #000000" fo:border-left="0.0069in solid #000000" fo:border-bottom="none" fo:border-right="0.0069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top="0.0069in solid #000000" fo:border-left="0.0069in solid #000000" fo:border-bottom="none" fo:border-right="0.0069in solid #000000" fo:padding-top="0in" fo:padding-left="0.075in" fo:padding-bottom="0in" fo:padding-right="0.075in"/>
    </style:style>
    <style:style style:name="P3796" style:parent-style-name="Normal" style:family="paragraph">
      <style:text-properties fo:font-size="10pt" style:font-size-asian="10pt"/>
    </style:style>
    <style:style style:name="TableRow3797" style:family="table-row">
      <style:table-row-properties style:min-row-height="0.0138in" style:use-optimal-row-height="false" fo:keep-together="alway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top="0.0069in solid #000000" fo:border-left="0.0069in solid #000000" fo:border-bottom="none" fo:border-right="0.0069in solid #000000"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top="0.0069in solid #000000" fo:border-left="0.0069in solid #000000" fo:border-bottom="none" fo:border-right="0.0069in solid #000000" fo:padding-top="0in" fo:padding-left="0.075in" fo:padding-bottom="0in" fo:padding-right="0.075in"/>
    </style:style>
    <style:style style:name="P3815" style:parent-style-name="Normal" style:family="paragraph">
      <style:text-properties fo:font-size="10pt" style:font-size-asian="10pt"/>
    </style:style>
    <style:style style:name="TableRow3816" style:family="table-row">
      <style:table-row-properties style:min-row-height="0.0138in" style:use-optimal-row-height="false" fo:keep-together="alway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top="0.0069in solid #000000" fo:border-left="0.0069in solid #000000" fo:border-bottom="none" fo:border-right="0.0069in solid #000000"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top="0.0069in solid #000000" fo:border-left="0.0069in solid #000000" fo:border-bottom="none" fo:border-right="0.0069in solid #000000" fo:padding-top="0in" fo:padding-left="0.075in" fo:padding-bottom="0in" fo:padding-right="0.075in"/>
    </style:style>
    <style:style style:name="P3834" style:parent-style-name="Normal" style:family="paragraph">
      <style:text-properties fo:font-size="10pt" style:font-size-asian="10pt"/>
    </style:style>
    <style:style style:name="TableRow3835" style:family="table-row">
      <style:table-row-properties style:min-row-height="0.0138in" style:use-optimal-row-height="false" fo:keep-together="alway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top="0.0069in solid #000000" fo:border-left="0.0069in solid #000000" fo:border-bottom="none" fo:border-right="0.0069in solid #000000"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top="0.0069in solid #000000" fo:border-left="0.0069in solid #000000" fo:border-bottom="none" fo:border-right="0.0069in solid #000000" fo:padding-top="0in" fo:padding-left="0.075in" fo:padding-bottom="0in" fo:padding-right="0.075in"/>
    </style:style>
    <style:style style:name="P3853" style:parent-style-name="Normal" style:family="paragraph">
      <style:text-properties fo:font-size="10pt" style:font-size-asian="10pt"/>
    </style:style>
    <style:style style:name="TableRow3854" style:family="table-row">
      <style:table-row-properties style:min-row-height="0.0138in" style:use-optimal-row-height="false" fo:keep-together="alway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style>
    <style:style style:name="TableRow3873" style:family="table-row">
      <style:table-row-properties style:min-row-height="0.0138in" style:use-optimal-row-height="false" fo:keep-together="alway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style>
    <style:style style:name="TableRow3892" style:family="table-row">
      <style:table-row-properties style:min-row-height="0.0138in" style:use-optimal-row-height="false" fo:keep-together="alway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top="0.0069in solid #000000" fo:border-left="0.0069in solid #000000" fo:border-bottom="none" fo:border-right="0.0069in solid #000000"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top="0.0069in solid #000000" fo:border-left="0.0069in solid #000000" fo:border-bottom="none" fo:border-right="0.0069in solid #000000" fo:padding-top="0in" fo:padding-left="0.075in" fo:padding-bottom="0in" fo:padding-right="0.075in"/>
    </style:style>
    <style:style style:name="P3910" style:parent-style-name="Normal" style:family="paragraph">
      <style:text-properties fo:font-size="10pt" style:font-size-asian="10pt"/>
    </style:style>
    <style:style style:name="TableRow3911" style:family="table-row">
      <style:table-row-properties style:min-row-height="0.0138in" style:use-optimal-row-height="false" fo:keep-together="alway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top="0.0069in solid #000000" fo:border-left="0.0069in solid #000000" fo:border-bottom="none" fo:border-right="0.0069in solid #000000"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top="0.0069in solid #000000" fo:border-left="0.0069in solid #000000" fo:border-bottom="none" fo:border-right="0.0069in solid #000000" fo:padding-top="0in" fo:padding-left="0.075in" fo:padding-bottom="0in" fo:padding-right="0.075in"/>
    </style:style>
    <style:style style:name="P3929" style:parent-style-name="Normal" style:family="paragraph">
      <style:text-properties fo:font-size="10pt" style:font-size-asian="10pt"/>
    </style:style>
    <style:style style:name="TableRow3930" style:family="table-row">
      <style:table-row-properties style:min-row-height="0.0138in" style:use-optimal-row-height="false" fo:keep-together="alway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style>
    <style:style style:name="TableRow3949" style:family="table-row">
      <style:table-row-properties style:min-row-height="0.0138in" style:use-optimal-row-height="false" fo:keep-together="alway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style>
    <style:style style:name="TableRow3968" style:family="table-row">
      <style:table-row-properties style:min-row-height="0.0138in" style:use-optimal-row-height="false" fo:keep-together="alway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top="0.0069in solid #000000" fo:border-left="0.0069in solid #000000" fo:border-bottom="none" fo:border-right="0.0069in solid #000000"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top="0.0069in solid #000000" fo:border-left="0.0069in solid #000000" fo:border-bottom="none" fo:border-right="0.0069in solid #000000" fo:padding-top="0in" fo:padding-left="0.075in" fo:padding-bottom="0in" fo:padding-right="0.075in"/>
    </style:style>
    <style:style style:name="P3986" style:parent-style-name="Normal" style:family="paragraph">
      <style:text-properties fo:font-size="10pt" style:font-size-asian="10pt"/>
    </style:style>
    <style:style style:name="TableRow3987" style:family="table-row">
      <style:table-row-properties style:min-row-height="0.0138in" style:use-optimal-row-height="false" fo:keep-together="alway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top="0.0069in solid #000000" fo:border-left="0.0069in solid #000000" fo:border-bottom="none" fo:border-right="0.0069in solid #000000"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top="0.0069in solid #000000" fo:border-left="0.0069in solid #000000" fo:border-bottom="none" fo:border-right="0.0069in solid #000000" fo:padding-top="0in" fo:padding-left="0.075in" fo:padding-bottom="0in" fo:padding-right="0.075in"/>
    </style:style>
    <style:style style:name="P4005" style:parent-style-name="Normal" style:family="paragraph">
      <style:text-properties fo:font-size="10pt" style:font-size-asian="10pt"/>
    </style:style>
    <style:style style:name="TableRow4006" style:family="table-row">
      <style:table-row-properties style:min-row-height="0.0138in" style:use-optimal-row-height="false" fo:keep-together="alway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top="0.0069in solid #000000" fo:border-left="0.0069in solid #000000" fo:border-bottom="none" fo:border-right="0.0069in solid #000000"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top="0.0069in solid #000000" fo:border-left="0.0069in solid #000000" fo:border-bottom="none" fo:border-right="0.0069in solid #000000" fo:padding-top="0in" fo:padding-left="0.075in" fo:padding-bottom="0in" fo:padding-right="0.075in"/>
    </style:style>
    <style:style style:name="P4024" style:parent-style-name="Normal" style:family="paragraph">
      <style:text-properties fo:font-size="10pt" style:font-size-asian="10pt"/>
    </style:style>
    <style:style style:name="TableRow4025" style:family="table-row">
      <style:table-row-properties style:min-row-height="0.0138in" style:use-optimal-row-height="false" fo:keep-together="alway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top="0.0069in solid #000000" fo:border-left="0.0069in solid #000000" fo:border-bottom="none" fo:border-right="0.0069in solid #000000"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top="0.0069in solid #000000" fo:border-left="0.0069in solid #000000" fo:border-bottom="none" fo:border-right="0.0069in solid #000000" fo:padding-top="0in" fo:padding-left="0.075in" fo:padding-bottom="0in" fo:padding-right="0.075in"/>
    </style:style>
    <style:style style:name="P4043" style:parent-style-name="Normal" style:family="paragraph">
      <style:text-properties fo:font-size="10pt" style:font-size-asian="10pt"/>
    </style:style>
    <style:style style:name="TableRow4044" style:family="table-row">
      <style:table-row-properties style:min-row-height="0.0138in" style:use-optimal-row-height="false" fo:keep-together="alway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top="0.0069in solid #000000" fo:border-left="0.0069in solid #000000" fo:border-bottom="none" fo:border-right="0.0069in solid #000000"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top="0.0069in solid #000000" fo:border-left="0.0069in solid #000000" fo:border-bottom="none" fo:border-right="0.0069in solid #000000" fo:padding-top="0in" fo:padding-left="0.075in" fo:padding-bottom="0in" fo:padding-right="0.075in"/>
    </style:style>
    <style:style style:name="P4062" style:parent-style-name="Normal" style:family="paragraph">
      <style:text-properties fo:font-size="10pt" style:font-size-asian="10pt"/>
    </style:style>
    <style:style style:name="TableRow4063" style:family="table-row">
      <style:table-row-properties style:min-row-height="0.0138in" style:use-optimal-row-height="false" fo:keep-together="alway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top="0.0069in solid #000000" fo:border-left="0.0069in solid #000000" fo:border-bottom="none" fo:border-right="0.0069in solid #000000"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top="0.0069in solid #000000" fo:border-left="0.0069in solid #000000" fo:border-bottom="none" fo:border-right="0.0069in solid #000000" fo:padding-top="0in" fo:padding-left="0.075in" fo:padding-bottom="0in" fo:padding-right="0.075in"/>
    </style:style>
    <style:style style:name="P4081" style:parent-style-name="Normal" style:family="paragraph">
      <style:text-properties fo:font-size="10pt" style:font-size-asian="10pt"/>
    </style:style>
    <style:style style:name="TableRow4082" style:family="table-row">
      <style:table-row-properties style:min-row-height="0.0138in" style:use-optimal-row-height="false" fo:keep-together="alway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TableRow4101" style:family="table-row">
      <style:table-row-properties style:min-row-height="0.0138in" style:use-optimal-row-height="false" fo:keep-together="alway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style>
    <style:style style:name="TableRow4120" style:family="table-row">
      <style:table-row-properties style:min-row-height="0.0138in" style:use-optimal-row-height="false" fo:keep-together="alway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top="0.0069in solid #000000" fo:border-left="0.0069in solid #000000" fo:border-bottom="none" fo:border-right="0.0069in solid #000000"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top="0.0069in solid #000000" fo:border-left="0.0069in solid #000000" fo:border-bottom="none" fo:border-right="0.0069in solid #000000" fo:padding-top="0in" fo:padding-left="0.075in" fo:padding-bottom="0in" fo:padding-right="0.075in"/>
    </style:style>
    <style:style style:name="P4138" style:parent-style-name="Normal" style:family="paragraph">
      <style:text-properties fo:font-size="10pt" style:font-size-asian="10pt"/>
    </style:style>
    <style:style style:name="TableRow4139" style:family="table-row">
      <style:table-row-properties style:min-row-height="0.0138in" style:use-optimal-row-height="false" fo:keep-together="alway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style>
    <style:style style:name="TableRow4158" style:family="table-row">
      <style:table-row-properties style:min-row-height="0.0138in" style:use-optimal-row-height="false" fo:keep-together="alway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style>
    <style:style style:name="TableRow4177" style:family="table-row">
      <style:table-row-properties style:min-row-height="0.0138in" style:use-optimal-row-height="false" fo:keep-together="alway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style>
    <style:style style:name="TableRow4196" style:family="table-row">
      <style:table-row-properties style:min-row-height="0.0138in" style:use-optimal-row-height="false" fo:keep-together="alway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top="0.0069in solid #000000" fo:border-left="0.0069in solid #000000" fo:border-bottom="none" fo:border-right="0.0069in solid #000000"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top="0.0069in solid #000000" fo:border-left="0.0069in solid #000000" fo:border-bottom="none" fo:border-right="0.0069in solid #000000" fo:padding-top="0in" fo:padding-left="0.075in" fo:padding-bottom="0in" fo:padding-right="0.075in"/>
    </style:style>
    <style:style style:name="P4214" style:parent-style-name="Normal" style:family="paragraph">
      <style:text-properties fo:font-size="10pt" style:font-size-asian="10pt"/>
    </style:style>
    <style:style style:name="TableRow4215" style:family="table-row">
      <style:table-row-properties style:min-row-height="0.0138in" style:use-optimal-row-height="false" fo:keep-together="alway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style>
    <style:style style:name="TableRow4234" style:family="table-row">
      <style:table-row-properties style:min-row-height="0.0138in" style:use-optimal-row-height="false" fo:keep-together="alway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style>
    <style:style style:name="TableRow4253" style:family="table-row">
      <style:table-row-properties style:min-row-height="0.0138in" style:use-optimal-row-height="false" fo:keep-together="alway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style>
    <style:style style:name="TableRow4272" style:family="table-row">
      <style:table-row-properties style:min-row-height="0.0138in" style:use-optimal-row-height="false" fo:keep-together="alway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top="0.0069in solid #000000" fo:border-left="0.0069in solid #000000" fo:border-bottom="none" fo:border-right="0.0069in solid #000000"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top="0.0069in solid #000000" fo:border-left="0.0069in solid #000000" fo:border-bottom="none" fo:border-right="0.0069in solid #000000" fo:padding-top="0in" fo:padding-left="0.075in" fo:padding-bottom="0in" fo:padding-right="0.075in"/>
    </style:style>
    <style:style style:name="P4290" style:parent-style-name="Normal" style:family="paragraph">
      <style:text-properties fo:font-size="10pt" style:font-size-asian="10pt"/>
    </style:style>
    <style:style style:name="TableRow4291" style:family="table-row">
      <style:table-row-properties style:min-row-height="0.0138in" style:use-optimal-row-height="false" fo:keep-together="alway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top="0.0069in solid #000000" fo:border-left="0.0069in solid #000000" fo:border-bottom="none" fo:border-right="0.0069in solid #000000"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top="0.0069in solid #000000" fo:border-left="0.0069in solid #000000" fo:border-bottom="none" fo:border-right="0.0069in solid #000000" fo:padding-top="0in" fo:padding-left="0.075in" fo:padding-bottom="0in" fo:padding-right="0.075in"/>
    </style:style>
    <style:style style:name="P4309" style:parent-style-name="Normal" style:family="paragraph">
      <style:text-properties fo:font-size="10pt" style:font-size-asian="10pt"/>
    </style:style>
    <style:style style:name="TableRow4310" style:family="table-row">
      <style:table-row-properties style:min-row-height="0.0138in" style:use-optimal-row-height="false" fo:keep-together="alway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top="0.0069in solid #000000" fo:border-left="0.0069in solid #000000" fo:border-bottom="none" fo:border-right="0.0069in solid #000000" fo:padding-top="0in" fo:padding-left="0.075in" fo:padding-bottom="0in" fo:padding-right="0.075in"/>
    </style:style>
    <style:style style:name="P4326" style:parent-style-name="Normal" style:family="paragraph">
      <style:text-properties fo:font-size="10pt" style:font-size-asian="10pt"/>
    </style:style>
    <style:style style:name="TableCell4327" style:family="table-cell">
      <style:table-cell-properties fo:border-top="0.0069in solid #000000" fo:border-left="0.0069in solid #000000" fo:border-bottom="none" fo:border-right="0.0069in solid #000000" fo:padding-top="0in" fo:padding-left="0.075in" fo:padding-bottom="0in" fo:padding-right="0.075in"/>
    </style:style>
    <style:style style:name="P4328" style:parent-style-name="Normal" style:family="paragraph">
      <style:text-properties fo:font-size="10pt" style:font-size-asian="10pt"/>
    </style:style>
    <style:style style:name="TableRow4329" style:family="table-row">
      <style:table-row-properties style:min-row-height="0.0138in" style:use-optimal-row-height="false" fo:keep-together="alway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style>
    <style:style style:name="TableRow4348" style:family="table-row">
      <style:table-row-properties style:min-row-height="0.0138in" style:use-optimal-row-height="false" fo:keep-together="always"/>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style>
    <style:style style:name="TableRow4367" style:family="table-row">
      <style:table-row-properties style:min-row-height="0.0138in" style:use-optimal-row-height="false" fo:keep-together="alway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style>
    <style:style style:name="TableRow4386" style:family="table-row">
      <style:table-row-properties style:min-row-height="0.0138in" style:use-optimal-row-height="false" fo:keep-together="alway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style>
    <style:style style:name="TableRow4405" style:family="table-row">
      <style:table-row-properties style:min-row-height="0.0138in" style:use-optimal-row-height="false" fo:keep-together="alway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style>
    <style:style style:name="TableRow4424" style:family="table-row">
      <style:table-row-properties style:min-row-height="0.0138in" style:use-optimal-row-height="false" fo:keep-together="alway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style>
    <style:style style:name="TableRow4443" style:family="table-row">
      <style:table-row-properties style:min-row-height="0.0138in" style:use-optimal-row-height="false" fo:keep-together="alway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style>
    <style:style style:name="TableRow4462" style:family="table-row">
      <style:table-row-properties style:min-row-height="0.0138in" style:use-optimal-row-height="false" fo:keep-together="alway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0pt" style:font-size-asian="10pt"/>
    </style:style>
    <style:style style:name="TableRow4481" style:family="table-row">
      <style:table-row-properties style:min-row-height="0.0138in" style:use-optimal-row-height="false" fo:keep-together="alway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style>
    <style:style style:name="TableRow4500" style:family="table-row">
      <style:table-row-properties style:min-row-height="0.0138in" style:use-optimal-row-height="false" fo:keep-together="alway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style>
    <style:style style:name="TableRow4519" style:family="table-row">
      <style:table-row-properties style:min-row-height="0.0138in" style:use-optimal-row-height="false" fo:keep-together="alway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style>
    <style:style style:name="TableRow4538" style:family="table-row">
      <style:table-row-properties style:min-row-height="0.0138in" style:use-optimal-row-height="false" fo:keep-together="alway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style>
    <style:style style:name="TableRow4557" style:family="table-row">
      <style:table-row-properties style:min-row-height="0.0138in" style:use-optimal-row-height="false" fo:keep-together="alway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style>
    <style:style style:name="TableRow4576" style:family="table-row">
      <style:table-row-properties style:min-row-height="0.0138in" style:use-optimal-row-height="false" fo:keep-together="alway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style>
    <style:style style:name="TableRow4595" style:family="table-row">
      <style:table-row-properties style:min-row-height="0.0138in" style:use-optimal-row-height="false" fo:keep-together="alway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style>
    <style:style style:name="TableRow4614" style:family="table-row">
      <style:table-row-properties style:min-row-height="0.0138in" style:use-optimal-row-height="false" fo:keep-together="alway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style>
    <style:style style:name="TableRow4633" style:family="table-row">
      <style:table-row-properties style:min-row-height="0.0138in" style:use-optimal-row-height="false" fo:keep-together="always"/>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style>
    <style:style style:name="TableRow4652" style:family="table-row">
      <style:table-row-properties style:min-row-height="0.0138in" style:use-optimal-row-height="false" fo:keep-together="alway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style>
    <style:style style:name="TableRow4671" style:family="table-row">
      <style:table-row-properties style:min-row-height="0.0138in" style:use-optimal-row-height="false" fo:keep-together="alway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style>
    <style:style style:name="TableRow4690" style:family="table-row">
      <style:table-row-properties style:min-row-height="0.0138in" style:use-optimal-row-height="false" fo:keep-together="alway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style>
    <style:style style:name="TableRow4709" style:family="table-row">
      <style:table-row-properties style:min-row-height="0.0138in" style:use-optimal-row-height="false" fo:keep-together="alway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style>
    <style:style style:name="TableRow4728" style:family="table-row">
      <style:table-row-properties style:min-row-height="0.0138in" style:use-optimal-row-height="false" fo:keep-together="always"/>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style>
    <style:style style:name="TableRow4747" style:family="table-row">
      <style:table-row-properties style:min-row-height="0.0138in" style:use-optimal-row-height="false" fo:keep-together="always"/>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style>
    <style:style style:name="TableRow4766" style:family="table-row">
      <style:table-row-properties style:min-row-height="0.0138in" style:use-optimal-row-height="false" fo:keep-together="always"/>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style>
    <style:style style:name="TableRow4785" style:family="table-row">
      <style:table-row-properties style:min-row-height="0.0138in" style:use-optimal-row-height="false" fo:keep-together="alway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style>
    <style:style style:name="TableRow4804" style:family="table-row">
      <style:table-row-properties style:min-row-height="0.0138in" style:use-optimal-row-height="false" fo:keep-together="always"/>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style>
    <style:style style:name="P4823" style:parent-style-name="Normal" style:family="paragraph">
      <style:paragraph-properties fo:text-align="center"/>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break-before="page" fo:margin-left="3.5437in" fo:text-indent="-0.0006in">
        <style:tab-stops/>
      </style:paragraph-properties>
    </style:style>
    <style:style style:name="P4839" style:parent-style-name="Normal" style:family="paragraph">
      <style:paragraph-properties fo:text-indent="3.543in"/>
    </style:style>
    <style:style style:name="P4840" style:parent-style-name="Normal" style:family="paragraph">
      <style:paragraph-properties fo:text-indent="3.543in"/>
    </style:style>
    <style:style style:name="P4841" style:parent-style-name="Normal" style:family="paragraph">
      <style:paragraph-properties fo:text-indent="0.4923in"/>
    </style:style>
    <style:style style:name="P4842" style:parent-style-name="Normal" style:family="paragraph">
      <style:paragraph-properties fo:keep-with-next="always" fo:text-align="center"/>
    </style:style>
    <style:style style:name="T4843" style:parent-style-name="DefaultParagraphFont" style:family="text">
      <style:text-properties fo:font-weight="bold" style:font-weight-asian="bold" style:letter-kerning="true"/>
    </style:style>
    <style:style style:name="P4844" style:parent-style-name="Normal" style:family="paragraph">
      <style:paragraph-properties fo:text-align="center"/>
      <style:text-properties fo:font-weight="bold" style:font-weight-asian="bold"/>
    </style:style>
    <style:style style:name="TableColumn4846" style:family="table-column">
      <style:table-column-properties style:column-width="1.7659in" style:use-optimal-column-width="false"/>
    </style:style>
    <style:style style:name="TableColumn4847" style:family="table-column">
      <style:table-column-properties style:column-width="1.4527in" style:use-optimal-column-width="false"/>
    </style:style>
    <style:style style:name="TableColumn4848" style:family="table-column">
      <style:table-column-properties style:column-width="1.2923in" style:use-optimal-column-width="false"/>
    </style:style>
    <style:style style:name="TableColumn4849" style:family="table-column">
      <style:table-column-properties style:column-width="2.1763in" style:use-optimal-column-width="false"/>
    </style:style>
    <style:style style:name="TableColumn4850" style:family="table-column">
      <style:table-column-properties style:column-width="0.0048in" style:use-optimal-column-width="false"/>
    </style:style>
    <style:style style:name="Table4845" style:family="table">
      <style:table-properties style:width="6.6923in" fo:margin-left="0in" table:align="left"/>
    </style:style>
    <style:style style:name="TableRow4851" style:family="table-row">
      <style:table-row-properties style:use-optimal-row-height="false"/>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font-size="10pt" style:font-size-asian="10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fo:font-size="10pt" style:font-size-asian="10pt"/>
    </style:style>
    <style:style style:name="TableRow4860" style:family="table-row">
      <style:table-row-properties style:use-optimal-row-height="false"/>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fo:font-size="10pt" style:font-size-asian="10pt"/>
    </style:style>
    <style:style style:name="TableRow4869" style:family="table-row">
      <style:table-row-properties style:use-optimal-row-height="false"/>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weight="bold" style:font-weight-asian="bold" fo:font-style="italic" style:font-style-asian="italic" fo:font-size="10pt" style:font-size-asian="10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style>
    <style:style style:name="TableRow4878" style:family="table-row">
      <style:table-row-properties style:use-optimal-row-height="false"/>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style>
    <style:style style:name="TableRow4887" style:family="table-row">
      <style:table-row-properties style:use-optimal-row-height="false"/>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style>
    <style:style style:name="TableRow4896" style:family="table-row">
      <style:table-row-properties style:use-optimal-row-height="false"/>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0pt" style:font-size-asian="10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0pt" style:font-size-asian="10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style>
    <style:style style:name="TableRow4905" style:family="table-row">
      <style:table-row-properties style:use-optimal-row-height="false"/>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0pt" style:font-size-asian="10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style>
    <style:style style:name="TableRow4914" style:family="table-row">
      <style:table-row-properties style:use-optimal-row-height="false"/>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0pt" style:font-size-asian="10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0pt" style:font-size-asian="10pt"/>
    </style:style>
    <style:style style:name="TableRow4923" style:family="table-row">
      <style:table-row-properties style:use-optimal-row-height="false"/>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10pt" style:font-size-asian="10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style>
    <style:style style:name="TableRow4932" style:family="table-row">
      <style:table-row-properties style:use-optimal-row-height="false"/>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style>
    <style:style style:name="TableRow4941" style:family="table-row">
      <style:table-row-properties style:use-optimal-row-height="false"/>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style>
    <style:style style:name="TableRow4950" style:family="table-row">
      <style:table-row-properties style:use-optimal-row-height="false"/>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style>
    <style:style style:name="TableRow4959" style:family="table-row">
      <style:table-row-properties style:use-optimal-row-height="false"/>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style>
    <style:style style:name="TableRow4968" style:family="table-row">
      <style:table-row-properties style:use-optimal-row-height="false"/>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color="#000000"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color="#000000" fo:font-size="10pt" style:font-size-asian="10pt"/>
    </style:style>
    <style:style style:name="TableCell4975" style:family="table-cell">
      <style:table-cell-properties fo:border="0.0069in solid #000000" fo:padding-top="0in" fo:padding-left="0.075in" fo:padding-bottom="0in" fo:padding-right="0.075in"/>
    </style:style>
    <style:style style:name="T4976" style:parent-style-name="DefaultParagraphFont" style:family="text">
      <style:text-properties fo:color="#000000" fo:font-size="10pt" style:font-size-asian="10pt"/>
    </style:style>
    <style:style style:name="TableRow4977" style:family="table-row">
      <style:table-row-properties style:use-optimal-row-height="false"/>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color="#000000"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color="#000000" fo:font-size="10pt" style:font-size-asian="10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color="#000000" fo:font-size="10pt" style:font-size-asian="10pt"/>
    </style:style>
    <style:style style:name="TableRow4986" style:family="table-row">
      <style:table-row-properties style:use-optimal-row-height="false"/>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color="#000000"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color="#000000"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color="#000000" fo:font-size="10pt" style:font-size-asian="10pt"/>
    </style:style>
    <style:style style:name="TableRow4995" style:family="table-row">
      <style:table-row-properties style:use-optimal-row-height="false"/>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color="#000000"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color="#000000"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color="#000000" fo:font-size="10pt" style:font-size-asian="10pt"/>
    </style:style>
    <style:style style:name="TableRow5004" style:family="table-row">
      <style:table-row-properties style:use-optimal-row-height="false"/>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color="#000000"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color="#000000"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color="#000000" fo:font-size="10pt" style:font-size-asian="10pt"/>
    </style:style>
    <style:style style:name="TableRow5013" style:family="table-row">
      <style:table-row-properties style:use-optimal-row-height="false"/>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color="#000000"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color="#000000"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color="#000000" fo:font-size="10pt" style:font-size-asian="10pt"/>
    </style:style>
    <style:style style:name="TableRow5022" style:family="table-row">
      <style:table-row-properties style:use-optimal-row-height="false"/>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color="#000000"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color="#000000"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color="#000000" fo:font-size="10pt" style:font-size-asian="10pt"/>
    </style:style>
    <style:style style:name="TableRow5031" style:family="table-row">
      <style:table-row-properties style:use-optimal-row-height="false"/>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color="#000000"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color="#000000"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color="#000000" fo:font-size="10pt" style:font-size-asian="10pt"/>
    </style:style>
    <style:style style:name="TableRow5040" style:family="table-row">
      <style:table-row-properties style:use-optimal-row-height="false"/>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color="#000000"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color="#000000"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color="#000000" fo:font-size="10pt" style:font-size-asian="10pt"/>
    </style:style>
    <style:style style:name="TableRow5049" style:family="table-row">
      <style:table-row-properties style:use-optimal-row-height="false"/>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color="#000000"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color="#000000"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color="#000000" fo:font-size="10pt" style:font-size-asian="10pt"/>
    </style:style>
    <style:style style:name="TableRow5058" style:family="table-row">
      <style:table-row-properties style:use-optimal-row-height="false"/>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color="#000000"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color="#000000"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color="#000000" fo:font-size="10pt" style:font-size-asian="10pt"/>
    </style:style>
    <style:style style:name="TableRow5067" style:family="table-row">
      <style:table-row-properties style:use-optimal-row-height="false"/>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color="#000000"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color="#000000" fo:font-size="10pt" style:font-size-asian="10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color="#000000" fo:font-size="10pt" style:font-size-asian="10pt"/>
    </style:style>
    <style:style style:name="TableRow5076" style:family="table-row">
      <style:table-row-properties style:use-optimal-row-height="false"/>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color="#000000"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color="#000000"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color="#000000" fo:font-size="10pt" style:font-size-asian="10pt"/>
    </style:style>
    <style:style style:name="TableRow5085" style:family="table-row">
      <style:table-row-properties style:use-optimal-row-height="false"/>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10pt" style:font-size-asian="10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color="#000000" fo:font-size="10pt" style:font-size-asian="10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color="#000000"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color="#000000" fo:font-size="10pt" style:font-size-asian="10pt"/>
    </style:style>
    <style:style style:name="TableRow5094" style:family="table-row">
      <style:table-row-properties style:use-optimal-row-height="false"/>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color="#000000"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color="#000000"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color="#000000" fo:font-size="10pt" style:font-size-asian="10pt"/>
    </style:style>
    <style:style style:name="TableRow5103" style:family="table-row">
      <style:table-row-properties style:use-optimal-row-height="false"/>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color="#000000"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color="#000000" fo:font-size="10pt" style:font-size-asian="10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color="#000000" fo:font-size="10pt" style:font-size-asian="10pt"/>
    </style:style>
    <style:style style:name="TableRow5112" style:family="table-row">
      <style:table-row-properties style:use-optimal-row-height="false"/>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color="#000000" fo:font-size="10pt" style:font-size-asian="10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color="#000000" fo:font-size="10pt" style:font-size-asian="10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color="#000000" fo:font-size="10pt" style:font-size-asian="10pt"/>
    </style:style>
    <style:style style:name="TableRow5121" style:family="table-row">
      <style:table-row-properties style:use-optimal-row-height="false"/>
    </style:style>
    <style:style style:name="TableCell5122" style:family="table-cell">
      <style:table-cell-properties fo:border="0.0069in solid #000000" fo:padding-top="0in" fo:padding-left="0.075in" fo:padding-bottom="0in" fo:padding-right="0.075in"/>
    </style:style>
    <style:style style:name="T5123" style:parent-style-name="DefaultParagraphFont" style:family="text">
      <style:text-properties fo:font-weight="bold" style:font-weight-asian="bold" fo:font-style="italic" style:font-style-asian="italic" fo:font-size="10pt" style:font-size-asian="10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color="#000000"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color="#000000"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color="#000000" fo:font-size="10pt" style:font-size-asian="10pt"/>
    </style:style>
    <style:style style:name="TableRow5130" style:family="table-row">
      <style:table-row-properties style:use-optimal-row-height="false"/>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size="10pt" style:font-size-asian="10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color="#000000" fo:font-size="10pt" style:font-size-asian="10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color="#000000" fo:font-size="10pt" style:font-size-asian="10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color="#000000" fo:font-size="10pt" style:font-size-asian="10pt"/>
    </style:style>
    <style:style style:name="TableRow5139" style:family="table-row">
      <style:table-row-properties style:min-row-height="0.127in" style:use-optimal-row-height="false"/>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color="#000000" fo:font-size="10pt" style:font-size-asian="10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color="#000000"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color="#000000" fo:font-size="10pt" style:font-size-asian="10pt"/>
    </style:style>
    <style:style style:name="TableRow5148" style:family="table-row">
      <style:table-row-properties style:use-optimal-row-height="false"/>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0pt" style:font-size-asian="10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color="#000000" fo:font-size="10pt" style:font-size-asian="10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color="#000000" fo:font-size="10pt" style:font-size-asian="10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color="#000000" fo:font-size="10pt" style:font-size-asian="10pt"/>
    </style:style>
    <style:style style:name="TableRow5157" style:family="table-row">
      <style:table-row-properties style:use-optimal-row-height="false"/>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color="#000000"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color="#000000" fo:font-size="10pt" style:font-size-asian="10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color="#000000" fo:font-size="10pt" style:font-size-asian="10pt"/>
    </style:style>
    <style:style style:name="TableRow5166" style:family="table-row">
      <style:table-row-properties style:use-optimal-row-height="false"/>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color="#000000"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color="#000000"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color="#000000" fo:font-size="10pt" style:font-size-asian="10pt"/>
    </style:style>
    <style:style style:name="TableRow5175" style:family="table-row">
      <style:table-row-properties style:use-optimal-row-height="false"/>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10pt" style:font-size-asian="10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color="#000000" fo:font-size="10pt" style:font-size-asian="10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color="#000000" fo:font-size="10pt" style:font-size-asian="10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color="#000000" fo:font-size="10pt" style:font-size-asian="10pt"/>
    </style:style>
    <style:style style:name="TableRow5184" style:family="table-row">
      <style:table-row-properties style:use-optimal-row-height="false"/>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color="#000000"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color="#000000"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color="#000000" fo:font-size="10pt" style:font-size-asian="10pt"/>
    </style:style>
    <style:style style:name="TableRow5193" style:family="table-row">
      <style:table-row-properties style:use-optimal-row-height="false"/>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color="#000000"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color="#000000" fo:font-size="10pt" style:font-size-asian="10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color="#000000" fo:font-size="10pt" style:font-size-asian="10pt"/>
    </style:style>
    <style:style style:name="TableRow5202" style:family="table-row">
      <style:table-row-properties style:use-optimal-row-height="false"/>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color="#000000"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color="#000000"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color="#000000" fo:font-size="10pt" style:font-size-asian="10pt"/>
    </style:style>
    <style:style style:name="TableRow5211" style:family="table-row">
      <style:table-row-properties style:use-optimal-row-height="false"/>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color="#000000" fo:font-size="10pt" style:font-size-asian="10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color="#000000"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color="#000000" fo:font-size="10pt" style:font-size-asian="10pt"/>
    </style:style>
    <style:style style:name="TableRow5220" style:family="table-row">
      <style:table-row-properties style:use-optimal-row-height="false"/>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color="#000000"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color="#000000"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color="#000000" fo:font-size="10pt" style:font-size-asian="10pt"/>
    </style:style>
    <style:style style:name="TableRow5229" style:family="table-row">
      <style:table-row-properties style:use-optimal-row-height="false"/>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color="#000000"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color="#000000" fo:font-size="10pt" style:font-size-asian="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color="#000000" fo:font-size="10pt" style:font-size-asian="10pt"/>
    </style:style>
    <style:style style:name="TableRow5238" style:family="table-row">
      <style:table-row-properties style:use-optimal-row-height="false"/>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color="#000000"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color="#000000"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color="#000000" fo:font-size="10pt" style:font-size-asian="10pt"/>
    </style:style>
    <style:style style:name="TableRow5247" style:family="table-row">
      <style:table-row-properties style:use-optimal-row-height="false"/>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0pt" style:font-size-asian="10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color="#000000"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color="#000000" fo:font-size="10pt" style:font-size-asian="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color="#000000" fo:font-size="10pt" style:font-size-asian="10pt"/>
    </style:style>
    <style:style style:name="TableRow5256" style:family="table-row">
      <style:table-row-properties style:use-optimal-row-height="false"/>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color="#000000" fo:font-size="10pt" style:font-size-asian="10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color="#000000"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color="#000000" fo:font-size="10pt" style:font-size-asian="10pt"/>
    </style:style>
    <style:style style:name="TableRow5265" style:family="table-row">
      <style:table-row-properties style:use-optimal-row-height="false"/>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color="#000000"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color="#000000"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color="#000000" fo:font-size="10pt" style:font-size-asian="10pt"/>
    </style:style>
    <style:style style:name="TableRow5274" style:family="table-row">
      <style:table-row-properties style:use-optimal-row-height="false"/>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0pt" style:font-size-asian="10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color="#000000"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color="#000000" fo:font-size="10pt" style:font-size-asian="10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color="#000000" fo:font-size="10pt" style:font-size-asian="10pt"/>
    </style:style>
    <style:style style:name="TableRow5283" style:family="table-row">
      <style:table-row-properties style:use-optimal-row-height="false"/>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0pt" style:font-size-asian="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color="#000000"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color="#000000" fo:font-size="10pt" style:font-size-asian="10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color="#000000" fo:font-size="10pt" style:font-size-asian="10pt"/>
    </style:style>
    <style:style style:name="TableRow5292" style:family="table-row">
      <style:table-row-properties style:use-optimal-row-height="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color="#000000"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color="#000000"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color="#000000" fo:font-size="10pt" style:font-size-asian="10pt"/>
    </style:style>
    <style:style style:name="TableRow5301" style:family="table-row">
      <style:table-row-properties style:use-optimal-row-height="false"/>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color="#000000" fo:font-size="10pt" style:font-size-asian="10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color="#000000"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color="#000000" fo:font-size="10pt" style:font-size-asian="10pt"/>
    </style:style>
    <style:style style:name="TableRow5310" style:family="table-row">
      <style:table-row-properties style:use-optimal-row-height="false"/>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0pt" style:font-size-asian="10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color="#000000" fo:font-size="10pt" style:font-size-asian="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color="#000000"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color="#000000" fo:font-size="10pt" style:font-size-asian="10pt"/>
    </style:style>
    <style:style style:name="TableRow5319" style:family="table-row">
      <style:table-row-properties style:use-optimal-row-height="false"/>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10pt" style:font-size-asian="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color="#000000"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color="#000000" fo:font-size="10pt" style:font-size-asian="10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color="#000000" fo:font-size="10pt" style:font-size-asian="10pt"/>
    </style:style>
    <style:style style:name="TableRow5328" style:family="table-row">
      <style:table-row-properties style:use-optimal-row-height="false"/>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color="#000000"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color="#000000" fo:font-size="10pt" style:font-size-asian="10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color="#000000" fo:font-size="10pt" style:font-size-asian="10pt"/>
    </style:style>
    <style:style style:name="TableRow5337" style:family="table-row">
      <style:table-row-properties style:use-optimal-row-height="false"/>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color="#000000"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color="#000000"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color="#000000" fo:font-size="10pt" style:font-size-asian="10pt"/>
    </style:style>
    <style:style style:name="TableRow5346" style:family="table-row">
      <style:table-row-properties style:use-optimal-row-height="false"/>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color="#000000" fo:font-size="10pt" style:font-size-asian="10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color="#000000"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color="#000000" fo:font-size="10pt" style:font-size-asian="10pt"/>
    </style:style>
    <style:style style:name="TableRow5355" style:family="table-row">
      <style:table-row-properties style:use-optimal-row-height="false"/>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weight="bold" style:font-weight-asian="bold" fo:font-style="italic" style:font-style-asian="italic"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color="#000000"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color="#000000" fo:font-size="10pt" style:font-size-asian="10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color="#000000" fo:font-size="10pt" style:font-size-asian="10pt"/>
    </style:style>
    <style:style style:name="TableRow5364" style:family="table-row">
      <style:table-row-properties style:use-optimal-row-height="false"/>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color="#000000"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color="#000000"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color="#000000" fo:font-size="10pt" style:font-size-asian="10pt"/>
    </style:style>
    <style:style style:name="TableRow5373" style:family="table-row">
      <style:table-row-properties style:use-optimal-row-height="false"/>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color="#000000" fo:font-size="10pt" style:font-size-asian="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color="#000000" fo:font-size="10pt" style:font-size-asian="10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color="#000000" fo:font-size="10pt" style:font-size-asian="10pt"/>
    </style:style>
    <style:style style:name="TableRow5382" style:family="table-row">
      <style:table-row-properties style:use-optimal-row-height="false"/>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color="#000000" fo:font-size="10pt" style:font-size-asian="10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color="#000000"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color="#000000" fo:font-size="10pt" style:font-size-asian="10pt"/>
    </style:style>
    <style:style style:name="TableRow5391" style:family="table-row">
      <style:table-row-properties style:use-optimal-row-height="false"/>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color="#000000"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color="#000000"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color="#000000" fo:font-size="10pt" style:font-size-asian="10pt"/>
    </style:style>
    <style:style style:name="P5400" style:parent-style-name="Normal" style:family="paragraph">
      <style:paragraph-properties fo:text-align="center"/>
    </style:style>
    <style:style style:name="P5401" style:parent-style-name="Normal" style:family="paragraph">
      <style:text-properties fo:color="#000000" style:font-size-complex="8pt" style:language-asian="lt" style:country-asian="LT"/>
    </style:style>
    <style:style style:name="P5402" style:parent-style-name="Normal" style:family="paragraph">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P5417" style:parent-style-name="Normal" style:family="paragraph">
      <style:paragraph-properties fo:text-align="justify"/>
      <style:text-properties fo:font-weight="bold" style:font-weight-asian="bold"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weight="bold" style:font-weight-asian="bold"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style:font-style-complex="italic" fo:font-size="10pt" style:font-size-asian="10pt"/>
    </style:style>
    <style:style style:name="T5466" style:parent-style-name="DefaultParagraphFont" style:family="text">
      <style:text-properties style:font-name-asian="MS Mincho"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widows="0" fo:orphans="0"/>
    </style:style>
  </office:automatic-styles>
  <office:body>
    <office:text text:use-soft-page-breaks="true">
      <text:p text:style-name="P1"><text:span text:style-name="T9">Suvestinė redakcija nuo 2005-05-11 iki 2005-10-06</text:span></text:p>
      <text:p text:style-name="P10"/>
      <text:p text:style-name="P11"><text:span text:style-name="T12">Įsakymas paskelbtas: Žin. 2001, Nr.<text:s/></text:span><text:a xlink:href="https://www.e-tar.lt/portal/legalAct.html?documentId=TAR.B1DA341023F2" office:target-frame-name="_top" xlink:show="replace"><text:span text:style-name="T13">5-145</text:span></text:a><text:span text:style-name="T14">; Žin. 2005, Nr.</text:span><text:a xlink:href="https://www.e-tar.lt/portal/legalAct.html?documentId=TAR.B1DA341023F2" office:target-frame-name="_top" xlink:show="replace"><text:span text:style-name="T15">59-2081</text:span></text:a><text:span text:style-name="T16">, i. k. 1002330ISAK00000382</text:span></text:p>
      <text:p text:style-name="P17"/>
      <text:p text:style-name="P18">Nauja redakcija nuo 2005-05-11:</text:p>
      <text:p text:style-name="Normal"><text:span text:style-name="T19">Nr.<text:s/></text:span><text:a xlink:href="https://www.e-tar.lt/portal/legalAct.html?documentId=TAR.8F586C3D0A14" office:target-frame-name="_top" xlink:show="replace"><text:span text:style-name="T20">3D-244</text:span></text:a><text:span text:style-name="T21">, 2005-04-29, Ži</text:span><text:span text:style-name="T22">n. 2005, Nr. 59-2081 (2005-05-10), i. k. 1052330ISAK003D-244</text:span></text:p>
      <text:p text:style-name="P23"/>
      <text:p text:style-name="P24"><text:span text:style-name="T25">LIETUVOS RESPUBLIKOS ŽEMĖS ŪKIO</text:span></text:p>
      <text:p text:style-name="P26"><text:span text:style-name="T27">MINISTRAS</text:span></text:p>
      <text:p text:style-name="P28"/>
      <text:p text:style-name="P29"><text:span text:style-name="T30">ĮSAKYMAS</text:span></text:p>
      <text:p text:style-name="P31">DĖL PRIVALOMŲJŲ PAŠARINIŲ AUGALŲ SĖKLOS KOKYBĖS<text:s/></text:p>
      <text:p text:style-name="P32"><text:span text:style-name="T33">REIKALAVIMŲ</text:span></text:p>
      <text:p text:style-name="P34"/>
      <text:p text:style-name="P35">2000 m. gruodžio 29 d. Nr. 382</text:p>
      <text:p text:style-name="P36">Vilnius</text:p>
      <text:p text:style-name="P37"/>
      <text:p text:style-name="P38"><text:span text:style-name="T39">Siekdama užtikrinti tikslų pašarinių<text:s/></text:span><text:span text:style-name="T40">augalų sėklos kokybės įvertinimą,</text:span></text:p>
      <text:p text:style-name="P41"><text:span text:style-name="T42">tvirtinu</text:span><text:span text:style-name="T43"><text:s/>Privalomuosius pašarinių augalų sėklos kokybės reikalavimus (pridedama).</text:span></text:p>
      <text:p text:style-name="P44"/>
      <text:p text:style-name="P45"/>
      <text:p text:style-name="P46"><text:span text:style-name="T47">Žemės ūkio Ministras</text:span><text:span text:style-name="T48"><text:tab/>Kęstutis Kristinaitis</text:span></text:p>
      <text:p text:style-name="P49"/>
      <text:p text:style-name="Normal"/>
      <text:soft-page-break/>
      <text:p text:style-name="P50"><text:span text:style-name="T51">PATVIRTINTA</text:span></text:p>
      <text:p text:style-name="P52"><text:span text:style-name="T53">Lietuvos Respublikos žemės ūkio ministro</text:span></text:p>
      <text:p text:style-name="P54"><text:span text:style-name="T55">2000 m. gruodžio 29 d. įsakymu<text:s/></text:span><text:span text:style-name="T56">Nr. 382</text:span></text:p>
      <text:p text:style-name="P57"><text:span text:style-name="T58">(2005 m. balandžio 29 d.</text:span></text:p>
      <text:p text:style-name="P59"><text:span text:style-name="T60">įsakymo Nr. 3D-244 redakcija)</text:span></text:p>
      <text:p text:style-name="P61"/>
      <text:p text:style-name="P62"><text:span text:style-name="T63">PRIVALOMIEJI PAŠARINIŲ AUGALŲ SĖKLOS KOKYBĖS REIKALAVIMAI</text:span></text:p>
      <text:p text:style-name="P64"/>
      <text:p text:style-name="P65"><text:span text:style-name="T66">Privalomieji pašarinių augalų sėklos kokybės reikalavimai (toliau – reikalavimai) parengti pagal 1966 m. birželio 14 d. Tarybos dir</text:span><text:span text:style-name="T67">ektyvą 66/401/EEB dėl prekybos pašarinių augalų sėkla (su paskutiniais pakeitimais, padarytais 2003 m. birželio 18 d. Tarybos direktyva 2003/61/EB), 1974 m. gegužės 2 d. Komisijos direktyvą 74/268/EEB, nustatančią tam tikras tuščiosios avižos buvimo pašari</text:span><text:span text:style-name="T68">nių augalų ir javų sėkloje sąlygas, 1975 m. liepos 25 d. Komisijos direktyvą 75/502/EEB, leidžiančią prekiauti tik oficialiai sertifikuota pievinės miglės (</text:span><text:span text:style-name="T69">Poa pratensis</text:span><text:span text:style-name="T70"><text:s/>L.) elitine sėkla arba sertifikuota sėkla, 1978 m. gegužės 24 d. Komisijos direktyvą 7</text:span><text:span text:style-name="T71">8/511/EEB, iš dalies pakeičiančią Direktyvą 74/268/EEB, nustatančią tam tikras tuščiosios avižos buvimo pašarinių augalų ir javų sėkloje sąlygas, 1983 m. kovo 8 d. Komisijos direktyvą 83/116/EEB, iš dalies pakeičiančią Direktyvą 82/287/EEB, iš dalies pakei</text:span><text:span text:style-name="T72">čiančią Tarybos direktyvų 66/401/EEB ir 69/208/EEB dėl prekybos pašarinių augalų sėkla ir aliejinių bei pluoštinių augalų sėkla, ir Direktyvas 78/386/EEB bei 78/388/EEB, 1986 m. vasario 27 d. Komisijos direktyvą 86/109/EEB,</text:span><text:span text:style-name="T73"><text:s/></text:span><text:span text:style-name="T74">apribojančią tam tikrų rūšių paš</text:span><text:span text:style-name="T75">arinių, aliejinių ir pluoštinių augalų sėklų prekybą oficialiai sertifikuota „elitine sėkla“ arba „sertifikuota“ sėkla (su paskutiniais pakeitimais, padarytais 1991 m. birželio 25 d. Komisijos direktyva 91/376/EEB), 2000 m. gegužės 8 d. Tarybos direktyvą 2</text:span><text:span text:style-name="T76">000/29/EB dėl apsaugos priemonių nuo augalams ir augaliniams produktams kenksmingų organizmų įvežimo į Bendriją ir išplitimo joje, 2002 m. birželio 13 d. Tarybos direktyvą 2002/53/EB dėl bendrojo žemės ūkio augalų veislių katalogo (su paskutiniais pakeitim</text:span><text:span text:style-name="T77">ais, padarytais 2003 m. rugsėjo 22 d. Europos Parlamento ir Tarybos reglamentu (EB) 1829/2003), 2004 m. kovo 17 d. Komisijos sprendimą 2004/266/EB dėl leidimo neištrinamais spaudmenimis pateikti nustatytą informaciją ant pašarinių augalų sėklos pakuočių, 2</text:span><text:span text:style-name="T78">004 m. kovo 29 d. Komisijos sprendimą 2004/297/EB, suteikiantį teisę Čekijos Respublikai, Estijai, Lietuvai, Vengrijai, Lenkijai ir Slovakijai atidėti tam tikrų nuostatų, nurodytų Tarybos direktyvose 2002/53/EB ir 2002/55/EB dėl prekybos tam tikrų veislių<text:s/></text:span><text:span text:style-name="T79">sėkla, taikymą, 2004 m. balandžio 20 d. Komisijos sprendimą 2004/371/EB dėl sėklos mišinių, skirtų pašarinių augalų auginimo, tiekimo į rinką sąlygų, 2004 m. balandžio 20 d. Komisijos direktyvą 2004/55/EB, iš dalies pakeičiančią Tarybos direktyvą 66/401/EE</text:span><text:span text:style-name="T80">B dėl prekybos pašarinių augalų sėkla, 2004 m. gruodžio 1 d. Komisijos sprendimą 2004/842/EB dėl įgyvendinimo taisyklių, kuriomis remdamosi valstybės narės gali leisti teikti į rinką sėklas, priklausančias veislėms, dėl kurių buvo pateiktos paraiškos jas į</text:span><text:span text:style-name="T81">traukti į žemės ūkio augalų rūšių veislių ar daržovių rūšių veislių nacionalinį katalogą (OL, 2004, 362, 21 p.).</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Reikalavimų tikslas – užtikrinti kokybiškos pašarinių augalų sėklos (toliau – sėklos) dauginimą, siekiant<text:s/></text:span><text:span text:style-name="T91">ją tiekti rinkai.</text:span></text:p>
      <text:p text:style-name="P92"><text:span text:style-name="T93">2</text:span><text:span text:style-name="T94">. Reikalavimai privalomi fiziniams ir juridiniams asmenims (toliau – asmenys), užsiimantiems sėklos dauginimu bei tiekimu į rinką.</text:span></text:p>
      <text:p text:style-name="P95"><text:span text:style-name="T96">3</text:span><text:span text:style-name="T97">. Reikalavimai taikomi šių pašarinių augalų rūšims ir gentims:</text:span></text:p>
      <text:p text:style-name="P98"><text:span text:style-name="T99">3.1</text:span><text:span text:style-name="T100">. varpinėms žolėms:</text:span></text:p>
      <text:p text:style-name="P101"><text:span text:style-name="T102">šuninėms<text:s/></text:span><text:span text:style-name="T103">smilgoms –<text:s/></text:span><text:span text:style-name="T104">Agrostis canina<text:s/></text:span><text:span text:style-name="T105">L.;</text:span></text:p>
      <text:p text:style-name="P106"><text:span text:style-name="T107">didžiosioms smilgoms –<text:s/></text:span><text:span text:style-name="T108">Agrostis gigantea</text:span><text:span text:style-name="T109"><text:s/>Roth.;</text:span></text:p>
      <text:p text:style-name="P110"><text:span text:style-name="T111">baltosioms smilgoms –<text:s/></text:span><text:span text:style-name="T112">Agrostis stolonifera</text:span><text:span text:style-name="T113"><text:s/>L.;</text:span></text:p>
      <text:p text:style-name="P114"><text:span text:style-name="T115">paprastosioms smilgoms –<text:s/></text:span><text:span text:style-name="T116">Agrostis capillaris<text:s/></text:span><text:span text:style-name="T117">L.;</text:span></text:p>
      <text:p text:style-name="P118"><text:span text:style-name="T119">pieviniams pašiaušėliams –<text:s/></text:span><text:span text:style-name="T120">Alopecurus pratensis</text:span><text:span text:style-name="T121"><text:s/>L.;</text:span></text:p>
      <text:soft-page-break/>
      <text:p text:style-name="P122"><text:span text:style-name="T123">aukštosioms avižuolėms –<text:s/></text:span><text:span text:style-name="T124">Arrh</text:span><text:span text:style-name="T125">enatherum</text:span><text:span text:style-name="T126"><text:s/></text:span><text:span text:style-name="T127">elatius<text:s/></text:span><text:span text:style-name="T128">(L.) P. Beauv. ex J. S et K. B Presl.;</text:span></text:p>
      <text:p text:style-name="P129"><text:span text:style-name="T130">paprastosioms ragažolėms –<text:s/></text:span><text:span text:style-name="T131">Bromus catharticus<text:s/></text:span><text:span text:style-name="T132">Vahl;</text:span></text:p>
      <text:p text:style-name="P133"><text:span text:style-name="T134">sitkinėms dirsėms –<text:s/></text:span><text:span text:style-name="T135">Bromus sitchensis<text:s/></text:span><text:span text:style-name="T136">Trin.;</text:span></text:p>
      <text:p text:style-name="P137"><text:span text:style-name="T138">tikrosioms knisažolėms –<text:s/></text:span><text:span text:style-name="T139">Cynodon dactylon<text:s/></text:span><text:span text:style-name="T140">(L.) Pers.;</text:span></text:p>
      <text:p text:style-name="P141"><text:span text:style-name="T142">paprastosioms šunažolėms –<text:s/></text:span><text:span text:style-name="T143">Dactylis glomerata</text:span><text:span text:style-name="T144"><text:s/>L.</text:span><text:span text:style-name="T145">;</text:span></text:p>
      <text:p text:style-name="P146"><text:span text:style-name="T147">nendriniams eraičinams –<text:s/></text:span><text:span text:style-name="T148">Festuca arundinacea</text:span><text:span text:style-name="T149"><text:s/>Schreber;</text:span></text:p>
      <text:p text:style-name="P150"><text:span text:style-name="T151">aviniams eraičinams –<text:s/></text:span><text:span text:style-name="T152">Festuca ovina<text:s/></text:span><text:span text:style-name="T153">L.;</text:span></text:p>
      <text:p text:style-name="P154"><text:span text:style-name="T155">tikriesiems eraičinams –<text:s/></text:span><text:span text:style-name="T156">Festuca pratensis<text:s/></text:span><text:span text:style-name="T157">Hudson;</text:span></text:p>
      <text:p text:style-name="P158"><text:span text:style-name="T159">raudoniesiems eraičinams –<text:s/></text:span><text:span text:style-name="T160">Festuca rubra</text:span><text:span text:style-name="T161"><text:s/>L.;</text:span></text:p>
      <text:p text:style-name="P162"><text:span text:style-name="T163">gausiažiedėms svidrėms –<text:s/></text:span><text:span text:style-name="T164">Lolium multiflorum<text:s/></text:span><text:span text:style-name="T165">Lam.;</text:span></text:p>
      <text:p text:style-name="P166"><text:span text:style-name="T167">daugiametėms svidrėms –<text:s/></text:span><text:span text:style-name="T168">Lolium perenne</text:span><text:span text:style-name="T169"><text:s/>L.;</text:span></text:p>
      <text:p text:style-name="P170"><text:span text:style-name="T171">Bušo svidrėms –<text:s/></text:span><text:span text:style-name="T172">Lolium x boucheanum<text:s/></text:span><text:span text:style-name="T173">Kunth;</text:span></text:p>
      <text:p text:style-name="P174"><text:span text:style-name="T175">vandeniniams dryžučiams –<text:s/></text:span><text:span text:style-name="T176">Phalaris aquatica<text:s/></text:span><text:span text:style-name="T177">L.;</text:span></text:p>
      <text:p text:style-name="P178"><text:span text:style-name="T179">Bertolonio motiejukams –<text:s/></text:span><text:span text:style-name="T180">Phleum bertolonii<text:s/></text:span><text:span text:style-name="T181">DC;</text:span></text:p>
      <text:p text:style-name="P182"><text:span text:style-name="T183">pašariniams motiejukams –<text:s/></text:span><text:span text:style-name="T184">Phleum pratense</text:span><text:span text:style-name="T185"><text:s/>L.;</text:span></text:p>
      <text:p text:style-name="P186"><text:span text:style-name="T187">vienametėms miglėms –<text:s/></text:span><text:span text:style-name="T188">Poa<text:s/></text:span><text:span text:style-name="T189">annua</text:span><text:span text:style-name="T190"><text:s/>L.;</text:span></text:p>
      <text:p text:style-name="P191"><text:span text:style-name="T192">gojinėms miglėms –<text:s/></text:span><text:span text:style-name="T193">Poa nemoralis<text:s/></text:span><text:span text:style-name="T194">L.;</text:span></text:p>
      <text:p text:style-name="P195"><text:span text:style-name="T196">pelkinėms miglėms –<text:s/></text:span><text:span text:style-name="T197">Poa palustris</text:span><text:span text:style-name="T198"><text:s/>L.;</text:span></text:p>
      <text:p text:style-name="P199"><text:span text:style-name="T200">pievinėms miglėms –<text:s/></text:span><text:span text:style-name="T201">Poa pratensis</text:span><text:span text:style-name="T202"><text:s/>L.;</text:span></text:p>
      <text:p text:style-name="P203"><text:span text:style-name="T204">paprastosioms miglėms –<text:s/></text:span><text:span text:style-name="T205">Poa trivialis<text:s/></text:span><text:span text:style-name="T206">L.;</text:span></text:p>
      <text:p text:style-name="P207"><text:span text:style-name="T208">gelsvosioms visgėms –<text:s/></text:span><text:span text:style-name="T209">Trisetum flavescens<text:s/></text:span><text:span text:style-name="T210">(L.) P. Beauv.;</text:span></text:p>
      <text:p text:style-name="P211"><text:span text:style-name="T212">tarpgentiniams hibridams –<text:s/></text:span><text:span text:style-name="T213">×</text:span><text:span text:style-name="T214"><text:s/></text:span><text:span text:style-name="T215">Fest</text:span><text:span text:style-name="T216">ulolium</text:span><text:span text:style-name="T217">; hibridas gaunamas kryžminant eraičino genties rūšį su svidrės genties rūšimi (×<text:s/></text:span><text:span text:style-name="T218">Festulolium</text:span><text:span text:style-name="T219">) –<text:s/></text:span><text:span text:style-name="T220">Festuca<text:s/></text:span><text:span text:style-name="T221">spp.</text:span><text:span text:style-name="T222"><text:s/>× Lolium<text:s/></text:span><text:span text:style-name="T223">spp.;</text:span></text:p>
      <text:p text:style-name="P224"><text:span text:style-name="T225">3.2</text:span><text:span text:style-name="T226">. ankštinėms žolėms:</text:span></text:p>
      <text:p text:style-name="P227"><text:span text:style-name="T228">vainikiniams kirveniams –<text:s/></text:span><text:span text:style-name="T229">Hedysarum coronarium<text:s/></text:span><text:span text:style-name="T230">L.;</text:span></text:p>
      <text:p text:style-name="P231"><text:span text:style-name="T232">paprastiesiems gargždeniams –<text:s/></text:span><text:span text:style-name="T233">Lotus cornicula</text:span><text:span text:style-name="T234">tus</text:span><text:span text:style-name="T235"><text:s/>L.;</text:span></text:p>
      <text:p text:style-name="P236"><text:span text:style-name="T237">baltažiedžiams lubinams –<text:s/></text:span><text:span text:style-name="T238">Lupinus albus</text:span><text:span text:style-name="T239"><text:s/>L.;</text:span></text:p>
      <text:p text:style-name="P240"><text:span text:style-name="T241">siauralapiams lubinams –<text:s/></text:span><text:span text:style-name="T242">Lupinus angustifolius</text:span><text:span text:style-name="T243"><text:s/>L.;</text:span></text:p>
      <text:p text:style-name="P244"><text:span text:style-name="T245">geltoniesiems lubinams –<text:s/></text:span><text:span text:style-name="T246">Lupinus luteus</text:span><text:span text:style-name="T247"><text:s/>L.;</text:span></text:p>
      <text:p text:style-name="P248"><text:span text:style-name="T249">apyninėms liucernoms –<text:s/></text:span><text:span text:style-name="T250">Medicago lupulina<text:s/></text:span><text:span text:style-name="T251">L.;</text:span></text:p>
      <text:p text:style-name="P252"><text:span text:style-name="T253">mėlynžiedėms liucernoms –<text:s/></text:span><text:span text:style-name="T254">Medicago sativa</text:span><text:span text:style-name="T255"><text:s/>L.;</text:span></text:p>
      <text:p text:style-name="P256"><text:span text:style-name="T257">margosioms liucern</text:span><text:span text:style-name="T258">oms –<text:s/></text:span><text:span text:style-name="T259">Medicago x varia<text:s/></text:span><text:span text:style-name="T260">T. Martyn;</text:span></text:p>
      <text:p text:style-name="P261"><text:span text:style-name="T262">sėjamiesiems esparcetams –<text:s/></text:span><text:span text:style-name="T263">Onobrychis viciifolia</text:span><text:span text:style-name="T264"><text:s/>Scop.;</text:span></text:p>
      <text:p text:style-name="P265"><text:span text:style-name="T266">sėjamiesiems žirniams –<text:s/></text:span><text:span text:style-name="T267">Pisum sativum</text:span><text:span text:style-name="T268"><text:s/>L. (partim);</text:span></text:p>
      <text:p text:style-name="P269"><text:span text:style-name="T270">egiptiniams dobilams –<text:s/></text:span><text:span text:style-name="T271">Trifolium alexandrinum<text:s/></text:span><text:span text:style-name="T272">L.;</text:span></text:p>
      <text:p text:style-name="P273"><text:span text:style-name="T274">rausviesiems dobilams –<text:s/></text:span><text:span text:style-name="T275">Trifolium hybridum</text:span><text:span text:style-name="T276"><text:s/>L.;</text:span></text:p>
      <text:p text:style-name="P277"><text:span text:style-name="T278">purpuriniams dobilams –<text:s/></text:span><text:span text:style-name="T279">Trifolium incarnatum<text:s/></text:span><text:span text:style-name="T280">L.;</text:span></text:p>
      <text:p text:style-name="P281"><text:span text:style-name="T282">raudoniesiems dobilams –<text:s/></text:span><text:span text:style-name="T283">Trifolium pratense</text:span><text:span text:style-name="T284"><text:s/>L.;</text:span></text:p>
      <text:p text:style-name="P285"><text:span text:style-name="T286">baltiesiems dobilams –<text:s/></text:span><text:span text:style-name="T287">Trifolium repens</text:span><text:span text:style-name="T288"><text:s/>L.;</text:span></text:p>
      <text:p text:style-name="P289"><text:span text:style-name="T290">persiniams dobilams –<text:s/></text:span><text:span text:style-name="T291">Trifolium resupinatum</text:span><text:span text:style-name="T292"><text:s/>L.;</text:span></text:p>
      <text:p text:style-name="P293"><text:span text:style-name="T294">vaistinėms ožragėms –<text:s/></text:span><text:span text:style-name="T295">Trigonella foenum – graceum<text:s/></text:span><text:span text:style-name="T296">L;</text:span></text:p>
      <text:p text:style-name="P297"><text:span text:style-name="T298">pupoms –<text:s/></text:span><text:span text:style-name="T299">Vicia</text:span><text:span text:style-name="T300"><text:s/>faba</text:span><text:span text:style-name="T301"><text:s/>L.(partim);</text:span></text:p>
      <text:p text:style-name="P302"><text:span text:style-name="T303">vengriniams vikiams –<text:s/></text:span><text:span text:style-name="T304">Vicia pannonica</text:span><text:span text:style-name="T305"><text:s/>Crantz;</text:span></text:p>
      <text:p text:style-name="P306"><text:span text:style-name="T307">sėjamiesiems vikiams –<text:s/></text:span><text:span text:style-name="T308">Vicia sativa<text:s/></text:span><text:span text:style-name="T309">L.;</text:span></text:p>
      <text:p text:style-name="P310"><text:span text:style-name="T311">ruginiams vikiams –<text:s/></text:span><text:span text:style-name="T312">Vicia villosa</text:span><text:span text:style-name="T313"><text:s/>Roth;</text:span></text:p>
      <text:p text:style-name="P314"><text:span text:style-name="T315">3.3</text:span><text:span text:style-name="T316">. kitų rūšių augalams:</text:span></text:p>
      <text:p text:style-name="P317"><text:span text:style-name="T318">griežčiams –<text:s/></text:span><text:span text:style-name="T319">Brassica napus<text:s/></text:span><text:span text:style-name="T320">L. var.<text:s/></text:span><text:span text:style-name="T321">napobrassica<text:s/></text:span><text:span text:style-name="T322">(L.) Rchb.;</text:span></text:p>
      <text:p text:style-name="P323"><text:span text:style-name="T324">pašariniams kopūstams</text:span><text:span text:style-name="T325"><text:s/>–<text:s/></text:span><text:span text:style-name="T326">Brassica oleracea</text:span><text:span text:style-name="T327"><text:s/>L. convar.<text:s/></text:span><text:span text:style-name="T328">acephala<text:s/></text:span><text:span text:style-name="T329">(DC.) Alef. var.<text:s/></text:span><text:span text:style-name="T330">medullosa<text:s/></text:span><text:span text:style-name="T331">Thell.+var.<text:s/></text:span><text:span text:style-name="T332">viridis<text:s/></text:span><text:span text:style-name="T333">L.;</text:span></text:p>
      <text:p text:style-name="P334"><text:span text:style-name="T335">bitinėms facelijoms –<text:s/></text:span><text:span text:style-name="T336">Phacelia tanacetifolia</text:span><text:span text:style-name="T337"><text:s/>Benth;</text:span></text:p>
      <text:p text:style-name="P338"><text:span text:style-name="T339">pašariniams ridikams –<text:s/></text:span><text:span text:style-name="T340">Raphanus sativus<text:s/></text:span><text:span text:style-name="T341">L. var.<text:s/></text:span><text:span text:style-name="T342">oleiformis<text:s/></text:span><text:span text:style-name="T343">Pers.</text:span></text:p>
      <text:p text:style-name="P344"><text:span text:style-name="T345">4</text:span><text:span text:style-name="T346">. Reikalavimai taikomi superelitinės, el</text:span><text:span text:style-name="T347">itinės, sertifikuotos kategorijos, sertifikuotos kategorijos pirmos ir antros reprodukcijos bei komercinės kategorijos sėklai.</text:span></text:p>
      <text:p text:style-name="P348"><text:span text:style-name="T349">5</text:span><text:span text:style-name="T350">. Reikalavimai netaikomi sėklai, kuri skirta eksportuoti į trečiąsias šalis.</text:span></text:p>
      <text:p text:style-name="P351"/>
      <text:p text:style-name="P352"><text:span text:style-name="T353">II</text:span><text:span text:style-name="T354">.<text:s/></text:span><text:span text:style-name="T355">PAGRINDINĖS SĄVOKOS</text:span></text:p>
      <text:p text:style-name="P356"/>
      <text:p text:style-name="P357"><text:span text:style-name="T358">6</text:span><text:span text:style-name="T359">. Šiuose<text:s/></text:span><text:span text:style-name="T360">reikalavimuose vartojamos sąvokos:</text:span></text:p>
      <text:p text:style-name="P361"><text:span text:style-name="T362">Adaptacinis periodas</text:span><text:span text:style-name="T363"><text:s/>– nustatytas laikotarpis, per kurį į Lietuvos rinką gali būti tiekiama Augalų veislių sąraše (nacionaliniame augalų veislių sąraše) žvaigždute pažymėtų žemės ūkio augalų rūšių veislių, neatitinkančių<text:s/></text:span><text:span text:style-name="T364">Europos Sąjungos reikalavimų, dauginamoji medžiaga.</text:span></text:p>
      <text:p text:style-name="P365"><text:span text:style-name="T366">Aprobavimas<text:s/></text:span><text:span text:style-name="T367">– tai sėklinių pasėlių veislinių savybių patikrinimas lauke, siekiant nustatyti pasėlių tinkamumą tam tikros veislės ir tam tikros kategorijos sėklai išauginti.</text:span></text:p>
      <text:p text:style-name="P368"><text:span text:style-name="T369">Dauginimo sutartis<text:s/></text:span><text:span text:style-name="T370">– asmens ir<text:s/></text:span><text:span text:style-name="T371">selekcininko raštiškas susitarimas, suteikiantis asmeniui teisę dauginti žemės ūkio augalų rūšių dauginamosios medžiagos veisles, kurioms taikomas adaptacinis periodas.</text:span></text:p>
      <text:p text:style-name="P372"><text:span text:style-name="T373">EB mažo svorio A pakuotė</text:span><text:span text:style-name="T374"><text:s/>– tai pašarinių augalų sėklos mišinių, neskirtų sėklai ruošti,</text:span><text:span text:style-name="T375"><text:s/>pakuotė, kurios svoris neviršija 2 kg svorio, išskyrus granuliavimo ar kitokių sėklos padengimo medžiagų.</text:span></text:p>
      <text:p text:style-name="P376"><text:span text:style-name="T377">EB mažo svorio B pakuotė</text:span><text:span text:style-name="T378"><text:s/>– tai pakuotė, kurioje yra elitinės arba sertifikuotos kategorijos bei komercinės kategorijos pašarinių augalų sėklos arba j</text:span><text:span text:style-name="T379">os mišinių, išskyrus EB mažo svorio A pakuotes. Šios pakuotės svoris neviršija 10 kg svorio, išskyrus granuliavimo ar kitokių sėklos padengimo medžiagų.</text:span></text:p>
      <text:p text:style-name="P380"><text:span text:style-name="T381">Oficialios priemonės</text:span><text:span text:style-name="T382"><text:s/>– tai priemonės, kurias taiko Valstybinė sėklų ir grūdų tarnyba prie Žemės ūkio mi</text:span><text:span text:style-name="T383">nisterijos, vykdydama vegetacinius bandymus, asmens prašymu atlikdama pasėlių aprobavimą, sėklos kokybės tyrimus ir kitus sėklos sertifikavimo veiksmus.</text:span></text:p>
      <text:p text:style-name="P384"><text:span text:style-name="T385">Vegetaciniai bandymai</text:span><text:span text:style-name="T386"><text:s/>– tai bandymai, kurių metu tikrinamas veislės tapatumas ir veislinis grynumas.</text:span></text:p>
      <text:p text:style-name="P387"><text:span text:style-name="T388">Kitos reikalavimuose vartojamos sąvokos atitinka Lietuvos Respublikos fitosanitarijos įstatyme (Žin., 1999, Nr.<text:s/></text:span><text:a xlink:href="https://www.e-tar.lt/portal/lt/legalAct/TAR.6A3C7C36CD07" office:target-frame-name="_blank" xlink:show="new"><text:span text:style-name="T389">113-3285</text:span></text:a><text:span text:style-name="T390">), Lietuvos Respublikos augalų sėklininkystės įstat</text:span><text:span text:style-name="T391">yme (Žin., 2001, Nr.<text:s/></text:span><text:a xlink:href="https://www.e-tar.lt/portal/lt/legalAct/TAR.A09C2B9A60F3" office:target-frame-name="_blank" xlink:show="new"><text:span text:style-name="T392">102-3623</text:span></text:a><text:span text:style-name="T393">; 2004, Nr. 156-5687) ir Lietuvos Respublikos augalų veislių apsaugos įstatyme (Žin., 2001, Nr.<text:s/></text:span><text:a xlink:href="https://www.e-tar.lt/portal/lt/legalAct/TAR.7DE5B8AD5D5B" office:target-frame-name="_blank" xlink:show="new"><text:span text:style-name="T394">104-3701</text:span></text:a><text:span text:style-name="T395">) vartojamas savokas.</text:span></text:p>
      <text:p text:style-name="P396"/>
      <text:p text:style-name="P397"><text:span text:style-name="T398">III</text:span><text:span text:style-name="T399">.<text:s/></text:span><text:span text:style-name="T400">PAŠARINIŲ AUGALŲ SĖKLOS KATEGORIJOS</text:span></text:p>
      <text:p text:style-name="P401"/>
      <text:p text:style-name="P402"><text:span text:style-name="T403">7</text:span><text:span text:style-name="T404">. Pašarinių augalų sėkla pagal kategoriją skirstoma:</text:span></text:p>
      <text:p text:style-name="P405"><text:span text:style-name="T406">7.1</text:span><text:span text:style-name="T407">. Superelitinė sėkla (sutrumpintai žymima A) – tai sėkla, kuri:</text:span></text:p>
      <text:p text:style-name="P408"><text:span text:style-name="T409">7.1.1</text:span><text:span text:style-name="T410">.<text:s/></text:span><text:span text:style-name="T411">ruošiama selekcininkų ar jų įgaliotų atstovų pagal veislės palaikymo metodiką;</text:span></text:p>
      <text:p text:style-name="P412"><text:span text:style-name="T413">7.1.2</text:span><text:span text:style-name="T414">. atitinka šių reikalavimų nuostatas, keliamas elitinei sėklai, o Valstybinė sėklų ir grūdų tarnyba prie Žemės ūkio ministerijos (toliau – Valstybinė sėklų ir grūdų tar</text:span><text:span text:style-name="T415">nyba) patvirtino šį atitikimą;</text:span></text:p>
      <text:p text:style-name="P416"><text:span text:style-name="T417">7.1.3</text:span><text:span text:style-name="T418">. naudojama elitinei ir žemesnių kategorijų sėklai išauginti.</text:span></text:p>
      <text:p text:style-name="P419"><text:span text:style-name="T420">7.2</text:span><text:span text:style-name="T421">. Elitinė sėkla (sutrumpintai žymima B) – tai sėkla, kuri:</text:span></text:p>
      <text:p text:style-name="P422"><text:span text:style-name="T423">7.2.1</text:span><text:span text:style-name="T424">. ruošiama selekcininkų arba jų įgaliotų atstovų pagal veislės palaikymo metodi</text:span><text:span text:style-name="T425">ką;</text:span></text:p>
      <text:p text:style-name="P426"><text:span text:style-name="T427">7.2.2</text:span><text:span text:style-name="T428">. atitinka šių reikalavimų nuostatas, keliamas elitinei sėklai, o Valstybinė sėklų ir grūdų tarnyba patvirtino šį atitikimą;</text:span></text:p>
      <text:p text:style-name="P429"><text:span text:style-name="T430">7.2.3</text:span><text:span text:style-name="T431">. naudojama sertifikuotai sėklai išauginti.</text:span></text:p>
      <text:p text:style-name="P432"><text:span text:style-name="T433">7.3</text:span><text:span text:style-name="T434">. Sertifikuota sėkla (šių reikalavimų 3 punkte išvardytų</text:span><text:span text:style-name="T435"><text:s/>augalų sėkla, išskyrus visų rūšių lubinų bei vikių, sėjamųjų žirnių, pupų ir mėlynžiedžių liucernų sėklą (sutrumpintai žymima C) – tai sėkla, kuri:</text:span></text:p>
      <text:p text:style-name="P436"><text:span text:style-name="T437">7.3.1</text:span><text:span text:style-name="T438">. gaunama padauginus elitinę sėklą ar, selekcininkui arba jo įgaliotam atstovui prašant, iš aukštesn</text:span><text:span text:style-name="T439">ių sėklos kategorijų;</text:span></text:p>
      <text:p text:style-name="P440"><text:span text:style-name="T441">7.3.2</text:span><text:span text:style-name="T442">. atitinka šių reikalavimų nuostatas, keliamas sertifikuotai sėklai, o Valstybinė sėklų ir grūdų tarnyba patvirtino šį atitikimą;</text:span></text:p>
      <text:p text:style-name="P443"><text:span text:style-name="T444">7.3.3</text:span><text:span text:style-name="T445">. nenaudojama pašarinių augalų sėklai auginti.</text:span></text:p>
      <text:p text:style-name="P446"><text:span text:style-name="T447">7.4</text:span><text:span text:style-name="T448">. Sertifikuotos kategorijos pi</text:span><text:span text:style-name="T449">rmos reprodukcijos sėkla (visų rūšių lubinų bei vikių, sėjamųjų žirnių, pupų ir mėlynžiedžių liucernų sėkla (sutrumpintai žymima C1) – tai sėkla, kuri:</text:span></text:p>
      <text:p text:style-name="P450"><text:span text:style-name="T451">7.4.1</text:span><text:span text:style-name="T452">. gaunama padauginus elitinę sėklą ar, selekcininkui arba jo įgaliotam atstovui prašant, iš aukšt</text:span><text:span text:style-name="T453">esnių sėklos kategorijų;</text:span></text:p>
      <text:p text:style-name="P454"><text:span text:style-name="T455">7.4.2</text:span><text:span text:style-name="T456">. atitinka šių reikalavimų nuostatas, keliamas sertifikuotai sėklai, o Valstybinė sėklų ir grūdų tarnyba patvirtino šį atitikimą;</text:span></text:p>
      <text:p text:style-name="P457"><text:span text:style-name="T458">7.4.3</text:span><text:span text:style-name="T459">. naudojama sertifikuotos kategorijos antros reprodukcijos sėklai išauginti ar kiti</text:span><text:span text:style-name="T460">ems tikslams negu pašarinių augalų sėklos auginimas.</text:span></text:p>
      <text:p text:style-name="P461"><text:span text:style-name="T462">7.5</text:span><text:span text:style-name="T463">. Sertifikuotos kategorijos antros reprodukcijos sėkla (visų rūšių lubinų bei vikių, sėjamųjų žirnių, pupų ir mėlynžiedžių liucernų sėkla (sutrumpintai žymima C2) – tai sėkla, kuri:</text:span></text:p>
      <text:p text:style-name="P464"><text:span text:style-name="T465">7.5.1</text:span><text:span text:style-name="T466">. gau</text:span><text:span text:style-name="T467">nama padauginus sertifikuotos kategorijos pirmos reprodukcijos sėklą ar, selekcininkui arba jo įgaliotam atstovui prašant, iš aukštesnių sėklos kategorijų;</text:span></text:p>
      <text:p text:style-name="P468"><text:span text:style-name="T469">7.5.2</text:span><text:span text:style-name="T470">. atitinka šių reikalavimų nuostatas, keliamas sertifikuotai sėklai, o Valstybinė sėklų ir<text:s/></text:span><text:span text:style-name="T471">grūdų tarnyba patvirtino šį atitikimą;</text:span></text:p>
      <text:p text:style-name="P472"><text:span text:style-name="T473">7.5.3</text:span><text:span text:style-name="T474">. nenaudojama pašarinių augalų sėklai auginti.</text:span></text:p>
      <text:p text:style-name="P475"><text:span text:style-name="T476">7.6</text:span><text:span text:style-name="T477">. Komercinės kategorijos sėkla (sutrumpintai žymima CM) – tai sėkla, kuri:</text:span></text:p>
      <text:p text:style-name="P478"><text:span text:style-name="T479">7.6.1</text:span><text:span text:style-name="T480">. nepriklauso pašarinių augalų rūšims ir gentims išvardytomis šių<text:s/></text:span><text:span text:style-name="T481">reikalavimų 42 punkte;</text:span></text:p>
      <text:p text:style-name="P482"><text:span text:style-name="T483">7.6.2</text:span><text:span text:style-name="T484">. identifikuojama kaip priklausanti tam tikrai rūšiai;</text:span></text:p>
      <text:p text:style-name="P485"><text:span text:style-name="T486">7.6.3</text:span><text:span text:style-name="T487">. atitinka šių reikalavimų nuostatas, keliamas komercinės kategorijos sėklai, o Valstybinė sėklų ir grūdų tarnyba patvirtino šį atitikimą.</text:span></text:p>
      <text:p text:style-name="P488"/>
      <text:p text:style-name="P489"><text:span text:style-name="T490">IV</text:span><text:span text:style-name="T491">.<text:s/></text:span><text:span text:style-name="T492">PAŠARINIŲ AUGALŲ SĖKLOS SERTIFIKAVIMAS</text:span></text:p>
      <text:p text:style-name="P493"/>
      <text:p text:style-name="P494"><text:span text:style-name="T495">8</text:span><text:span text:style-name="T496">. Superelitinės, elitinės ir sertifikuotos kategorijos, sertifikuotos kategorijos pirmos ir antros reprodukcijos sėkla sertifikuojama, jeigu:</text:span></text:p>
      <text:p text:style-name="P497"><text:span text:style-name="T498">8.1</text:span><text:span text:style-name="T499">. veislės įrašytos į Augalų veislių sąrašą (nacionalinį augalų v</text:span><text:span text:style-name="T500">eislių sąrašą) (toliau – Augalų veislių sąrašas), kurį tvirtina žemės ūkio ministras, ar į Žemės ūkio augalų rūšių veislių bendrąjį katalogą (toliau – Bendrasis katalogas);</text:span></text:p>
      <text:p text:style-name="P501"><text:span text:style-name="T502">8.2</text:span><text:span text:style-name="T503">. asmenys, dauginantys ir tiekiantys į rinką sėklą, atestuoti žemės ūkio min</text:span><text:span text:style-name="T504">istro nustatyta tvarka;</text:span></text:p>
      <text:p text:style-name="P505"><text:span text:style-name="T506">8.3</text:span><text:span text:style-name="T507">. sėklos augintojas turi licencinę sutartį dėl veislių, kurioms taikoma teisinė apsauga;</text:span></text:p>
      <text:p text:style-name="P508"><text:span text:style-name="T509">8.4</text:span><text:span text:style-name="T510">. sėklinis pašarinių augalų pasėlis ir sėklos siuntos kokybė atitinka šiuose reikalavimuose išdėstytas nuostatas;</text:span></text:p>
      <text:p text:style-name="P511"><text:span text:style-name="T512">8.5</text:span><text:span text:style-name="T513">. sėkla<text:s/></text:span><text:span text:style-name="T514">supilta į pakuotes, kurias galima sandariai uždaryti;</text:span></text:p>
      <text:p text:style-name="P515"><text:span text:style-name="T516">8.6</text:span><text:span text:style-name="T517">. bandinių ėmėjas iš sėklos siuntos pakuotės atrinko bandinį pagal Valstybinės sėklų ir grūdų tarnybos patvirtintą bandinių atrinkimo metodiką;</text:span></text:p>
      <text:p text:style-name="P518"><text:span text:style-name="T519">8.7</text:span><text:span text:style-name="T520">. sėklos siuntos pakuotė paženklinta oficial</text:span><text:span text:style-name="T521">ia etikete, kuri atitinka šių reikalavimų 64, 68, 70, 71 punktų nuostatas;</text:span></text:p>
      <text:p text:style-name="P522"><text:span text:style-name="T523">8.8</text:span><text:span text:style-name="T524">. turi veislių, kurioms yra nustatytas adaptacinis periodas iki 2007 m. gegužės 1 d. dauginimo sutartį.</text:span></text:p>
      <text:p text:style-name="P525"><text:span text:style-name="T526">9</text:span><text:span text:style-name="T527">. Valstybinė sėklų ir grūdų tarnyba galutinai nesertifikuotą sė</text:span><text:span text:style-name="T528">klą sertifikuoja, jeigu:</text:span></text:p>
      <text:p text:style-name="P529"><text:span text:style-name="T530">9.1</text:span><text:span text:style-name="T531">. ji išauginta iš sėklų, oficialiai sertifikuotų vienoje ar keliose valstybėse narėse arba trečiojoje šalyje, kurioje išaugintą sėklą Europos Sąjungos Taryba (toliau – Taryba) pripažino lygiaverte kaip ir išaugintą Bendrijoje<text:s/></text:span><text:span text:style-name="T532">arba sėklos buvo išaugintos tiesiogiai sukryžminus valstybėje narėje oficialiai sertifikuotą elitinę sėklą su tokia pat sėkla, išauginta trečiojoje valstybėje, kurią Taryba pripažino lygiaverte kaip ir išaugintą Bendrijoje ir kurių derlius nuimtas kitoje v</text:span><text:span text:style-name="T533">alstybėje narėje;</text:span></text:p>
      <text:p text:style-name="P534"><text:span text:style-name="T535">9.2</text:span><text:span text:style-name="T536">. sėkla buvo išauginta šalyje narėje tiesiogiai iš superelitinės sėklos, jei sąlygos tos kategorijos sėklai išauginti buvo išlaikytos;</text:span></text:p>
      <text:p text:style-name="P537"><text:span text:style-name="T538">9.3</text:span><text:span text:style-name="T539">. sėkla išauginta tiesiogiai iš oficialiai sertifikuotos elitinės sėklos ar sertifikuotos</text:span><text:span text:style-name="T540"><text:s/>kategorijos pirmos reprodukcijos sėklos vienoje ar keliose valstybėse narėse, ar trečiojoje valstybėje, kurioje išaugintą sėklą Taryba pripažino lygiaverte kaip ir išaugintą Bendrijoje arba kuri tiesiogiai valstybėje narėje išauginta iš oficialiai sertifi</text:span><text:span text:style-name="T541">kuotos elitinės sėklos, sukryžmintos su tokia pat sėkla, išauginta trečiojoje šalyje, kurią Taryba pripažino lygiaverte kaip ir išaugintą Bendrijoje ir kurių derlius nuimtas trečiojoje šalyje. Sertifikuojama atitinkamos kategorijos sėkla, išauginta trečioj</text:span><text:span text:style-name="T542">oje valstybėje, turi būti aprobuota remiantis šiuose reikalavimuose nurodytomis nuostatomis bei atliktais oficialiais atitinkamos kategorijos sėklos tyrimais pagal šių reikalavimų 2</text:span><text:span text:style-name="T543">–</text:span><text:span text:style-name="T544">3 prieduose išdėstytas nuostatas.</text:span></text:p>
      <text:p text:style-name="P545"><text:span text:style-name="T546">10</text:span><text:span text:style-name="T547">. Kai superelitinės, elitinės ir</text:span><text:span text:style-name="T548"><text:s/>sertifikuotos kategorijos, sertifikuotos kategorijos pirmos ir antros reprodukcijos sėklinis pašarinių augalų pasėlis ir sėklų siuntos atitinka šių reikalavimų nuostatas, Valstybinė sėklų ir grūdų tarnyba išduoda sėklų sertifikatą.</text:span></text:p>
      <text:p text:style-name="P549"><text:span text:style-name="T550">11</text:span><text:span text:style-name="T551">. Žemės ūkio mini</text:span><text:span text:style-name="T552">stro įsakymu patvirtintu laikotarpiu gali būti apribotas lubinų, sėjamųjų žirnių, pupų ir mėlynžiedžių liucernų sėklų sertifikavimas, leidus sertifikuoti tik sertifikuotos kategorijos pirmos reprodukcijos sėklą.</text:span></text:p>
      <text:p text:style-name="P553"><text:span text:style-name="T554">12</text:span><text:span text:style-name="T555">. Valstybinė sėklų ir grūdų tarnyba, a</text:span><text:span text:style-name="T556">tlikdama veiksmus, susijusius su sėklos sertifikavimu, bendradarbiauja su Europos Komisijos pareigūnais bei valstybių narių institucijomis, atsakingomis už sėklos sertifikavimą.</text:span></text:p>
      <text:p text:style-name="P557"/>
      <text:p text:style-name="P558"><text:span text:style-name="T559">V</text:span><text:span text:style-name="T560">.<text:s/></text:span><text:span text:style-name="T561">VEISLINIŲ PASĖLIŲ REIKALAVIMAI</text:span></text:p>
      <text:p text:style-name="P562"/>
      <text:p text:style-name="P563"><text:span text:style-name="T564">13</text:span><text:span text:style-name="T565">. Aprobatoriui atliekant veisl</text:span><text:span text:style-name="T566">inių pasėlių apžiūrą, pasėlio savininkas privalo pateikti sėklos įsigijimo dokumentus, lauko schemas, duomenis apie priešsėlius, sėjomainas, izoliacinius atstumus. Jei veislė nėra įrašyta į Augalų veislių sąrašą, o tik į Bendrąjį katalogą, pasėlio savinink</text:span><text:span text:style-name="T567">as turi pateikti veislės aprašymą.</text:span></text:p>
      <text:p text:style-name="P568"><text:span text:style-name="T569">14</text:span><text:span text:style-name="T570">. Aprobuojama pagal Valstybinės sėklų ir grūdų tarnybos viršininko patvirtintus metodinius nurodymus.</text:span></text:p>
      <text:p text:style-name="P571"><text:span text:style-name="T572">15</text:span><text:span text:style-name="T573">. Sėklinis pašarinių augalų pasėlis turi būti apsėtas sėkla, kurios vegetaciniai bandymai davė patenkinamų<text:s/></text:span><text:span text:style-name="T574">rezultatų.</text:span></text:p>
      <text:p text:style-name="P575"><text:span text:style-name="T576">16</text:span><text:span text:style-name="T577">. Sėkliniai pasėliai negali būti auginami tame pačiame lauke po tos pačios rūšies ir veislės augalų pasėlių.</text:span></text:p>
      <text:p text:style-name="P578"><text:span text:style-name="T579">17</text:span><text:span text:style-name="T580">. Sėklinis pašarinių augalų pasėlis turi atitikti šių reikalavimų 1–3 priedų ir šio skyriaus reikalavimus.</text:span></text:p>
      <text:p text:style-name="P581"><text:span text:style-name="T582">18</text:span><text:span text:style-name="T583">. Minimalių</text:span><text:span text:style-name="T584"><text:s/>izoliacinių atstumų, nurodytų šių reikalavimų 1 priede, galima nesilaikyti, jei yra pakankama apsauga nuo nepageidaujamo apdulkinimo šaltinio.</text:span></text:p>
      <text:p text:style-name="P585"><text:span text:style-name="T586">19</text:span><text:span text:style-name="T587">. Valstybinės sėklų ir grūdų tarnybos viršininkas tvirtina aprobatorių ir bandinių ėmėjų sąrašus bei nusta</text:span><text:span text:style-name="T588">to reikalavimus, keliamus aprobatoriams ir bandinių ėmėjams. Asmeniui pageidaujant, vienerius metus leidžiama atlikti kiekvienos pašarinių augalų veislės, dėl kurios įtraukimo į Augalų veislių sąrašą buvo pateikta ir įregistruota paraiška Lietuvos valstybi</text:span><text:span text:style-name="T589">niame augalų veislių tyrimo centre (toliau – Augalų veislių tyrimo centras), bandymus siekiant surinkti informaciją apie jos ūkinį vertingumą. Tokiems bandymams pasėti leidžiamas sėklos kiekis, išskyrus sėjamuosius žirnius ir pupas turi neviršyti 0,1 proc.</text:span><text:span text:style-name="T590">, o sėjamųjų žirnių ir pupų 0,3 proc. tos pačios rūšies sėklos kasmet sunaudojamos Lietuvos Respublikoje. Jeigu tokio kiekio nepakanka užsėti 10 ha plotą, leidžiama sėklos kiekį padidinti.</text:span></text:p>
      <text:p text:style-name="P591"><text:span text:style-name="T592">20</text:span><text:span text:style-name="T593">. Aprobuojama, kai, atsižvelgus į pasėlių būklę ir augimo<text:s/></text:span><text:span text:style-name="T594">tarpsnį, yra sąlygos atlikti atitinkamą apžiūrą.</text:span></text:p>
      <text:p text:style-name="P595"><text:span text:style-name="T596">21</text:span><text:span text:style-name="T597">. Pašarinių augalų pasėliai aprobuojami ne mažiau kaip vieną kartą.</text:span></text:p>
      <text:p text:style-name="P598"><text:span text:style-name="T599">22</text:span><text:span text:style-name="T600">. Pašarinių augalų pasėlio laukas, kurio bus aprobuojamas kontrolinių laukelių dydis, jo dalių skaičius ir išdėstymas, nustatom</text:span><text:span text:style-name="T601">as pagal Valstybinės sėklų ir grūdų tarnybos viršininko patvirtintus aprobavimo metodinius nurodymus.</text:span></text:p>
      <text:p text:style-name="P602"><text:span text:style-name="T603">23</text:span><text:span text:style-name="T604">. Svidrių rūšies ir tarpgentinių hibridų pasėliai turi atitikti augalų skaičiaus reikalavimus, išskyrus pasėlio augalo rūšis, ne daugiau kaip:</text:span></text:p>
      <text:p text:style-name="P605"><text:span text:style-name="T606">23.1</text:span><text:span text:style-name="T607">. auginant elitinę sėklą – vienas augalas 50 m</text:span><text:span text:style-name="T608">2</text:span><text:span text:style-name="T609">;</text:span></text:p>
      <text:p text:style-name="P610"><text:span text:style-name="T611">23.2</text:span><text:span text:style-name="T612">. auginant sertifikuotą sėklą – vienas augalas 10 m</text:span><text:span text:style-name="T613">2</text:span><text:span text:style-name="T614">.</text:span></text:p>
      <text:p text:style-name="P615"><text:span text:style-name="T616">24</text:span><text:span text:style-name="T617">. Pasėlį turi sudaryti tapačios ir grynos veislės. Pasėliai, išskyrus sėjamųjų žirnių, pupų, griežčių, pašarinių kopūstų ir pievinių mig</text:span><text:span text:style-name="T618">lių, turi atitikti šiuos reikalavimus:</text:span></text:p>
      <text:p text:style-name="P619"><text:span text:style-name="T620">24.1</text:span><text:span text:style-name="T621">. augalų, kurie aiškiai neatitinka veislės požymių, ne daugiau kaip:</text:span></text:p>
      <text:p text:style-name="P622"><text:span text:style-name="T623">24.1.1</text:span><text:span text:style-name="T624">. auginant elitinę sėklą – vienas augalas 30 m</text:span><text:span text:style-name="T625">2</text:span><text:span text:style-name="T626">;</text:span></text:p>
      <text:p text:style-name="P627"><text:span text:style-name="T628">24.1.2</text:span><text:span text:style-name="T629">. auginant sertifikuotą sėklą – vienas augalas 10 m</text:span><text:span text:style-name="T630">2</text:span><text:span text:style-name="T631">.</text:span></text:p>
      <text:p text:style-name="P632"><text:span text:style-name="T633">25</text:span><text:span text:style-name="T634">. Pievinių<text:s/></text:span><text:span text:style-name="T635">miglių pasėliai turi atitikti šiuos reikalavimus:</text:span></text:p>
      <text:p text:style-name="P636"><text:span text:style-name="T637">25.1</text:span><text:span text:style-name="T638">. augalų, kurie aiškiai neatitinka pasėlio veislės požymių, ne daugiau kaip:</text:span></text:p>
      <text:p text:style-name="P639"><text:span text:style-name="T640">25.1.1</text:span><text:span text:style-name="T641">. auginant elitinę sėklą – vienas augalas 20 m</text:span><text:span text:style-name="T642">2</text:span><text:span text:style-name="T643">;</text:span></text:p>
      <text:p text:style-name="P644"><text:span text:style-name="T645">25.1.2</text:span><text:span text:style-name="T646">. auginant sertifikuotą sėklą – keturi augalai 10 m</text:span><text:span text:style-name="T647">2</text:span><text:span text:style-name="T648">;</text:span></text:p>
      <text:p text:style-name="P649"><text:span text:style-name="T650">25.1.3</text:span><text:span text:style-name="T651">. jeigu 10 m</text:span><text:span text:style-name="T652">2<text:s/></text:span><text:span text:style-name="T653">randami ne daugiau kaip šeši aiškiai pastebimų veislės požymių neatitinkančių veislių augalai, laikoma, jog tai atitinka sertifikuotos kategorijos sėklos reikalavimus. Tarybos sprendimu gali būti leista nustatyta tvarka įvertinti, ar<text:s/></text:span><text:span text:style-name="T654">minėtoms veislėms priklausantys pievinių miglių pasėliai atitinka veislės grynumo reikalavimus.</text:span></text:p>
      <text:p text:style-name="P655"><text:span text:style-name="T656">26</text:span><text:span text:style-name="T657">. Pupų, sėjamųjų žirnių, griežčių, pašarinių kopūstų ir apomiktinių pievinių miglių veislių pasėlių būtinas minimalus veislės grynumas:</text:span></text:p>
      <text:p text:style-name="P658"><text:span text:style-name="T659">26.1</text:span><text:span text:style-name="T660">. supere</text:span><text:span text:style-name="T661">litinės ir elitinės kategorijos – 99,7 proc.;</text:span></text:p>
      <text:p text:style-name="P662"><text:span text:style-name="T663">26.2</text:span><text:span text:style-name="T664">. griežčių, pašarinių kopūstų ir apomiktinių pievinių miglių veislių pasėlių, skirtų sertifikuotai sėklai išauginti, būtinas minimalus veislės grynumas – 98,0 proc.;</text:span></text:p>
      <text:p text:style-name="P665"><text:span text:style-name="T666">26.3</text:span><text:span text:style-name="T667">. pupų, sėjamųjų žirnių<text:s/></text:span><text:span text:style-name="T668">pasėlių būtinas minimalus veislės grynumas:</text:span></text:p>
      <text:p text:style-name="P669"><text:span text:style-name="T670">26.3.1</text:span><text:span text:style-name="T671">. sertifikuotos kategorijos pirmos reprodukcijos – 99,0 proc.;</text:span></text:p>
      <text:p text:style-name="P672"><text:span text:style-name="T673">26.3.2</text:span><text:span text:style-name="T674">. sertifikuotos kategorijos antros reprodukcijos – 98,0 proc.</text:span></text:p>
      <text:p text:style-name="P675"/>
      <text:p text:style-name="P676"><text:span text:style-name="T677">VI</text:span><text:span text:style-name="T678">.<text:s/></text:span><text:span text:style-name="T679">PAŠARINIŲ AUGALŲ SĖKLOS KOKYBĖS REIKALAVIMAI</text:span></text:p>
      <text:p text:style-name="P680"/>
      <text:p text:style-name="P681"><text:span text:style-name="T682">27</text:span><text:span text:style-name="T683">.<text:s/></text:span><text:span text:style-name="T684">Sertifikuojama sėkla turi atitikti šių reikalavimų 2</text:span><text:span text:style-name="T685">–</text:span><text:span text:style-name="T686">3 prieduose nurodytas sąlygas. Sertifikuojama superelitinės kategorijos sėkla turi atitikti elitinės kategorijos sėklai keliamus reikalavimus. Sėklos, dėl kurių įtraukimo į Augalų veislių sąrašą buvo pat</text:span><text:span text:style-name="T687">eikta ir įregistruota paraiška Augalų veislių tyrimo centre, išskyrus sėjamuosius žirnius ir pupas, turi atitikti sertifikuotos kategorijos sėklai 1–2 prieduose nustatytus reikalavimus, o sėjamieji žirniai ir pupos turi atitikti sertifikuotos kategorijos a</text:span><text:span text:style-name="T688">ntros reprodukcijos sėklai 2 priede nustatytus reikalavimus.</text:span></text:p>
      <text:p text:style-name="P689"><text:span text:style-name="T690">28</text:span><text:span text:style-name="T691">. Sėkla, neatitinkanti 2</text:span><text:span text:style-name="T692">–</text:span><text:span text:style-name="T693">3 prieduose nurodytų rodiklių, gali būti priskirta žemesnei kategorijai arba pripažįstama netinkama.</text:span></text:p>
      <text:p text:style-name="P694"><text:span text:style-name="T695">29</text:span><text:span text:style-name="T696">. Sėklos bandiniai imami iš vienarūšių siuntų, maksimalus</text:span><text:span text:style-name="T697"><text:s/>sėklos siuntos svoris ir minimalus bandinio svoris yra nurodyti šių reikalavimų 4 priede. Sėklos, dėl kurių įtraukimo į Augalų veislių sąrašą buvo pateikta ir įregistruota paraiška Augalų veislių tyrimo centre, bandiniai imami iš vienarūšių siuntų. Maksim</text:span><text:span text:style-name="T698">alus sėklos siuntos svoris ir minimalus bandinio svoris yra nurodyti šių reikalavimų 4 priede.</text:span></text:p>
      <text:p text:style-name="P699"><text:span text:style-name="T700">30</text:span><text:span text:style-name="T701">. Maksimalus sėklos siuntos svoris neturi viršyti 5 proc., negu nurodyta šių reikalavimų 4 priede. Valstybinės sėklų ir grūdų tarnybos viršininkas tvirtina</text:span><text:span text:style-name="T702"><text:s/>bandinių atrinkimo metodiką.</text:span></text:p>
      <text:p text:style-name="P703"><text:span text:style-name="T704">31</text:span><text:span text:style-name="T705">. Sėklos užkrėtimas kenksmingais organizmais turi būti minimalus. Kenksmingų organizmų sąrašą tvirtina žemės ūkio ministras. Sėkloje negali būti gyvų svirno kenkėjų, jų lervų.</text:span></text:p>
      <text:p text:style-name="P706"><text:span text:style-name="T707">32</text:span><text:span text:style-name="T708">. Sėklos daigumo galiojimo laikas – vi</text:span><text:span text:style-name="T709">eneri metai.</text:span></text:p>
      <text:p text:style-name="P710"><text:span text:style-name="T711">33</text:span><text:span text:style-name="T712">. Elitinė sėkla turi atitikti 3 priede nurodytas sąlygas:</text:span></text:p>
      <text:p text:style-name="P713"><text:span text:style-name="T714">33.1</text:span><text:span text:style-name="T715">. (a) – jei didžiausias bendras miglių rūšių sėklų skaičius yra 80, tai nelaikoma priemaiša;</text:span></text:p>
      <text:p text:style-name="P716"><text:span text:style-name="T717">33.2</text:span><text:span text:style-name="T718">. (b) – 3 priedo 3 skiltyje nurodytas reikalavimas netaikomas miglių rūš</text:span><text:span text:style-name="T719">ių sėklai. Didžiausias bendras miglių rūšių sėklų skaičius, išskyrus tiriamą rūšį, yra ne didesnis negu viena sėkla 500 sėklų bandinyje;</text:span></text:p>
      <text:p text:style-name="P720"><text:span text:style-name="T721">33.3</text:span><text:span text:style-name="T722">. (c) – jei didžiausias bendras miglių rūšių sėklų skaičius yra 20, tai nelaikoma priemaiša;</text:span></text:p>
      <text:p text:style-name="P723"><text:span text:style-name="T724">33.4</text:span><text:span text:style-name="T725">. (d) –<text:s/></text:span><text:span text:style-name="T726">barkūnų rūšies sėklų skaičiaus nustatyti nereikia, jeigu nekyla abejonių, kad yra vykdomi 3 priedo 7 skiltyje nurodyti reikalavimai;</text:span></text:p>
      <text:p text:style-name="P727"><text:span text:style-name="T728">33.5</text:span><text:span text:style-name="T729">. (e) – jei nurodyto svorio bandinyje yra viena barkūnų rūšies sėkla, tai nelaikoma priemaiša, jeigu antrame dvigub</text:span><text:span text:style-name="T730">ai didesniame už nustatytą svorį bandinyje nėra nė vienos barkūnų rūšies sėklos;</text:span></text:p>
      <text:p text:style-name="P731"><text:span text:style-name="T732">33.6</text:span><text:span text:style-name="T733">. (f) – 2 priede nurodytas (c) reikalavimas netaikomas;</text:span></text:p>
      <text:p text:style-name="P734"><text:span text:style-name="T735">33.7</text:span><text:span text:style-name="T736">. (g) – 2 priede nurodytas (d) reikalavimas netaikomas;</text:span></text:p>
      <text:p text:style-name="P737"><text:span text:style-name="T738">33.8</text:span><text:span text:style-name="T739">. (h) – 2 priede nurodytas (e) reikalav</text:span><text:span text:style-name="T740">imas netaikomas;</text:span></text:p>
      <text:p text:style-name="P741"><text:span text:style-name="T742">33.9</text:span><text:span text:style-name="T743">. (i) – 2 priede nurodytas (f) reikalavimas netaikomas;</text:span></text:p>
      <text:p text:style-name="P744"><text:span text:style-name="T745">33.10</text:span><text:span text:style-name="T746">. (j) – 2 priede nurodyti (k) ir (m) reikalavimai netaikomi;</text:span></text:p>
      <text:p text:style-name="P747"><text:span text:style-name="T748">33.11</text:span><text:span text:style-name="T749">. (k) – karčiųjų lubinų sėklų skaičius kitų veislių lubinuose, išskyrus karčiuosius, neviršija 1</text:span><text:span text:style-name="T750"><text:s/>proc.</text:span></text:p>
      <text:p text:style-name="P751"><text:span text:style-name="T752">34</text:span><text:span text:style-name="T753">. Sertifikuota sėkla turi atitikti 2 priede nurodytus reikalavimus:</text:span></text:p>
      <text:p text:style-name="P754"><text:span text:style-name="T755">34.1</text:span><text:span text:style-name="T756">. (a) – visa po pirminio apdorojimo nesudygusi šviežia ir sveika sėkla laikoma sudygusia sėkla;</text:span></text:p>
      <text:p text:style-name="P757"><text:span text:style-name="T758">34.2</text:span><text:span text:style-name="T759">. (b) – jei neviršijamas maksimalus nurodytas kiekis, esamos ki</text:span><text:span text:style-name="T760">etos sėklos laikomos galinčiomis sudygti;</text:span></text:p>
      <text:p text:style-name="P761"><text:span text:style-name="T762">34.3</text:span><text:span text:style-name="T763">. (c) – jei maksimalus bendras kitų miglių rūšių sėklos svoris yra 0,8 proc., tai nelaikoma priemaiša;</text:span></text:p>
      <text:p text:style-name="P764"><text:span text:style-name="T765">34.4</text:span><text:span text:style-name="T766">. (d) – jei maksimalus raudonųjų dobilų sėklos svoris yra 1 proc., tai nelaikoma priemaiša;</text:span></text:p>
      <text:p text:style-name="P767"><text:span text:style-name="T768">3</text:span><text:span text:style-name="T769">4.5</text:span><text:span text:style-name="T770">. (e) – jei maksimalus bendras baltažiedžių lubinų, siauralapių lubinų, geltonųjų lubinų, sėjamųjų žirnių, pupų, vengrinių vikių, sėjamųjų vikių, ruginių vikių ir kitos atitinkamos sėklos svoris yra 0,5 proc., tai nelaikoma priemaiša;</text:span></text:p>
      <text:p text:style-name="P771"><text:span text:style-name="T772">34.6</text:span><text:span text:style-name="T773">. (f) –<text:s/></text:span><text:span text:style-name="T774">nurodytas maksimalus vienos rūšies sėklos svorio procentas netaikomas miglių rūšies sėklai;</text:span></text:p>
      <text:p text:style-name="P775"><text:span text:style-name="T776">34.7</text:span><text:span text:style-name="T777">. (g) – jei nurodyto svorio bandinyje yra ne daugiau kaip dvi tuščiųjų avižų, liudovikų, bergždžiųjų avižų sėklos, tai nelaikoma priemaiša, jeigu antrame to</text:span><text:span text:style-name="T778">kio paties svorio bandinyje nėra nė vienos tų rūšių sėklos;</text:span></text:p>
      <text:p text:style-name="P779"><text:span text:style-name="T780">34.8</text:span><text:span text:style-name="T781">. (h) – jei nurodyto svorio bandinyje yra viena tuščiųjų avižų, liudovikų, bergždžiųjų avižų sėkla, tai nelaikoma priemaiša, jeigu antrame dvigubai didesniame už nustatytą svorį bandinyje<text:s/></text:span><text:span text:style-name="T782">nėra nė vienos tų rūšių sėklos;</text:span></text:p>
      <text:p text:style-name="P783"><text:span text:style-name="T784">34.9</text:span><text:span text:style-name="T785">. (i) – tuščiųjų avižų, liudovikų, bergždžiųjų avižų sėklų skaičiaus nustatyti nereikia, jeigu nekyla abejonių, kad yra vykdomi 2 priedo 12 skiltyje nurodyti reikalavimai;</text:span></text:p>
      <text:p text:style-name="P786"><text:span text:style-name="T787">34.10</text:span><text:span text:style-name="T788">. (j) – brantų sėklų skaičiaus<text:s/></text:span><text:span text:style-name="T789">nustatyti nereikia, jeigu nekyla abejonių, kad yra vykdomi 2 priedo 13 skiltyje nurodyti reikalavimai;</text:span></text:p>
      <text:p text:style-name="P790"><text:span text:style-name="T791">34.11</text:span><text:span text:style-name="T792">. (k) – viena branto sėkla nurodyto svorio bandinyje nelaikoma priemaiša, jeigu antrame tokio paties svorio bandinyje nėra nė vienos branto<text:s/></text:span><text:span text:style-name="T793">sėklos;</text:span></text:p>
      <text:p text:style-name="P794"><text:span text:style-name="T795">34.12</text:span><text:span text:style-name="T796">. (l) – nustatant brantų sėklų skaičių, bandinio svoris yra lygus dvigubam šių reikalavimų 4 priedo 4 skiltyje nurodytam atitinkamų rūšių svoriui;</text:span></text:p>
      <text:p text:style-name="P797"><text:span text:style-name="T798">34.13</text:span><text:span text:style-name="T799">. (m) – jei nurodyto svorio bandinyje yra viena branto sėkla, tai nelaikoma priemai</text:span><text:span text:style-name="T800">ša, jeigu antrame dvigubai didesniame už nustatytą svorį bandinyje nėra nė vienos branto sėklos;</text:span></text:p>
      <text:p text:style-name="P801"><text:span text:style-name="T802">34.14</text:span><text:span text:style-name="T803">. (n) – rūgštynių rūšių, išskyrus smulkiąsias, sėklų skaičiaus nustatyti nereikia, jeigu nekyla abejonių, kad yra vykdomi 2 priedo 14 skiltyje nurodyt</text:span><text:span text:style-name="T804">i reikalavimai;</text:span></text:p>
      <text:p text:style-name="P805"><text:span text:style-name="T806">34.15</text:span><text:span text:style-name="T807">. (o) – kitos spalvos lubinų sėklų skaičius neviršija:</text:span></text:p>
      <text:p text:style-name="P808"><text:span text:style-name="T809">34.15.1</text:span><text:span text:style-name="T810">. karčiuosiuose lubinuose – 2 proc.;</text:span></text:p>
      <text:p text:style-name="P811"><text:span text:style-name="T812">34.15.2</text:span><text:span text:style-name="T813">. kituose lubinuose, išskyrus karčiuosius – 1 proc.;</text:span></text:p>
      <text:p text:style-name="P814"><text:span text:style-name="T815">34.16</text:span><text:span text:style-name="T816">. (p) – karčiųjų lubinų sėklų skaičius kitose rūšyse, i</text:span><text:span text:style-name="T817">šskyrus karčiuosius, neviršija 2,5 proc.</text:span></text:p>
      <text:p text:style-name="P818"><text:span text:style-name="T819">35</text:span><text:span text:style-name="T820">. Komercinės kategorijos sėkla turi atitikti 2 priede nurodytus reikalavimus:</text:span></text:p>
      <text:p text:style-name="P821"><text:span text:style-name="T822">35.1</text:span><text:span text:style-name="T823">. kitų augalų rūšių ir vienos rūšies augalo sėklų gali būti 1 proc. daugiau negu sertifikuotoje sėkloje;</text:span></text:p>
      <text:p text:style-name="P824"><text:span text:style-name="T825">35.2</text:span><text:span text:style-name="T826">. vienameč</text:span><text:span text:style-name="T827">ių miglių sėklose 10 proc. kitų miglių rūšių sėklų nelaikoma priemaiša;</text:span></text:p>
      <text:p text:style-name="P828"><text:span text:style-name="T829">35.3</text:span><text:span text:style-name="T830">. vainikinių kirvenių sėklose 1 proc. įvairių barkūnų rūšių sėklos nelaikoma priemaiša;</text:span></text:p>
      <text:p text:style-name="P831"><text:span text:style-name="T832">35.4</text:span><text:span text:style-name="T833">. vengrinių vikių sėklose leidžiama ruginių vikių ar kitų giminingų rūšių sėklų<text:s/></text:span><text:span text:style-name="T834">priemaišų ne daugiau kaip 6 proc.;</text:span></text:p>
      <text:p text:style-name="P835"><text:span text:style-name="T836">35.5</text:span><text:span text:style-name="T837">. vengrinių vikių sėklos analitinis grynumas (švarumas) turi būti ne mažesnis kaip 97 proc.;</text:span></text:p>
      <text:p text:style-name="P838"><text:span text:style-name="T839">35.6</text:span><text:span text:style-name="T840">. kiti rodikliai, nurodyti 2 priede, atitinka sertifikuotos kategorijos sėklos reikalavimus.</text:span></text:p>
      <text:p text:style-name="P841"><text:span text:style-name="T842">36</text:span><text:span text:style-name="T843">. Sėklų, na</text:span><text:span text:style-name="T844">udojamų mišiniams, kiekvienas komponentas prieš juos sumaišant sertifikuojamas atskirai ir turi atitikti 2–3 prieduose nurodytus reikalavimus.</text:span></text:p>
      <text:p text:style-name="P845"><text:span text:style-name="T846">37</text:span><text:span text:style-name="T847">. Žemės ūkio ministras, remdamasis Europos Komisijos priimtu sprendimu, gali nustatyti mažesnius pašarinių<text:s/></text:span><text:span text:style-name="T848">augalų sėklos daigumo reikalavimus.</text:span></text:p>
      <text:p text:style-name="P849"/>
      <text:p text:style-name="P850"><text:span text:style-name="T851">VII</text:span><text:span text:style-name="T852">.<text:s/></text:span><text:span text:style-name="T853">EUROPOS BENDRIJOS PALYGINAMIEJI BANDYMAI</text:span></text:p>
      <text:p text:style-name="P854"/>
      <text:p text:style-name="P855"><text:span text:style-name="T856">38</text:span><text:span text:style-name="T857">. Europos Bendrijos palyginamieji bandymai skirti Europos Bendrijoje pašarinių augalų sėklos bandinių vegetaciniams bandymams atlikti, kurių tikslas – suderinti</text:span><text:span text:style-name="T858"><text:s/>sertifikavimo metodus bei patikrinti, ar pašarinių augalų sėklos atitinka nustatytus reikalavimus. Europos Bendrijos palyginamieji bandymai apima pašarinių augalų sėklas:</text:span></text:p>
      <text:p text:style-name="P859"><text:span text:style-name="T860">38.1</text:span><text:span text:style-name="T861">. importuotas iš trečiųjų šalių;</text:span></text:p>
      <text:p text:style-name="P862"><text:span text:style-name="T863">38.2</text:span><text:span text:style-name="T864">. skirtas ekologinei žemdirbystei;</text:span></text:p>
      <text:p text:style-name="P865"><text:span text:style-name="T866">38.3</text:span><text:span text:style-name="T867">. skirtas išsaugoti augalų genetiniams ištekliams bei<text:s/></text:span><text:span text:style-name="T868">in situ</text:span><text:span text:style-name="T869"><text:s/>apsaugai.</text:span></text:p>
      <text:p text:style-name="P870"/>
      <text:p text:style-name="P871"><text:span text:style-name="T872">VIII</text:span><text:span text:style-name="T873">.<text:s/></text:span><text:span text:style-name="T874">PAŠARINIŲ AUGALŲ SĖKLOS TIEKIMO Į RINKĄ REIKALAVIMAI</text:span></text:p>
      <text:p text:style-name="P875"/>
      <text:p text:style-name="P876"><text:span text:style-name="T877">39</text:span><text:span text:style-name="T878">. Tiekiama į rinką superelitinės, elitinės, sertifikuotos kategorijos, sertifikuotos kategorijos pirmos</text:span><text:span text:style-name="T879"><text:s/>ir antros reprodukcijos pašarinių augalų sėkla turi būti sertifikuota ir veislės įrašytos į Augalų veislių sąrašą ar Bendrąjį katalogą.</text:span></text:p>
      <text:p text:style-name="P880"><text:span text:style-name="T881">40</text:span><text:span text:style-name="T882">. Veisles, kurioms nustatytas adaptacinis periodas, dėl neatitikimo Europos Sąjungos reikalavimų galima tiekti į<text:s/></text:span><text:span text:style-name="T883">rinką iki 2007 m. gegužės 1 d. tik Lietuvos Respublikos teritorijoje. Informacija „leista prekiauti tik Lietuvos Respublikos teritorijoje“ turi būti nurodyta etiketėje, sertifikate.</text:span></text:p>
      <text:p text:style-name="P884"><text:span text:style-name="T885">41</text:span><text:span text:style-name="T886">. Iš trečiųjų šalių įvežama pašarinių augalų sėkla turi būti Tarybos</text:span><text:span text:style-name="T887"><text:s/>sprendimu pripažinta lygiaverte, kaip ir išauginta Bendrijoje.</text:span></text:p>
      <text:p text:style-name="P888"><text:span text:style-name="T889">42</text:span><text:span text:style-name="T890">. Šuninių smilgų, didžiųjų smilgų, baltųjų smilgų, paprastųjų smilgų, pievinių pašiaušėlių, aukštųjų avižuolių, paprastųjų ragažolių, sitkinių dirsių, paprastųjų šunažolių, nendrinių era</text:span><text:span text:style-name="T891">ičinų, avinių eraičinų, tikrųjų eraičinų, raudonųjų eraičinų ir tarpgentinių hibridų, gausiažiedžių svidrių, daugiamečių svidrių, Bušo svidrių, Bertolonio motiejukų, pašarinių motiejukų, gojinių miglių, pelkinių miglių, pievinių miglių, paprastųjų miglių,<text:s/></text:span><text:span text:style-name="T892">gelsvųjų visgių, paprastųjų gargždenių, baltažiedžių lubinų, siauralapių lubinų, geltonųjų lubinų, apyninių liucernų, mėlynžiedžių liucernų, margųjų liucernų, sėjamųjų žirnių, egiptinių dobilų, rausvųjų dobilų, purpurinių dobilų, raudonųjų dobilų, baltųjų<text:s/></text:span><text:span text:style-name="T893">dobilų, persinių dobilų, pupų, sėjamųjų vikių, ruginių vikių, griežčių, pašarinių kopūstų, bitinių facelijų, pašarinių ridikų sėkla tiekiama į rinką tik tada, kai ji sertifikuota kaip elitinės ar sertifikuotos kategorijos sėkla.</text:span></text:p>
      <text:p text:style-name="P894"><text:span text:style-name="T895">43</text:span><text:span text:style-name="T896">. Tiekiamos į rinką s</text:span><text:span text:style-name="T897">uperelitinės, elitinės, sertifikuotos kategorijos, sertifikuotos kategorijos pirmos ir antros reprodukcijos, komercinės kategorijos sėklų pakuotės turi būti paženklintos oficialios institucijos etiketėmis.</text:span></text:p>
      <text:p text:style-name="P898"><text:span text:style-name="T899">44</text:span><text:span text:style-name="T900">. Tiekiamos į rinką sertifikuotos sėklos EB<text:s/></text:span><text:span text:style-name="T901">mažo svorio pakuotės ir komercinės sėklos EB mažo svorio pakuotės turi būti paženklintos tiekėjo etikete arba spausdinta informacija ant sėklos pakuotės.</text:span></text:p>
      <text:p text:style-name="P902"><text:span text:style-name="T903">45</text:span><text:span text:style-name="T904">. Tiekėjas, tiekdamas į rinką pagal šių reikalavimų 37 punkte nurodytą sąlygą sėklą, kuri neatit</text:span><text:span text:style-name="T905">inka 2 priede nurodytų daigumo rodiklių, specialioje etiketėje privalo nurodyti savo pavardę ar juridinio asmens pavadinimą, adresą, sėklos siuntos numerį bei sėklos daigumą.</text:span></text:p>
      <text:p text:style-name="P906"><text:span text:style-name="T907">46</text:span><text:span text:style-name="T908">. Tiekėjas, tiekdamas į rinką raudonųjų dobilų sėklą, jeigu ji yra skirta t</text:span><text:span text:style-name="T909">olesniam sertifikuotos sėklos auginimui, etiketei taiko šių reikalavimų 45 punkto nuostatą.</text:span></text:p>
      <text:p text:style-name="P910"><text:span text:style-name="T911">47</text:span><text:span text:style-name="T912">. Tiekėjas yra atsakingas už tiekiamos į rinką sėklos daigumą, kurį jis nurodo specialioje etiketėje pagal šių reikalavimų 45 punkto nuostatą.</text:span></text:p>
      <text:p text:style-name="P913"><text:span text:style-name="T914">48</text:span><text:span text:style-name="T915">. Valstyb</text:span><text:span text:style-name="T916">inė sėklų ir grūdų tarnyba kontroliuoja sėklą rinkoje, siekdama nustatyti, ar tiekėjai laikosi nuostatų, nurodytų šiuose reikalavimuose.</text:span></text:p>
      <text:p text:style-name="P917"><text:span text:style-name="T918">49</text:span><text:span text:style-name="T919">. Valstybinė sėklų ir grūdų tarnyba gali sertifikuoti:</text:span></text:p>
      <text:p text:style-name="P920"><text:span text:style-name="T921">49.1</text:span><text:span text:style-name="T922">. superelitinės kategorijos, elitinės kategorijos, s</text:span><text:span text:style-name="T923">ertifikuotos kategorijos, bei patvirtinti komercinės kategorijos sėklą, kuriai dar nebaigti atlikti kokybės, ypač daigumo, tyrimai, nurodyti šių reikalavimų 2–3 prieduose. Tokia sėkla sertifikuojama ar patvirtinama tik asmeniui pateikus išankstinius sėklos</text:span><text:span text:style-name="T924"><text:s/>kokybės tyrimų rezultatus bei šią informaciją:</text:span></text:p>
      <text:p text:style-name="P925"><text:span text:style-name="T926">49.1.1</text:span><text:span text:style-name="T927">. pirmojo pirkėjo vardą, pavardę/pavadinimą;</text:span></text:p>
      <text:p text:style-name="P928"><text:span text:style-name="T929">49.1.2</text:span><text:span text:style-name="T930">. pirmojo pirkėjo adresą/buveinę;</text:span></text:p>
      <text:p text:style-name="P931"><text:span text:style-name="T932">49.2</text:span><text:span text:style-name="T933">. elitinę sėklą, kuri neatitinka šių reikalavimų 3 priede išdėstytų daigumo rodiklių, leidžiama tiekt</text:span><text:span text:style-name="T934">i rinkai. Šiuo atveju etiketėje nurodomas daigumas, asmens vardas ir pavardė / pavadinimas, adresas/buveinė bei sėklos siuntos numeris.</text:span></text:p>
      <text:p text:style-name="P935"><text:span text:style-name="T936">50</text:span><text:span text:style-name="T937">. Tiekėjas yra atsakingas, kad tiekiamos į rinką sėklos kokybė atitiktų šių reikalavimų 2</text:span><text:span text:style-name="T938">–</text:span><text:span text:style-name="T939">3 prieduose nurodytus<text:s/></text:span><text:span text:style-name="T940">rodiklius.</text:span></text:p>
      <text:p text:style-name="P941"><text:span text:style-name="T942">51</text:span><text:span text:style-name="T943">. Tiekiant į rinką sėklą pagal šių reikalavimų 49 punktą, daigumas nurodomas etiketėje, kurioje yra pažymėta tiekėjo pavardė ar juridinio asmens pavadinimas ir adresas bei sėklos siuntos numeris.</text:span></text:p>
      <text:p text:style-name="P944"><text:span text:style-name="T945">52</text:span><text:span text:style-name="T946">. Šių reikalavimų 49 punkto nuostatos</text:span><text:span text:style-name="T947"><text:s/>netaikomos sėklai, importuotai iš trečiųjų šalių.</text:span></text:p>
      <text:p text:style-name="P948"><text:span text:style-name="T949">53</text:span><text:span text:style-name="T950">. Tiekiant į rinką daugiau kaip 2 kg sėklos, kuri yra importuota iš trečiųjų šalių, ant sėklos pakuotės etiketės turi būti pateikta ši informacija:</text:span></text:p>
      <text:p text:style-name="P951"><text:span text:style-name="T952">53.1</text:span><text:span text:style-name="T953">. rūšis;</text:span></text:p>
      <text:p text:style-name="P954"><text:span text:style-name="T955">53.2</text:span><text:span text:style-name="T956">. veislė;</text:span></text:p>
      <text:p text:style-name="P957"><text:span text:style-name="T958">53.3</text:span><text:span text:style-name="T959">. kategori</text:span><text:span text:style-name="T960">ja;</text:span></text:p>
      <text:p text:style-name="P961"><text:span text:style-name="T962">53.4</text:span><text:span text:style-name="T963">. sėklos išauginimo šalis ir institucija, atsakinga už sėklos sertifikavimą;</text:span></text:p>
      <text:p text:style-name="P964"><text:span text:style-name="T965">53.5</text:span><text:span text:style-name="T966">. šalis siuntėja;</text:span></text:p>
      <text:p text:style-name="P967"><text:span text:style-name="T968">53.6</text:span><text:span text:style-name="T969">. importuotojas;</text:span></text:p>
      <text:p text:style-name="P970"><text:span text:style-name="T971">53.7</text:span><text:span text:style-name="T972">. sėklos kiekis.</text:span></text:p>
      <text:p text:style-name="P973"><text:span text:style-name="T974">54</text:span><text:span text:style-name="T975">. Tiekti į rinką perdirbti skirtą sėklą galima, jei užtikrinamas jos tapatumas.</text:span></text:p>
      <text:p text:style-name="P976"><text:span text:style-name="T977">55</text:span><text:span text:style-name="T978">. Ant genetiškai modifikuotų augalų veislių pakuočių etikečių ir sertifikate turi būti užrašas GMO (genetiškai modifikuotas organizmas).</text:span></text:p>
      <text:p text:style-name="P979"><text:span text:style-name="T980">56</text:span><text:span text:style-name="T981">. Selekcininkui pageidaujant, genealoginių komponentų aprašymas yra laikomas konfidencialia informacija.</text:span></text:p>
      <text:p text:style-name="P982"><text:span text:style-name="T983">57</text:span><text:span text:style-name="T984">. Žemės ūkio ministro nustatytu laikotarpiu tiekėjas gali tiekti į rinką:</text:span></text:p>
      <text:p text:style-name="P985"><text:span text:style-name="T986">57.1</text:span><text:span text:style-name="T987">. nedidelį sėklos kiekį moksliniams tyrimams ar selekciniam darbui;</text:span></text:p>
      <text:p text:style-name="P988"><text:span text:style-name="T989">57.2</text:span><text:span text:style-name="T990">. nustatytą sėklos kiekį kitiems tyrimams ar bandymams, jei ji priklauso veislėms, dėl kurių valst</text:span><text:span text:style-name="T991">ybėje narėje yra pateikta paraiška dėl įtraukimo į Augalų veislių sąrašą.</text:span></text:p>
      <text:p text:style-name="P992"><text:span text:style-name="T993">58</text:span><text:span text:style-name="T994">. Sėklos tiekimu į rinką nelaikomi šie veiksmai:</text:span></text:p>
      <text:p text:style-name="P995"><text:span text:style-name="T996">58.1</text:span><text:span text:style-name="T997">. sėklos tiekimas kontrolės institucijoms, siekiant atlikti oficialius tyrimus;</text:span></text:p>
      <text:p text:style-name="P998"><text:span text:style-name="T999">58.2</text:span><text:span text:style-name="T1000">. sėklos tiekimas paslaugų teik</text:span><text:span text:style-name="T1001">ėjams, siekiant jas perdirbti ar pakuoti, kai paslaugų teikėjas neįgyja turtinių teisių į sėklą;</text:span></text:p>
      <text:p text:style-name="P1002"><text:span text:style-name="T1003">58.3</text:span><text:span text:style-name="T1004">. sėklos tiekimas tam tikromis sąlygomis paslaugų teikėjams, turint tikslą išauginti tam tikrą žemės ūkio žaliavą, skirtą pramoniniams tikslams, ar iša</text:span><text:span text:style-name="T1005">uginti sėklą, skirtą tolesniam dauginimui. Šiuo atveju turi būti užtikrinta, kad paslaugų teikėjas neįgytų turtinės teisės į patiektą sėklą ar į gautą derlių. Sėklos tiekėjas turi pateikti Valstybinei sėklų ir grūdų tarnybai sutarties ar<text:s/></text:span><text:soft-page-break/><text:span text:style-name="T1006">jos atitinkamų dal</text:span><text:span text:style-name="T1007">ių kopijas, sudarytas su paslaugų teikėju. Sutartyje turi būti nurodyta, kokius reikalavimus atitinka tiekiama sėkla.</text:span></text:p>
      <text:p text:style-name="P1008"><text:span text:style-name="T1009">59</text:span><text:span text:style-name="T1010">. Sėkla laikoma atskirai pagal rūšis ir kategorijas. Parduoti ji ruošiama ir laikoma siuntomis. Sėklos siuntos kokybė patvirtinama</text:span><text:span text:style-name="T1011"><text:s/>sertifikatu.</text:span></text:p>
      <text:p text:style-name="P1012"><text:span text:style-name="T1013">60</text:span><text:span text:style-name="T1014">. Jeigu sėklos tiekėjai raštiškai pageidauja, žinios apie jų veiklą, susijusią su sertifikavimu, yra konfidencialios.</text:span></text:p>
      <text:p text:style-name="P1015"><text:span text:style-name="T1016">61</text:span><text:span text:style-name="T1017">. Žemės ūkio ministras, remdamasis Tarybos sprendimu, gali nustatyti reikalavimus pašarinių augalų veislėms, neį</text:span><text:span text:style-name="T1018">rašytoms į Augalų veislių sąrašą ar Bendrąjį katalogą. Šiais atvejais naudojama sėklos etiketė turi būti rudos spalvos, joje nurodoma, kad šiai sėklai taikomi mažesni reikalavimai negu išdėstyti 2</text:span><text:span text:style-name="T1019">–</text:span><text:span text:style-name="T1020">3 prieduose.</text:span></text:p>
      <text:p text:style-name="P1021"><text:span text:style-name="T1022">62</text:span><text:span text:style-name="T1023">. Tiekiama į rinką superelitinė sėkla tu</text:span><text:span text:style-name="T1024">ri atitikti elitinei sėklai keliamus reikalavimus. Superelitinės, elitinės, sertifikuotos kategorijos, sertifikuotos kategorijos pirmos ir antros reprodukcijos bei komercinės kategorijos sėkla turi būti tiekiama į rinką tik vienarūšėmis siuntomis bei sanda</text:span><text:span text:style-name="T1025">riose pakuotėse. Pakuotes ženklina Valstybinė sėklų ir grūdų tarnyba. Jos turi būti paženklintos taip, kad nebūtų galima atidaryti nepažeidus ženklinimo sistemos. Pakuotės ženklinamos prie jų pritvirtinus etiketes.</text:span></text:p>
      <text:p text:style-name="P1026"><text:span text:style-name="T1027">63</text:span><text:span text:style-name="T1028">. Pakuotes, paženklintas Valstybinė</text:span><text:span text:style-name="T1029">s sėklų ir grūdų tarnybos etiketėmis, gali pakartotinai perženklinti tik Valstybinė sėklų ir grūdų tarnyba. Perženklindama sėklos pakuotes, ant jų ji tvirtina lipduką, kuriame nurodoma:</text:span></text:p>
      <text:p text:style-name="P1030"><text:span text:style-name="T1031">63.1</text:span><text:span text:style-name="T1032">. žodžiai „pakartotinis ženklinimas“;</text:span></text:p>
      <text:p text:style-name="P1033"><text:span text:style-name="T1034">63.2</text:span><text:span text:style-name="T1035">. pakartotinio<text:s/></text:span><text:span text:style-name="T1036">ženklinimo data;</text:span></text:p>
      <text:p text:style-name="P1037"><text:span text:style-name="T1038">63.3</text:span><text:span text:style-name="T1039">. Valstybinė sėklų ir grūdų tarnyba prie Žemės ūkio ministerijos.</text:span></text:p>
      <text:p text:style-name="P1040"><text:span text:style-name="T1041">64</text:span><text:span text:style-name="T1042">. Ant superelitinės, elitinės, sertifikuotos kategorijos, sertifikuotos kategorijos pirmos ir antros reprodukcijos bei komercinės kategorijos sėklos pakuočių</text:span><text:span text:style-name="T1043"><text:s/>tvirtinamos Valstybinės sėklų ir grūdų tarnybos etiketės turi būti nenaudotos, ne mažesnės kaip 110 x 67 mm dydžio ir jose turi būti tokia informacija:</text:span></text:p>
      <text:p text:style-name="P1044"><text:span text:style-name="T1045">64.1</text:span><text:span text:style-name="T1046">. Superelitinės kategorijos sėklos etiketėje turi būti pateikta ši informacija:</text:span></text:p>
      <text:p text:style-name="P1047"><text:span text:style-name="T1048">64.1.1</text:span><text:span text:style-name="T1049">. nuoroda</text:span><text:span text:style-name="T1050"><text:s/>„Valstybinė sėklų ir grūdų tarnyba prie Žemės ūkio ministerijos, Lietuva“;</text:span></text:p>
      <text:p text:style-name="P1051"><text:span text:style-name="T1052">64.1.2</text:span><text:span text:style-name="T1053">. sėklos siuntos numeris;</text:span></text:p>
      <text:p text:style-name="P1054"><text:span text:style-name="T1055">64.1.3</text:span><text:span text:style-name="T1056">. ženklinimo data (metai, mėnuo);</text:span></text:p>
      <text:p text:style-name="P1057"><text:span text:style-name="T1058">64.1.4</text:span><text:span text:style-name="T1059">. bandinio paėmimo data (metai, mėnuo);</text:span></text:p>
      <text:p text:style-name="P1060"><text:span text:style-name="T1061">64.1.5</text:span><text:span text:style-name="T1062">. augalo rūšis;</text:span></text:p>
      <text:p text:style-name="P1063"><text:span text:style-name="T1064">64.1.6</text:span><text:span text:style-name="T1065">. augalo veisl</text:span><text:span text:style-name="T1066">ė;</text:span></text:p>
      <text:p text:style-name="P1067"><text:span text:style-name="T1068">64.1.7</text:span><text:span text:style-name="T1069">. žodžiai „superelitinės kategorijos sėkla“;</text:span></text:p>
      <text:p text:style-name="P1070"><text:span text:style-name="T1071">64.1.8</text:span><text:span text:style-name="T1072">. sėklos išauginimo šalis;</text:span></text:p>
      <text:p text:style-name="P1073"><text:span text:style-name="T1074">64.1.9</text:span><text:span text:style-name="T1075">. deklaruojama neto ar bruto masė;</text:span></text:p>
      <text:p text:style-name="P1076"><text:span text:style-name="T1077">64.1.10</text:span><text:span text:style-name="T1078">. jei sėklos yra chemiškai apdorotos, nurodoma apdorojimo medžiaga bei apytikris santykis tarp gryno sėkl</text:span><text:span text:style-name="T1079">os svorio ir bendro svorio;</text:span></text:p>
      <text:p text:style-name="P1080"><text:span text:style-name="T1081">64.2</text:span><text:span text:style-name="T1082">. elitinės, sertifikuotos kategorijų, sertifikuotos kategorijos pirmos ir antros reprodukcijos sėklos etiketėje turi būti pateikta ši informacija:</text:span></text:p>
      <text:p text:style-name="P1083"><text:span text:style-name="T1084">64.2.1</text:span><text:span text:style-name="T1085">. žodžiai „EB taisyklės ir standartai“;</text:span></text:p>
      <text:p text:style-name="P1086"><text:span text:style-name="T1087">64.2.2</text:span><text:span text:style-name="T1088">. „Valstybinė</text:span><text:span text:style-name="T1089"><text:s/>sėklų ir grūdų tarnyba prie Žemės ūkio ministerijos, Lietuva“;</text:span></text:p>
      <text:p text:style-name="P1090"><text:span text:style-name="T1091">64.2.3</text:span><text:span text:style-name="T1092">. ženklinimo data (metai, mėnuo);</text:span></text:p>
      <text:p text:style-name="P1093"><text:span text:style-name="T1094">64.2.4</text:span><text:span text:style-name="T1095">. bandinio paėmimo data (metai, mėnuo);</text:span></text:p>
      <text:p text:style-name="P1096"><text:span text:style-name="T1097">64.2.5</text:span><text:span text:style-name="T1098">. sėklos siuntos numeris;</text:span></text:p>
      <text:p text:style-name="P1099"><text:span text:style-name="T1100">64.2.6</text:span><text:span text:style-name="T1101">. augalo rūšis, nurodyta bent lotyniškomis raidėmis<text:s/></text:span><text:span text:style-name="T1102">užrašytu botaniniu pavadinimu, kuris gali būti sutrumpintas, nenurodant autorių pavadinimų ar pavardžių. Tarpgentinių hibridų atveju reikia nurodyti eraičino ir svidrės genčių rūšis;</text:span></text:p>
      <text:p text:style-name="P1103"><text:span text:style-name="T1104">64.2.7</text:span><text:span text:style-name="T1105">. augalo veislė, nurodyta bent lotyniškomis raidėmis;</text:span></text:p>
      <text:p text:style-name="P1106"><text:span text:style-name="T1107">64.2.8</text:span><text:span text:style-name="T1108">. sėklos kategorija;</text:span></text:p>
      <text:p text:style-name="P1109"><text:span text:style-name="T1110">64.2.9</text:span><text:span text:style-name="T1111">. sėklos išauginimo šalis;</text:span></text:p>
      <text:p text:style-name="P1112"><text:span text:style-name="T1113">64.2.10</text:span><text:span text:style-name="T1114">. deklaruojama neto ar bruto masė;</text:span></text:p>
      <text:p text:style-name="P1115"><text:span text:style-name="T1116">64.2.11</text:span><text:span text:style-name="T1117">. jei sėklos yra chemiškai apdorotos, nurodoma apdorojimo medžiaga bei apytikris santykis tarp gryno sėklos svorio ir bendro svorio;</text:span></text:p>
      <text:p text:style-name="P1118"><text:span text:style-name="T1119">64.2.</text:span><text:span text:style-name="T1120">12</text:span><text:span text:style-name="T1121">. reprodukcijų skaičius;</text:span></text:p>
      <text:p text:style-name="P1122"><text:span text:style-name="T1123">64.2.13</text:span><text:span text:style-name="T1124">. jeigu yra priimtas Tarybos sprendimas dėl žolių veislių, kurioms nereikia atlikti sėklos ūkinio naudingumo ir vertingumo tyrimų, žodžiai „Neskirta pašariniams augalams auginti“;</text:span></text:p>
      <text:p text:style-name="P1125"><text:span text:style-name="T1126">64.3</text:span><text:span text:style-name="T1127">. komercinės kategorijos s</text:span><text:span text:style-name="T1128">ėklos etiketėje turi būti pateikta ši informacija:</text:span></text:p>
      <text:p text:style-name="P1129"><text:span text:style-name="T1130">64.3.1</text:span><text:span text:style-name="T1131">. žodžiai „EB taisyklės ir standartai“;</text:span></text:p>
      <text:p text:style-name="P1132"><text:span text:style-name="T1133">64.3.2</text:span><text:span text:style-name="T1134">. „Komercinės kategorijos sėkla“;</text:span></text:p>
      <text:p text:style-name="P1135"><text:span text:style-name="T1136">64.3.3</text:span><text:span text:style-name="T1137">. „Valstybinė sėklų ir grūdų tarnyba prie Žemės ūkio ministerijos, Lietuva“;</text:span></text:p>
      <text:p text:style-name="P1138"><text:span text:style-name="T1139">64.3.4</text:span><text:span text:style-name="T1140">. sėklos siuntos</text:span><text:span text:style-name="T1141"><text:s/>numeris;</text:span></text:p>
      <text:p text:style-name="P1142"><text:span text:style-name="T1143">64.3.5</text:span><text:span text:style-name="T1144">. ženklinimo data (metai, mėnuo);</text:span></text:p>
      <text:p text:style-name="P1145"><text:span text:style-name="T1146">64.3.6</text:span><text:span text:style-name="T1147">. bandinio paėmimo data (metai, mėnuo);</text:span></text:p>
      <text:p text:style-name="P1148"><text:span text:style-name="T1149">64.3.7</text:span><text:span text:style-name="T1150">. augalo rūšis, nurodyta bent lotyniškomis raidėmis užrašytu botaniniu pavadinimu, kuris gali būti sutrumpintas, nenurodant autorių pavadinimų</text:span><text:span text:style-name="T1151"><text:s/>ar pavardžių;</text:span></text:p>
      <text:p text:style-name="P1152"><text:span text:style-name="T1153">64.3.8</text:span><text:span text:style-name="T1154">. sėklos išauginimo regionas;</text:span></text:p>
      <text:p text:style-name="P1155"><text:span text:style-name="T1156">64.3.9</text:span><text:span text:style-name="T1157">. deklaruojama neto ar bruto masė arba sėklų skaičius;</text:span></text:p>
      <text:p text:style-name="P1158"><text:span text:style-name="T1159">64.3.10</text:span><text:span text:style-name="T1160">. jei sėklos yra chemiškai apdorotos, nurodoma apdorojimo medžiaga bei apytikris santykis tarp gryno sėklos svorio ir bendro<text:s/></text:span><text:span text:style-name="T1161">svorio;</text:span></text:p>
      <text:p text:style-name="P1162"><text:span text:style-name="T1163">64.3.11</text:span><text:span text:style-name="T1164">. kai sėklos daigumas buvo tikrintas pakartotinai, ženklinama pagal šių reikalavimų 63 punkto nuostatas;</text:span></text:p>
      <text:p text:style-name="P1165"><text:span text:style-name="T1166">64.4</text:span><text:span text:style-name="T1167">. sėklos mišinių etiketėje turi būti pateikta ši informacija:</text:span></text:p>
      <text:p text:style-name="P1168"><text:span text:style-name="T1169">64.4.1</text:span><text:span text:style-name="T1170">. sėklos mišinio tikslinis panaudojimas;</text:span></text:p>
      <text:p text:style-name="P1171"><text:span text:style-name="T1172">64.4.2</text:span><text:span text:style-name="T1173">.</text:span><text:span text:style-name="T1174"><text:s/>„Valstybinė sėklų ir grūdų tarnyba prie Žemės ūkio ministerijos, Lietuva“;</text:span></text:p>
      <text:p text:style-name="P1175"><text:span text:style-name="T1176">64.4.3</text:span><text:span text:style-name="T1177">. sėklos siuntos numeris;</text:span></text:p>
      <text:p text:style-name="P1178"><text:span text:style-name="T1179">64.4.4</text:span><text:span text:style-name="T1180">. ženklinimo data (metai, mėnuo);</text:span></text:p>
      <text:p text:style-name="P1181"><text:span text:style-name="T1182">64.4.5</text:span><text:span text:style-name="T1183">. bandinio paėmimo data (metai, mėnuo);</text:span></text:p>
      <text:p text:style-name="P1184"><text:span text:style-name="T1185">64.4.6</text:span><text:span text:style-name="T1186">. įvairių sudėtinių komponentų, nurodytų</text:span><text:span text:style-name="T1187"><text:s/>pagal veislę ir tam tikrais atvejais pagal rūšį, svorio dalis. Pakanka nurodyti mišinio pavadinimą, rūšių ir veislių pavadinimai nurodomi bent lotyniškomis raidėmis, jeigu svorio dalis buvo raštu pranešta pirkėjui ir oficialiai įregistruojama. Tarpgentini</text:span><text:span text:style-name="T1188">ų hibridų atveju reikia nurodyti eraičino ir svidrės genčių rūšis;</text:span></text:p>
      <text:p text:style-name="P1189"><text:span text:style-name="T1190">64.4.7</text:span><text:span text:style-name="T1191">. deklaruojama neto ar bruto masė arba sėklų skaičius;</text:span></text:p>
      <text:p text:style-name="P1192"><text:span text:style-name="T1193">64.4.8</text:span><text:span text:style-name="T1194">. jei sėklos yra chemiškai apdorotos, nurodoma apdorojimo medžiaga bei apytikris santykis tarp gryno sėklos svorio</text:span><text:span text:style-name="T1195"><text:s/>ir bendro svorio;</text:span></text:p>
      <text:p text:style-name="P1196"><text:span text:style-name="T1197">64.4.9</text:span><text:span text:style-name="T1198">. kai sėklos daigumas buvo tikrintas pakartotinai, ženklinama pagal šių reikalavimų 63 punkto nuostatas;</text:span></text:p>
      <text:p text:style-name="P1199"><text:span text:style-name="T1200">64.5</text:span><text:span text:style-name="T1201">. ant tiekiamos į rinką sėklos, dėl kurių įtraukimo į Augalų veislių sąrašą buvo pateikta ir įregistruota paraiš</text:span><text:span text:style-name="T1202">ka Augalų veislių tyrimo centre, pakuočių tvirtinama oranžinės spalvos etiketė, kurioje turi būti viena iš oficialių Europos Bendrijos kalbų pateikta informacija:</text:span></text:p>
      <text:p text:style-name="P1203"><text:span text:style-name="T1204">64.5.1</text:span><text:span text:style-name="T1205">. nuoroda „Valstybinė sėklų ir grūdų tarnyba prie Žemės ūkio ministerijos, Lietuva“;</text:span></text:p>
      <text:p text:style-name="P1206"><text:span text:style-name="T1207">64.5.2</text:span><text:span text:style-name="T1208">. sėklos siuntos numeris;</text:span></text:p>
      <text:p text:style-name="P1209"><text:span text:style-name="T1210">64.5.3</text:span><text:span text:style-name="T1211">. ženklinimo data (metai, mėnuo);</text:span></text:p>
      <text:p text:style-name="P1212"><text:span text:style-name="T1213">64.5.4</text:span><text:span text:style-name="T1214">. augalo rūšis;</text:span></text:p>
      <text:p text:style-name="P1215"><text:span text:style-name="T1216">64.5.5</text:span><text:span text:style-name="T1217">. veislės pavadinimas ir paraiškos numeris (Augalų veislių tyrimo centre asmens pateiktos ir įregistruotos paraiškos numeris);</text:span></text:p>
      <text:p text:style-name="P1218"><text:span text:style-name="T1219">64.5.6</text:span><text:span text:style-name="T1220">.<text:s/></text:span><text:span text:style-name="T1221">nuoroda „oficialiai dar neįtraukta veislė“;</text:span></text:p>
      <text:p text:style-name="P1222"><text:span text:style-name="T1223">64.5.7</text:span><text:span text:style-name="T1224">. nuoroda „tik tyrimams ir bandymams“;</text:span></text:p>
      <text:p text:style-name="P1225"><text:span text:style-name="T1226">64.5.8</text:span><text:span text:style-name="T1227">. jeigu veislė genetiškai modifikuota, žodžiai „genetiškai modifikuota veislė“;</text:span></text:p>
      <text:p text:style-name="P1228"><text:span text:style-name="T1229">64.5.9</text:span><text:span text:style-name="T1230">. deklaruojamas neto ar bruto svoris;</text:span></text:p>
      <text:p text:style-name="P1231"><text:span text:style-name="T1232">64.5.10</text:span><text:span text:style-name="T1233">. jei sėklos y</text:span><text:span text:style-name="T1234">ra chemiškai apdorotos, nurodoma apdorojimo medžiaga bei apytikris santykis tarp grynojo sėklos svorio ir bendro svorio.</text:span></text:p>
      <text:p text:style-name="P1235"><text:span text:style-name="T1236">65</text:span><text:span text:style-name="T1237">. EB mažo svorio sėklos pakuotės turi būti supakuotos ir paženklintos taip, kad jų negalima būtų atidaryti nepažeidus tiekėjo</text:span><text:span text:style-name="T1238"><text:s/>ženklinimo.</text:span></text:p>
      <text:p text:style-name="P1239"><text:span text:style-name="T1240">66</text:span><text:span text:style-name="T1241">. EB mažo svorio pakuotėse esančios sėklos tapatybė tikrinama skirstant sėklos siuntas. Suskirstytos EB mažos pakuotės uždaromos Valstybinei sėklų ir grūdų tarnybai oficialiai prižiūrint.</text:span></text:p>
      <text:p text:style-name="P1242"><text:span text:style-name="T1243">67</text:span><text:span text:style-name="T1244">. Tiekėjo etiketėje ant EB mažo svorio sėkl</text:span><text:span text:style-name="T1245">os pakuočių nurodoma:</text:span></text:p>
      <text:p text:style-name="P1246"><text:span text:style-name="T1247">67.1</text:span><text:span text:style-name="T1248">. sertifikuotos kategorijos sėklų:</text:span></text:p>
      <text:p text:style-name="P1249"><text:span text:style-name="T1250">67.1.1</text:span><text:span text:style-name="T1251">. nuoroda „EB mažo svorio B pakuotė“;</text:span></text:p>
      <text:p text:style-name="P1252"><text:span text:style-name="T1253">67.1.2</text:span><text:span text:style-name="T1254">. tiekėjo, atsakingo už ženklinimą, pavadinimas ir adresas arba jo identifikavimo numeris;</text:span></text:p>
      <text:p text:style-name="P1255"><text:span text:style-name="T1256">67.1.3</text:span><text:span text:style-name="T1257">. oficialiai suteiktas serijos numer</text:span><text:span text:style-name="T1258">is;</text:span></text:p>
      <text:p text:style-name="P1259"><text:span text:style-name="T1260">67.1.4</text:span><text:span text:style-name="T1261">. serijos numerį suteikusi tarnyba ir valstybė narė ar jų inicialai;</text:span></text:p>
      <text:p text:style-name="P1262"><text:span text:style-name="T1263">67.1.5</text:span><text:span text:style-name="T1264">. siuntos identifikavimo numeris, jei pagal oficialų serijos numerį sertifikuotos sėklos siuntos negalima identifikuoti;</text:span></text:p>
      <text:p text:style-name="P1265"><text:span text:style-name="T1266">67.1.6</text:span><text:span text:style-name="T1267">. augalo rūšis bent lotyniškomis</text:span><text:span text:style-name="T1268"><text:s/>raidėmis;</text:span></text:p>
      <text:p text:style-name="P1269"><text:span text:style-name="T1270">67.1.7</text:span><text:span text:style-name="T1271">. augalo veislė bent lotyniškomis raidėmis;</text:span></text:p>
      <text:p text:style-name="P1272"><text:span text:style-name="T1273">67.1.8</text:span><text:span text:style-name="T1274">. kategorija;</text:span></text:p>
      <text:p text:style-name="P1275"><text:span text:style-name="T1276">67.1.9</text:span><text:span text:style-name="T1277">. deklaruojama neto ar bruto masė arba sėklų skaičius;</text:span></text:p>
      <text:p text:style-name="P1278"><text:span text:style-name="T1279">67.1.10</text:span><text:span text:style-name="T1280">. jei sėklos yra chemiškai apdorotos, nurodoma apdorojimo medžiaga bei apytikris santykis<text:s/></text:span><text:span text:style-name="T1281">tarp gryno sėklos svorio ir bendro svorio;</text:span></text:p>
      <text:p text:style-name="P1282"><text:span text:style-name="T1283">67.1.11</text:span><text:span text:style-name="T1284">. jeigu yra priimtas Tarybos sprendimas dėl žolių veislių, kurioms nereikia atlikti sėklos ūkinio naudingumo ir vertingumo tyrimų, žodžiai „Neskirta pašariniams augalams auginti“;</text:span></text:p>
      <text:p text:style-name="P1285"><text:span text:style-name="T1286">67.2</text:span><text:span text:style-name="T1287">. komercinės</text:span><text:span text:style-name="T1288"><text:s/>kategorijos sėklų:</text:span></text:p>
      <text:p text:style-name="P1289"><text:span text:style-name="T1290">67.2.1</text:span><text:span text:style-name="T1291">. nuoroda „EB mažo svorio B pakuotė“;</text:span></text:p>
      <text:p text:style-name="P1292"><text:span text:style-name="T1293">67.2.2</text:span><text:span text:style-name="T1294">. tiekėjo, atsakingo už ženklinimą, pavadinimas ir adresas arba jo identifikavimo numeris;</text:span></text:p>
      <text:p text:style-name="P1295"><text:span text:style-name="T1296">67.2.3</text:span><text:span text:style-name="T1297">. oficialiai suteiktas serijos numeris;</text:span></text:p>
      <text:p text:style-name="P1298"><text:span text:style-name="T1299">67.2.4</text:span><text:span text:style-name="T1300">. serijos numerį suteikusi ta</text:span><text:span text:style-name="T1301">rnyba ir valstybė narė ar jų inicialai;</text:span></text:p>
      <text:p text:style-name="P1302"><text:span text:style-name="T1303">67.2.5</text:span><text:span text:style-name="T1304">. siuntos identifikavimo numeris, jei pagal oficialų serijos numerį sertifikuotos sėklos siuntos negalima identifikuoti;</text:span></text:p>
      <text:p text:style-name="P1305"><text:span text:style-name="T1306">67.2.6</text:span><text:span text:style-name="T1307">. augalo rūšis bent lotyniškomis raidėmis;</text:span></text:p>
      <text:p text:style-name="P1308"><text:span text:style-name="T1309">67.2.7</text:span><text:span text:style-name="T1310">. „komercinės kategori</text:span><text:span text:style-name="T1311">jos sėkla“;</text:span></text:p>
      <text:p text:style-name="P1312"><text:span text:style-name="T1313">67.2.8</text:span><text:span text:style-name="T1314">. deklaruojama neto ar bruto masė arba sėklų skaičius;</text:span></text:p>
      <text:p text:style-name="P1315"><text:span text:style-name="T1316">67.2.9</text:span><text:span text:style-name="T1317">. jei sėklos yra chemiškai apdorotos, nurodoma apdorojimo medžiaga bei apytikris santykis tarp gryno sėklos svorio ir bendro svorio;</text:span></text:p>
      <text:p text:style-name="P1318"><text:span text:style-name="T1319">67.3</text:span><text:span text:style-name="T1320">. sėklų mišinių:</text:span></text:p>
      <text:p text:style-name="P1321"><text:span text:style-name="T1322">67.3.1</text:span><text:span text:style-name="T1323">.</text:span><text:span text:style-name="T1324"><text:s/>nuoroda „EB mažo svorio A pakuotė“ arba „EB mažo svorio B pakuotė“;</text:span></text:p>
      <text:p text:style-name="P1325"><text:span text:style-name="T1326">67.3.2</text:span><text:span text:style-name="T1327">. tiekėjo, atsakingo už ženklinimą, pavadinimas ir adresas arba jo identifikavimo numeris;</text:span></text:p>
      <text:p text:style-name="P1328"><text:span text:style-name="T1329">67.3.3</text:span><text:span text:style-name="T1330">. EB mažo svorio A pakuotės:</text:span></text:p>
      <text:p text:style-name="P1331"><text:span text:style-name="T1332">67.3.3.1</text:span><text:span text:style-name="T1333">. siuntos numeris, pagal kurį identif</text:span><text:span text:style-name="T1334">ikuojama naudotos sėklos siunta;</text:span></text:p>
      <text:p text:style-name="P1335"><text:span text:style-name="T1336">67.3.3.2</text:span><text:span text:style-name="T1337">. valstybė narė ar jos inicialai;</text:span></text:p>
      <text:p text:style-name="P1338"><text:span text:style-name="T1339">67.3.4</text:span><text:span text:style-name="T1340">. EB mažo svorio B pakuotės:</text:span></text:p>
      <text:p text:style-name="P1341"><text:span text:style-name="T1342">67.3.4.1</text:span><text:span text:style-name="T1343">. oficialiai suteiktas serijos numeris;</text:span></text:p>
      <text:p text:style-name="P1344"><text:span text:style-name="T1345">67.3.4.2</text:span><text:span text:style-name="T1346">. serijos numerį suteikusi tarnyba ir valstybė narė ar jų inicialai;</text:span></text:p>
      <text:p text:style-name="P1347"><text:span text:style-name="T1348">67.3.4.3</text:span><text:span text:style-name="T1349">. siuntos numeris, jei pagal oficialų serijos numerį naudotos sėklos siuntos negalima identifikuoti;</text:span></text:p>
      <text:p text:style-name="P1350"><text:span text:style-name="T1351">67.3.5</text:span><text:span text:style-name="T1352">. sėklos mišinio paskirtis;</text:span></text:p>
      <text:p text:style-name="P1353"><text:span text:style-name="T1354">67.3.6</text:span><text:span text:style-name="T1355">. deklaruojama neto ar bruto masė arba sėklų skaičius;</text:span></text:p>
      <text:p text:style-name="P1356"><text:span text:style-name="T1357">67.3.7</text:span><text:span text:style-name="T1358">. jei sėklos yra chemiškai apd</text:span><text:span text:style-name="T1359">orotos, nurodoma apdorojimo medžiaga bei apytikris santykis tarp gryno sėklos svorio ir bendro svorio;</text:span></text:p>
      <text:p text:style-name="P1360"><text:span text:style-name="T1361">67.3.8</text:span><text:span text:style-name="T1362">. įvairių sudėtinių komponentų, nurodytų pagal rūšį ir tam tikrais atvejais pagal veislę, svorio dalis procentais. Pakanka nurodyti mišinio<text:s/></text:span><text:span text:style-name="T1363">pavadinimą, rūšių ir veislių pavadinimai nurodomi bent lotyniškomis raidėmis, jeigu svorio dalis procentais buvo raštu pranešta pirkėjui ir oficialiai įregistruojama.</text:span></text:p>
      <text:p text:style-name="P1364"><text:span text:style-name="T1365">68</text:span><text:span text:style-name="T1366">. Pašarinių augalų sėklos etikečių spalvos:</text:span></text:p>
      <text:p text:style-name="P1367"><text:span text:style-name="T1368">68.1</text:span><text:span text:style-name="T1369">. superelitinės kategorijos A</text:span><text:span text:style-name="T1370"><text:s/>– balta su violetine 5 mm pločio nuo kairiojo viršutinio kampo į dešinę įžambiai einančia juosta;</text:span></text:p>
      <text:p text:style-name="P1371"><text:span text:style-name="T1372">68.2</text:span><text:span text:style-name="T1373">. elitinės kategorijos B – balta;</text:span></text:p>
      <text:p text:style-name="P1374"><text:span text:style-name="T1375">68.3</text:span><text:span text:style-name="T1376">. sertifikuotos kategorijos pirmos reprodukcijos C1 – mėlyna;</text:span></text:p>
      <text:p text:style-name="P1377"><text:span text:style-name="T1378">68.4</text:span><text:span text:style-name="T1379">. sertifikuotos kategorijos antros re</text:span><text:span text:style-name="T1380">produkcijos C2 – raudona;</text:span></text:p>
      <text:p text:style-name="P1381"><text:span text:style-name="T1382">68.5</text:span><text:span text:style-name="T1383">. komercinės kategorijos CM – ruda;</text:span></text:p>
      <text:p text:style-name="P1384"><text:span text:style-name="T1385">68.6</text:span><text:span text:style-name="T1386">. sėklos mišinių – žalia.</text:span></text:p>
      <text:p text:style-name="P1387"><text:span text:style-name="T1388">69</text:span><text:span text:style-name="T1389">. Kiekvienai sėklos siuntai suteikiamas numeris, kuriame žymima:</text:span></text:p>
      <text:p text:style-name="P1390"><text:span text:style-name="T1391">69.1</text:span><text:span text:style-name="T1392">. apskrities (auginimo vietovės) pavadinimas (santrumpa);</text:span></text:p>
      <text:p text:style-name="P1393"><text:span text:style-name="T1394">69.2</text:span><text:span text:style-name="T1395">. tiekė</text:span><text:span text:style-name="T1396">jo registracijos numeris;</text:span></text:p>
      <text:p text:style-name="P1397"><text:span text:style-name="T1398">69.3</text:span><text:span text:style-name="T1399">. pašarinių augalų siuntos eilės numeris;</text:span></text:p>
      <text:p text:style-name="P1400"><text:span text:style-name="T1401">69.4</text:span><text:span text:style-name="T1402">. šalies kodas (LT).</text:span></text:p>
      <text:p text:style-name="P1403"><text:span text:style-name="T1404">70</text:span><text:span text:style-name="T1405">. Galutinai nesertifikuotos sėklos etiketėje turi būti pateikta ši informacija:</text:span></text:p>
      <text:p text:style-name="P1406"><text:span text:style-name="T1407">70.1</text:span><text:span text:style-name="T1408">. nuoroda „Valstybinė sėklų ir grūdų tarnyba prie Žemės<text:s/></text:span><text:span text:style-name="T1409">ūkio ministerijos, Lietuva“;</text:span></text:p>
      <text:p text:style-name="P1410"><text:span text:style-name="T1411">70.2</text:span><text:span text:style-name="T1412">. augalo rūšis bent lotyniškomis raidėmis užrašytu botaniniu pavadinimu, kuris gali būti sutrumpintas, autorių pavadinimai ar pavardės nenurodomos;</text:span></text:p>
      <text:p text:style-name="P1413"><text:span text:style-name="T1414">70.3</text:span><text:span text:style-name="T1415">. augalo veislė bent lotyniškomis raidėmis;</text:span></text:p>
      <text:p text:style-name="P1416"><text:span text:style-name="T1417">70.4</text:span><text:span text:style-name="T1418">. sėklos ka</text:span><text:span text:style-name="T1419">tegorija;</text:span></text:p>
      <text:p text:style-name="P1420"><text:span text:style-name="T1421">70.5</text:span><text:span text:style-name="T1422">. lauko ar siuntos numeris;</text:span></text:p>
      <text:p text:style-name="P1423"><text:span text:style-name="T1424">70.6</text:span><text:span text:style-name="T1425">. deklaruojama neto arba bruto masė;</text:span></text:p>
      <text:p text:style-name="P1426"><text:span text:style-name="T1427">70.7</text:span><text:span text:style-name="T1428">. žodžiai „galutinai nesertifikuota sėkla“.</text:span></text:p>
      <text:p text:style-name="P1429"><text:span text:style-name="T1430">71</text:span><text:span text:style-name="T1431">. Galutinai nesertifikuotos sėklos etiketės spalva yra pilka.</text:span></text:p>
      <text:p text:style-name="P1432"><text:span text:style-name="T1433">72</text:span><text:span text:style-name="T1434">. Galutinai nesertifikuotos sėklos se</text:span><text:span text:style-name="T1435">rtifikate privalo būti pateikta ši informacija:</text:span></text:p>
      <text:p text:style-name="P1436"><text:span text:style-name="T1437">72.1</text:span><text:span text:style-name="T1438">. sertifikatą išduodanti institucija;</text:span></text:p>
      <text:p text:style-name="P1439"><text:span text:style-name="T1440">72.2</text:span><text:span text:style-name="T1441">. augalo rūšis bent lotyniškomis raidėmis užrašytu botaniniu pavadinimu, kuris gali būti sutrumpintas, autorių pavadinimai ar pavardės nenurodomos;</text:span></text:p>
      <text:p text:style-name="P1442"><text:span text:style-name="T1443">72.3</text:span><text:span text:style-name="T1444">. augalo veislė bent lotyniškomis raidėmis;</text:span></text:p>
      <text:p text:style-name="P1445"><text:span text:style-name="T1446">72.4</text:span><text:span text:style-name="T1447">. sėklos kategorija, žodžiai „galutinai nesertifikuota sėkla“;</text:span></text:p>
      <text:p text:style-name="P1448"><text:span text:style-name="T1449">72.5</text:span><text:span text:style-name="T1450">. laukui apsėti naudotos sėklos siuntos numeris ir tą sėklą sertifikavusios šalies ar šalių pavadinimas;</text:span></text:p>
      <text:p text:style-name="P1451"><text:span text:style-name="T1452">72.6</text:span><text:span text:style-name="T1453">. lauko siuntos<text:s/></text:span><text:span text:style-name="T1454">numeris;</text:span></text:p>
      <text:p text:style-name="P1455"><text:span text:style-name="T1456">72.7</text:span><text:span text:style-name="T1457">. žemės ploto, iš kurio sėkla buvo išauginta, dydis;</text:span></text:p>
      <text:p text:style-name="P1458"><text:span text:style-name="T1459">72.8</text:span><text:span text:style-name="T1460">. nuimtos sėklos kiekis ir pakuočių skaičius;</text:span></text:p>
      <text:p text:style-name="P1461"><text:span text:style-name="T1462">72.9</text:span><text:span text:style-name="T1463">. sertifikuotos sėklos reprodukcijų skaičius;</text:span></text:p>
      <text:p text:style-name="P1464"><text:span text:style-name="T1465">72.10</text:span><text:span text:style-name="T1466">. patvirtinimas, kad pasėliai, iš kurių užauginta sėkla, atitinka<text:s/></text:span><text:span text:style-name="T1467">reikalavimus;</text:span></text:p>
      <text:p text:style-name="P1468"><text:span text:style-name="T1469">72.11</text:span><text:span text:style-name="T1470">. išankstiniai sėklos kokybės tyrimų, jeigu jie buvo atlikti, rezultatai.</text:span></text:p>
      <text:p text:style-name="P1471"><text:span text:style-name="T1472">73</text:span><text:span text:style-name="T1473">. Valstybinė sėklų ir grūdų tarnyba firmoms, ruošiančioms sėklos mišinius, nustato šiuos reikalavimus:</text:span></text:p>
      <text:p text:style-name="P1474"><text:span text:style-name="T1475">73.1</text:span><text:span text:style-name="T1476">. turėti sėklos mišinio ruošimo įrangą, ku</text:span><text:span text:style-name="T1477">ri tolygiai paskirstytų mišinį;</text:span></text:p>
      <text:p text:style-name="P1478"><text:span text:style-name="T1479">73.2</text:span><text:span text:style-name="T1480">. atlikti visas sėklos mišinio ruošimo procedūras;</text:span></text:p>
      <text:p text:style-name="P1481"><text:span text:style-name="T1482">73.3</text:span><text:span text:style-name="T1483">. turėti atsakingą asmenį, kuris tiesiogiai atsakytų už sėklos mišinio paruošimą;</text:span></text:p>
      <text:p text:style-name="P1484"><text:span text:style-name="T1485">73.4</text:span><text:span text:style-name="T1486">. registruoti pašarinių augalų sėklos mišinius;</text:span></text:p>
      <text:p text:style-name="P1487"><text:span text:style-name="T1488">73.5</text:span><text:span text:style-name="T1489">. pranešti<text:s/></text:span><text:span text:style-name="T1490">Valstybinei sėklų ir grūdų tarnybai 64.4.6 ir 67.3.8 punktuose nurodytą informaciją ir mišinio pavadinimą;</text:span></text:p>
      <text:p text:style-name="P1491"><text:span text:style-name="T1492">73.6</text:span><text:span text:style-name="T1493">. ant oficialios etiketės ir tiekėjo etiketės nurodyti informaciją apie pašarinių augalų naudojimo paskirtį.</text:span></text:p>
      <text:p text:style-name="P1494"><text:span text:style-name="T1495">74</text:span><text:span text:style-name="T1496">. Valstybinė sėklų ir gr</text:span><text:span text:style-name="T1497">ūdų tarnyba kontroliuoja, kaip yra vykdomi 73 punkte nustatyti reikalavimai ir tikrina kiekvieno komponento tapatumą ir bendrą masę, sėklos ruošimo procesą, atsitiktine tvarka imami bandiniai mišinio ruošimo metu ir baigus ruošti.</text:span></text:p>
      <text:p text:style-name="P1498"><text:span text:style-name="T1499">75</text:span><text:span text:style-name="T1500">. Valstybinė sėklų<text:s/></text:span><text:span text:style-name="T1501">ir grūdų tarnyba nustato šias sąlygas dėl informacijos pateikimo neištrinamais spaudmenimis ant elitinės ir sertifikuotos kategorijos, sertifikuotos kategorijos pirmos ir antros reprodukcijos pašarinių augalų sėklos pakuočių:</text:span></text:p>
      <text:p text:style-name="P1502"><text:span text:style-name="T1503">75.1</text:span><text:span text:style-name="T1504">. informacija neištrinam</text:span><text:span text:style-name="T1505">ais spaudmenimis išspausdinama arba įspaudžiama ant pakuotės;</text:span></text:p>
      <text:p text:style-name="P1506"><text:span text:style-name="T1507">75.2</text:span><text:span text:style-name="T1508">. spausdinimo ar įspaudo išdėstymas ir spalva atitinka naudojamos etiketės spalvą;</text:span></text:p>
      <text:p text:style-name="P1509"><text:span text:style-name="T1510">75.3</text:span><text:span text:style-name="T1511">. išspausdinami arba įspaudžiami duomenys yra nurodyti šių reikalavimų 64.2.3, 64.2.4 ir 64.2.8</text:span><text:span text:style-name="T1512"><text:s/>punktuose;</text:span></text:p>
      <text:p text:style-name="P1513"><text:span text:style-name="T1514">75.4</text:span><text:span text:style-name="T1515">. kiekviena pakuotė turi oficialiai priskirtą serijos numerį, kurį neištrinamais spaudmenimis atspausdina, įspaudžia pakuotę spausdinanti firma. Ji informuoja Valstybinę sėklų ir grūdų tarnybą apie išduotų pakuočių skaičių ir jų serijos</text:span><text:span text:style-name="T1516"><text:s/>numerius;</text:span></text:p>
      <text:p text:style-name="P1517"><text:span text:style-name="T1518">75.5</text:span><text:span text:style-name="T1519">. Valstybinė sėklų ir grūdų tarnyba kontroliuoja parduotos sėklos kiekio, įskaitant kiekvienos siuntos pakuočių skaičių ir turinį, taip pat serijos numerių apskaitą ir tikrina gamintojų apskaitos dokumentus.</text:span></text:p>
      <text:p text:style-name="P1520"/>
      <text:p text:style-name="P1521"><text:span text:style-name="T1522">IX</text:span><text:span text:style-name="T1523">.<text:s/></text:span><text:span text:style-name="T1524">PAŠARINIŲ AUGALŲ</text:span><text:span text:style-name="T1525"><text:s/>SĖKLOS LAIKYMO REIKALAVIMAI</text:span></text:p>
      <text:p text:style-name="P1526"/>
      <text:p text:style-name="P1527"><text:span text:style-name="T1528">76</text:span><text:span text:style-name="T1529">. Sėkla turi būti laikoma uždarose, kenkėjais ir jų lervomis neužkrėstose patalpose.</text:span></text:p>
      <text:p text:style-name="P1530"><text:span text:style-name="T1531">77</text:span><text:span text:style-name="T1532">. Jeigu sandėlio grindys ne medinės, pakuotės turi būti kraunamos ant medinių padėklų.</text:span></text:p>
      <text:p text:style-name="P1533"><text:span text:style-name="T1534">78</text:span><text:span text:style-name="T1535">. Kiekviena sėklos siunta laikoma<text:s/></text:span><text:span text:style-name="T1536">atskirai. Tarp atskirų siuntų turi būti paliktas ne mažesnis kaip 0,7 m tarpas.</text:span></text:p>
      <text:p text:style-name="P1537"><text:span text:style-name="T1538">______________</text:span></text:p>
      <text:p text:style-name="P1539">Priedo pakeitimai:</text:p>
      <text:p text:style-name="P1540"><text:span text:style-name="T1541">Nr.<text:s/></text:span><text:a xlink:href="https://www.e-tar.lt/portal/legalAct.html?documentId=TAR.669358582CBA" office:target-frame-name="_top" xlink:show="replace"><text:span text:style-name="T1542">267</text:span></text:a><text:span text:style-name="T1543">, 2002-07-12, Žin., 2002, Nr. 84-3659<text:s/></text:span><text:span text:style-name="T1544">(2002-08-30), i. k. 1022330ISAK00000267</text:span></text:p>
      <text:p text:style-name="P1545"><text:span text:style-name="T1546">Nr.<text:s/></text:span><text:a xlink:href="https://www.e-tar.lt/portal/legalAct.html?documentId=TAR.BE5E21A6C042" office:target-frame-name="_top" xlink:show="replace"><text:span text:style-name="T1547">3D-317</text:span></text:a><text:span text:style-name="T1548">, 2004-05-24, Žin., 2004, Nr. 88-3240 (2004-06-03), i. k. 1042330ISAK003D-317</text:span></text:p>
      <text:p text:style-name="P1549"><text:span text:style-name="T1550">Nr.<text:s/></text:span><text:a xlink:href="https://www.e-tar.lt/portal/legalAct.html?documentId=TAR.8F586C3D0A14" office:target-frame-name="_top" xlink:show="replace"><text:span text:style-name="T1551">3D-244</text:span></text:a><text:span text:style-name="T1552">, 2005-04-29, Žin., 2005, Nr. 59-2081 (2005-05-10), i. k. 1052330ISAK003D-244</text:span></text:p>
      <text:p text:style-name="Normal"/>
      <text:soft-page-break/>
      <text:p text:style-name="P1553">Privalomųjų pašarinių augalų</text:p>
      <text:p text:style-name="P1554">sėklos kokybės reikalavimų</text:p>
      <text:p text:style-name="P1555">1<text:s/>priedas</text:p>
      <text:p text:style-name="P1556"/>
      <text:p text:style-name="P1557"><text:span text:style-name="T1558">MINIMALŪS PASĖLIŲ IZOLIACINIAI ATSTUMAI</text:span></text:p>
      <text:p text:style-name="P1559"/>
      <table:table table:style-name="Table1560">
        <table:table-columns>
          <table:table-column table:style-name="TableColumn1561"/>
          <table:table-column table:style-name="TableColumn1562"/>
        </table:table-columns>
        <table:table-row table:style-name="TableRow1563">
          <table:table-cell table:style-name="TableCell1564">
            <text:p text:style-name="P1565">Pasėlis</text:p>
          </table:table-cell>
          <table:table-cell table:style-name="TableCell1566">
            <text:p text:style-name="P1567">Minimalus atstumas, m</text:p>
          </table:table-cell>
        </table:table-row>
        <table:table-row table:style-name="TableRow1568">
          <table:table-cell table:style-name="TableCell1569">
            <text:p text:style-name="P1570">Griežčiai, pašariniai kopūstai, bitinės facelijos:</text:p>
            <text:p text:style-name="P1571">– auginant elitinės kategorijos sėklą</text:p>
            <text:p text:style-name="P1572">– auginant sertifikuotos kategorijos sėklą</text:p>
          </table:table-cell>
          <table:table-cell table:style-name="TableCell1573">
            <text:p text:style-name="P1574"/>
            <text:p text:style-name="P1575">400</text:p>
            <text:p text:style-name="P1576">200</text:p>
          </table:table-cell>
        </table:table-row>
        <table:table-row table:style-name="TableRow1577">
          <table:table-cell table:style-name="TableCell1578">
            <text:p text:style-name="Normal"><text:span text:style-name="T1579">Rūšys ir veislės, išskyrus griežčių, pašarinių kopūstų</text:span><text:span text:style-name="T1580">,</text:span><text:span text:style-name="T1581"><text:s/>bitinių facelijų, sėjamųjų žirnių, pievinių miglių veisles:</text:span></text:p>
            <text:p text:style-name="P1582">– auginant sėklą, kuri bus naudojama tolesniam dauginimui, kai lauko plotas 2 ha ir mažesnis<text:s/></text:p>
            <text:p text:style-name="P1583">– auginant sėklą, kuri bus naudojama tolesniam dauginimui, kai lauko plotas didesnis negu 2 ha<text:s/></text:p>
            <text:p text:style-name="P1584">– auginant sėklą, skirtą pašarinių augalų sėklai auginti, kai lauko plotas 2 ha ir mažesnis<text:s/></text:p>
            <text:p text:style-name="P1585">– auginant sėklą, skirtą pašarinių augalų sėklai auginti, kai lauko plotas didesnis negu 2 ha</text:p>
          </table:table-cell>
          <table:table-cell table:style-name="TableCell1586">
            <text:p text:style-name="P1587"/>
            <text:p text:style-name="P1588"/>
            <text:p text:style-name="P1589"/>
            <text:p text:style-name="P1590">200</text:p>
            <text:p text:style-name="P1591"/>
            <text:p text:style-name="P1592">100</text:p>
            <text:p text:style-name="P1593"/>
            <text:p text:style-name="P1594">100</text:p>
            <text:p text:style-name="P1595"/>
            <text:p text:style-name="P1596">50</text:p>
          </table:table-cell>
        </table:table-row>
      </table:table>
      <text:p text:style-name="P1597">______________</text:p>
      <text:p text:style-name="P1598"/>
      <text:p text:style-name="P1599">Priedo pakeitimai:</text:p>
      <text:p text:style-name="P1600"><text:span text:style-name="T1601">Nr.<text:s/></text:span><text:a xlink:href="https://www.e-tar.lt/portal/legalAct.html?documentId=TAR.669358582CBA" office:target-frame-name="_top" xlink:show="replace"><text:span text:style-name="T1602">267</text:span></text:a><text:span text:style-name="T1603">, 2002-07-12, Žin., 2002, Nr. 84-3659 (2002-08-30), i. k. 1022330ISAK00000267</text:span></text:p>
      <text:p text:style-name="P1604"><text:span text:style-name="T1605">Nr.<text:s/></text:span><text:a xlink:href="https://www.e-tar.lt/portal/legalAct.html?documentId=TAR.BE5E21A6C042" office:target-frame-name="_top" xlink:show="replace"><text:span text:style-name="T1606">3D-317</text:span></text:a><text:span text:style-name="T1607">,<text:s/></text:span><text:span text:style-name="T1608">2004-05-24, Žin., 2004, Nr. 88-3240 (2004-06-03), i. k. 1042330ISAK003D-317</text:span></text:p>
      <text:p text:style-name="P1609"><text:span text:style-name="T1610">Nr.<text:s/></text:span><text:a xlink:href="https://www.e-tar.lt/portal/legalAct.html?documentId=TAR.8F586C3D0A14" office:target-frame-name="_top" xlink:show="replace"><text:span text:style-name="T1611">3D-244</text:span></text:a><text:span text:style-name="T1612">, 2005-04-29, Žin., 2005, Nr. 59-2081 (2005-05-10), i. k. 1052330ISAK003D-244</text:span></text:p>
      <text:p text:style-name="Normal"/>
      <text:soft-page-break/>
      <text:p text:style-name="P1613">Privalomųjų pašarinių augalų</text:p>
      <text:p text:style-name="P1614">sėklos kokybės reikalavimų</text:p>
      <text:p text:style-name="P1615">2<text:s/>priedas</text:p>
      <text:p text:style-name="P1616"/>
      <text:p text:style-name="P1617"><text:span text:style-name="T1618">MINIMALŪS PAŠARINIŲ AUGALŲ SERTIFIKUOTOS KATEGORIJOS SĖKLOS KOKYBĖS REIKALAVIMAI</text:span></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able:number-rows-spanned="3">
            <text:p text:style-name="P1639">Rūšys</text:p>
          </table:table-cell>
          <table:table-cell table:style-name="TableCell1640" table:number-columns-spanned="2">
            <text:p text:style-name="P1641">Daigumas</text:p>
          </table:table-cell>
          <table:covered-table-cell/>
          <table:table-cell table:style-name="TableCell1642" table:number-columns-spanned="8">
            <text:p text:style-name="P1643">Analitinis grynumas (švarumas)</text:p>
          </table:table-cell>
          <table:covered-table-cell/>
          <table:covered-table-cell/>
          <table:covered-table-cell/>
          <table:covered-table-cell/>
          <table:covered-table-cell/>
          <table:covered-table-cell/>
          <table:covered-table-cell/>
          <table:table-cell table:style-name="TableCell1644" table:number-columns-spanned="3" table:number-rows-spanned="2">
            <text:p text:style-name="P1645">Maksimalus kitų augalų rūšių sėklos kiekis 4 priedo 4 skiltyje<text:s/>nurodyto svorio bandinyje</text:p>
          </table:table-cell>
          <table:covered-table-cell/>
          <table:covered-table-cell/>
          <table:table-cell table:style-name="TableCell1646" table:number-rows-spanned="3">
            <text:p text:style-name="P1647">Reikalavimai dėl kitos</text:p>
            <text:p text:style-name="P1648">spalvos lubinų sėklos ir karčiųjų</text:p>
            <text:p text:style-name="P1649">lubinų</text:p>
            <text:p text:style-name="P1650">sėklos</text:p>
          </table:table-cell>
          <table:table-cell table:style-name="TableCell1651" table:number-rows-spanned="3">
            <text:p text:style-name="P1652">Sėklų</text:p>
            <text:p text:style-name="P1653">drėgnumas</text:p>
            <text:p text:style-name="P1654">ne daugiau kaip, %</text:p>
            <text:p text:style-name="P1655"/>
            <text:p text:style-name="P1656"/>
            <text:p text:style-name="P1657"/>
            <text:p text:style-name="P1658"/>
            <text:p text:style-name="P1659"/>
            <text:p text:style-name="P1660"/>
            <text:p text:style-name="P1661"/>
          </table:table-cell>
        </table:table-row>
        <table:table-row table:style-name="TableRow1662">
          <table:covered-table-cell>
            <text:p text:style-name="P1663"/>
          </table:covered-table-cell>
          <table:table-cell table:style-name="TableCell1664" table:number-rows-spanned="2">
            <text:p text:style-name="P1665">minimalus daigumas</text:p>
            <text:p text:style-name="P1666">(% grynos sėklos)</text:p>
            <text:p text:style-name="P1667"/>
          </table:table-cell>
          <table:table-cell table:style-name="TableCell1668" table:number-rows-spanned="2">
            <text:p text:style-name="P1669">maksimalus kietalukščių sėklų kiekis (% grynos sėklos)</text:p>
            <text:p text:style-name="P1670"/>
          </table:table-cell>
          <table:table-cell table:style-name="TableCell1671" table:number-rows-spanned="2">
            <text:p text:style-name="P1672">minimalus analitinis</text:p>
            <text:p text:style-name="P1673">grynumas (švarumas) (svorio %)</text:p>
          </table:table-cell>
          <table:table-cell table:style-name="TableCell1674" table:number-columns-spanned="7">
            <text:p text:style-name="P1675">maksimalus kitų augalų rūšių sėklos kiekis (svorio %)</text:p>
          </table:table-cell>
          <table:covered-table-cell/>
          <table:covered-table-cell/>
          <table:covered-table-cell/>
          <table:covered-table-cell/>
          <table:covered-table-cell/>
          <table:covered-table-cell/>
          <table:covered-table-cell>
            <text:p text:style-name="P1676"/>
          </table:covered-table-cell>
          <table:covered-table-cell/>
          <table:covered-table-cell/>
          <table:covered-table-cell>
            <text:p text:style-name="P1677"/>
          </table:covered-table-cell>
          <table:covered-table-cell>
            <text:p text:style-name="P1678"/>
          </table:covered-table-cell>
        </table:table-row>
        <table:table-row table:style-name="TableRow1679">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cell table:style-name="TableCell1684">
            <text:p text:style-name="P1685">iš viso</text:p>
          </table:table-cell>
          <table:table-cell table:style-name="TableCell1686">
            <text:p text:style-name="P1687">vienos rūšies</text:p>
          </table:table-cell>
          <table:table-cell table:style-name="TableCell1688">
            <text:p text:style-name="P1689">paprastųjų<text:s/></text:p>
            <text:p text:style-name="P1690">varpučių</text:p>
          </table:table-cell>
          <table:table-cell table:style-name="TableCell1691">
            <text:p text:style-name="P1692">pelinių<text:s/></text:p>
            <text:p text:style-name="P1693">pašiaušėlių</text:p>
          </table:table-cell>
          <table:table-cell table:style-name="TableCell1694">
            <text:p text:style-name="P1695">barkūnų</text:p>
          </table:table-cell>
          <table:table-cell table:style-name="TableCell1696">
            <text:p text:style-name="P1697">dirvinių ridikų</text:p>
          </table:table-cell>
          <table:table-cell table:style-name="TableCell1698">
            <text:p text:style-name="P1699">garstukų</text:p>
          </table:table-cell>
          <table:table-cell table:style-name="TableCell1700">
            <text:p text:style-name="P1701">tuščiųjų avižų,</text:p>
            <text:p text:style-name="P1702">liudovikų,</text:p>
            <text:p text:style-name="P1703">bergždžiųjų</text:p>
            <text:p text:style-name="P1704">avižų<text:s/></text:p>
          </table:table-cell>
          <table:table-cell table:style-name="TableCell1705">
            <text:p text:style-name="P1706">brantų</text:p>
            <text:p text:style-name="P1707"/>
          </table:table-cell>
          <table:table-cell table:style-name="TableCell1708">
            <text:p text:style-name="P1709">įvairių<text:s/>rūgštynių,</text:p>
            <text:p text:style-name="P1710">išskyrus smulkiąsias ir šlaitines</text:p>
          </table:table-cell>
          <table:covered-table-cell>
            <text:p text:style-name="P1711"/>
          </table:covered-table-cell>
          <table:covered-table-cell>
            <text:p text:style-name="P1712"/>
          </table:covered-table-cell>
        </table:table-row>
        <table:table-row table:style-name="TableRow1713">
          <table:table-cell table:style-name="TableCell1714">
            <text:p text:style-name="P1715">1</text:p>
          </table:table-cell>
          <table:table-cell table:style-name="TableCell1716">
            <text:p text:style-name="P1717">2</text:p>
          </table:table-cell>
          <table:table-cell table:style-name="TableCell1718">
            <text:p text:style-name="P1719">3</text:p>
          </table:table-cell>
          <table:table-cell table:style-name="TableCell1720">
            <text:p text:style-name="P1721">4</text:p>
          </table:table-cell>
          <table:table-cell table:style-name="TableCell1722">
            <text:p text:style-name="P1723">5</text:p>
          </table:table-cell>
          <table:table-cell table:style-name="TableCell1724">
            <text:p text:style-name="P1725">6</text:p>
          </table:table-cell>
          <table:table-cell table:style-name="TableCell1726">
            <text:p text:style-name="P1727">7</text:p>
          </table:table-cell>
          <table:table-cell table:style-name="TableCell1728">
            <text:p text:style-name="P1729">8</text:p>
          </table:table-cell>
          <table:table-cell table:style-name="TableCell1730">
            <text:p text:style-name="P1731">9</text:p>
          </table:table-cell>
          <table:table-cell table:style-name="TableCell1732">
            <text:p text:style-name="P1733">10</text:p>
          </table:table-cell>
          <table:table-cell table:style-name="TableCell1734">
            <text:p text:style-name="P1735">11</text:p>
          </table:table-cell>
          <table:table-cell table:style-name="TableCell1736">
            <text:p text:style-name="P1737">12</text:p>
          </table:table-cell>
          <table:table-cell table:style-name="TableCell1738">
            <text:p text:style-name="P1739">13</text:p>
          </table:table-cell>
          <table:table-cell table:style-name="TableCell1740">
            <text:p text:style-name="P1741">14</text:p>
          </table:table-cell>
          <table:table-cell table:style-name="TableCell1742">
            <text:p text:style-name="P1743">15</text:p>
          </table:table-cell>
          <table:table-cell table:style-name="TableCell1744">
            <text:p text:style-name="P1745">16</text:p>
          </table:table-cell>
        </table:table-row>
        <table:table-row table:style-name="TableRow1746">
          <table:table-cell table:style-name="TableCell1747">
            <text:p text:style-name="P1748">Varpinės žolės</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Šuninės smilgos</text:p>
          </table:table-cell>
          <table:table-cell table:style-name="TableCell1782">
            <text:p text:style-name="P1783">75 (a)</text:p>
          </table:table-cell>
          <table:table-cell table:style-name="TableCell1784">
            <text:p text:style-name="P1785"/>
          </table:table-cell>
          <table:table-cell table:style-name="TableCell1786">
            <text:p text:style-name="P1787">90</text:p>
          </table:table-cell>
          <table:table-cell table:style-name="TableCell1788">
            <text:p text:style-name="P1789">2,0</text:p>
          </table:table-cell>
          <table:table-cell table:style-name="TableCell1790">
            <text:p text:style-name="P1791">1,0</text:p>
          </table:table-cell>
          <table:table-cell table:style-name="TableCell1792">
            <text:p text:style-name="P1793">0,3</text:p>
          </table:table-cell>
          <table:table-cell table:style-name="TableCell1794">
            <text:p text:style-name="P1795">0,3</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0</text:p>
          </table:table-cell>
          <table:table-cell table:style-name="TableCell1804">
            <text:p text:style-name="P1805">0 (j) (k)</text:p>
          </table:table-cell>
          <table:table-cell table:style-name="TableCell1806">
            <text:p text:style-name="P1807">2 (n)</text:p>
          </table:table-cell>
          <table:table-cell table:style-name="TableCell1808">
            <text:p text:style-name="P1809"/>
          </table:table-cell>
          <table:table-cell table:style-name="TableCell1810">
            <text:p text:style-name="P1811">14,0</text:p>
          </table:table-cell>
        </table:table-row>
        <table:table-row table:style-name="TableRow1812">
          <table:table-cell table:style-name="TableCell1813">
            <text:p text:style-name="P1814">Didžiosios smilgos</text:p>
          </table:table-cell>
          <table:table-cell table:style-name="TableCell1815">
            <text:p text:style-name="P1816">80 (a)</text:p>
          </table:table-cell>
          <table:table-cell table:style-name="TableCell1817">
            <text:p text:style-name="P1818"/>
          </table:table-cell>
          <table:table-cell table:style-name="TableCell1819">
            <text:p text:style-name="P1820">90</text:p>
          </table:table-cell>
          <table:table-cell table:style-name="TableCell1821">
            <text:p text:style-name="P1822">2,0</text:p>
          </table:table-cell>
          <table:table-cell table:style-name="TableCell1823">
            <text:p text:style-name="P1824">1,0</text:p>
          </table:table-cell>
          <table:table-cell table:style-name="TableCell1825">
            <text:p text:style-name="P1826">0,3</text:p>
          </table:table-cell>
          <table:table-cell table:style-name="TableCell1827">
            <text:p text:style-name="P1828">0,3</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0</text:p>
          </table:table-cell>
          <table:table-cell table:style-name="TableCell1837">
            <text:p text:style-name="P1838">0 (j) (k)</text:p>
          </table:table-cell>
          <table:table-cell table:style-name="TableCell1839">
            <text:p text:style-name="P1840">2 (n)</text:p>
          </table:table-cell>
          <table:table-cell table:style-name="TableCell1841">
            <text:p text:style-name="P1842"/>
          </table:table-cell>
          <table:table-cell table:style-name="TableCell1843">
            <text:p text:style-name="P1844">14,0</text:p>
          </table:table-cell>
        </table:table-row>
        <table:table-row table:style-name="TableRow1845">
          <table:table-cell table:style-name="TableCell1846">
            <text:p text:style-name="P1847">Baltosios smilgos</text:p>
          </table:table-cell>
          <table:table-cell table:style-name="TableCell1848">
            <text:p text:style-name="P1849">75 (a)</text:p>
          </table:table-cell>
          <table:table-cell table:style-name="TableCell1850">
            <text:p text:style-name="P1851"/>
          </table:table-cell>
          <table:table-cell table:style-name="TableCell1852">
            <text:p text:style-name="P1853">90</text:p>
          </table:table-cell>
          <table:table-cell table:style-name="TableCell1854">
            <text:p text:style-name="P1855">2,0</text:p>
          </table:table-cell>
          <table:table-cell table:style-name="TableCell1856">
            <text:p text:style-name="P1857">1,0</text:p>
          </table:table-cell>
          <table:table-cell table:style-name="TableCell1858">
            <text:p text:style-name="P1859">0,3</text:p>
          </table:table-cell>
          <table:table-cell table:style-name="TableCell1860">
            <text:p text:style-name="P1861">0,3</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0</text:p>
          </table:table-cell>
          <table:table-cell table:style-name="TableCell1870">
            <text:p text:style-name="P1871">0 (j) (k)</text:p>
          </table:table-cell>
          <table:table-cell table:style-name="TableCell1872">
            <text:p text:style-name="P1873">2 (n)</text:p>
          </table:table-cell>
          <table:table-cell table:style-name="TableCell1874">
            <text:p text:style-name="P1875"/>
          </table:table-cell>
          <table:table-cell table:style-name="TableCell1876">
            <text:p text:style-name="P1877">14,0</text:p>
          </table:table-cell>
        </table:table-row>
        <table:table-row table:style-name="TableRow1878">
          <table:table-cell table:style-name="TableCell1879">
            <text:p text:style-name="P1880">Paprastosios smilgos</text:p>
          </table:table-cell>
          <table:table-cell table:style-name="TableCell1881">
            <text:p text:style-name="P1882">75 (a)</text:p>
          </table:table-cell>
          <table:table-cell table:style-name="TableCell1883">
            <text:p text:style-name="P1884"/>
          </table:table-cell>
          <table:table-cell table:style-name="TableCell1885">
            <text:p text:style-name="P1886">90</text:p>
          </table:table-cell>
          <table:table-cell table:style-name="TableCell1887">
            <text:p text:style-name="P1888">2,0</text:p>
          </table:table-cell>
          <table:table-cell table:style-name="TableCell1889">
            <text:p text:style-name="P1890">1,0</text:p>
          </table:table-cell>
          <table:table-cell table:style-name="TableCell1891">
            <text:p text:style-name="P1892">0,3</text:p>
          </table:table-cell>
          <table:table-cell table:style-name="TableCell1893">
            <text:p text:style-name="P1894">0,3</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0</text:p>
          </table:table-cell>
          <table:table-cell table:style-name="TableCell1903">
            <text:p text:style-name="P1904">0 (j) (k)</text:p>
          </table:table-cell>
          <table:table-cell table:style-name="TableCell1905">
            <text:p text:style-name="P1906">2 (n)</text:p>
          </table:table-cell>
          <table:table-cell table:style-name="TableCell1907">
            <text:p text:style-name="P1908"/>
          </table:table-cell>
          <table:table-cell table:style-name="TableCell1909">
            <text:p text:style-name="P1910">14,0</text:p>
          </table:table-cell>
        </table:table-row>
        <table:table-row table:style-name="TableRow1911">
          <table:table-cell table:style-name="TableCell1912">
            <text:p text:style-name="P1913">Pieviniai pašiaušėliai</text:p>
            <text:p text:style-name="P1914"/>
          </table:table-cell>
          <table:table-cell table:style-name="TableCell1915">
            <text:p text:style-name="P1916">70 (a)</text:p>
          </table:table-cell>
          <table:table-cell table:style-name="TableCell1917">
            <text:p text:style-name="P1918"/>
          </table:table-cell>
          <table:table-cell table:style-name="TableCell1919">
            <text:p text:style-name="P1920">75</text:p>
          </table:table-cell>
          <table:table-cell table:style-name="TableCell1921">
            <text:p text:style-name="P1922">2,5</text:p>
          </table:table-cell>
          <table:table-cell table:style-name="TableCell1923">
            <text:p text:style-name="P1924">1,0 (f)</text:p>
          </table:table-cell>
          <table:table-cell table:style-name="TableCell1925">
            <text:p text:style-name="P1926">0,3</text:p>
          </table:table-cell>
          <table:table-cell table:style-name="TableCell1927">
            <text:p text:style-name="P1928">0,3</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0</text:p>
          </table:table-cell>
          <table:table-cell table:style-name="TableCell1937">
            <text:p text:style-name="P1938">0 (j) (k)</text:p>
          </table:table-cell>
          <table:table-cell table:style-name="TableCell1939">
            <text:p text:style-name="P1940">5 (n)</text:p>
          </table:table-cell>
          <table:table-cell table:style-name="TableCell1941">
            <text:p text:style-name="P1942"/>
            <text:p text:style-name="P1943"/>
          </table:table-cell>
          <table:table-cell table:style-name="TableCell1944">
            <text:p text:style-name="P1945">14,0</text:p>
            <text:p text:style-name="P1946"/>
          </table:table-cell>
        </table:table-row>
        <table:table-row table:style-name="TableRow1947">
          <table:table-cell table:style-name="TableCell1948">
            <text:p text:style-name="P1949">Aukštosios<text:s/>avižuolės</text:p>
          </table:table-cell>
          <table:table-cell table:style-name="TableCell1950">
            <text:p text:style-name="P1951">75 (a)</text:p>
          </table:table-cell>
          <table:table-cell table:style-name="TableCell1952">
            <text:p text:style-name="P1953"/>
          </table:table-cell>
          <table:table-cell table:style-name="TableCell1954">
            <text:p text:style-name="P1955">90</text:p>
          </table:table-cell>
          <table:table-cell table:style-name="TableCell1956">
            <text:p text:style-name="P1957">3,0</text:p>
          </table:table-cell>
          <table:table-cell table:style-name="TableCell1958">
            <text:p text:style-name="P1959">1,0 (f)</text:p>
          </table:table-cell>
          <table:table-cell table:style-name="TableCell1960">
            <text:p text:style-name="P1961">0,5</text:p>
          </table:table-cell>
          <table:table-cell table:style-name="TableCell1962">
            <text:p text:style-name="P1963">0,3</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0 (g)</text:p>
          </table:table-cell>
          <table:table-cell table:style-name="TableCell1972">
            <text:p text:style-name="P1973">0 (j) (k)</text:p>
          </table:table-cell>
          <table:table-cell table:style-name="TableCell1974">
            <text:p text:style-name="P1975">5 (n)</text:p>
          </table:table-cell>
          <table:table-cell table:style-name="TableCell1976">
            <text:p text:style-name="P1977"/>
          </table:table-cell>
          <table:table-cell table:style-name="TableCell1978">
            <text:p text:style-name="P1979">15,0</text:p>
          </table:table-cell>
        </table:table-row>
      </table:table>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1</text:p>
          </table:table-cell>
          <table:table-cell table:style-name="TableCell2001">
            <text:p text:style-name="P2002">2</text:p>
          </table:table-cell>
          <table:table-cell table:style-name="TableCell2003">
            <text:p text:style-name="P2004">3</text:p>
          </table:table-cell>
          <table:table-cell table:style-name="TableCell2005">
            <text:p text:style-name="P2006">4</text:p>
          </table:table-cell>
          <table:table-cell table:style-name="TableCell2007">
            <text:p text:style-name="P2008">5</text:p>
          </table:table-cell>
          <table:table-cell table:style-name="TableCell2009">
            <text:p text:style-name="P2010">6</text:p>
          </table:table-cell>
          <table:table-cell table:style-name="TableCell2011">
            <text:p text:style-name="P2012">7</text:p>
          </table:table-cell>
          <table:table-cell table:style-name="TableCell2013">
            <text:p text:style-name="P2014">8</text:p>
          </table:table-cell>
          <table:table-cell table:style-name="TableCell2015">
            <text:p text:style-name="P2016">9</text:p>
          </table:table-cell>
          <table:table-cell table:style-name="TableCell2017">
            <text:p text:style-name="P2018">10</text:p>
          </table:table-cell>
          <table:table-cell table:style-name="TableCell2019">
            <text:p text:style-name="P2020">11</text:p>
          </table:table-cell>
          <table:table-cell table:style-name="TableCell2021">
            <text:p text:style-name="P2022">12</text:p>
          </table:table-cell>
          <table:table-cell table:style-name="TableCell2023">
            <text:p text:style-name="P2024">13</text:p>
          </table:table-cell>
          <table:table-cell table:style-name="TableCell2025">
            <text:p text:style-name="P2026">14</text:p>
          </table:table-cell>
          <table:table-cell table:style-name="TableCell2027">
            <text:p text:style-name="P2028">15</text:p>
          </table:table-cell>
          <table:table-cell table:style-name="TableCell2029">
            <text:p text:style-name="P2030">16</text:p>
          </table:table-cell>
        </table:table-row>
        <table:table-row table:style-name="TableRow2031">
          <table:table-cell table:style-name="TableCell2032">
            <text:p text:style-name="P2033">Paprastosios ragažolės</text:p>
          </table:table-cell>
          <table:table-cell table:style-name="TableCell2034">
            <text:p text:style-name="P2035">75 (a)</text:p>
          </table:table-cell>
          <table:table-cell table:style-name="TableCell2036">
            <text:p text:style-name="P2037"/>
          </table:table-cell>
          <table:table-cell table:style-name="TableCell2038">
            <text:p text:style-name="P2039">97</text:p>
          </table:table-cell>
          <table:table-cell table:style-name="TableCell2040">
            <text:p text:style-name="P2041">1,5</text:p>
          </table:table-cell>
          <table:table-cell table:style-name="TableCell2042">
            <text:p text:style-name="P2043">1,0</text:p>
          </table:table-cell>
          <table:table-cell table:style-name="TableCell2044">
            <text:p text:style-name="P2045">0,5</text:p>
          </table:table-cell>
          <table:table-cell table:style-name="TableCell2046">
            <text:p text:style-name="P2047">0,3</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0 (g)</text:p>
          </table:table-cell>
          <table:table-cell table:style-name="TableCell2056">
            <text:p text:style-name="P2057">0 (j) (k)</text:p>
          </table:table-cell>
          <table:table-cell table:style-name="TableCell2058">
            <text:p text:style-name="P2059">10 (n)</text:p>
          </table:table-cell>
          <table:table-cell table:style-name="TableCell2060">
            <text:p text:style-name="P2061"/>
          </table:table-cell>
          <table:table-cell table:style-name="TableCell2062">
            <text:p text:style-name="P2063">14,0</text:p>
          </table:table-cell>
        </table:table-row>
        <table:table-row table:style-name="TableRow2064">
          <table:table-cell table:style-name="TableCell2065">
            <text:p text:style-name="P2066">Sitkinės dirsės</text:p>
          </table:table-cell>
          <table:table-cell table:style-name="TableCell2067">
            <text:p text:style-name="P2068">75 (a)</text:p>
          </table:table-cell>
          <table:table-cell table:style-name="TableCell2069">
            <text:p text:style-name="P2070"/>
          </table:table-cell>
          <table:table-cell table:style-name="TableCell2071">
            <text:p text:style-name="P2072">97</text:p>
          </table:table-cell>
          <table:table-cell table:style-name="TableCell2073">
            <text:p text:style-name="P2074">1,5</text:p>
          </table:table-cell>
          <table:table-cell table:style-name="TableCell2075">
            <text:p text:style-name="P2076">1,0</text:p>
          </table:table-cell>
          <table:table-cell table:style-name="TableCell2077">
            <text:p text:style-name="P2078">0,5</text:p>
          </table:table-cell>
          <table:table-cell table:style-name="TableCell2079">
            <text:p text:style-name="P2080">0,3</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0 (g)</text:p>
          </table:table-cell>
          <table:table-cell table:style-name="TableCell2089">
            <text:p text:style-name="P2090">0 (j)<text:s/>(k)</text:p>
          </table:table-cell>
          <table:table-cell table:style-name="TableCell2091">
            <text:p text:style-name="P2092">10 (n)</text:p>
          </table:table-cell>
          <table:table-cell table:style-name="TableCell2093">
            <text:p text:style-name="P2094"/>
          </table:table-cell>
          <table:table-cell table:style-name="TableCell2095">
            <text:p text:style-name="P2096">14,0</text:p>
          </table:table-cell>
        </table:table-row>
        <table:table-row table:style-name="TableRow2097">
          <table:table-cell table:style-name="TableCell2098">
            <text:p text:style-name="P2099">Tikrosios knisažolės</text:p>
          </table:table-cell>
          <table:table-cell table:style-name="TableCell2100">
            <text:p text:style-name="P2101">70 (a)</text:p>
          </table:table-cell>
          <table:table-cell table:style-name="TableCell2102">
            <text:p text:style-name="P2103"/>
          </table:table-cell>
          <table:table-cell table:style-name="TableCell2104">
            <text:p text:style-name="P2105">90</text:p>
          </table:table-cell>
          <table:table-cell table:style-name="TableCell2106">
            <text:p text:style-name="P2107">2,0</text:p>
          </table:table-cell>
          <table:table-cell table:style-name="TableCell2108">
            <text:p text:style-name="P2109">1,0</text:p>
          </table:table-cell>
          <table:table-cell table:style-name="TableCell2110">
            <text:p text:style-name="P2111">0,3</text:p>
          </table:table-cell>
          <table:table-cell table:style-name="TableCell2112">
            <text:p text:style-name="P2113">0,3</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0</text:p>
          </table:table-cell>
          <table:table-cell table:style-name="TableCell2122">
            <text:p text:style-name="P2123">0 (j) (k)</text:p>
          </table:table-cell>
          <table:table-cell table:style-name="TableCell2124">
            <text:p text:style-name="P2125">2</text:p>
          </table:table-cell>
          <table:table-cell table:style-name="TableCell2126">
            <text:p text:style-name="P2127"/>
          </table:table-cell>
          <table:table-cell table:style-name="TableCell2128">
            <text:p text:style-name="P2129">14,0</text:p>
          </table:table-cell>
        </table:table-row>
        <table:table-row table:style-name="TableRow2130">
          <table:table-cell table:style-name="TableCell2131">
            <text:p text:style-name="P2132">Paprastosios šunažolės</text:p>
          </table:table-cell>
          <table:table-cell table:style-name="TableCell2133">
            <text:p text:style-name="P2134">80 (a)</text:p>
          </table:table-cell>
          <table:table-cell table:style-name="TableCell2135">
            <text:p text:style-name="P2136"/>
          </table:table-cell>
          <table:table-cell table:style-name="TableCell2137">
            <text:p text:style-name="P2138">90</text:p>
          </table:table-cell>
          <table:table-cell table:style-name="TableCell2139">
            <text:p text:style-name="P2140">1,5</text:p>
          </table:table-cell>
          <table:table-cell table:style-name="TableCell2141">
            <text:p text:style-name="P2142">1,0</text:p>
          </table:table-cell>
          <table:table-cell table:style-name="TableCell2143">
            <text:p text:style-name="P2144">0,3</text:p>
          </table:table-cell>
          <table:table-cell table:style-name="TableCell2145">
            <text:p text:style-name="P2146">0,3</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0</text:p>
          </table:table-cell>
          <table:table-cell table:style-name="TableCell2155">
            <text:p text:style-name="P2156">0 (j) (k)</text:p>
          </table:table-cell>
          <table:table-cell table:style-name="TableCell2157">
            <text:p text:style-name="P2158">5 (n)</text:p>
          </table:table-cell>
          <table:table-cell table:style-name="TableCell2159">
            <text:p text:style-name="P2160"/>
          </table:table-cell>
          <table:table-cell table:style-name="TableCell2161">
            <text:p text:style-name="P2162">14,0</text:p>
          </table:table-cell>
        </table:table-row>
        <table:table-row table:style-name="TableRow2163">
          <table:table-cell table:style-name="TableCell2164">
            <text:p text:style-name="P2165">Nendriniai eraičinai</text:p>
          </table:table-cell>
          <table:table-cell table:style-name="TableCell2166">
            <text:p text:style-name="P2167">80 (a)</text:p>
          </table:table-cell>
          <table:table-cell table:style-name="TableCell2168">
            <text:p text:style-name="P2169"/>
          </table:table-cell>
          <table:table-cell table:style-name="TableCell2170">
            <text:p text:style-name="P2171">95</text:p>
          </table:table-cell>
          <table:table-cell table:style-name="TableCell2172">
            <text:p text:style-name="P2173">1,5</text:p>
          </table:table-cell>
          <table:table-cell table:style-name="TableCell2174">
            <text:p text:style-name="P2175">1,0</text:p>
          </table:table-cell>
          <table:table-cell table:style-name="TableCell2176">
            <text:p text:style-name="P2177">0,5</text:p>
          </table:table-cell>
          <table:table-cell table:style-name="TableCell2178">
            <text:p text:style-name="P2179">0,3</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0</text:p>
          </table:table-cell>
          <table:table-cell table:style-name="TableCell2188">
            <text:p text:style-name="P2189">0 (j) (k)</text:p>
          </table:table-cell>
          <table:table-cell table:style-name="TableCell2190">
            <text:p text:style-name="P2191">5 (n)</text:p>
          </table:table-cell>
          <table:table-cell table:style-name="TableCell2192">
            <text:p text:style-name="P2193"/>
          </table:table-cell>
          <table:table-cell table:style-name="TableCell2194">
            <text:p text:style-name="P2195">14,0</text:p>
          </table:table-cell>
        </table:table-row>
        <table:table-row table:style-name="TableRow2196">
          <table:table-cell table:style-name="TableCell2197">
            <text:p text:style-name="P2198">Aviniai<text:s/>eraičinai</text:p>
          </table:table-cell>
          <table:table-cell table:style-name="TableCell2199">
            <text:p text:style-name="P2200">75 (a)</text:p>
          </table:table-cell>
          <table:table-cell table:style-name="TableCell2201">
            <text:p text:style-name="P2202"/>
          </table:table-cell>
          <table:table-cell table:style-name="TableCell2203">
            <text:p text:style-name="P2204">85</text:p>
          </table:table-cell>
          <table:table-cell table:style-name="TableCell2205">
            <text:p text:style-name="P2206">2,0</text:p>
          </table:table-cell>
          <table:table-cell table:style-name="TableCell2207">
            <text:p text:style-name="P2208">1,0</text:p>
          </table:table-cell>
          <table:table-cell table:style-name="TableCell2209">
            <text:p text:style-name="P2210">0,5</text:p>
          </table:table-cell>
          <table:table-cell table:style-name="TableCell2211">
            <text:p text:style-name="P2212">0,3</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0</text:p>
          </table:table-cell>
          <table:table-cell table:style-name="TableCell2221">
            <text:p text:style-name="P2222">0 (j) (k)</text:p>
          </table:table-cell>
          <table:table-cell table:style-name="TableCell2223">
            <text:p text:style-name="P2224">5 (n)</text:p>
          </table:table-cell>
          <table:table-cell table:style-name="TableCell2225">
            <text:p text:style-name="P2226"/>
          </table:table-cell>
          <table:table-cell table:style-name="TableCell2227">
            <text:p text:style-name="P2228">14,0</text:p>
          </table:table-cell>
        </table:table-row>
        <table:table-row table:style-name="TableRow2229">
          <table:table-cell table:style-name="TableCell2230">
            <text:p text:style-name="P2231">Tikrieji eraičinai</text:p>
          </table:table-cell>
          <table:table-cell table:style-name="TableCell2232">
            <text:p text:style-name="P2233">80 (a)</text:p>
          </table:table-cell>
          <table:table-cell table:style-name="TableCell2234">
            <text:p text:style-name="P2235"/>
          </table:table-cell>
          <table:table-cell table:style-name="TableCell2236">
            <text:p text:style-name="P2237">95</text:p>
          </table:table-cell>
          <table:table-cell table:style-name="TableCell2238">
            <text:p text:style-name="P2239">1,5</text:p>
          </table:table-cell>
          <table:table-cell table:style-name="TableCell2240">
            <text:p text:style-name="P2241">1,0</text:p>
          </table:table-cell>
          <table:table-cell table:style-name="TableCell2242">
            <text:p text:style-name="P2243">0,5</text:p>
          </table:table-cell>
          <table:table-cell table:style-name="TableCell2244">
            <text:p text:style-name="P2245">0,3</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0</text:p>
          </table:table-cell>
          <table:table-cell table:style-name="TableCell2254">
            <text:p text:style-name="P2255">0 (j) (k)</text:p>
          </table:table-cell>
          <table:table-cell table:style-name="TableCell2256">
            <text:p text:style-name="P2257">5 (n)</text:p>
          </table:table-cell>
          <table:table-cell table:style-name="TableCell2258">
            <text:p text:style-name="P2259"/>
          </table:table-cell>
          <table:table-cell table:style-name="TableCell2260">
            <text:p text:style-name="P2261">14,0</text:p>
          </table:table-cell>
        </table:table-row>
        <table:table-row table:style-name="TableRow2262">
          <table:table-cell table:style-name="TableCell2263">
            <text:p text:style-name="P2264">Raudonieji eraičinai</text:p>
          </table:table-cell>
          <table:table-cell table:style-name="TableCell2265">
            <text:p text:style-name="P2266">75 (a)</text:p>
          </table:table-cell>
          <table:table-cell table:style-name="TableCell2267">
            <text:p text:style-name="P2268"/>
          </table:table-cell>
          <table:table-cell table:style-name="TableCell2269">
            <text:p text:style-name="P2270">90</text:p>
          </table:table-cell>
          <table:table-cell table:style-name="TableCell2271">
            <text:p text:style-name="P2272">1,5</text:p>
          </table:table-cell>
          <table:table-cell table:style-name="TableCell2273">
            <text:p text:style-name="P2274">1,0</text:p>
          </table:table-cell>
          <table:table-cell table:style-name="TableCell2275">
            <text:p text:style-name="P2276">0,5</text:p>
          </table:table-cell>
          <table:table-cell table:style-name="TableCell2277">
            <text:p text:style-name="P2278">0,3</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0</text:p>
          </table:table-cell>
          <table:table-cell table:style-name="TableCell2287">
            <text:p text:style-name="P2288">0 (j) (k)</text:p>
          </table:table-cell>
          <table:table-cell table:style-name="TableCell2289">
            <text:p text:style-name="P2290">5 (n)</text:p>
          </table:table-cell>
          <table:table-cell table:style-name="TableCell2291">
            <text:p text:style-name="P2292"/>
          </table:table-cell>
          <table:table-cell table:style-name="TableCell2293">
            <text:p text:style-name="P2294">14,0</text:p>
          </table:table-cell>
        </table:table-row>
        <table:table-row table:style-name="TableRow2295">
          <table:table-cell table:style-name="TableCell2296">
            <text:p text:style-name="P2297">Tarpgentiniai hibridai</text:p>
          </table:table-cell>
          <table:table-cell table:style-name="TableCell2298">
            <text:p text:style-name="P2299">75 (a)</text:p>
          </table:table-cell>
          <table:table-cell table:style-name="TableCell2300">
            <text:p text:style-name="P2301"/>
          </table:table-cell>
          <table:table-cell table:style-name="TableCell2302">
            <text:p text:style-name="P2303">96</text:p>
          </table:table-cell>
          <table:table-cell table:style-name="TableCell2304">
            <text:p text:style-name="P2305">1,5</text:p>
          </table:table-cell>
          <table:table-cell table:style-name="TableCell2306">
            <text:p text:style-name="P2307">1,0</text:p>
          </table:table-cell>
          <table:table-cell table:style-name="TableCell2308">
            <text:p text:style-name="P2309">0,5</text:p>
          </table:table-cell>
          <table:table-cell table:style-name="TableCell2310">
            <text:p text:style-name="P2311">0,3</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0</text:p>
          </table:table-cell>
          <table:table-cell table:style-name="TableCell2320">
            <text:p text:style-name="P2321">0 (j) (k)</text:p>
          </table:table-cell>
          <table:table-cell table:style-name="TableCell2322">
            <text:p text:style-name="P2323">5 (n)</text:p>
          </table:table-cell>
          <table:table-cell table:style-name="TableCell2324">
            <text:p text:style-name="P2325"/>
          </table:table-cell>
          <table:table-cell table:style-name="TableCell2326">
            <text:p text:style-name="P2327">14,0</text:p>
          </table:table-cell>
        </table:table-row>
        <table:table-row table:style-name="TableRow2328">
          <table:table-cell table:style-name="TableCell2329">
            <text:p text:style-name="P2330">Gausiažiedės svidrės</text:p>
          </table:table-cell>
          <table:table-cell table:style-name="TableCell2331">
            <text:p text:style-name="P2332">75 (a)</text:p>
          </table:table-cell>
          <table:table-cell table:style-name="TableCell2333">
            <text:p text:style-name="P2334"/>
          </table:table-cell>
          <table:table-cell table:style-name="TableCell2335">
            <text:p text:style-name="P2336">96</text:p>
          </table:table-cell>
          <table:table-cell table:style-name="TableCell2337">
            <text:p text:style-name="P2338">1,5</text:p>
          </table:table-cell>
          <table:table-cell table:style-name="TableCell2339">
            <text:p text:style-name="P2340">1,0</text:p>
          </table:table-cell>
          <table:table-cell table:style-name="TableCell2341">
            <text:p text:style-name="P2342">0,5</text:p>
          </table:table-cell>
          <table:table-cell table:style-name="TableCell2343">
            <text:p text:style-name="P2344">0,3</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0</text:p>
          </table:table-cell>
          <table:table-cell table:style-name="TableCell2353">
            <text:p text:style-name="P2354">0 (j) (k)</text:p>
          </table:table-cell>
          <table:table-cell table:style-name="TableCell2355">
            <text:p text:style-name="P2356">5 (n)</text:p>
          </table:table-cell>
          <table:table-cell table:style-name="TableCell2357">
            <text:p text:style-name="P2358"/>
          </table:table-cell>
          <table:table-cell table:style-name="TableCell2359">
            <text:p text:style-name="P2360">14,0</text:p>
          </table:table-cell>
        </table:table-row>
        <table:table-row table:style-name="TableRow2361">
          <table:table-cell table:style-name="TableCell2362">
            <text:p text:style-name="P2363">Daugiametės svidrės</text:p>
            <text:p text:style-name="P2364"/>
          </table:table-cell>
          <table:table-cell table:style-name="TableCell2365">
            <text:p text:style-name="P2366">80 (a)</text:p>
          </table:table-cell>
          <table:table-cell table:style-name="TableCell2367">
            <text:p text:style-name="P2368"/>
          </table:table-cell>
          <table:table-cell table:style-name="TableCell2369">
            <text:p text:style-name="P2370">96</text:p>
          </table:table-cell>
          <table:table-cell table:style-name="TableCell2371">
            <text:p text:style-name="P2372">1,5</text:p>
          </table:table-cell>
          <table:table-cell table:style-name="TableCell2373">
            <text:p text:style-name="P2374">1,0</text:p>
          </table:table-cell>
          <table:table-cell table:style-name="TableCell2375">
            <text:p text:style-name="P2376">0,5</text:p>
          </table:table-cell>
          <table:table-cell table:style-name="TableCell2377">
            <text:p text:style-name="P2378">0,3</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0</text:p>
          </table:table-cell>
          <table:table-cell table:style-name="TableCell2387">
            <text:p text:style-name="P2388">0 (j) (k)</text:p>
          </table:table-cell>
          <table:table-cell table:style-name="TableCell2389">
            <text:p text:style-name="P2390">5 (n)</text:p>
          </table:table-cell>
          <table:table-cell table:style-name="TableCell2391">
            <text:p text:style-name="P2392"/>
          </table:table-cell>
          <table:table-cell table:style-name="TableCell2393">
            <text:p text:style-name="P2394">14,0</text:p>
          </table:table-cell>
        </table:table-row>
        <table:table-row table:style-name="TableRow2395">
          <table:table-cell table:style-name="TableCell2396">
            <text:p text:style-name="P2397">Bušo svidrės</text:p>
            <text:p text:style-name="P2398"/>
            <text:p text:style-name="P2399"/>
            <text:p text:style-name="P2400"/>
          </table:table-cell>
          <table:table-cell table:style-name="TableCell2401">
            <text:p text:style-name="P2402">75 (a)</text:p>
          </table:table-cell>
          <table:table-cell table:style-name="TableCell2403">
            <text:p text:style-name="P2404"/>
          </table:table-cell>
          <table:table-cell table:style-name="TableCell2405">
            <text:p text:style-name="P2406">96</text:p>
          </table:table-cell>
          <table:table-cell table:style-name="TableCell2407">
            <text:p text:style-name="P2408">1,5</text:p>
          </table:table-cell>
          <table:table-cell table:style-name="TableCell2409">
            <text:p text:style-name="P2410">1,0</text:p>
          </table:table-cell>
          <table:table-cell table:style-name="TableCell2411">
            <text:p text:style-name="P2412">0,5</text:p>
          </table:table-cell>
          <table:table-cell table:style-name="TableCell2413">
            <text:p text:style-name="P2414">0,3</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0</text:p>
          </table:table-cell>
          <table:table-cell table:style-name="TableCell2423">
            <text:p text:style-name="P2424">0 (j) (k)</text:p>
          </table:table-cell>
          <table:table-cell table:style-name="TableCell2425">
            <text:p text:style-name="P2426">5 (n)</text:p>
          </table:table-cell>
          <table:table-cell table:style-name="TableCell2427">
            <text:p text:style-name="P2428"/>
          </table:table-cell>
          <table:table-cell table:style-name="TableCell2429">
            <text:p text:style-name="P2430">14,0</text:p>
          </table:table-cell>
        </table:table-row>
        <table:table-row table:style-name="TableRow2431">
          <table:table-cell table:style-name="TableCell2432">
            <text:p text:style-name="P2433">Vandeniniai dryžučiai</text:p>
          </table:table-cell>
          <table:table-cell table:style-name="TableCell2434">
            <text:p text:style-name="P2435">75 (a)</text:p>
          </table:table-cell>
          <table:table-cell table:style-name="TableCell2436">
            <text:p text:style-name="P2437"/>
          </table:table-cell>
          <table:table-cell table:style-name="TableCell2438">
            <text:p text:style-name="P2439">96</text:p>
          </table:table-cell>
          <table:table-cell table:style-name="TableCell2440">
            <text:p text:style-name="P2441">1,5</text:p>
          </table:table-cell>
          <table:table-cell table:style-name="TableCell2442">
            <text:p text:style-name="P2443">1,0</text:p>
          </table:table-cell>
          <table:table-cell table:style-name="TableCell2444">
            <text:p text:style-name="P2445">0,3</text:p>
          </table:table-cell>
          <table:table-cell table:style-name="TableCell2446">
            <text:p text:style-name="P2447">0,3</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0</text:p>
          </table:table-cell>
          <table:table-cell table:style-name="TableCell2456">
            <text:p text:style-name="P2457">0 (j) (k)</text:p>
          </table:table-cell>
          <table:table-cell table:style-name="TableCell2458">
            <text:p text:style-name="P2459">5</text:p>
          </table:table-cell>
          <table:table-cell table:style-name="TableCell2460">
            <text:p text:style-name="P2461"/>
          </table:table-cell>
          <table:table-cell table:style-name="TableCell2462">
            <text:p text:style-name="P2463">14,0</text:p>
          </table:table-cell>
        </table:table-row>
        <table:table-row table:style-name="TableRow2464">
          <table:table-cell table:style-name="TableCell2465">
            <text:p text:style-name="P2466">Bertolonio motiejukai</text:p>
          </table:table-cell>
          <table:table-cell table:style-name="TableCell2467">
            <text:p text:style-name="P2468">80 (a)</text:p>
          </table:table-cell>
          <table:table-cell table:style-name="TableCell2469">
            <text:p text:style-name="P2470"/>
          </table:table-cell>
          <table:table-cell table:style-name="TableCell2471">
            <text:p text:style-name="P2472">96</text:p>
          </table:table-cell>
          <table:table-cell table:style-name="TableCell2473">
            <text:p text:style-name="P2474">1,5</text:p>
          </table:table-cell>
          <table:table-cell table:style-name="TableCell2475">
            <text:p text:style-name="P2476">1,0</text:p>
          </table:table-cell>
          <table:table-cell table:style-name="TableCell2477">
            <text:p text:style-name="P2478">0,3</text:p>
          </table:table-cell>
          <table:table-cell table:style-name="TableCell2479">
            <text:p text:style-name="P2480">0,3</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0</text:p>
          </table:table-cell>
          <table:table-cell table:style-name="TableCell2489">
            <text:p text:style-name="P2490">0 (k)</text:p>
          </table:table-cell>
          <table:table-cell table:style-name="TableCell2491">
            <text:p text:style-name="P2492">5</text:p>
          </table:table-cell>
          <table:table-cell table:style-name="TableCell2493">
            <text:p text:style-name="P2494"/>
          </table:table-cell>
          <table:table-cell table:style-name="TableCell2495">
            <text:p text:style-name="P2496">14,0</text:p>
          </table:table-cell>
        </table:table-row>
        <table:table-row table:style-name="TableRow2497">
          <table:table-cell table:style-name="TableCell2498">
            <text:p text:style-name="P2499">Pašariniai motiejukai</text:p>
          </table:table-cell>
          <table:table-cell table:style-name="TableCell2500">
            <text:p text:style-name="P2501">80 (a)</text:p>
          </table:table-cell>
          <table:table-cell table:style-name="TableCell2502">
            <text:p text:style-name="P2503"/>
          </table:table-cell>
          <table:table-cell table:style-name="TableCell2504">
            <text:p text:style-name="P2505">96</text:p>
          </table:table-cell>
          <table:table-cell table:style-name="TableCell2506">
            <text:p text:style-name="P2507">1,5</text:p>
          </table:table-cell>
          <table:table-cell table:style-name="TableCell2508">
            <text:p text:style-name="P2509">1,0</text:p>
          </table:table-cell>
          <table:table-cell table:style-name="TableCell2510">
            <text:p text:style-name="P2511">0,3</text:p>
          </table:table-cell>
          <table:table-cell table:style-name="TableCell2512">
            <text:p text:style-name="P2513">0,3</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0</text:p>
          </table:table-cell>
          <table:table-cell table:style-name="TableCell2522">
            <text:p text:style-name="P2523">0 (k)</text:p>
          </table:table-cell>
          <table:table-cell table:style-name="TableCell2524">
            <text:p text:style-name="P2525">5</text:p>
          </table:table-cell>
          <table:table-cell table:style-name="TableCell2526">
            <text:p text:style-name="P2527"/>
          </table:table-cell>
          <table:table-cell table:style-name="TableCell2528">
            <text:p text:style-name="P2529">14,0</text:p>
          </table:table-cell>
        </table:table-row>
        <table:table-row table:style-name="TableRow2530">
          <table:table-cell table:style-name="TableCell2531">
            <text:p text:style-name="P2532">Vienametės miglės</text:p>
          </table:table-cell>
          <table:table-cell table:style-name="TableCell2533">
            <text:p text:style-name="P2534">75 (a)</text:p>
          </table:table-cell>
          <table:table-cell table:style-name="TableCell2535">
            <text:p text:style-name="P2536"/>
          </table:table-cell>
          <table:table-cell table:style-name="TableCell2537">
            <text:p text:style-name="P2538">85</text:p>
          </table:table-cell>
          <table:table-cell table:style-name="TableCell2539">
            <text:p text:style-name="P2540">2,0 (c)</text:p>
          </table:table-cell>
          <table:table-cell table:style-name="TableCell2541">
            <text:p text:style-name="P2542">1,0 (c)</text:p>
          </table:table-cell>
          <table:table-cell table:style-name="TableCell2543">
            <text:p text:style-name="P2544">0,3</text:p>
          </table:table-cell>
          <table:table-cell table:style-name="TableCell2545">
            <text:p text:style-name="P2546">0,3</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0</text:p>
          </table:table-cell>
          <table:table-cell table:style-name="TableCell2555">
            <text:p text:style-name="P2556">0 (j) (k)</text:p>
          </table:table-cell>
          <table:table-cell table:style-name="TableCell2557">
            <text:p text:style-name="P2558">5 (n)</text:p>
          </table:table-cell>
          <table:table-cell table:style-name="TableCell2559">
            <text:p text:style-name="P2560"/>
          </table:table-cell>
          <table:table-cell table:style-name="TableCell2561">
            <text:p text:style-name="P2562">14,0</text:p>
          </table:table-cell>
        </table:table-row>
        <table:table-row table:style-name="TableRow2563">
          <table:table-cell table:style-name="TableCell2564">
            <text:p text:style-name="P2565">Gojinės miglės</text:p>
          </table:table-cell>
          <table:table-cell table:style-name="TableCell2566">
            <text:p text:style-name="P2567">75 (a)</text:p>
          </table:table-cell>
          <table:table-cell table:style-name="TableCell2568">
            <text:p text:style-name="P2569"/>
          </table:table-cell>
          <table:table-cell table:style-name="TableCell2570">
            <text:p text:style-name="P2571">85</text:p>
          </table:table-cell>
          <table:table-cell table:style-name="TableCell2572">
            <text:p text:style-name="P2573">2,0 (c)</text:p>
          </table:table-cell>
          <table:table-cell table:style-name="TableCell2574">
            <text:p text:style-name="P2575">1,0 (c)</text:p>
          </table:table-cell>
          <table:table-cell table:style-name="TableCell2576">
            <text:p text:style-name="P2577">0,3</text:p>
          </table:table-cell>
          <table:table-cell table:style-name="TableCell2578">
            <text:p text:style-name="P2579">0,3</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0</text:p>
          </table:table-cell>
          <table:table-cell table:style-name="TableCell2588">
            <text:p text:style-name="P2589">0 (j) (k)</text:p>
          </table:table-cell>
          <table:table-cell table:style-name="TableCell2590">
            <text:p text:style-name="P2591">2 (n)</text:p>
          </table:table-cell>
          <table:table-cell table:style-name="TableCell2592">
            <text:p text:style-name="P2593"/>
          </table:table-cell>
          <table:table-cell table:style-name="TableCell2594">
            <text:p text:style-name="P2595">14,0</text:p>
          </table:table-cell>
        </table:table-row>
        <table:table-row table:style-name="TableRow2596">
          <table:table-cell table:style-name="TableCell2597">
            <text:p text:style-name="P2598">Pelkinės miglės</text:p>
          </table:table-cell>
          <table:table-cell table:style-name="TableCell2599">
            <text:p text:style-name="P2600">75 (a)</text:p>
          </table:table-cell>
          <table:table-cell table:style-name="TableCell2601">
            <text:p text:style-name="P2602"/>
          </table:table-cell>
          <table:table-cell table:style-name="TableCell2603">
            <text:p text:style-name="P2604">85</text:p>
          </table:table-cell>
          <table:table-cell table:style-name="TableCell2605">
            <text:p text:style-name="P2606">2,0 (c)</text:p>
          </table:table-cell>
          <table:table-cell table:style-name="TableCell2607">
            <text:p text:style-name="P2608">1,0 (c)</text:p>
          </table:table-cell>
          <table:table-cell table:style-name="TableCell2609">
            <text:p text:style-name="P2610">0,3</text:p>
          </table:table-cell>
          <table:table-cell table:style-name="TableCell2611">
            <text:p text:style-name="P2612">0,3</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0</text:p>
          </table:table-cell>
          <table:table-cell table:style-name="TableCell2621">
            <text:p text:style-name="P2622">0 (j) (k)</text:p>
          </table:table-cell>
          <table:table-cell table:style-name="TableCell2623">
            <text:p text:style-name="P2624">2 (n)</text:p>
          </table:table-cell>
          <table:table-cell table:style-name="TableCell2625">
            <text:p text:style-name="P2626"/>
          </table:table-cell>
          <table:table-cell table:style-name="TableCell2627">
            <text:p text:style-name="P2628">14,0</text:p>
          </table:table-cell>
        </table:table-row>
        <text:soft-page-break/>
        <table:table-row table:style-name="TableRow2629">
          <table:table-cell table:style-name="TableCell2630">
            <text:p text:style-name="P2631">Pievinės miglės</text:p>
          </table:table-cell>
          <table:table-cell table:style-name="TableCell2632">
            <text:p text:style-name="P2633">75 (a)</text:p>
          </table:table-cell>
          <table:table-cell table:style-name="TableCell2634">
            <text:p text:style-name="P2635"/>
          </table:table-cell>
          <table:table-cell table:style-name="TableCell2636">
            <text:p text:style-name="P2637">85</text:p>
          </table:table-cell>
          <table:table-cell table:style-name="TableCell2638">
            <text:p text:style-name="P2639">2,0 (c)</text:p>
          </table:table-cell>
          <table:table-cell table:style-name="TableCell2640">
            <text:p text:style-name="P2641">1,0 (c)</text:p>
          </table:table-cell>
          <table:table-cell table:style-name="TableCell2642">
            <text:p text:style-name="P2643">0,3</text:p>
          </table:table-cell>
          <table:table-cell table:style-name="TableCell2644">
            <text:p text:style-name="P2645">0,3</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0</text:p>
          </table:table-cell>
          <table:table-cell table:style-name="TableCell2654">
            <text:p text:style-name="P2655">0 (j) (k)</text:p>
          </table:table-cell>
          <table:table-cell table:style-name="TableCell2656">
            <text:p text:style-name="P2657">2 (n)</text:p>
          </table:table-cell>
          <table:table-cell table:style-name="TableCell2658">
            <text:p text:style-name="P2659"/>
          </table:table-cell>
          <table:table-cell table:style-name="TableCell2660">
            <text:p text:style-name="P2661">14,0</text:p>
          </table:table-cell>
        </table:table-row>
        <table:table-row table:style-name="TableRow2662">
          <table:table-cell table:style-name="TableCell2663">
            <text:p text:style-name="P2664">Paprastosios miglės</text:p>
          </table:table-cell>
          <table:table-cell table:style-name="TableCell2665">
            <text:p text:style-name="P2666">75 (a)</text:p>
          </table:table-cell>
          <table:table-cell table:style-name="TableCell2667">
            <text:p text:style-name="P2668"/>
          </table:table-cell>
          <table:table-cell table:style-name="TableCell2669">
            <text:p text:style-name="P2670">85</text:p>
          </table:table-cell>
          <table:table-cell table:style-name="TableCell2671">
            <text:p text:style-name="P2672">2,0 (c)</text:p>
          </table:table-cell>
          <table:table-cell table:style-name="TableCell2673">
            <text:p text:style-name="P2674">1,0 (c)</text:p>
          </table:table-cell>
          <table:table-cell table:style-name="TableCell2675">
            <text:p text:style-name="P2676">0,3</text:p>
          </table:table-cell>
          <table:table-cell table:style-name="TableCell2677">
            <text:p text:style-name="P2678">0,3</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0</text:p>
          </table:table-cell>
          <table:table-cell table:style-name="TableCell2687">
            <text:p text:style-name="P2688">0 (j) (k)</text:p>
          </table:table-cell>
          <table:table-cell table:style-name="TableCell2689">
            <text:p text:style-name="P2690">2 (n)</text:p>
          </table:table-cell>
          <table:table-cell table:style-name="TableCell2691">
            <text:p text:style-name="P2692"/>
          </table:table-cell>
          <table:table-cell table:style-name="TableCell2693">
            <text:p text:style-name="P2694">14,0</text:p>
          </table:table-cell>
        </table:table-row>
        <table:table-row table:style-name="TableRow2695">
          <table:table-cell table:style-name="TableCell2696">
            <text:p text:style-name="P2697">Gelsvosios visgės</text:p>
          </table:table-cell>
          <table:table-cell table:style-name="TableCell2698">
            <text:p text:style-name="P2699">70 (a)</text:p>
          </table:table-cell>
          <table:table-cell table:style-name="TableCell2700">
            <text:p text:style-name="P2701"/>
          </table:table-cell>
          <table:table-cell table:style-name="TableCell2702">
            <text:p text:style-name="P2703">75</text:p>
          </table:table-cell>
          <table:table-cell table:style-name="TableCell2704">
            <text:p text:style-name="P2705">3,0</text:p>
          </table:table-cell>
          <table:table-cell table:style-name="TableCell2706">
            <text:p text:style-name="P2707">1,0 (f)</text:p>
          </table:table-cell>
          <table:table-cell table:style-name="TableCell2708">
            <text:p text:style-name="P2709">0,3</text:p>
          </table:table-cell>
          <table:table-cell table:style-name="TableCell2710">
            <text:p text:style-name="P2711">0,3</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0 (h)</text:p>
          </table:table-cell>
          <table:table-cell table:style-name="TableCell2720">
            <text:p text:style-name="P2721">0 (j) (k)</text:p>
          </table:table-cell>
          <table:table-cell table:style-name="TableCell2722">
            <text:p text:style-name="P2723">2 (n)</text:p>
          </table:table-cell>
          <table:table-cell table:style-name="TableCell2724">
            <text:p text:style-name="P2725"/>
          </table:table-cell>
          <table:table-cell table:style-name="TableCell2726">
            <text:p text:style-name="P2727">14,0</text:p>
          </table:table-cell>
        </table:table-row>
        <table:table-row table:style-name="TableRow2728">
          <table:table-cell table:style-name="TableCell2729">
            <text:p text:style-name="P2730">Ankštinės žolės</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Vainikiniai kirveniai<text:s/></text:p>
          </table:table-cell>
          <table:table-cell table:style-name="TableCell2764">
            <text:p text:style-name="P2765">75 (a) (b)</text:p>
          </table:table-cell>
          <table:table-cell table:style-name="TableCell2766">
            <text:p text:style-name="P2767">30</text:p>
          </table:table-cell>
          <table:table-cell table:style-name="TableCell2768">
            <text:p text:style-name="P2769">95</text:p>
          </table:table-cell>
          <table:table-cell table:style-name="TableCell2770">
            <text:p text:style-name="P2771">2,5</text:p>
          </table:table-cell>
          <table:table-cell table:style-name="TableCell2772">
            <text:p text:style-name="P2773">1,0</text:p>
          </table:table-cell>
          <table:table-cell table:style-name="TableCell2774">
            <text:p text:style-name="P2775"/>
          </table:table-cell>
          <table:table-cell table:style-name="TableCell2776">
            <text:p text:style-name="P2777"/>
          </table:table-cell>
          <table:table-cell table:style-name="TableCell2778">
            <text:p text:style-name="P2779">0,3</text:p>
          </table:table-cell>
          <table:table-cell table:style-name="TableCell2780">
            <text:p text:style-name="P2781"/>
          </table:table-cell>
          <table:table-cell table:style-name="TableCell2782">
            <text:p text:style-name="P2783"/>
          </table:table-cell>
          <table:table-cell table:style-name="TableCell2784">
            <text:p text:style-name="P2785">0</text:p>
          </table:table-cell>
          <table:table-cell table:style-name="TableCell2786">
            <text:p text:style-name="P2787">0 (k)</text:p>
          </table:table-cell>
          <table:table-cell table:style-name="TableCell2788">
            <text:p text:style-name="P2789">5</text:p>
          </table:table-cell>
          <table:table-cell table:style-name="TableCell2790">
            <text:p text:style-name="P2791"/>
          </table:table-cell>
          <table:table-cell table:style-name="TableCell2792">
            <text:p text:style-name="P2793">14,0</text:p>
          </table:table-cell>
        </table:table-row>
        <table:table-row table:style-name="TableRow2794">
          <table:table-cell table:style-name="TableCell2795">
            <text:p text:style-name="P2796">Paprastieji gargždeniai<text:s/></text:p>
          </table:table-cell>
          <table:table-cell table:style-name="TableCell2797">
            <text:p text:style-name="P2798">75 (a) (b)</text:p>
          </table:table-cell>
          <table:table-cell table:style-name="TableCell2799">
            <text:p text:style-name="P2800">40</text:p>
          </table:table-cell>
          <table:table-cell table:style-name="TableCell2801">
            <text:p text:style-name="P2802">95</text:p>
          </table:table-cell>
          <table:table-cell table:style-name="TableCell2803">
            <text:p text:style-name="P2804">1,8 (d)</text:p>
          </table:table-cell>
          <table:table-cell table:style-name="TableCell2805">
            <text:p text:style-name="P2806">1,0 (d)</text:p>
          </table:table-cell>
          <table:table-cell table:style-name="TableCell2807">
            <text:p text:style-name="P2808"/>
          </table:table-cell>
          <table:table-cell table:style-name="TableCell2809">
            <text:p text:style-name="P2810"/>
          </table:table-cell>
          <table:table-cell table:style-name="TableCell2811">
            <text:p text:style-name="P2812">0,3</text:p>
          </table:table-cell>
          <table:table-cell table:style-name="TableCell2813">
            <text:p text:style-name="P2814"/>
          </table:table-cell>
          <table:table-cell table:style-name="TableCell2815">
            <text:p text:style-name="P2816"/>
          </table:table-cell>
          <table:table-cell table:style-name="TableCell2817">
            <text:p text:style-name="P2818">0</text:p>
          </table:table-cell>
          <table:table-cell table:style-name="TableCell2819">
            <text:p text:style-name="P2820">0 (l) (m)</text:p>
          </table:table-cell>
          <table:table-cell table:style-name="TableCell2821">
            <text:p text:style-name="P2822">10</text:p>
          </table:table-cell>
          <table:table-cell table:style-name="TableCell2823">
            <text:p text:style-name="P2824"/>
          </table:table-cell>
          <table:table-cell table:style-name="TableCell2825">
            <text:p text:style-name="P2826">13,0</text:p>
          </table:table-cell>
        </table:table-row>
        <table:table-row table:style-name="TableRow2827">
          <table:table-cell table:style-name="TableCell2828">
            <text:p text:style-name="P2829">Baltažiedžiai lubinai</text:p>
          </table:table-cell>
          <table:table-cell table:style-name="TableCell2830">
            <text:p text:style-name="P2831">80 (a) (b)</text:p>
          </table:table-cell>
          <table:table-cell table:style-name="TableCell2832">
            <text:p text:style-name="P2833">20</text:p>
          </table:table-cell>
          <table:table-cell table:style-name="TableCell2834">
            <text:p text:style-name="P2835">98</text:p>
          </table:table-cell>
          <table:table-cell table:style-name="TableCell2836">
            <text:p text:style-name="P2837">0,5 (e)</text:p>
          </table:table-cell>
          <table:table-cell table:style-name="TableCell2838">
            <text:p text:style-name="P2839">0,3 (e)</text:p>
          </table:table-cell>
          <table:table-cell table:style-name="TableCell2840">
            <text:p text:style-name="P2841"/>
          </table:table-cell>
          <table:table-cell table:style-name="TableCell2842">
            <text:p text:style-name="P2843"/>
          </table:table-cell>
          <table:table-cell table:style-name="TableCell2844">
            <text:p text:style-name="P2845">0,3</text:p>
          </table:table-cell>
          <table:table-cell table:style-name="TableCell2846">
            <text:p text:style-name="P2847"/>
          </table:table-cell>
          <table:table-cell table:style-name="TableCell2848">
            <text:p text:style-name="P2849"/>
          </table:table-cell>
          <table:table-cell table:style-name="TableCell2850">
            <text:p text:style-name="P2851">0 (i)</text:p>
          </table:table-cell>
          <table:table-cell table:style-name="TableCell2852">
            <text:p text:style-name="P2853">0 (j)</text:p>
          </table:table-cell>
          <table:table-cell table:style-name="TableCell2854">
            <text:p text:style-name="P2855">5 (n)</text:p>
          </table:table-cell>
          <table:table-cell table:style-name="TableCell2856">
            <text:p text:style-name="P2857">(o) (p)</text:p>
          </table:table-cell>
          <table:table-cell table:style-name="TableCell2858">
            <text:p text:style-name="P2859">16,0</text:p>
          </table:table-cell>
        </table:table-row>
        <table:table-row table:style-name="TableRow2860">
          <table:table-cell table:style-name="TableCell2861">
            <text:p text:style-name="P2862">Siauralapiai lubinai</text:p>
          </table:table-cell>
          <table:table-cell table:style-name="TableCell2863">
            <text:p text:style-name="P2864">75 (a) (b)</text:p>
          </table:table-cell>
          <table:table-cell table:style-name="TableCell2865">
            <text:p text:style-name="P2866">20</text:p>
          </table:table-cell>
          <table:table-cell table:style-name="TableCell2867">
            <text:p text:style-name="P2868">98</text:p>
          </table:table-cell>
          <table:table-cell table:style-name="TableCell2869">
            <text:p text:style-name="P2870">0,5 (e)</text:p>
          </table:table-cell>
          <table:table-cell table:style-name="TableCell2871">
            <text:p text:style-name="P2872">0,3 (e)</text:p>
          </table:table-cell>
          <table:table-cell table:style-name="TableCell2873">
            <text:p text:style-name="P2874"/>
          </table:table-cell>
          <table:table-cell table:style-name="TableCell2875">
            <text:p text:style-name="P2876"/>
          </table:table-cell>
          <table:table-cell table:style-name="TableCell2877">
            <text:p text:style-name="P2878">0,3</text:p>
          </table:table-cell>
          <table:table-cell table:style-name="TableCell2879">
            <text:p text:style-name="P2880"/>
          </table:table-cell>
          <table:table-cell table:style-name="TableCell2881">
            <text:p text:style-name="P2882"/>
          </table:table-cell>
          <table:table-cell table:style-name="TableCell2883">
            <text:p text:style-name="P2884">0 (i)</text:p>
          </table:table-cell>
          <table:table-cell table:style-name="TableCell2885">
            <text:p text:style-name="P2886">0 (j)</text:p>
          </table:table-cell>
          <table:table-cell table:style-name="TableCell2887">
            <text:p text:style-name="P2888">5 (n)</text:p>
          </table:table-cell>
          <table:table-cell table:style-name="TableCell2889">
            <text:p text:style-name="P2890">(o) (p)</text:p>
          </table:table-cell>
          <table:table-cell table:style-name="TableCell2891">
            <text:p text:style-name="P2892">16,0</text:p>
          </table:table-cell>
        </table:table-row>
        <table:table-row table:style-name="TableRow2893">
          <table:table-cell table:style-name="TableCell2894">
            <text:p text:style-name="P2895">Geltonieji lubinai</text:p>
          </table:table-cell>
          <table:table-cell table:style-name="TableCell2896">
            <text:p text:style-name="P2897">80 (a) (b)</text:p>
          </table:table-cell>
          <table:table-cell table:style-name="TableCell2898">
            <text:p text:style-name="P2899">20</text:p>
          </table:table-cell>
          <table:table-cell table:style-name="TableCell2900">
            <text:p text:style-name="P2901">98</text:p>
          </table:table-cell>
          <table:table-cell table:style-name="TableCell2902">
            <text:p text:style-name="P2903">0,5 (e)</text:p>
          </table:table-cell>
          <table:table-cell table:style-name="TableCell2904">
            <text:p text:style-name="P2905">0,3 (e)</text:p>
          </table:table-cell>
          <table:table-cell table:style-name="TableCell2906">
            <text:p text:style-name="P2907"/>
          </table:table-cell>
          <table:table-cell table:style-name="TableCell2908">
            <text:p text:style-name="P2909"/>
          </table:table-cell>
          <table:table-cell table:style-name="TableCell2910">
            <text:p text:style-name="P2911">0,3</text:p>
          </table:table-cell>
          <table:table-cell table:style-name="TableCell2912">
            <text:p text:style-name="P2913"/>
          </table:table-cell>
          <table:table-cell table:style-name="TableCell2914">
            <text:p text:style-name="P2915"/>
          </table:table-cell>
          <table:table-cell table:style-name="TableCell2916">
            <text:p text:style-name="P2917">0 (i)</text:p>
          </table:table-cell>
          <table:table-cell table:style-name="TableCell2918">
            <text:p text:style-name="P2919">0 (j))</text:p>
          </table:table-cell>
          <table:table-cell table:style-name="TableCell2920">
            <text:p text:style-name="P2921">5 (n)</text:p>
          </table:table-cell>
          <table:table-cell table:style-name="TableCell2922">
            <text:p text:style-name="P2923">(o) (p)</text:p>
          </table:table-cell>
          <table:table-cell table:style-name="TableCell2924">
            <text:p text:style-name="P2925">16,0</text:p>
          </table:table-cell>
        </table:table-row>
        <table:table-row table:style-name="TableRow2926">
          <table:table-cell table:style-name="TableCell2927">
            <text:p text:style-name="P2928">Apyninės liucernos</text:p>
          </table:table-cell>
          <table:table-cell table:style-name="TableCell2929">
            <text:p text:style-name="P2930">80 (a) (b)</text:p>
          </table:table-cell>
          <table:table-cell table:style-name="TableCell2931">
            <text:p text:style-name="P2932">20</text:p>
          </table:table-cell>
          <table:table-cell table:style-name="TableCell2933">
            <text:p text:style-name="P2934">97</text:p>
          </table:table-cell>
          <table:table-cell table:style-name="TableCell2935">
            <text:p text:style-name="P2936">1,5</text:p>
          </table:table-cell>
          <table:table-cell table:style-name="TableCell2937">
            <text:p text:style-name="P2938">1,0</text:p>
          </table:table-cell>
          <table:table-cell table:style-name="TableCell2939">
            <text:p text:style-name="P2940"/>
          </table:table-cell>
          <table:table-cell table:style-name="TableCell2941">
            <text:p text:style-name="P2942"/>
          </table:table-cell>
          <table:table-cell table:style-name="TableCell2943">
            <text:p text:style-name="P2944">0,3</text:p>
          </table:table-cell>
          <table:table-cell table:style-name="TableCell2945">
            <text:p text:style-name="P2946"/>
          </table:table-cell>
          <table:table-cell table:style-name="TableCell2947">
            <text:p text:style-name="P2948"/>
          </table:table-cell>
          <table:table-cell table:style-name="TableCell2949">
            <text:p text:style-name="P2950">0</text:p>
          </table:table-cell>
          <table:table-cell table:style-name="TableCell2951">
            <text:p text:style-name="P2952">0 (l) (m)</text:p>
          </table:table-cell>
          <table:table-cell table:style-name="TableCell2953">
            <text:p text:style-name="P2954">10</text:p>
          </table:table-cell>
          <table:table-cell table:style-name="TableCell2955">
            <text:p text:style-name="P2956"/>
          </table:table-cell>
          <table:table-cell table:style-name="TableCell2957">
            <text:p text:style-name="P2958">13,0</text:p>
          </table:table-cell>
        </table:table-row>
        <table:table-row table:style-name="TableRow2959">
          <table:table-cell table:style-name="TableCell2960" table:number-rows-spanned="2">
            <text:p text:style-name="P2961">Mėlynžiedės liucernos</text:p>
          </table:table-cell>
          <table:table-cell table:style-name="TableCell2962" table:number-rows-spanned="2">
            <text:p text:style-name="P2963">80 (a)<text:s/>(b)</text:p>
          </table:table-cell>
          <table:table-cell table:style-name="TableCell2964" table:number-rows-spanned="2">
            <text:p text:style-name="P2965">40</text:p>
          </table:table-cell>
          <table:table-cell table:style-name="TableCell2966" table:number-rows-spanned="2">
            <text:p text:style-name="P2967">97</text:p>
          </table:table-cell>
          <table:table-cell table:style-name="TableCell2968" table:number-rows-spanned="2">
            <text:p text:style-name="P2969">1,5</text:p>
          </table:table-cell>
          <table:table-cell table:style-name="TableCell2970" table:number-rows-spanned="2">
            <text:p text:style-name="P2971">1,0</text:p>
          </table:table-cell>
          <table:table-cell table:style-name="TableCell2972" table:number-rows-spanned="2">
            <text:p text:style-name="P2973"/>
          </table:table-cell>
          <table:table-cell table:style-name="TableCell2974" table:number-rows-spanned="2">
            <text:p text:style-name="P2975"/>
          </table:table-cell>
          <table:table-cell table:style-name="TableCell2976" table:number-rows-spanned="2">
            <text:p text:style-name="P2977">0,3</text:p>
          </table:table-cell>
          <table:table-cell table:style-name="TableCell2978" table:number-rows-spanned="2">
            <text:p text:style-name="P2979"/>
          </table:table-cell>
          <table:table-cell table:style-name="TableCell2980" table:number-rows-spanned="2">
            <text:p text:style-name="P2981"/>
          </table:table-cell>
          <table:table-cell table:style-name="TableCell2982" table:number-rows-spanned="2">
            <text:p text:style-name="P2983">0</text:p>
          </table:table-cell>
          <table:table-cell table:style-name="TableCell2984" table:number-rows-spanned="2">
            <text:p text:style-name="P2985">0 (l) (m)</text:p>
          </table:table-cell>
          <table:table-cell table:style-name="TableCell2986" table:number-rows-spanned="2">
            <text:p text:style-name="P2987">10</text:p>
          </table:table-cell>
          <table:table-cell table:style-name="TableCell2988">
            <text:p text:style-name="P2989"/>
          </table:table-cell>
          <table:table-cell table:style-name="TableCell2990">
            <text:p text:style-name="P2991">13,0</text:p>
          </table:table-cell>
        </table:table-row>
        <table:table-row table:style-name="TableRow2992">
          <table:covered-table-cell>
            <text:p text:style-name="P2993"/>
          </table:covered-table-cell>
          <table:covered-table-cell>
            <text:p text:style-name="P2994"/>
          </table:covered-table-cell>
          <table:covered-table-cell>
            <text:p text:style-name="P2995"/>
          </table:covered-table-cell>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Margosios liucernos</text:p>
          </table:table-cell>
          <table:table-cell table:style-name="TableCell3014">
            <text:p text:style-name="P3015">80 (a) (b)</text:p>
          </table:table-cell>
          <table:table-cell table:style-name="TableCell3016">
            <text:p text:style-name="P3017">40</text:p>
          </table:table-cell>
          <table:table-cell table:style-name="TableCell3018">
            <text:p text:style-name="P3019">97</text:p>
          </table:table-cell>
          <table:table-cell table:style-name="TableCell3020">
            <text:p text:style-name="P3021">1,5</text:p>
          </table:table-cell>
          <table:table-cell table:style-name="TableCell3022">
            <text:p text:style-name="P3023">1,0</text:p>
          </table:table-cell>
          <table:table-cell table:style-name="TableCell3024">
            <text:p text:style-name="P3025"/>
          </table:table-cell>
          <table:table-cell table:style-name="TableCell3026">
            <text:p text:style-name="P3027"/>
          </table:table-cell>
          <table:table-cell table:style-name="TableCell3028">
            <text:p text:style-name="P3029">0,3</text:p>
          </table:table-cell>
          <table:table-cell table:style-name="TableCell3030">
            <text:p text:style-name="P3031"/>
          </table:table-cell>
          <table:table-cell table:style-name="TableCell3032">
            <text:p text:style-name="P3033"/>
          </table:table-cell>
          <table:table-cell table:style-name="TableCell3034">
            <text:p text:style-name="P3035">0</text:p>
          </table:table-cell>
          <table:table-cell table:style-name="TableCell3036">
            <text:p text:style-name="P3037">0 (l) (m)</text:p>
          </table:table-cell>
          <table:table-cell table:style-name="TableCell3038">
            <text:p text:style-name="P3039">10</text:p>
          </table:table-cell>
          <table:table-cell table:style-name="TableCell3040">
            <text:p text:style-name="P3041"/>
          </table:table-cell>
          <table:table-cell table:style-name="TableCell3042">
            <text:p text:style-name="P3043">13,0</text:p>
          </table:table-cell>
        </table:table-row>
        <table:table-row table:style-name="TableRow3044">
          <table:table-cell table:style-name="TableCell3045">
            <text:p text:style-name="P3046">Sėjamieji esparcetai</text:p>
          </table:table-cell>
          <table:table-cell table:style-name="TableCell3047">
            <text:p text:style-name="P3048">75 (a) (b)</text:p>
          </table:table-cell>
          <table:table-cell table:style-name="TableCell3049">
            <text:p text:style-name="P3050">20</text:p>
          </table:table-cell>
          <table:table-cell table:style-name="TableCell3051">
            <text:p text:style-name="P3052">95</text:p>
          </table:table-cell>
          <table:table-cell table:style-name="TableCell3053">
            <text:p text:style-name="P3054">2,5</text:p>
          </table:table-cell>
          <table:table-cell table:style-name="TableCell3055">
            <text:p text:style-name="P3056">1,0</text:p>
          </table:table-cell>
          <table:table-cell table:style-name="TableCell3057">
            <text:p text:style-name="P3058"/>
          </table:table-cell>
          <table:table-cell table:style-name="TableCell3059">
            <text:p text:style-name="P3060"/>
          </table:table-cell>
          <table:table-cell table:style-name="TableCell3061">
            <text:p text:style-name="P3062">0,3</text:p>
          </table:table-cell>
          <table:table-cell table:style-name="TableCell3063">
            <text:p text:style-name="P3064"/>
          </table:table-cell>
          <table:table-cell table:style-name="TableCell3065">
            <text:p text:style-name="P3066"/>
          </table:table-cell>
          <table:table-cell table:style-name="TableCell3067">
            <text:p text:style-name="P3068">0</text:p>
          </table:table-cell>
          <table:table-cell table:style-name="TableCell3069">
            <text:p text:style-name="P3070">0 (j)</text:p>
          </table:table-cell>
          <table:table-cell table:style-name="TableCell3071">
            <text:p text:style-name="P3072">5</text:p>
          </table:table-cell>
          <table:table-cell table:style-name="TableCell3073">
            <text:p text:style-name="P3074"/>
          </table:table-cell>
          <table:table-cell table:style-name="TableCell3075">
            <text:p text:style-name="P3076">14,0</text:p>
          </table:table-cell>
        </table:table-row>
        <table:table-row table:style-name="TableRow3077">
          <table:table-cell table:style-name="TableCell3078">
            <text:p text:style-name="P3079">Sėjamieji žirniai</text:p>
          </table:table-cell>
          <table:table-cell table:style-name="TableCell3080">
            <text:p text:style-name="P3081">80 (a)</text:p>
          </table:table-cell>
          <table:table-cell table:style-name="TableCell3082">
            <text:p text:style-name="P3083"/>
          </table:table-cell>
          <table:table-cell table:style-name="TableCell3084">
            <text:p text:style-name="P3085">98</text:p>
          </table:table-cell>
          <table:table-cell table:style-name="TableCell3086">
            <text:p text:style-name="P3087">0,5</text:p>
          </table:table-cell>
          <table:table-cell table:style-name="TableCell3088">
            <text:p text:style-name="P3089">0,3</text:p>
          </table:table-cell>
          <table:table-cell table:style-name="TableCell3090">
            <text:p text:style-name="P3091"/>
          </table:table-cell>
          <table:table-cell table:style-name="TableCell3092">
            <text:p text:style-name="P3093"/>
          </table:table-cell>
          <table:table-cell table:style-name="TableCell3094">
            <text:p text:style-name="P3095">0,3</text:p>
          </table:table-cell>
          <table:table-cell table:style-name="TableCell3096">
            <text:p text:style-name="P3097"/>
          </table:table-cell>
          <table:table-cell table:style-name="TableCell3098">
            <text:p text:style-name="P3099"/>
          </table:table-cell>
          <table:table-cell table:style-name="TableCell3100">
            <text:p text:style-name="P3101">0</text:p>
          </table:table-cell>
          <table:table-cell table:style-name="TableCell3102">
            <text:p text:style-name="P3103">0 (j)</text:p>
          </table:table-cell>
          <table:table-cell table:style-name="TableCell3104">
            <text:p text:style-name="P3105">5 (n)</text:p>
          </table:table-cell>
          <table:table-cell table:style-name="TableCell3106">
            <text:p text:style-name="P3107"/>
          </table:table-cell>
          <table:table-cell table:style-name="TableCell3108">
            <text:p text:style-name="P3109">15,5</text:p>
          </table:table-cell>
        </table:table-row>
        <table:table-row table:style-name="TableRow3110">
          <table:table-cell table:style-name="TableCell3111">
            <text:p text:style-name="P3112">Egiptiniai dobilai</text:p>
          </table:table-cell>
          <table:table-cell table:style-name="TableCell3113">
            <text:p text:style-name="P3114">80 (a) (b)</text:p>
          </table:table-cell>
          <table:table-cell table:style-name="TableCell3115">
            <text:p text:style-name="P3116">20</text:p>
          </table:table-cell>
          <table:table-cell table:style-name="TableCell3117">
            <text:p text:style-name="P3118">97</text:p>
          </table:table-cell>
          <table:table-cell table:style-name="TableCell3119">
            <text:p text:style-name="P3120">1,5</text:p>
          </table:table-cell>
          <table:table-cell table:style-name="TableCell3121">
            <text:p text:style-name="P3122">1,0</text:p>
          </table:table-cell>
          <table:table-cell table:style-name="TableCell3123">
            <text:p text:style-name="P3124"/>
          </table:table-cell>
          <table:table-cell table:style-name="TableCell3125">
            <text:p text:style-name="P3126"/>
          </table:table-cell>
          <table:table-cell table:style-name="TableCell3127">
            <text:p text:style-name="P3128">0,3</text:p>
          </table:table-cell>
          <table:table-cell table:style-name="TableCell3129">
            <text:p text:style-name="P3130"/>
          </table:table-cell>
          <table:table-cell table:style-name="TableCell3131">
            <text:p text:style-name="P3132"/>
          </table:table-cell>
          <table:table-cell table:style-name="TableCell3133">
            <text:p text:style-name="P3134">0</text:p>
          </table:table-cell>
          <table:table-cell table:style-name="TableCell3135">
            <text:p text:style-name="P3136">0 (l) (m)</text:p>
          </table:table-cell>
          <table:table-cell table:style-name="TableCell3137">
            <text:p text:style-name="P3138">10</text:p>
          </table:table-cell>
          <table:table-cell table:style-name="TableCell3139">
            <text:p text:style-name="P3140"/>
          </table:table-cell>
          <table:table-cell table:style-name="TableCell3141">
            <text:p text:style-name="P3142">13,0</text:p>
          </table:table-cell>
        </table:table-row>
        <table:table-row table:style-name="TableRow3143">
          <table:table-cell table:style-name="TableCell3144">
            <text:p text:style-name="P3145">Rausvieji dobilai</text:p>
          </table:table-cell>
          <table:table-cell table:style-name="TableCell3146">
            <text:p text:style-name="P3147">80 (a) (b)</text:p>
          </table:table-cell>
          <table:table-cell table:style-name="TableCell3148">
            <text:p text:style-name="P3149">20</text:p>
          </table:table-cell>
          <table:table-cell table:style-name="TableCell3150">
            <text:p text:style-name="P3151">97</text:p>
          </table:table-cell>
          <table:table-cell table:style-name="TableCell3152">
            <text:p text:style-name="P3153">1,5</text:p>
          </table:table-cell>
          <table:table-cell table:style-name="TableCell3154">
            <text:p text:style-name="P3155">1,0</text:p>
          </table:table-cell>
          <table:table-cell table:style-name="TableCell3156">
            <text:p text:style-name="P3157"/>
          </table:table-cell>
          <table:table-cell table:style-name="TableCell3158">
            <text:p text:style-name="P3159"/>
          </table:table-cell>
          <table:table-cell table:style-name="TableCell3160">
            <text:p text:style-name="P3161">0,3</text:p>
          </table:table-cell>
          <table:table-cell table:style-name="TableCell3162">
            <text:p text:style-name="P3163"/>
          </table:table-cell>
          <table:table-cell table:style-name="TableCell3164">
            <text:p text:style-name="P3165"/>
          </table:table-cell>
          <table:table-cell table:style-name="TableCell3166">
            <text:p text:style-name="P3167">0</text:p>
          </table:table-cell>
          <table:table-cell table:style-name="TableCell3168">
            <text:p text:style-name="P3169">0 (l) (m)</text:p>
          </table:table-cell>
          <table:table-cell table:style-name="TableCell3170">
            <text:p text:style-name="P3171">10</text:p>
          </table:table-cell>
          <table:table-cell table:style-name="TableCell3172">
            <text:p text:style-name="P3173"/>
          </table:table-cell>
          <table:table-cell table:style-name="TableCell3174">
            <text:p text:style-name="P3175">13,0</text:p>
          </table:table-cell>
        </table:table-row>
        <table:table-row table:style-name="TableRow3176">
          <table:table-cell table:style-name="TableCell3177">
            <text:p text:style-name="P3178">Purpuriniai dobilai</text:p>
          </table:table-cell>
          <table:table-cell table:style-name="TableCell3179">
            <text:p text:style-name="P3180">75 (a) (b)</text:p>
          </table:table-cell>
          <table:table-cell table:style-name="TableCell3181">
            <text:p text:style-name="P3182">20</text:p>
          </table:table-cell>
          <table:table-cell table:style-name="TableCell3183">
            <text:p text:style-name="P3184">97</text:p>
          </table:table-cell>
          <table:table-cell table:style-name="TableCell3185">
            <text:p text:style-name="P3186">1,5</text:p>
          </table:table-cell>
          <table:table-cell table:style-name="TableCell3187">
            <text:p text:style-name="P3188">1,0</text:p>
          </table:table-cell>
          <table:table-cell table:style-name="TableCell3189">
            <text:p text:style-name="P3190"/>
          </table:table-cell>
          <table:table-cell table:style-name="TableCell3191">
            <text:p text:style-name="P3192"/>
          </table:table-cell>
          <table:table-cell table:style-name="TableCell3193">
            <text:p text:style-name="P3194">0,3</text:p>
          </table:table-cell>
          <table:table-cell table:style-name="TableCell3195">
            <text:p text:style-name="P3196"/>
          </table:table-cell>
          <table:table-cell table:style-name="TableCell3197">
            <text:p text:style-name="P3198"/>
          </table:table-cell>
          <table:table-cell table:style-name="TableCell3199">
            <text:p text:style-name="P3200">0</text:p>
          </table:table-cell>
          <table:table-cell table:style-name="TableCell3201">
            <text:p text:style-name="P3202">0 (l) (m)</text:p>
          </table:table-cell>
          <table:table-cell table:style-name="TableCell3203">
            <text:p text:style-name="P3204">10</text:p>
          </table:table-cell>
          <table:table-cell table:style-name="TableCell3205">
            <text:p text:style-name="P3206"/>
          </table:table-cell>
          <table:table-cell table:style-name="TableCell3207">
            <text:p text:style-name="P3208">13,0</text:p>
          </table:table-cell>
        </table:table-row>
        <table:table-row table:style-name="TableRow3209">
          <table:table-cell table:style-name="TableCell3210" table:number-rows-spanned="2">
            <text:p text:style-name="P3211">Raudonieji<text:s/>dobilai</text:p>
            <text:p text:style-name="P3212"/>
          </table:table-cell>
          <table:table-cell table:style-name="TableCell3213" table:number-rows-spanned="2">
            <text:p text:style-name="P3214">80 (a) (b)</text:p>
          </table:table-cell>
          <table:table-cell table:style-name="TableCell3215" table:number-rows-spanned="2">
            <text:p text:style-name="P3216">20</text:p>
          </table:table-cell>
          <table:table-cell table:style-name="TableCell3217" table:number-rows-spanned="2">
            <text:p text:style-name="P3218">97</text:p>
          </table:table-cell>
          <table:table-cell table:style-name="TableCell3219" table:number-rows-spanned="2">
            <text:p text:style-name="P3220">1,5</text:p>
          </table:table-cell>
          <table:table-cell table:style-name="TableCell3221" table:number-rows-spanned="2">
            <text:p text:style-name="P3222">1,0</text:p>
          </table:table-cell>
          <table:table-cell table:style-name="TableCell3223" table:number-rows-spanned="2">
            <text:p text:style-name="P3224"/>
          </table:table-cell>
          <table:table-cell table:style-name="TableCell3225" table:number-rows-spanned="2">
            <text:p text:style-name="P3226"/>
          </table:table-cell>
          <table:table-cell table:style-name="TableCell3227" table:number-rows-spanned="2">
            <text:p text:style-name="P3228">0,3</text:p>
          </table:table-cell>
          <table:table-cell table:style-name="TableCell3229" table:number-rows-spanned="2">
            <text:p text:style-name="P3230"/>
          </table:table-cell>
          <table:table-cell table:style-name="TableCell3231" table:number-rows-spanned="2">
            <text:p text:style-name="P3232"/>
          </table:table-cell>
          <table:table-cell table:style-name="TableCell3233" table:number-rows-spanned="2">
            <text:p text:style-name="P3234">0</text:p>
          </table:table-cell>
          <table:table-cell table:style-name="TableCell3235" table:number-rows-spanned="2">
            <text:p text:style-name="P3236">0 (l) (m)</text:p>
          </table:table-cell>
          <table:table-cell table:style-name="TableCell3237" table:number-rows-spanned="2">
            <text:p text:style-name="P3238">10</text:p>
          </table:table-cell>
          <table:table-cell table:style-name="TableCell3239">
            <text:p text:style-name="P3240"/>
          </table:table-cell>
          <table:table-cell table:style-name="TableCell3241">
            <text:p text:style-name="P3242">13,0</text:p>
          </table:table-cell>
        </table:table-row>
        <table:table-row table:style-name="TableRow3243">
          <table:covered-table-cell>
            <text:p text:style-name="P3244"/>
          </table:covered-table-cell>
          <table:covered-table-cell>
            <text:p text:style-name="P3245"/>
          </table:covered-table-cell>
          <table:covered-table-cell>
            <text:p text:style-name="P3246"/>
          </table:covered-table-cell>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covered-table-cell>
            <text:p text:style-name="P3255"/>
          </table:covered-table-cell>
          <table:covered-table-cell>
            <text:p text:style-name="P3256"/>
          </table:covered-table-cell>
          <table:covered-table-cell>
            <text:p text:style-name="P3257"/>
          </table:covered-table-cell>
          <table:table-cell table:style-name="TableCell3258">
            <text:p text:style-name="P3259"/>
          </table:table-cell>
          <table:table-cell table:style-name="TableCell3260">
            <text:p text:style-name="P3261"/>
          </table:table-cell>
        </table:table-row>
        <table:table-row table:style-name="TableRow3262">
          <table:table-cell table:style-name="TableCell3263" table:number-rows-spanned="2">
            <text:p text:style-name="P3264">Baltieji dobilai</text:p>
          </table:table-cell>
          <table:table-cell table:style-name="TableCell3265" table:number-rows-spanned="2">
            <text:p text:style-name="P3266">80 (a) (b)</text:p>
          </table:table-cell>
          <table:table-cell table:style-name="TableCell3267" table:number-rows-spanned="2">
            <text:p text:style-name="P3268">40</text:p>
          </table:table-cell>
          <table:table-cell table:style-name="TableCell3269" table:number-rows-spanned="2">
            <text:p text:style-name="P3270">97</text:p>
          </table:table-cell>
          <table:table-cell table:style-name="TableCell3271" table:number-rows-spanned="2">
            <text:p text:style-name="P3272">1,5</text:p>
          </table:table-cell>
          <table:table-cell table:style-name="TableCell3273" table:number-rows-spanned="2">
            <text:p text:style-name="P3274">1,0</text:p>
          </table:table-cell>
          <table:table-cell table:style-name="TableCell3275" table:number-rows-spanned="2">
            <text:p text:style-name="P3276"/>
          </table:table-cell>
          <table:table-cell table:style-name="TableCell3277" table:number-rows-spanned="2">
            <text:p text:style-name="P3278"/>
          </table:table-cell>
          <table:table-cell table:style-name="TableCell3279" table:number-rows-spanned="2">
            <text:p text:style-name="P3280">0,3</text:p>
          </table:table-cell>
          <table:table-cell table:style-name="TableCell3281" table:number-rows-spanned="2">
            <text:p text:style-name="P3282"/>
          </table:table-cell>
          <table:table-cell table:style-name="TableCell3283" table:number-rows-spanned="2">
            <text:p text:style-name="P3284"/>
          </table:table-cell>
          <table:table-cell table:style-name="TableCell3285" table:number-rows-spanned="2">
            <text:p text:style-name="P3286">0</text:p>
          </table:table-cell>
          <table:table-cell table:style-name="TableCell3287" table:number-rows-spanned="2">
            <text:p text:style-name="P3288">0 (l) (m)</text:p>
          </table:table-cell>
          <table:table-cell table:style-name="TableCell3289" table:number-rows-spanned="2">
            <text:p text:style-name="P3290">10</text:p>
          </table:table-cell>
          <table:table-cell table:style-name="TableCell3291">
            <text:p text:style-name="P3292"/>
          </table:table-cell>
          <table:table-cell table:style-name="TableCell3293">
            <text:p text:style-name="P3294">13,0</text:p>
          </table:table-cell>
        </table:table-row>
        <table:table-row table:style-name="TableRow3295">
          <table:covered-table-cell>
            <text:p text:style-name="P3296"/>
          </table:covered-table-cell>
          <table:covered-table-cell>
            <text:p text:style-name="P3297"/>
          </table:covered-table-cell>
          <table:covered-table-cell>
            <text:p text:style-name="P3298"/>
          </table:covered-table-cell>
          <table:covered-table-cell>
            <text:p text:style-name="P3299"/>
          </table:covered-table-cell>
          <table:covered-table-cell>
            <text:p text:style-name="P3300"/>
          </table:covered-table-cell>
          <table:covered-table-cell>
            <text:p text:style-name="P3301"/>
          </table:covered-table-cell>
          <table:covered-table-cell>
            <text:p text:style-name="P3302"/>
          </table:covered-table-cell>
          <table:covered-table-cell>
            <text:p text:style-name="P3303"/>
          </table:covered-table-cell>
          <table:covered-table-cell>
            <text:p text:style-name="P3304"/>
          </table:covered-table-cell>
          <table:covered-table-cell>
            <text:p text:style-name="P3305"/>
          </table:covered-table-cell>
          <table:covered-table-cell>
            <text:p text:style-name="P3306"/>
          </table:covered-table-cell>
          <table:covered-table-cell>
            <text:p text:style-name="P3307"/>
          </table:covered-table-cell>
          <table:covered-table-cell>
            <text:p text:style-name="P3308"/>
          </table:covered-table-cell>
          <table:covered-table-cell>
            <text:p text:style-name="P3309"/>
          </table:covered-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Persiniai dobilai</text:p>
          </table:table-cell>
          <table:table-cell table:style-name="TableCell3317">
            <text:p text:style-name="P3318">80 (a) (b)</text:p>
          </table:table-cell>
          <table:table-cell table:style-name="TableCell3319">
            <text:p text:style-name="P3320">20</text:p>
          </table:table-cell>
          <table:table-cell table:style-name="TableCell3321">
            <text:p text:style-name="P3322">97</text:p>
          </table:table-cell>
          <table:table-cell table:style-name="TableCell3323">
            <text:p text:style-name="P3324">1,5</text:p>
          </table:table-cell>
          <table:table-cell table:style-name="TableCell3325">
            <text:p text:style-name="P3326">1,0</text:p>
          </table:table-cell>
          <table:table-cell table:style-name="TableCell3327">
            <text:p text:style-name="P3328"/>
          </table:table-cell>
          <table:table-cell table:style-name="TableCell3329">
            <text:p text:style-name="P3330"/>
          </table:table-cell>
          <table:table-cell table:style-name="TableCell3331">
            <text:p text:style-name="P3332">0,3</text:p>
          </table:table-cell>
          <table:table-cell table:style-name="TableCell3333">
            <text:p text:style-name="P3334"/>
          </table:table-cell>
          <table:table-cell table:style-name="TableCell3335">
            <text:p text:style-name="P3336"/>
          </table:table-cell>
          <table:table-cell table:style-name="TableCell3337">
            <text:p text:style-name="P3338">0</text:p>
          </table:table-cell>
          <table:table-cell table:style-name="TableCell3339">
            <text:p text:style-name="P3340">0 (l) (m)</text:p>
          </table:table-cell>
          <table:table-cell table:style-name="TableCell3341">
            <text:p text:style-name="P3342">10</text:p>
          </table:table-cell>
          <table:table-cell table:style-name="TableCell3343">
            <text:p text:style-name="P3344"/>
          </table:table-cell>
          <table:table-cell table:style-name="TableCell3345">
            <text:p text:style-name="P3346">13,0</text:p>
          </table:table-cell>
        </table:table-row>
        <table:table-row table:style-name="TableRow3347">
          <table:table-cell table:style-name="TableCell3348">
            <text:p text:style-name="P3349">Vaistinės<text:s/>ožragės</text:p>
          </table:table-cell>
          <table:table-cell table:style-name="TableCell3350">
            <text:p text:style-name="P3351">80 (a)</text:p>
          </table:table-cell>
          <table:table-cell table:style-name="TableCell3352">
            <text:p text:style-name="P3353"/>
          </table:table-cell>
          <table:table-cell table:style-name="TableCell3354">
            <text:p text:style-name="P3355">95</text:p>
          </table:table-cell>
          <table:table-cell table:style-name="TableCell3356">
            <text:p text:style-name="P3357">1,0</text:p>
          </table:table-cell>
          <table:table-cell table:style-name="TableCell3358">
            <text:p text:style-name="P3359">0,5</text:p>
          </table:table-cell>
          <table:table-cell table:style-name="TableCell3360">
            <text:p text:style-name="P3361"/>
          </table:table-cell>
          <table:table-cell table:style-name="TableCell3362">
            <text:p text:style-name="P3363"/>
          </table:table-cell>
          <table:table-cell table:style-name="TableCell3364">
            <text:p text:style-name="P3365">0,3</text:p>
          </table:table-cell>
          <table:table-cell table:style-name="TableCell3366">
            <text:p text:style-name="P3367"/>
          </table:table-cell>
          <table:table-cell table:style-name="TableCell3368">
            <text:p text:style-name="P3369"/>
          </table:table-cell>
          <table:table-cell table:style-name="TableCell3370">
            <text:p text:style-name="P3371">0</text:p>
          </table:table-cell>
          <table:table-cell table:style-name="TableCell3372">
            <text:p text:style-name="P3373">0 (j)</text:p>
          </table:table-cell>
          <table:table-cell table:style-name="TableCell3374">
            <text:p text:style-name="P3375">5</text:p>
          </table:table-cell>
          <table:table-cell table:style-name="TableCell3376">
            <text:p text:style-name="P3377"/>
          </table:table-cell>
          <table:table-cell table:style-name="TableCell3378">
            <text:p text:style-name="P3379">15,0</text:p>
          </table:table-cell>
        </table:table-row>
        <table:table-row table:style-name="TableRow3380">
          <table:table-cell table:style-name="TableCell3381">
            <text:p text:style-name="P3382">Pupos</text:p>
          </table:table-cell>
          <table:table-cell table:style-name="TableCell3383">
            <text:p text:style-name="P3384">80 (a) (b)</text:p>
          </table:table-cell>
          <table:table-cell table:style-name="TableCell3385">
            <text:p text:style-name="P3386">5</text:p>
          </table:table-cell>
          <table:table-cell table:style-name="TableCell3387">
            <text:p text:style-name="P3388">98</text:p>
          </table:table-cell>
          <table:table-cell table:style-name="TableCell3389">
            <text:p text:style-name="P3390">0,5</text:p>
          </table:table-cell>
          <table:table-cell table:style-name="TableCell3391">
            <text:p text:style-name="P3392">0,3</text:p>
          </table:table-cell>
          <table:table-cell table:style-name="TableCell3393">
            <text:p text:style-name="P3394"/>
          </table:table-cell>
          <table:table-cell table:style-name="TableCell3395">
            <text:p text:style-name="P3396"/>
          </table:table-cell>
          <table:table-cell table:style-name="TableCell3397">
            <text:p text:style-name="P3398">0,3</text:p>
          </table:table-cell>
          <table:table-cell table:style-name="TableCell3399">
            <text:p text:style-name="P3400"/>
          </table:table-cell>
          <table:table-cell table:style-name="TableCell3401">
            <text:p text:style-name="P3402"/>
          </table:table-cell>
          <table:table-cell table:style-name="TableCell3403">
            <text:p text:style-name="P3404">0</text:p>
          </table:table-cell>
          <table:table-cell table:style-name="TableCell3405">
            <text:p text:style-name="P3406">0 (j)</text:p>
          </table:table-cell>
          <table:table-cell table:style-name="TableCell3407">
            <text:p text:style-name="P3408">5 (n)</text:p>
          </table:table-cell>
          <table:table-cell table:style-name="TableCell3409">
            <text:p text:style-name="P3410"/>
          </table:table-cell>
          <table:table-cell table:style-name="TableCell3411">
            <text:p text:style-name="P3412">16,0</text:p>
          </table:table-cell>
        </table:table-row>
        <table:table-row table:style-name="TableRow3413">
          <table:table-cell table:style-name="TableCell3414">
            <text:p text:style-name="P3415">Vengriniai vikiai</text:p>
          </table:table-cell>
          <table:table-cell table:style-name="TableCell3416">
            <text:p text:style-name="P3417">85 (a) (b)</text:p>
          </table:table-cell>
          <table:table-cell table:style-name="TableCell3418">
            <text:p text:style-name="P3419">20</text:p>
          </table:table-cell>
          <table:table-cell table:style-name="TableCell3420">
            <text:p text:style-name="P3421">98</text:p>
          </table:table-cell>
          <table:table-cell table:style-name="TableCell3422">
            <text:p text:style-name="P3423">1,0 (e)</text:p>
          </table:table-cell>
          <table:table-cell table:style-name="TableCell3424">
            <text:p text:style-name="P3425">0,5 (e)</text:p>
          </table:table-cell>
          <table:table-cell table:style-name="TableCell3426">
            <text:p text:style-name="P3427"/>
          </table:table-cell>
          <table:table-cell table:style-name="TableCell3428">
            <text:p text:style-name="P3429"/>
          </table:table-cell>
          <table:table-cell table:style-name="TableCell3430">
            <text:p text:style-name="P3431">0,3</text:p>
          </table:table-cell>
          <table:table-cell table:style-name="TableCell3432">
            <text:p text:style-name="P3433"/>
          </table:table-cell>
          <table:table-cell table:style-name="TableCell3434">
            <text:p text:style-name="P3435"/>
          </table:table-cell>
          <table:table-cell table:style-name="TableCell3436">
            <text:p text:style-name="P3437">0 (i)</text:p>
          </table:table-cell>
          <table:table-cell table:style-name="TableCell3438">
            <text:p text:style-name="P3439">0 (j)</text:p>
          </table:table-cell>
          <table:table-cell table:style-name="TableCell3440">
            <text:p text:style-name="P3441">5 (n)</text:p>
          </table:table-cell>
          <table:table-cell table:style-name="TableCell3442">
            <text:p text:style-name="P3443"/>
          </table:table-cell>
          <table:table-cell table:style-name="TableCell3444">
            <text:p text:style-name="P3445">15,0</text:p>
          </table:table-cell>
        </table:table-row>
        <table:table-row table:style-name="TableRow3446">
          <table:table-cell table:style-name="TableCell3447">
            <text:p text:style-name="P3448">Sėjamieji vikiai</text:p>
          </table:table-cell>
          <table:table-cell table:style-name="TableCell3449">
            <text:p text:style-name="P3450">85 (a) (b)</text:p>
          </table:table-cell>
          <table:table-cell table:style-name="TableCell3451">
            <text:p text:style-name="P3452">20</text:p>
          </table:table-cell>
          <table:table-cell table:style-name="TableCell3453">
            <text:p text:style-name="P3454">98</text:p>
          </table:table-cell>
          <table:table-cell table:style-name="TableCell3455">
            <text:p text:style-name="P3456">1,0 (e)</text:p>
          </table:table-cell>
          <table:table-cell table:style-name="TableCell3457">
            <text:p text:style-name="P3458">0,5 (e)</text:p>
          </table:table-cell>
          <table:table-cell table:style-name="TableCell3459">
            <text:p text:style-name="P3460"/>
          </table:table-cell>
          <table:table-cell table:style-name="TableCell3461">
            <text:p text:style-name="P3462"/>
          </table:table-cell>
          <table:table-cell table:style-name="TableCell3463">
            <text:p text:style-name="P3464">0,3</text:p>
          </table:table-cell>
          <table:table-cell table:style-name="TableCell3465">
            <text:p text:style-name="P3466"/>
          </table:table-cell>
          <table:table-cell table:style-name="TableCell3467">
            <text:p text:style-name="P3468"/>
          </table:table-cell>
          <table:table-cell table:style-name="TableCell3469">
            <text:p text:style-name="P3470">0<text:s/>(i)</text:p>
          </table:table-cell>
          <table:table-cell table:style-name="TableCell3471">
            <text:p text:style-name="P3472">0 (j)</text:p>
          </table:table-cell>
          <table:table-cell table:style-name="TableCell3473">
            <text:p text:style-name="P3474">5 (n)</text:p>
          </table:table-cell>
          <table:table-cell table:style-name="TableCell3475">
            <text:p text:style-name="P3476"/>
          </table:table-cell>
          <table:table-cell table:style-name="TableCell3477">
            <text:p text:style-name="P3478">15,0</text:p>
          </table:table-cell>
        </table:table-row>
        <table:table-row table:style-name="TableRow3479">
          <table:table-cell table:style-name="TableCell3480">
            <text:p text:style-name="P3481">Ruginiai vikiai</text:p>
          </table:table-cell>
          <table:table-cell table:style-name="TableCell3482">
            <text:p text:style-name="P3483">85 (a) (b)</text:p>
          </table:table-cell>
          <table:table-cell table:style-name="TableCell3484">
            <text:p text:style-name="P3485">20</text:p>
          </table:table-cell>
          <table:table-cell table:style-name="TableCell3486">
            <text:p text:style-name="P3487">98</text:p>
          </table:table-cell>
          <table:table-cell table:style-name="TableCell3488">
            <text:p text:style-name="P3489">1,0 (e)</text:p>
          </table:table-cell>
          <table:table-cell table:style-name="TableCell3490">
            <text:p text:style-name="P3491">0,5 (e)</text:p>
          </table:table-cell>
          <table:table-cell table:style-name="TableCell3492">
            <text:p text:style-name="P3493"/>
          </table:table-cell>
          <table:table-cell table:style-name="TableCell3494">
            <text:p text:style-name="P3495"/>
          </table:table-cell>
          <table:table-cell table:style-name="TableCell3496">
            <text:p text:style-name="P3497">0,3</text:p>
          </table:table-cell>
          <table:table-cell table:style-name="TableCell3498">
            <text:p text:style-name="P3499"/>
          </table:table-cell>
          <table:table-cell table:style-name="TableCell3500">
            <text:p text:style-name="P3501"/>
          </table:table-cell>
          <table:table-cell table:style-name="TableCell3502">
            <text:p text:style-name="P3503">0 (i)</text:p>
          </table:table-cell>
          <table:table-cell table:style-name="TableCell3504">
            <text:p text:style-name="P3505">0 (j)</text:p>
          </table:table-cell>
          <table:table-cell table:style-name="TableCell3506">
            <text:p text:style-name="P3507">5 (n)</text:p>
          </table:table-cell>
          <table:table-cell table:style-name="TableCell3508">
            <text:p text:style-name="P3509"/>
          </table:table-cell>
          <table:table-cell table:style-name="TableCell3510">
            <text:p text:style-name="P3511">15,0</text:p>
          </table:table-cell>
        </table:table-row>
        <table:table-row table:style-name="TableRow3512">
          <table:table-cell table:style-name="TableCell3513">
            <text:p text:style-name="P3514">Kitų rūšių augalai<text:s/></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Griežčiai</text:p>
          </table:table-cell>
          <table:table-cell table:style-name="TableCell3548">
            <text:p text:style-name="P3549">80 (a)</text:p>
          </table:table-cell>
          <table:table-cell table:style-name="TableCell3550">
            <text:p text:style-name="P3551"/>
          </table:table-cell>
          <table:table-cell table:style-name="TableCell3552">
            <text:p text:style-name="P3553">98</text:p>
          </table:table-cell>
          <table:table-cell table:style-name="TableCell3554">
            <text:p text:style-name="P3555">1,0</text:p>
          </table:table-cell>
          <table:table-cell table:style-name="TableCell3556">
            <text:p text:style-name="P3557">0,5</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0,3</text:p>
          </table:table-cell>
          <table:table-cell table:style-name="TableCell3566">
            <text:p text:style-name="P3567">0,3</text:p>
          </table:table-cell>
          <table:table-cell table:style-name="TableCell3568">
            <text:p text:style-name="P3569">0</text:p>
          </table:table-cell>
          <table:table-cell table:style-name="TableCell3570">
            <text:p text:style-name="P3571">0 (j) (k)</text:p>
          </table:table-cell>
          <table:table-cell table:style-name="TableCell3572">
            <text:p text:style-name="P3573">5</text:p>
          </table:table-cell>
          <table:table-cell table:style-name="TableCell3574">
            <text:p text:style-name="P3575"/>
          </table:table-cell>
          <table:table-cell table:style-name="TableCell3576">
            <text:p text:style-name="P3577">9,0</text:p>
          </table:table-cell>
        </table:table-row>
        <table:table-row table:style-name="TableRow3578">
          <table:table-cell table:style-name="TableCell3579">
            <text:p text:style-name="P3580">Pašariniai kopūstai</text:p>
          </table:table-cell>
          <table:table-cell table:style-name="TableCell3581">
            <text:p text:style-name="P3582">75 (a)</text:p>
          </table:table-cell>
          <table:table-cell table:style-name="TableCell3583">
            <text:p text:style-name="P3584"/>
          </table:table-cell>
          <table:table-cell table:style-name="TableCell3585">
            <text:p text:style-name="P3586">98</text:p>
          </table:table-cell>
          <table:table-cell table:style-name="TableCell3587">
            <text:p text:style-name="P3588">1,0</text:p>
          </table:table-cell>
          <table:table-cell table:style-name="TableCell3589">
            <text:p text:style-name="P3590">0,5</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0,3</text:p>
          </table:table-cell>
          <table:table-cell table:style-name="TableCell3599">
            <text:p text:style-name="P3600">0,3</text:p>
          </table:table-cell>
          <table:table-cell table:style-name="TableCell3601">
            <text:p text:style-name="P3602">0</text:p>
          </table:table-cell>
          <table:table-cell table:style-name="TableCell3603">
            <text:p text:style-name="P3604">0<text:s/>(j) (k)</text:p>
          </table:table-cell>
          <table:table-cell table:style-name="TableCell3605">
            <text:p text:style-name="P3606">10</text:p>
          </table:table-cell>
          <table:table-cell table:style-name="TableCell3607">
            <text:p text:style-name="P3608"/>
          </table:table-cell>
          <table:table-cell table:style-name="TableCell3609">
            <text:p text:style-name="P3610">9,0</text:p>
          </table:table-cell>
        </table:table-row>
        <table:table-row table:style-name="TableRow3611">
          <table:table-cell table:style-name="TableCell3612">
            <text:p text:style-name="P3613">Bitinės facelijos</text:p>
          </table:table-cell>
          <table:table-cell table:style-name="TableCell3614">
            <text:p text:style-name="P3615">80 (a)</text:p>
          </table:table-cell>
          <table:table-cell table:style-name="TableCell3616">
            <text:p text:style-name="P3617"/>
          </table:table-cell>
          <table:table-cell table:style-name="TableCell3618">
            <text:p text:style-name="P3619">96</text:p>
          </table:table-cell>
          <table:table-cell table:style-name="TableCell3620">
            <text:p text:style-name="P3621">1,0</text:p>
          </table:table-cell>
          <table:table-cell table:style-name="TableCell3622">
            <text:p text:style-name="P3623">0,5</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0</text:p>
          </table:table-cell>
          <table:table-cell table:style-name="TableCell3636">
            <text:p text:style-name="P3637">0 (j) (k)</text:p>
          </table:table-cell>
          <table:table-cell table:style-name="TableCell3638">
            <text:p text:style-name="P3639"/>
          </table:table-cell>
          <table:table-cell table:style-name="TableCell3640">
            <text:p text:style-name="P3641"/>
          </table:table-cell>
          <table:table-cell table:style-name="TableCell3642">
            <text:p text:style-name="P3643">14,0</text:p>
          </table:table-cell>
        </table:table-row>
        <table:table-row table:style-name="TableRow3644">
          <table:table-cell table:style-name="TableCell3645">
            <text:p text:style-name="P3646">Pašariniai ridikai</text:p>
          </table:table-cell>
          <table:table-cell table:style-name="TableCell3647">
            <text:p text:style-name="P3648">80 (a)</text:p>
          </table:table-cell>
          <table:table-cell table:style-name="TableCell3649">
            <text:p text:style-name="P3650"/>
          </table:table-cell>
          <table:table-cell table:style-name="TableCell3651">
            <text:p text:style-name="P3652">97</text:p>
          </table:table-cell>
          <table:table-cell table:style-name="TableCell3653">
            <text:p text:style-name="P3654">1,0</text:p>
          </table:table-cell>
          <table:table-cell table:style-name="TableCell3655">
            <text:p text:style-name="P3656">0,5</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0,3</text:p>
          </table:table-cell>
          <table:table-cell table:style-name="TableCell3665">
            <text:p text:style-name="P3666">0,3</text:p>
          </table:table-cell>
          <table:table-cell table:style-name="TableCell3667">
            <text:p text:style-name="P3668">0</text:p>
          </table:table-cell>
          <table:table-cell table:style-name="TableCell3669">
            <text:p text:style-name="P3670">0 (j)</text:p>
          </table:table-cell>
          <table:table-cell table:style-name="TableCell3671">
            <text:p text:style-name="P3672">5</text:p>
          </table:table-cell>
          <table:table-cell table:style-name="TableCell3673">
            <text:p text:style-name="P3674"/>
          </table:table-cell>
          <table:table-cell table:style-name="TableCell3675">
            <text:p text:style-name="P3676">9,0</text:p>
          </table:table-cell>
        </table:table-row>
      </table:table>
      <text:p text:style-name="P3677">______________</text:p>
      <text:p text:style-name="P3678">Priedo pakeitimai:</text:p>
      <text:p text:style-name="P3679"><text:span text:style-name="T3680">Nr.<text:s/></text:span><text:a xlink:href="https://www.e-tar.lt/portal/legalAct.html?documentId=TAR.669358582CBA" office:target-frame-name="_top" xlink:show="replace"><text:span text:style-name="T3681">267</text:span></text:a><text:span text:style-name="T3682">, 2002-07-12, Žin., 2002, Nr. 84-3659 (2002-08-30), i. k. 1022330ISAK00000267</text:span></text:p>
      <text:p text:style-name="P3683"><text:span text:style-name="T3684">Nr.<text:s/></text:span><text:a xlink:href="https://www.e-tar.lt/portal/legalAct.html?documentId=TAR.BE5E21A6C042" office:target-frame-name="_top" xlink:show="replace"><text:span text:style-name="T3685">3D-317</text:span></text:a><text:span text:style-name="T3686">, 2</text:span><text:span text:style-name="T3687">004-05-24, Žin., 2004, Nr. 88-3240 (2004-06-03), i. k. 1042330ISAK003D-317</text:span></text:p>
      <text:p text:style-name="P3688"><text:span text:style-name="T3689">Nr.<text:s/></text:span><text:a xlink:href="https://www.e-tar.lt/portal/legalAct.html?documentId=TAR.8F586C3D0A14" office:target-frame-name="_top" xlink:show="replace"><text:span text:style-name="T3690">3D-244</text:span></text:a><text:span text:style-name="T3691">, 2005-04-29, Žin., 2005, Nr. 59-2081 (2005-05-10), i. k. 1052330ISAK003D-244</text:span></text:p>
      <text:p text:style-name="Normal"/>
      <text:p text:style-name="P3692">Privalomųjų pašarinių augalų</text:p>
      <text:p text:style-name="P3693">sėklos kokybės reikalavimų</text:p>
      <text:p text:style-name="P3694">3<text:s/>priedas</text:p>
      <text:p text:style-name="P3695"/>
      <text:p text:style-name="P3696"><text:span text:style-name="T3697">MINIMALŪS PAŠARINIŲ AUGALŲ ELITINĖS KATEGORIJOS SĖKLOS KOKYBĖS REIKALAVIMAI</text:span></text:p>
      <table:table table:style-name="Table3698">
        <table:table-columns>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s>
        <table:table-row table:style-name="TableRow3709">
          <table:table-cell table:style-name="TableCell3710">
            <text:p text:style-name="P3711"/>
          </table:table-cell>
          <table:table-cell>
            <text:p text:style-name="P3711"/>
          </table:table-cell>
          <table:table-cell>
            <text:p text:style-name="P3711"/>
          </table:table-cell>
          <table:table-cell>
            <text:p text:style-name="P3711"/>
          </table:table-cell>
          <table:table-cell>
            <text:p text:style-name="P3711"/>
          </table:table-cell>
          <table:table-cell>
            <text:p text:style-name="P3711"/>
          </table:table-cell>
          <table:table-cell>
            <text:p text:style-name="P3711"/>
          </table:table-cell>
          <table:table-cell>
            <text:p text:style-name="P3711"/>
          </table:table-cell>
          <table:table-cell>
            <text:p text:style-name="P3711"/>
          </table:table-cell>
          <table:table-cell>
            <text:p text:style-name="P3711"/>
          </table:table-cell>
        </table:table-row>
        <table:table-row table:style-name="TableRow3712">
          <table:table-cell table:style-name="TableCell3713" table:number-columns-spanned="2" table:number-rows-spanned="2">
            <text:p text:style-name="P3714">Rūšys</text:p>
          </table:table-cell>
          <table:covered-table-cell/>
          <table:table-cell table:style-name="TableCell3715" table:number-columns-spanned="6">
            <text:p text:style-name="P3716">Maksimalus kitų augalų rūšių sėklų kiekis</text:p>
          </table:table-cell>
          <table:covered-table-cell/>
          <table:covered-table-cell/>
          <table:covered-table-cell/>
          <table:covered-table-cell/>
          <table:covered-table-cell/>
          <table:table-cell table:style-name="TableCell3717" table:number-rows-spanned="2">
            <text:p text:style-name="P3718">Kiti</text:p>
            <text:p text:style-name="P3719">standar-tai</text:p>
            <text:p text:style-name="P3720">ar</text:p>
            <text:p text:style-name="P3721">reikalavi-</text:p>
            <text:p text:style-name="P3722">mai</text:p>
          </table:table-cell>
          <table:table-cell table:style-name="TableCell3723" table:number-rows-spanned="2">
            <text:p text:style-name="P3724">Sėklų</text:p>
            <text:p text:style-name="P3725">drėgnu-mas ne daugiau<text:s/>kaip, %</text:p>
            <text:p text:style-name="P3726"/>
            <text:p text:style-name="P3727"/>
          </table:table-cell>
        </table:table-row>
        <table:table-row table:style-name="TableRow3728">
          <table:covered-table-cell>
            <text:p text:style-name="P3729"/>
          </table:covered-table-cell>
          <table:covered-table-cell/>
          <table:table-cell table:style-name="TableCell3730">
            <text:p text:style-name="P3731"/>
          </table:table-cell>
          <table:table-cell table:style-name="TableCell3732" table:number-columns-spanned="5">
            <text:p text:style-name="P3733">sėklų skaičius 4 priedo 4 skiltyje nurodyto svorio bandinyje (iš viso skiltyje)</text:p>
          </table:table-cell>
          <table:covered-table-cell/>
          <table:covered-table-cell/>
          <table:covered-table-cell/>
          <table:covered-table-cell/>
          <table:covered-table-cell>
            <text:p text:style-name="P3734"/>
          </table:covered-table-cell>
          <table:covered-table-cell>
            <text:p text:style-name="P3735"/>
          </table:covered-table-cell>
        </table:table-row>
        <table:table-row table:style-name="TableRow3736">
          <table:table-cell table:style-name="TableCell3737" table:number-columns-spanned="2">
            <text:p text:style-name="P3738"/>
          </table:table-cell>
          <table:covered-table-cell/>
          <table:table-cell table:style-name="TableCell3739">
            <text:p text:style-name="P3740">iš viso</text:p>
            <text:p text:style-name="P3741">(svorio %)</text:p>
          </table:table-cell>
          <table:table-cell table:style-name="TableCell3742">
            <text:p text:style-name="P3743">vienos rūšies</text:p>
          </table:table-cell>
          <table:table-cell table:style-name="TableCell3744">
            <text:p text:style-name="P3745">įvairių rūgštynių,</text:p>
            <text:p text:style-name="P3746">išskyrus smulkiąsias ir šlaitines</text:p>
          </table:table-cell>
          <table:table-cell table:style-name="TableCell3747">
            <text:p text:style-name="P3748">paprastųjų</text:p>
            <text:p text:style-name="P3749">varpučių</text:p>
          </table:table-cell>
          <table:table-cell table:style-name="TableCell3750">
            <text:p text:style-name="P3751">pelinių</text:p>
            <text:p text:style-name="P3752">pašiau-šėlių</text:p>
          </table:table-cell>
          <table:table-cell table:style-name="TableCell3753">
            <text:p text:style-name="P3754">barkūnų</text:p>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able:number-columns-spanned="2">
            <text:p text:style-name="P3761">1</text:p>
          </table:table-cell>
          <table:covered-table-cell/>
          <table:table-cell table:style-name="TableCell3762">
            <text:p text:style-name="P3763">2</text:p>
          </table:table-cell>
          <table:table-cell table:style-name="TableCell3764">
            <text:p text:style-name="P3765">3</text:p>
          </table:table-cell>
          <table:table-cell table:style-name="TableCell3766">
            <text:p text:style-name="P3767">4</text:p>
          </table:table-cell>
          <table:table-cell table:style-name="TableCell3768">
            <text:p text:style-name="P3769">5</text:p>
          </table:table-cell>
          <table:table-cell table:style-name="TableCell3770">
            <text:p text:style-name="P3771">6</text:p>
          </table:table-cell>
          <table:table-cell table:style-name="TableCell3772">
            <text:p text:style-name="P3773">7</text:p>
          </table:table-cell>
          <table:table-cell table:style-name="TableCell3774">
            <text:p text:style-name="P3775">8</text:p>
          </table:table-cell>
          <table:table-cell table:style-name="TableCell3776">
            <text:p text:style-name="P3777">9</text:p>
          </table:table-cell>
        </table:table-row>
        <table:table-row table:style-name="TableRow3778">
          <table:table-cell table:style-name="TableCell3779" table:number-columns-spanned="2">
            <text:p text:style-name="P3780">Varpinės žolės</text:p>
          </table:table-cell>
          <table:covered-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able:number-columns-spanned="2">
            <text:p text:style-name="P3799">Šuninės smilgos</text:p>
          </table:table-cell>
          <table:covered-table-cell/>
          <table:table-cell table:style-name="TableCell3800">
            <text:p text:style-name="P3801">0,3</text:p>
          </table:table-cell>
          <table:table-cell table:style-name="TableCell3802">
            <text:p text:style-name="P3803">20</text:p>
          </table:table-cell>
          <table:table-cell table:style-name="TableCell3804">
            <text:p text:style-name="P3805">1</text:p>
          </table:table-cell>
          <table:table-cell table:style-name="TableCell3806">
            <text:p text:style-name="P3807">1</text:p>
          </table:table-cell>
          <table:table-cell table:style-name="TableCell3808">
            <text:p text:style-name="P3809">1</text:p>
          </table:table-cell>
          <table:table-cell table:style-name="TableCell3810">
            <text:p text:style-name="P3811"/>
          </table:table-cell>
          <table:table-cell table:style-name="TableCell3812">
            <text:p text:style-name="P3813">(j)</text:p>
          </table:table-cell>
          <table:table-cell table:style-name="TableCell3814">
            <text:p text:style-name="P3815">14,0</text:p>
          </table:table-cell>
        </table:table-row>
        <table:table-row table:style-name="TableRow3816">
          <table:table-cell table:style-name="TableCell3817" table:number-columns-spanned="2">
            <text:p text:style-name="P3818">Didžiosios smilgos</text:p>
          </table:table-cell>
          <table:covered-table-cell/>
          <table:table-cell table:style-name="TableCell3819">
            <text:p text:style-name="P3820">0,3</text:p>
          </table:table-cell>
          <table:table-cell table:style-name="TableCell3821">
            <text:p text:style-name="P3822">20</text:p>
          </table:table-cell>
          <table:table-cell table:style-name="TableCell3823">
            <text:p text:style-name="P3824">1</text:p>
          </table:table-cell>
          <table:table-cell table:style-name="TableCell3825">
            <text:p text:style-name="P3826">1</text:p>
          </table:table-cell>
          <table:table-cell table:style-name="TableCell3827">
            <text:p text:style-name="P3828">1</text:p>
          </table:table-cell>
          <table:table-cell table:style-name="TableCell3829">
            <text:p text:style-name="P3830"/>
          </table:table-cell>
          <table:table-cell table:style-name="TableCell3831">
            <text:p text:style-name="P3832">(j)</text:p>
          </table:table-cell>
          <table:table-cell table:style-name="TableCell3833">
            <text:p text:style-name="P3834">14,0</text:p>
          </table:table-cell>
        </table:table-row>
        <table:table-row table:style-name="TableRow3835">
          <table:table-cell table:style-name="TableCell3836" table:number-columns-spanned="2">
            <text:p text:style-name="P3837">Baltosios smilgos</text:p>
          </table:table-cell>
          <table:covered-table-cell/>
          <table:table-cell table:style-name="TableCell3838">
            <text:p text:style-name="P3839">0,3</text:p>
          </table:table-cell>
          <table:table-cell table:style-name="TableCell3840">
            <text:p text:style-name="P3841">20</text:p>
          </table:table-cell>
          <table:table-cell table:style-name="TableCell3842">
            <text:p text:style-name="P3843">1</text:p>
          </table:table-cell>
          <table:table-cell table:style-name="TableCell3844">
            <text:p text:style-name="P3845">1</text:p>
          </table:table-cell>
          <table:table-cell table:style-name="TableCell3846">
            <text:p text:style-name="P3847">1</text:p>
          </table:table-cell>
          <table:table-cell table:style-name="TableCell3848">
            <text:p text:style-name="P3849"/>
          </table:table-cell>
          <table:table-cell table:style-name="TableCell3850">
            <text:p text:style-name="P3851">(j)</text:p>
          </table:table-cell>
          <table:table-cell table:style-name="TableCell3852">
            <text:p text:style-name="P3853">14,0</text:p>
          </table:table-cell>
        </table:table-row>
        <table:table-row table:style-name="TableRow3854">
          <table:table-cell table:style-name="TableCell3855" table:number-columns-spanned="2">
            <text:p text:style-name="P3856">Paprastosios smilgos</text:p>
          </table:table-cell>
          <table:covered-table-cell/>
          <table:table-cell table:style-name="TableCell3857">
            <text:p text:style-name="P3858">0,3</text:p>
          </table:table-cell>
          <table:table-cell table:style-name="TableCell3859">
            <text:p text:style-name="P3860">20</text:p>
          </table:table-cell>
          <table:table-cell table:style-name="TableCell3861">
            <text:p text:style-name="P3862">1</text:p>
          </table:table-cell>
          <table:table-cell table:style-name="TableCell3863">
            <text:p text:style-name="P3864">1</text:p>
          </table:table-cell>
          <table:table-cell table:style-name="TableCell3865">
            <text:p text:style-name="P3866">1</text:p>
          </table:table-cell>
          <table:table-cell table:style-name="TableCell3867">
            <text:p text:style-name="P3868"/>
          </table:table-cell>
          <table:table-cell table:style-name="TableCell3869">
            <text:p text:style-name="P3870">(j)</text:p>
          </table:table-cell>
          <table:table-cell table:style-name="TableCell3871">
            <text:p text:style-name="P3872">14,0</text:p>
          </table:table-cell>
        </table:table-row>
        <table:table-row table:style-name="TableRow3873">
          <table:table-cell table:style-name="TableCell3874" table:number-columns-spanned="2">
            <text:p text:style-name="P3875">Pieviniai pašiaušėliai</text:p>
          </table:table-cell>
          <table:covered-table-cell/>
          <table:table-cell table:style-name="TableCell3876">
            <text:p text:style-name="P3877">0,3</text:p>
          </table:table-cell>
          <table:table-cell table:style-name="TableCell3878">
            <text:p text:style-name="P3879">20 (a)</text:p>
          </table:table-cell>
          <table:table-cell table:style-name="TableCell3880">
            <text:p text:style-name="P3881">2</text:p>
          </table:table-cell>
          <table:table-cell table:style-name="TableCell3882">
            <text:p text:style-name="P3883">5</text:p>
          </table:table-cell>
          <table:table-cell table:style-name="TableCell3884">
            <text:p text:style-name="P3885">5</text:p>
          </table:table-cell>
          <table:table-cell table:style-name="TableCell3886">
            <text:p text:style-name="P3887"/>
          </table:table-cell>
          <table:table-cell table:style-name="TableCell3888">
            <text:p text:style-name="P3889">(j)</text:p>
          </table:table-cell>
          <table:table-cell table:style-name="TableCell3890">
            <text:p text:style-name="P3891">14,0</text:p>
          </table:table-cell>
        </table:table-row>
        <table:table-row table:style-name="TableRow3892">
          <table:table-cell table:style-name="TableCell3893" table:number-columns-spanned="2">
            <text:p text:style-name="P3894">Aukštosios<text:s/>avižuolės</text:p>
          </table:table-cell>
          <table:covered-table-cell/>
          <table:table-cell table:style-name="TableCell3895">
            <text:p text:style-name="P3896">0,3</text:p>
          </table:table-cell>
          <table:table-cell table:style-name="TableCell3897">
            <text:p text:style-name="P3898">20 (a)</text:p>
          </table:table-cell>
          <table:table-cell table:style-name="TableCell3899">
            <text:p text:style-name="P3900">2</text:p>
          </table:table-cell>
          <table:table-cell table:style-name="TableCell3901">
            <text:p text:style-name="P3902">5</text:p>
          </table:table-cell>
          <table:table-cell table:style-name="TableCell3903">
            <text:p text:style-name="P3904">5</text:p>
          </table:table-cell>
          <table:table-cell table:style-name="TableCell3905">
            <text:p text:style-name="P3906"/>
          </table:table-cell>
          <table:table-cell table:style-name="TableCell3907">
            <text:p text:style-name="P3908">(i) (j)</text:p>
          </table:table-cell>
          <table:table-cell table:style-name="TableCell3909">
            <text:p text:style-name="P3910">15,0</text:p>
          </table:table-cell>
        </table:table-row>
        <table:table-row table:style-name="TableRow3911">
          <table:table-cell table:style-name="TableCell3912" table:number-columns-spanned="2">
            <text:p text:style-name="P3913">Paprastosios ragažolės</text:p>
          </table:table-cell>
          <table:covered-table-cell/>
          <table:table-cell table:style-name="TableCell3914">
            <text:p text:style-name="P3915">0,4</text:p>
          </table:table-cell>
          <table:table-cell table:style-name="TableCell3916">
            <text:p text:style-name="P3917">20</text:p>
          </table:table-cell>
          <table:table-cell table:style-name="TableCell3918">
            <text:p text:style-name="P3919">5</text:p>
          </table:table-cell>
          <table:table-cell table:style-name="TableCell3920">
            <text:p text:style-name="P3921">5</text:p>
          </table:table-cell>
          <table:table-cell table:style-name="TableCell3922">
            <text:p text:style-name="P3923">5</text:p>
          </table:table-cell>
          <table:table-cell table:style-name="TableCell3924">
            <text:p text:style-name="P3925"/>
          </table:table-cell>
          <table:table-cell table:style-name="TableCell3926">
            <text:p text:style-name="P3927">(j)</text:p>
          </table:table-cell>
          <table:table-cell table:style-name="TableCell3928">
            <text:p text:style-name="P3929">14,0</text:p>
          </table:table-cell>
        </table:table-row>
        <table:table-row table:style-name="TableRow3930">
          <table:table-cell table:style-name="TableCell3931" table:number-columns-spanned="2">
            <text:p text:style-name="P3932">Sitkinės dirsės</text:p>
          </table:table-cell>
          <table:covered-table-cell/>
          <table:table-cell table:style-name="TableCell3933">
            <text:p text:style-name="P3934">0,4</text:p>
          </table:table-cell>
          <table:table-cell table:style-name="TableCell3935">
            <text:p text:style-name="P3936">20</text:p>
          </table:table-cell>
          <table:table-cell table:style-name="TableCell3937">
            <text:p text:style-name="P3938">5</text:p>
          </table:table-cell>
          <table:table-cell table:style-name="TableCell3939">
            <text:p text:style-name="P3940">5</text:p>
          </table:table-cell>
          <table:table-cell table:style-name="TableCell3941">
            <text:p text:style-name="P3942">5</text:p>
          </table:table-cell>
          <table:table-cell table:style-name="TableCell3943">
            <text:p text:style-name="P3944"/>
          </table:table-cell>
          <table:table-cell table:style-name="TableCell3945">
            <text:p text:style-name="P3946">(j)</text:p>
          </table:table-cell>
          <table:table-cell table:style-name="TableCell3947">
            <text:p text:style-name="P3948">14,0</text:p>
          </table:table-cell>
        </table:table-row>
        <table:table-row table:style-name="TableRow3949">
          <table:table-cell table:style-name="TableCell3950" table:number-columns-spanned="2">
            <text:p text:style-name="P3951">Tikrosios knisažolės</text:p>
          </table:table-cell>
          <table:covered-table-cell/>
          <table:table-cell table:style-name="TableCell3952">
            <text:p text:style-name="P3953">0,3</text:p>
          </table:table-cell>
          <table:table-cell table:style-name="TableCell3954">
            <text:p text:style-name="P3955">20 (a)</text:p>
          </table:table-cell>
          <table:table-cell table:style-name="TableCell3956">
            <text:p text:style-name="P3957">1</text:p>
          </table:table-cell>
          <table:table-cell table:style-name="TableCell3958">
            <text:p text:style-name="P3959">1</text:p>
          </table:table-cell>
          <table:table-cell table:style-name="TableCell3960">
            <text:p text:style-name="P3961">1</text:p>
          </table:table-cell>
          <table:table-cell table:style-name="TableCell3962">
            <text:p text:style-name="P3963"/>
          </table:table-cell>
          <table:table-cell table:style-name="TableCell3964">
            <text:p text:style-name="P3965">(j)</text:p>
          </table:table-cell>
          <table:table-cell table:style-name="TableCell3966">
            <text:p text:style-name="P3967">14,0</text:p>
          </table:table-cell>
        </table:table-row>
        <table:table-row table:style-name="TableRow3968">
          <table:table-cell table:style-name="TableCell3969" table:number-columns-spanned="2">
            <text:p text:style-name="P3970">Paprastosios šunažolės</text:p>
          </table:table-cell>
          <table:covered-table-cell/>
          <table:table-cell table:style-name="TableCell3971">
            <text:p text:style-name="P3972">0,3</text:p>
          </table:table-cell>
          <table:table-cell table:style-name="TableCell3973">
            <text:p text:style-name="P3974">20 (a)</text:p>
          </table:table-cell>
          <table:table-cell table:style-name="TableCell3975">
            <text:p text:style-name="P3976">2</text:p>
          </table:table-cell>
          <table:table-cell table:style-name="TableCell3977">
            <text:p text:style-name="P3978">5</text:p>
          </table:table-cell>
          <table:table-cell table:style-name="TableCell3979">
            <text:p text:style-name="P3980">5</text:p>
          </table:table-cell>
          <table:table-cell table:style-name="TableCell3981">
            <text:p text:style-name="P3982"/>
          </table:table-cell>
          <table:table-cell table:style-name="TableCell3983">
            <text:p text:style-name="P3984">(j)</text:p>
          </table:table-cell>
          <table:table-cell table:style-name="TableCell3985">
            <text:p text:style-name="P3986">14,0</text:p>
          </table:table-cell>
        </table:table-row>
        <table:table-row table:style-name="TableRow3987">
          <table:table-cell table:style-name="TableCell3988" table:number-columns-spanned="2">
            <text:p text:style-name="P3989">Nendriniai eraičinai</text:p>
          </table:table-cell>
          <table:covered-table-cell/>
          <table:table-cell table:style-name="TableCell3990">
            <text:p text:style-name="P3991">0,3</text:p>
          </table:table-cell>
          <table:table-cell table:style-name="TableCell3992">
            <text:p text:style-name="P3993">20<text:s/>(a)</text:p>
          </table:table-cell>
          <table:table-cell table:style-name="TableCell3994">
            <text:p text:style-name="P3995">2</text:p>
          </table:table-cell>
          <table:table-cell table:style-name="TableCell3996">
            <text:p text:style-name="P3997">5</text:p>
          </table:table-cell>
          <table:table-cell table:style-name="TableCell3998">
            <text:p text:style-name="P3999">5</text:p>
          </table:table-cell>
          <table:table-cell table:style-name="TableCell4000">
            <text:p text:style-name="P4001"/>
          </table:table-cell>
          <table:table-cell table:style-name="TableCell4002">
            <text:p text:style-name="P4003">(j)</text:p>
          </table:table-cell>
          <table:table-cell table:style-name="TableCell4004">
            <text:p text:style-name="P4005">14,0</text:p>
          </table:table-cell>
        </table:table-row>
        <table:table-row table:style-name="TableRow4006">
          <table:table-cell table:style-name="TableCell4007" table:number-columns-spanned="2">
            <text:p text:style-name="P4008">Aviniai eraičinai</text:p>
          </table:table-cell>
          <table:covered-table-cell/>
          <table:table-cell table:style-name="TableCell4009">
            <text:p text:style-name="P4010">0,3</text:p>
          </table:table-cell>
          <table:table-cell table:style-name="TableCell4011">
            <text:p text:style-name="P4012">20 (a)</text:p>
          </table:table-cell>
          <table:table-cell table:style-name="TableCell4013">
            <text:p text:style-name="P4014">2</text:p>
          </table:table-cell>
          <table:table-cell table:style-name="TableCell4015">
            <text:p text:style-name="P4016">5</text:p>
          </table:table-cell>
          <table:table-cell table:style-name="TableCell4017">
            <text:p text:style-name="P4018">5</text:p>
          </table:table-cell>
          <table:table-cell table:style-name="TableCell4019">
            <text:p text:style-name="P4020"/>
          </table:table-cell>
          <table:table-cell table:style-name="TableCell4021">
            <text:p text:style-name="P4022">(j)</text:p>
          </table:table-cell>
          <table:table-cell table:style-name="TableCell4023">
            <text:p text:style-name="P4024">14,0</text:p>
          </table:table-cell>
        </table:table-row>
        <table:table-row table:style-name="TableRow4025">
          <table:table-cell table:style-name="TableCell4026" table:number-columns-spanned="2">
            <text:p text:style-name="P4027">Tikrieji eraičinai</text:p>
          </table:table-cell>
          <table:covered-table-cell/>
          <table:table-cell table:style-name="TableCell4028">
            <text:p text:style-name="P4029">0,3</text:p>
          </table:table-cell>
          <table:table-cell table:style-name="TableCell4030">
            <text:p text:style-name="P4031">20 (a)</text:p>
          </table:table-cell>
          <table:table-cell table:style-name="TableCell4032">
            <text:p text:style-name="P4033">2</text:p>
          </table:table-cell>
          <table:table-cell table:style-name="TableCell4034">
            <text:p text:style-name="P4035">5</text:p>
          </table:table-cell>
          <table:table-cell table:style-name="TableCell4036">
            <text:p text:style-name="P4037">5</text:p>
          </table:table-cell>
          <table:table-cell table:style-name="TableCell4038">
            <text:p text:style-name="P4039"/>
          </table:table-cell>
          <table:table-cell table:style-name="TableCell4040">
            <text:p text:style-name="P4041">(j)</text:p>
          </table:table-cell>
          <table:table-cell table:style-name="TableCell4042">
            <text:p text:style-name="P4043">14,0</text:p>
          </table:table-cell>
        </table:table-row>
        <table:table-row table:style-name="TableRow4044">
          <table:table-cell table:style-name="TableCell4045" table:number-columns-spanned="2">
            <text:p text:style-name="P4046">Raudonieji eraičinai</text:p>
          </table:table-cell>
          <table:covered-table-cell/>
          <table:table-cell table:style-name="TableCell4047">
            <text:p text:style-name="P4048">0,3</text:p>
          </table:table-cell>
          <table:table-cell table:style-name="TableCell4049">
            <text:p text:style-name="P4050">20 (a)</text:p>
          </table:table-cell>
          <table:table-cell table:style-name="TableCell4051">
            <text:p text:style-name="P4052">2</text:p>
          </table:table-cell>
          <table:table-cell table:style-name="TableCell4053">
            <text:p text:style-name="P4054">5</text:p>
          </table:table-cell>
          <table:table-cell table:style-name="TableCell4055">
            <text:p text:style-name="P4056">5</text:p>
          </table:table-cell>
          <table:table-cell table:style-name="TableCell4057">
            <text:p text:style-name="P4058"/>
          </table:table-cell>
          <table:table-cell table:style-name="TableCell4059">
            <text:p text:style-name="P4060">(j)</text:p>
          </table:table-cell>
          <table:table-cell table:style-name="TableCell4061">
            <text:p text:style-name="P4062">14,0</text:p>
          </table:table-cell>
        </table:table-row>
        <table:table-row table:style-name="TableRow4063">
          <table:table-cell table:style-name="TableCell4064" table:number-columns-spanned="2">
            <text:p text:style-name="P4065">Tarpgentiniai hibridai</text:p>
          </table:table-cell>
          <table:covered-table-cell/>
          <table:table-cell table:style-name="TableCell4066">
            <text:p text:style-name="P4067">0,3</text:p>
          </table:table-cell>
          <table:table-cell table:style-name="TableCell4068">
            <text:p text:style-name="P4069">20 (a)</text:p>
          </table:table-cell>
          <table:table-cell table:style-name="TableCell4070">
            <text:p text:style-name="P4071">2</text:p>
          </table:table-cell>
          <table:table-cell table:style-name="TableCell4072">
            <text:p text:style-name="P4073">5</text:p>
          </table:table-cell>
          <table:table-cell table:style-name="TableCell4074">
            <text:p text:style-name="P4075">5</text:p>
          </table:table-cell>
          <table:table-cell table:style-name="TableCell4076">
            <text:p text:style-name="P4077"/>
          </table:table-cell>
          <table:table-cell table:style-name="TableCell4078">
            <text:p text:style-name="P4079">(j)</text:p>
          </table:table-cell>
          <table:table-cell table:style-name="TableCell4080">
            <text:p text:style-name="P4081">14,0</text:p>
          </table:table-cell>
        </table:table-row>
        <table:table-row table:style-name="TableRow4082">
          <table:table-cell table:style-name="TableCell4083" table:number-columns-spanned="2">
            <text:p text:style-name="P4084">Gausiažiedės svidrės</text:p>
          </table:table-cell>
          <table:covered-table-cell/>
          <table:table-cell table:style-name="TableCell4085">
            <text:p text:style-name="P4086">0,3</text:p>
          </table:table-cell>
          <table:table-cell table:style-name="TableCell4087">
            <text:p text:style-name="P4088">20 (a)</text:p>
          </table:table-cell>
          <table:table-cell table:style-name="TableCell4089">
            <text:p text:style-name="P4090">2</text:p>
          </table:table-cell>
          <table:table-cell table:style-name="TableCell4091">
            <text:p text:style-name="P4092">5</text:p>
          </table:table-cell>
          <table:table-cell table:style-name="TableCell4093">
            <text:p text:style-name="P4094">5</text:p>
          </table:table-cell>
          <table:table-cell table:style-name="TableCell4095">
            <text:p text:style-name="P4096"/>
          </table:table-cell>
          <table:table-cell table:style-name="TableCell4097">
            <text:p text:style-name="P4098">(j)</text:p>
          </table:table-cell>
          <table:table-cell table:style-name="TableCell4099">
            <text:p text:style-name="P4100">14,0</text:p>
          </table:table-cell>
        </table:table-row>
        <table:table-row table:style-name="TableRow4101">
          <table:table-cell table:style-name="TableCell4102" table:number-columns-spanned="2">
            <text:p text:style-name="P4103">Daugiametės svidrės</text:p>
          </table:table-cell>
          <table:covered-table-cell/>
          <table:table-cell table:style-name="TableCell4104">
            <text:p text:style-name="P4105">0,3</text:p>
          </table:table-cell>
          <table:table-cell table:style-name="TableCell4106">
            <text:p text:style-name="P4107">20 (a)</text:p>
          </table:table-cell>
          <table:table-cell table:style-name="TableCell4108">
            <text:p text:style-name="P4109">2</text:p>
          </table:table-cell>
          <table:table-cell table:style-name="TableCell4110">
            <text:p text:style-name="P4111">5</text:p>
          </table:table-cell>
          <table:table-cell table:style-name="TableCell4112">
            <text:p text:style-name="P4113">5</text:p>
          </table:table-cell>
          <table:table-cell table:style-name="TableCell4114">
            <text:p text:style-name="P4115"/>
          </table:table-cell>
          <table:table-cell table:style-name="TableCell4116">
            <text:p text:style-name="P4117">(j)</text:p>
          </table:table-cell>
          <table:table-cell table:style-name="TableCell4118">
            <text:p text:style-name="P4119">14,0</text:p>
          </table:table-cell>
        </table:table-row>
        <table:table-row table:style-name="TableRow4120">
          <table:table-cell table:style-name="TableCell4121" table:number-columns-spanned="2">
            <text:p text:style-name="P4122">Bušo svidrės</text:p>
          </table:table-cell>
          <table:covered-table-cell/>
          <table:table-cell table:style-name="TableCell4123">
            <text:p text:style-name="P4124">0,3</text:p>
          </table:table-cell>
          <table:table-cell table:style-name="TableCell4125">
            <text:p text:style-name="P4126">20 (a)</text:p>
          </table:table-cell>
          <table:table-cell table:style-name="TableCell4127">
            <text:p text:style-name="P4128">2</text:p>
          </table:table-cell>
          <table:table-cell table:style-name="TableCell4129">
            <text:p text:style-name="P4130">5</text:p>
          </table:table-cell>
          <table:table-cell table:style-name="TableCell4131">
            <text:p text:style-name="P4132">5</text:p>
          </table:table-cell>
          <table:table-cell table:style-name="TableCell4133">
            <text:p text:style-name="P4134"/>
          </table:table-cell>
          <table:table-cell table:style-name="TableCell4135">
            <text:p text:style-name="P4136">(j)</text:p>
          </table:table-cell>
          <table:table-cell table:style-name="TableCell4137">
            <text:p text:style-name="P4138">14,0</text:p>
          </table:table-cell>
        </table:table-row>
        <table:table-row table:style-name="TableRow4139">
          <table:table-cell table:style-name="TableCell4140" table:number-columns-spanned="2">
            <text:p text:style-name="P4141">Vandeniniai dryžučiai</text:p>
          </table:table-cell>
          <table:covered-table-cell/>
          <table:table-cell table:style-name="TableCell4142">
            <text:p text:style-name="P4143">0,3</text:p>
          </table:table-cell>
          <table:table-cell table:style-name="TableCell4144">
            <text:p text:style-name="P4145">20</text:p>
          </table:table-cell>
          <table:table-cell table:style-name="TableCell4146">
            <text:p text:style-name="P4147">2</text:p>
          </table:table-cell>
          <table:table-cell table:style-name="TableCell4148">
            <text:p text:style-name="P4149">5</text:p>
          </table:table-cell>
          <table:table-cell table:style-name="TableCell4150">
            <text:p text:style-name="P4151">5</text:p>
          </table:table-cell>
          <table:table-cell table:style-name="TableCell4152">
            <text:p text:style-name="P4153"/>
          </table:table-cell>
          <table:table-cell table:style-name="TableCell4154">
            <text:p text:style-name="P4155">(j)</text:p>
          </table:table-cell>
          <table:table-cell table:style-name="TableCell4156">
            <text:p text:style-name="P4157">14,0</text:p>
          </table:table-cell>
        </table:table-row>
        <table:table-row table:style-name="TableRow4158">
          <table:table-cell table:style-name="TableCell4159" table:number-columns-spanned="2">
            <text:p text:style-name="P4160">Bertolonio motiejukai</text:p>
          </table:table-cell>
          <table:covered-table-cell/>
          <table:table-cell table:style-name="TableCell4161">
            <text:p text:style-name="P4162">0,3</text:p>
          </table:table-cell>
          <table:table-cell table:style-name="TableCell4163">
            <text:p text:style-name="P4164">20</text:p>
          </table:table-cell>
          <table:table-cell table:style-name="TableCell4165">
            <text:p text:style-name="P4166">2</text:p>
          </table:table-cell>
          <table:table-cell table:style-name="TableCell4167">
            <text:p text:style-name="P4168">1</text:p>
          </table:table-cell>
          <table:table-cell table:style-name="TableCell4169">
            <text:p text:style-name="P4170">1</text:p>
          </table:table-cell>
          <table:table-cell table:style-name="TableCell4171">
            <text:p text:style-name="P4172"/>
          </table:table-cell>
          <table:table-cell table:style-name="TableCell4173">
            <text:p text:style-name="P4174">(j)</text:p>
          </table:table-cell>
          <table:table-cell table:style-name="TableCell4175">
            <text:p text:style-name="P4176">14,0</text:p>
          </table:table-cell>
        </table:table-row>
        <table:table-row table:style-name="TableRow4177">
          <table:table-cell table:style-name="TableCell4178" table:number-columns-spanned="2">
            <text:p text:style-name="P4179">Pašariniai motiejukai</text:p>
          </table:table-cell>
          <table:covered-table-cell/>
          <table:table-cell table:style-name="TableCell4180">
            <text:p text:style-name="P4181">0,3</text:p>
          </table:table-cell>
          <table:table-cell table:style-name="TableCell4182">
            <text:p text:style-name="P4183">20</text:p>
          </table:table-cell>
          <table:table-cell table:style-name="TableCell4184">
            <text:p text:style-name="P4185">2</text:p>
          </table:table-cell>
          <table:table-cell table:style-name="TableCell4186">
            <text:p text:style-name="P4187">1</text:p>
          </table:table-cell>
          <table:table-cell table:style-name="TableCell4188">
            <text:p text:style-name="P4189">1</text:p>
          </table:table-cell>
          <table:table-cell table:style-name="TableCell4190">
            <text:p text:style-name="P4191"/>
          </table:table-cell>
          <table:table-cell table:style-name="TableCell4192">
            <text:p text:style-name="P4193">(j)</text:p>
          </table:table-cell>
          <table:table-cell table:style-name="TableCell4194">
            <text:p text:style-name="P4195">14,0</text:p>
          </table:table-cell>
        </table:table-row>
        <table:table-row table:style-name="TableRow4196">
          <table:table-cell table:style-name="TableCell4197" table:number-columns-spanned="2">
            <text:p text:style-name="P4198">Vienametės miglės</text:p>
          </table:table-cell>
          <table:covered-table-cell/>
          <table:table-cell table:style-name="TableCell4199">
            <text:p text:style-name="P4200">0,3</text:p>
          </table:table-cell>
          <table:table-cell table:style-name="TableCell4201">
            <text:p text:style-name="P4202">20 (b)</text:p>
          </table:table-cell>
          <table:table-cell table:style-name="TableCell4203">
            <text:p text:style-name="P4204">1</text:p>
          </table:table-cell>
          <table:table-cell table:style-name="TableCell4205">
            <text:p text:style-name="P4206">1</text:p>
          </table:table-cell>
          <table:table-cell table:style-name="TableCell4207">
            <text:p text:style-name="P4208">1</text:p>
          </table:table-cell>
          <table:table-cell table:style-name="TableCell4209">
            <text:p text:style-name="P4210"/>
          </table:table-cell>
          <table:table-cell table:style-name="TableCell4211">
            <text:p text:style-name="P4212">(f) (j)</text:p>
          </table:table-cell>
          <table:table-cell table:style-name="TableCell4213">
            <text:p text:style-name="P4214">14,0</text:p>
          </table:table-cell>
        </table:table-row>
        <table:table-row table:style-name="TableRow4215">
          <table:table-cell table:style-name="TableCell4216" table:number-columns-spanned="2">
            <text:p text:style-name="P4217">Gojinės miglės</text:p>
          </table:table-cell>
          <table:covered-table-cell/>
          <table:table-cell table:style-name="TableCell4218">
            <text:p text:style-name="P4219">0,3</text:p>
          </table:table-cell>
          <table:table-cell table:style-name="TableCell4220">
            <text:p text:style-name="P4221">20 (b)</text:p>
          </table:table-cell>
          <table:table-cell table:style-name="TableCell4222">
            <text:p text:style-name="P4223">1</text:p>
          </table:table-cell>
          <table:table-cell table:style-name="TableCell4224">
            <text:p text:style-name="P4225">1</text:p>
          </table:table-cell>
          <table:table-cell table:style-name="TableCell4226">
            <text:p text:style-name="P4227">1</text:p>
          </table:table-cell>
          <table:table-cell table:style-name="TableCell4228">
            <text:p text:style-name="P4229"/>
          </table:table-cell>
          <table:table-cell table:style-name="TableCell4230">
            <text:p text:style-name="P4231">(f) (j)</text:p>
          </table:table-cell>
          <table:table-cell table:style-name="TableCell4232">
            <text:p text:style-name="P4233">14,0</text:p>
          </table:table-cell>
        </table:table-row>
        <table:table-row table:style-name="TableRow4234">
          <table:table-cell table:style-name="TableCell4235" table:number-columns-spanned="2">
            <text:p text:style-name="P4236">Pelkinės miglės</text:p>
          </table:table-cell>
          <table:covered-table-cell/>
          <table:table-cell table:style-name="TableCell4237">
            <text:p text:style-name="P4238">0,3</text:p>
          </table:table-cell>
          <table:table-cell table:style-name="TableCell4239">
            <text:p text:style-name="P4240">20 (b)</text:p>
          </table:table-cell>
          <table:table-cell table:style-name="TableCell4241">
            <text:p text:style-name="P4242">1</text:p>
          </table:table-cell>
          <table:table-cell table:style-name="TableCell4243">
            <text:p text:style-name="P4244">1</text:p>
          </table:table-cell>
          <table:table-cell table:style-name="TableCell4245">
            <text:p text:style-name="P4246">1</text:p>
          </table:table-cell>
          <table:table-cell table:style-name="TableCell4247">
            <text:p text:style-name="P4248"/>
          </table:table-cell>
          <table:table-cell table:style-name="TableCell4249">
            <text:p text:style-name="P4250">(f) (j)</text:p>
          </table:table-cell>
          <table:table-cell table:style-name="TableCell4251">
            <text:p text:style-name="P4252">14,0</text:p>
          </table:table-cell>
        </table:table-row>
        <table:table-row table:style-name="TableRow4253">
          <table:table-cell table:style-name="TableCell4254" table:number-columns-spanned="2">
            <text:p text:style-name="P4255">Pievinės miglės</text:p>
          </table:table-cell>
          <table:covered-table-cell/>
          <table:table-cell table:style-name="TableCell4256">
            <text:p text:style-name="P4257">0,3</text:p>
          </table:table-cell>
          <table:table-cell table:style-name="TableCell4258">
            <text:p text:style-name="P4259">20 (b)</text:p>
          </table:table-cell>
          <table:table-cell table:style-name="TableCell4260">
            <text:p text:style-name="P4261">1</text:p>
          </table:table-cell>
          <table:table-cell table:style-name="TableCell4262">
            <text:p text:style-name="P4263">1</text:p>
          </table:table-cell>
          <table:table-cell table:style-name="TableCell4264">
            <text:p text:style-name="P4265">1</text:p>
          </table:table-cell>
          <table:table-cell table:style-name="TableCell4266">
            <text:p text:style-name="P4267"/>
          </table:table-cell>
          <table:table-cell table:style-name="TableCell4268">
            <text:p text:style-name="P4269">(f) (j)</text:p>
          </table:table-cell>
          <table:table-cell table:style-name="TableCell4270">
            <text:p text:style-name="P4271">14,0</text:p>
          </table:table-cell>
        </table:table-row>
        <table:table-row table:style-name="TableRow4272">
          <table:table-cell table:style-name="TableCell4273" table:number-columns-spanned="2">
            <text:p text:style-name="P4274">Paprastosios miglės</text:p>
          </table:table-cell>
          <table:covered-table-cell/>
          <table:table-cell table:style-name="TableCell4275">
            <text:p text:style-name="P4276">0,3</text:p>
          </table:table-cell>
          <table:table-cell table:style-name="TableCell4277">
            <text:p text:style-name="P4278">20 (b)</text:p>
          </table:table-cell>
          <table:table-cell table:style-name="TableCell4279">
            <text:p text:style-name="P4280">1</text:p>
          </table:table-cell>
          <table:table-cell table:style-name="TableCell4281">
            <text:p text:style-name="P4282">1</text:p>
          </table:table-cell>
          <table:table-cell table:style-name="TableCell4283">
            <text:p text:style-name="P4284">1</text:p>
          </table:table-cell>
          <table:table-cell table:style-name="TableCell4285">
            <text:p text:style-name="P4286"/>
          </table:table-cell>
          <table:table-cell table:style-name="TableCell4287">
            <text:p text:style-name="P4288">(f) (j)</text:p>
          </table:table-cell>
          <table:table-cell table:style-name="TableCell4289">
            <text:p text:style-name="P4290">14,0</text:p>
          </table:table-cell>
        </table:table-row>
        <table:table-row table:style-name="TableRow4291">
          <table:table-cell table:style-name="TableCell4292" table:number-columns-spanned="2">
            <text:p text:style-name="P4293">Gelsvosios visgės</text:p>
          </table:table-cell>
          <table:covered-table-cell/>
          <table:table-cell table:style-name="TableCell4294">
            <text:p text:style-name="P4295">0,3</text:p>
          </table:table-cell>
          <table:table-cell table:style-name="TableCell4296">
            <text:p text:style-name="P4297">20 (c)</text:p>
          </table:table-cell>
          <table:table-cell table:style-name="TableCell4298">
            <text:p text:style-name="P4299">1</text:p>
          </table:table-cell>
          <table:table-cell table:style-name="TableCell4300">
            <text:p text:style-name="P4301">1</text:p>
          </table:table-cell>
          <table:table-cell table:style-name="TableCell4302">
            <text:p text:style-name="P4303">1</text:p>
          </table:table-cell>
          <table:table-cell table:style-name="TableCell4304">
            <text:p text:style-name="P4305"/>
          </table:table-cell>
          <table:table-cell table:style-name="TableCell4306">
            <text:p text:style-name="P4307">(f) (j)</text:p>
          </table:table-cell>
          <table:table-cell table:style-name="TableCell4308">
            <text:p text:style-name="P4309">14,0</text:p>
          </table:table-cell>
        </table:table-row>
        <table:table-row table:style-name="TableRow4310">
          <table:table-cell table:style-name="TableCell4311" table:number-columns-spanned="2">
            <text:p text:style-name="P4312">Ankštinės žolės</text:p>
          </table:table-cell>
          <table:covered-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able:number-columns-spanned="2">
            <text:p text:style-name="P4331">Vainikiniai kirveniai<text:s/></text:p>
          </table:table-cell>
          <table:covered-table-cell/>
          <table:table-cell table:style-name="TableCell4332">
            <text:p text:style-name="P4333">0,3</text:p>
          </table:table-cell>
          <table:table-cell table:style-name="TableCell4334">
            <text:p text:style-name="P4335">20</text:p>
          </table:table-cell>
          <table:table-cell table:style-name="TableCell4336">
            <text:p text:style-name="P4337">2</text:p>
          </table:table-cell>
          <table:table-cell table:style-name="TableCell4338">
            <text:p text:style-name="P4339"/>
          </table:table-cell>
          <table:table-cell table:style-name="TableCell4340">
            <text:p text:style-name="P4341"/>
          </table:table-cell>
          <table:table-cell table:style-name="TableCell4342">
            <text:p text:style-name="P4343">0 (e)</text:p>
          </table:table-cell>
          <table:table-cell table:style-name="TableCell4344">
            <text:p text:style-name="P4345">(j)</text:p>
          </table:table-cell>
          <table:table-cell table:style-name="TableCell4346">
            <text:p text:style-name="P4347">14,0</text:p>
          </table:table-cell>
        </table:table-row>
        <table:table-row table:style-name="TableRow4348">
          <table:table-cell table:style-name="TableCell4349" table:number-columns-spanned="2">
            <text:p text:style-name="P4350">Paprastieji gargždeniai<text:s/></text:p>
          </table:table-cell>
          <table:covered-table-cell/>
          <table:table-cell table:style-name="TableCell4351">
            <text:p text:style-name="P4352">0,3</text:p>
          </table:table-cell>
          <table:table-cell table:style-name="TableCell4353">
            <text:p text:style-name="P4354">20</text:p>
          </table:table-cell>
          <table:table-cell table:style-name="TableCell4355">
            <text:p text:style-name="P4356">3</text:p>
          </table:table-cell>
          <table:table-cell table:style-name="TableCell4357">
            <text:p text:style-name="P4358"/>
          </table:table-cell>
          <table:table-cell table:style-name="TableCell4359">
            <text:p text:style-name="P4360"/>
          </table:table-cell>
          <table:table-cell table:style-name="TableCell4361">
            <text:p text:style-name="P4362">0 (e)</text:p>
          </table:table-cell>
          <table:table-cell table:style-name="TableCell4363">
            <text:p text:style-name="P4364">(g) (j)</text:p>
          </table:table-cell>
          <table:table-cell table:style-name="TableCell4365">
            <text:p text:style-name="P4366">13,0</text:p>
          </table:table-cell>
        </table:table-row>
        <table:table-row table:style-name="TableRow4367">
          <table:table-cell table:style-name="TableCell4368" table:number-columns-spanned="2">
            <text:p text:style-name="P4369">Baltažiedžiai lubinai</text:p>
          </table:table-cell>
          <table:covered-table-cell/>
          <table:table-cell table:style-name="TableCell4370">
            <text:p text:style-name="P4371">0,3</text:p>
          </table:table-cell>
          <table:table-cell table:style-name="TableCell4372">
            <text:p text:style-name="P4373">20</text:p>
          </table:table-cell>
          <table:table-cell table:style-name="TableCell4374">
            <text:p text:style-name="P4375">2</text:p>
          </table:table-cell>
          <table:table-cell table:style-name="TableCell4376">
            <text:p text:style-name="P4377"/>
          </table:table-cell>
          <table:table-cell table:style-name="TableCell4378">
            <text:p text:style-name="P4379"/>
          </table:table-cell>
          <table:table-cell table:style-name="TableCell4380">
            <text:p text:style-name="P4381">0 (d)</text:p>
          </table:table-cell>
          <table:table-cell table:style-name="TableCell4382">
            <text:p text:style-name="P4383">(h) (k)</text:p>
          </table:table-cell>
          <table:table-cell table:style-name="TableCell4384">
            <text:p text:style-name="P4385">16,0</text:p>
          </table:table-cell>
        </table:table-row>
        <table:table-row table:style-name="TableRow4386">
          <table:table-cell table:style-name="TableCell4387" table:number-columns-spanned="2">
            <text:p text:style-name="P4388">Siauralapiai lubinai</text:p>
          </table:table-cell>
          <table:covered-table-cell/>
          <table:table-cell table:style-name="TableCell4389">
            <text:p text:style-name="P4390">0,3</text:p>
          </table:table-cell>
          <table:table-cell table:style-name="TableCell4391">
            <text:p text:style-name="P4392">20</text:p>
          </table:table-cell>
          <table:table-cell table:style-name="TableCell4393">
            <text:p text:style-name="P4394">2</text:p>
          </table:table-cell>
          <table:table-cell table:style-name="TableCell4395">
            <text:p text:style-name="P4396"/>
          </table:table-cell>
          <table:table-cell table:style-name="TableCell4397">
            <text:p text:style-name="P4398"/>
          </table:table-cell>
          <table:table-cell table:style-name="TableCell4399">
            <text:p text:style-name="P4400">0 (d)</text:p>
          </table:table-cell>
          <table:table-cell table:style-name="TableCell4401">
            <text:p text:style-name="P4402">(h) (k)</text:p>
          </table:table-cell>
          <table:table-cell table:style-name="TableCell4403">
            <text:p text:style-name="P4404">16,0</text:p>
          </table:table-cell>
        </table:table-row>
        <table:table-row table:style-name="TableRow4405">
          <table:table-cell table:style-name="TableCell4406" table:number-columns-spanned="2">
            <text:p text:style-name="P4407">Geltonieji lubinai</text:p>
          </table:table-cell>
          <table:covered-table-cell/>
          <table:table-cell table:style-name="TableCell4408">
            <text:p text:style-name="P4409">0,3</text:p>
          </table:table-cell>
          <table:table-cell table:style-name="TableCell4410">
            <text:p text:style-name="P4411">20</text:p>
          </table:table-cell>
          <table:table-cell table:style-name="TableCell4412">
            <text:p text:style-name="P4413">2</text:p>
          </table:table-cell>
          <table:table-cell table:style-name="TableCell4414">
            <text:p text:style-name="P4415"/>
          </table:table-cell>
          <table:table-cell table:style-name="TableCell4416">
            <text:p text:style-name="P4417"/>
          </table:table-cell>
          <table:table-cell table:style-name="TableCell4418">
            <text:p text:style-name="P4419">0 (d)</text:p>
          </table:table-cell>
          <table:table-cell table:style-name="TableCell4420">
            <text:p text:style-name="P4421">(h) (k)</text:p>
          </table:table-cell>
          <table:table-cell table:style-name="TableCell4422">
            <text:p text:style-name="P4423">16,0</text:p>
          </table:table-cell>
        </table:table-row>
        <table:table-row table:style-name="TableRow4424">
          <table:table-cell table:style-name="TableCell4425" table:number-columns-spanned="2">
            <text:p text:style-name="P4426">Apyninės liucernos</text:p>
          </table:table-cell>
          <table:covered-table-cell/>
          <table:table-cell table:style-name="TableCell4427">
            <text:p text:style-name="P4428">0,3</text:p>
          </table:table-cell>
          <table:table-cell table:style-name="TableCell4429">
            <text:p text:style-name="P4430">20</text:p>
          </table:table-cell>
          <table:table-cell table:style-name="TableCell4431">
            <text:p text:style-name="P4432">5</text:p>
          </table:table-cell>
          <table:table-cell table:style-name="TableCell4433">
            <text:p text:style-name="P4434"/>
          </table:table-cell>
          <table:table-cell table:style-name="TableCell4435">
            <text:p text:style-name="P4436"/>
          </table:table-cell>
          <table:table-cell table:style-name="TableCell4437">
            <text:p text:style-name="P4438">0 (e)</text:p>
          </table:table-cell>
          <table:table-cell table:style-name="TableCell4439">
            <text:p text:style-name="P4440">(j)</text:p>
          </table:table-cell>
          <table:table-cell table:style-name="TableCell4441">
            <text:p text:style-name="P4442">13,0</text:p>
          </table:table-cell>
        </table:table-row>
        <table:table-row table:style-name="TableRow4443">
          <table:table-cell table:style-name="TableCell4444" table:number-columns-spanned="2">
            <text:p text:style-name="P4445">Mėlynžiedės liucernos</text:p>
          </table:table-cell>
          <table:covered-table-cell/>
          <table:table-cell table:style-name="TableCell4446">
            <text:p text:style-name="P4447">0,3</text:p>
          </table:table-cell>
          <table:table-cell table:style-name="TableCell4448">
            <text:p text:style-name="P4449">20</text:p>
          </table:table-cell>
          <table:table-cell table:style-name="TableCell4450">
            <text:p text:style-name="P4451">3</text:p>
          </table:table-cell>
          <table:table-cell table:style-name="TableCell4452">
            <text:p text:style-name="P4453"/>
          </table:table-cell>
          <table:table-cell table:style-name="TableCell4454">
            <text:p text:style-name="P4455"/>
          </table:table-cell>
          <table:table-cell table:style-name="TableCell4456">
            <text:p text:style-name="P4457">0 (e)</text:p>
          </table:table-cell>
          <table:table-cell table:style-name="TableCell4458">
            <text:p text:style-name="P4459">(j)</text:p>
          </table:table-cell>
          <table:table-cell table:style-name="TableCell4460">
            <text:p text:style-name="P4461">13,0</text:p>
          </table:table-cell>
        </table:table-row>
        <table:table-row table:style-name="TableRow4462">
          <table:table-cell table:style-name="TableCell4463" table:number-columns-spanned="2">
            <text:p text:style-name="P4464">Margosios liucernos</text:p>
          </table:table-cell>
          <table:covered-table-cell/>
          <table:table-cell table:style-name="TableCell4465">
            <text:p text:style-name="P4466">0,3</text:p>
          </table:table-cell>
          <table:table-cell table:style-name="TableCell4467">
            <text:p text:style-name="P4468">20</text:p>
          </table:table-cell>
          <table:table-cell table:style-name="TableCell4469">
            <text:p text:style-name="P4470">3</text:p>
          </table:table-cell>
          <table:table-cell table:style-name="TableCell4471">
            <text:p text:style-name="P4472"/>
          </table:table-cell>
          <table:table-cell table:style-name="TableCell4473">
            <text:p text:style-name="P4474"/>
          </table:table-cell>
          <table:table-cell table:style-name="TableCell4475">
            <text:p text:style-name="P4476">0 (e)</text:p>
          </table:table-cell>
          <table:table-cell table:style-name="TableCell4477">
            <text:p text:style-name="P4478">(j)</text:p>
          </table:table-cell>
          <table:table-cell table:style-name="TableCell4479">
            <text:p text:style-name="P4480">13,0</text:p>
          </table:table-cell>
        </table:table-row>
        <table:table-row table:style-name="TableRow4481">
          <table:table-cell table:style-name="TableCell4482" table:number-columns-spanned="2">
            <text:p text:style-name="P4483">Sėjamieji esparcetai</text:p>
          </table:table-cell>
          <table:covered-table-cell/>
          <table:table-cell table:style-name="TableCell4484">
            <text:p text:style-name="P4485">0,3</text:p>
          </table:table-cell>
          <table:table-cell table:style-name="TableCell4486">
            <text:p text:style-name="P4487">20</text:p>
          </table:table-cell>
          <table:table-cell table:style-name="TableCell4488">
            <text:p text:style-name="P4489">2</text:p>
          </table:table-cell>
          <table:table-cell table:style-name="TableCell4490">
            <text:p text:style-name="P4491"/>
          </table:table-cell>
          <table:table-cell table:style-name="TableCell4492">
            <text:p text:style-name="P4493"/>
          </table:table-cell>
          <table:table-cell table:style-name="TableCell4494">
            <text:p text:style-name="P4495">0 (d)</text:p>
          </table:table-cell>
          <table:table-cell table:style-name="TableCell4496">
            <text:p text:style-name="P4497"/>
          </table:table-cell>
          <table:table-cell table:style-name="TableCell4498">
            <text:p text:style-name="P4499">14,0</text:p>
          </table:table-cell>
        </table:table-row>
        <table:table-row table:style-name="TableRow4500">
          <table:table-cell table:style-name="TableCell4501" table:number-columns-spanned="2">
            <text:p text:style-name="P4502">Sėjamieji žirniai</text:p>
          </table:table-cell>
          <table:covered-table-cell/>
          <table:table-cell table:style-name="TableCell4503">
            <text:p text:style-name="P4504">0,3</text:p>
          </table:table-cell>
          <table:table-cell table:style-name="TableCell4505">
            <text:p text:style-name="P4506">20</text:p>
          </table:table-cell>
          <table:table-cell table:style-name="TableCell4507">
            <text:p text:style-name="P4508">2</text:p>
          </table:table-cell>
          <table:table-cell table:style-name="TableCell4509">
            <text:p text:style-name="P4510"/>
          </table:table-cell>
          <table:table-cell table:style-name="TableCell4511">
            <text:p text:style-name="P4512"/>
          </table:table-cell>
          <table:table-cell table:style-name="TableCell4513">
            <text:p text:style-name="P4514">0 (d)</text:p>
          </table:table-cell>
          <table:table-cell table:style-name="TableCell4515">
            <text:p text:style-name="P4516"/>
          </table:table-cell>
          <table:table-cell table:style-name="TableCell4517">
            <text:p text:style-name="P4518">15,5</text:p>
          </table:table-cell>
        </table:table-row>
        <table:table-row table:style-name="TableRow4519">
          <table:table-cell table:style-name="TableCell4520" table:number-columns-spanned="2">
            <text:p text:style-name="P4521">Egiptiniai dobilai</text:p>
          </table:table-cell>
          <table:covered-table-cell/>
          <table:table-cell table:style-name="TableCell4522">
            <text:p text:style-name="P4523">0,3</text:p>
          </table:table-cell>
          <table:table-cell table:style-name="TableCell4524">
            <text:p text:style-name="P4525">20</text:p>
          </table:table-cell>
          <table:table-cell table:style-name="TableCell4526">
            <text:p text:style-name="P4527">3</text:p>
          </table:table-cell>
          <table:table-cell table:style-name="TableCell4528">
            <text:p text:style-name="P4529"/>
          </table:table-cell>
          <table:table-cell table:style-name="TableCell4530">
            <text:p text:style-name="P4531"/>
          </table:table-cell>
          <table:table-cell table:style-name="TableCell4532">
            <text:p text:style-name="P4533">0 (e)</text:p>
          </table:table-cell>
          <table:table-cell table:style-name="TableCell4534">
            <text:p text:style-name="P4535">(j)</text:p>
          </table:table-cell>
          <table:table-cell table:style-name="TableCell4536">
            <text:p text:style-name="P4537">13,0</text:p>
          </table:table-cell>
        </table:table-row>
        <table:table-row table:style-name="TableRow4538">
          <table:table-cell table:style-name="TableCell4539" table:number-columns-spanned="2">
            <text:p text:style-name="P4540">Rausvieji dobilai</text:p>
          </table:table-cell>
          <table:covered-table-cell/>
          <table:table-cell table:style-name="TableCell4541">
            <text:p text:style-name="P4542">0,3</text:p>
          </table:table-cell>
          <table:table-cell table:style-name="TableCell4543">
            <text:p text:style-name="P4544">20</text:p>
          </table:table-cell>
          <table:table-cell table:style-name="TableCell4545">
            <text:p text:style-name="P4546">3</text:p>
          </table:table-cell>
          <table:table-cell table:style-name="TableCell4547">
            <text:p text:style-name="P4548"/>
          </table:table-cell>
          <table:table-cell table:style-name="TableCell4549">
            <text:p text:style-name="P4550"/>
          </table:table-cell>
          <table:table-cell table:style-name="TableCell4551">
            <text:p text:style-name="P4552">0 (e)</text:p>
          </table:table-cell>
          <table:table-cell table:style-name="TableCell4553">
            <text:p text:style-name="P4554">(j)</text:p>
          </table:table-cell>
          <table:table-cell table:style-name="TableCell4555">
            <text:p text:style-name="P4556">13,0</text:p>
          </table:table-cell>
        </table:table-row>
        <table:table-row table:style-name="TableRow4557">
          <table:table-cell table:style-name="TableCell4558" table:number-columns-spanned="2">
            <text:p text:style-name="P4559">Purpuriniai dobilai</text:p>
          </table:table-cell>
          <table:covered-table-cell/>
          <table:table-cell table:style-name="TableCell4560">
            <text:p text:style-name="P4561">0,3</text:p>
          </table:table-cell>
          <table:table-cell table:style-name="TableCell4562">
            <text:p text:style-name="P4563">20</text:p>
          </table:table-cell>
          <table:table-cell table:style-name="TableCell4564">
            <text:p text:style-name="P4565">3</text:p>
          </table:table-cell>
          <table:table-cell table:style-name="TableCell4566">
            <text:p text:style-name="P4567"/>
          </table:table-cell>
          <table:table-cell table:style-name="TableCell4568">
            <text:p text:style-name="P4569"/>
          </table:table-cell>
          <table:table-cell table:style-name="TableCell4570">
            <text:p text:style-name="P4571">0 (e)</text:p>
          </table:table-cell>
          <table:table-cell table:style-name="TableCell4572">
            <text:p text:style-name="P4573">(j)</text:p>
          </table:table-cell>
          <table:table-cell table:style-name="TableCell4574">
            <text:p text:style-name="P4575">13,0</text:p>
          </table:table-cell>
        </table:table-row>
        <table:table-row table:style-name="TableRow4576">
          <table:table-cell table:style-name="TableCell4577" table:number-columns-spanned="2">
            <text:p text:style-name="P4578">Raudonieji dobilai</text:p>
          </table:table-cell>
          <table:covered-table-cell/>
          <table:table-cell table:style-name="TableCell4579">
            <text:p text:style-name="P4580">0,3</text:p>
          </table:table-cell>
          <table:table-cell table:style-name="TableCell4581">
            <text:p text:style-name="P4582">20</text:p>
          </table:table-cell>
          <table:table-cell table:style-name="TableCell4583">
            <text:p text:style-name="P4584">5</text:p>
          </table:table-cell>
          <table:table-cell table:style-name="TableCell4585">
            <text:p text:style-name="P4586"/>
          </table:table-cell>
          <table:table-cell table:style-name="TableCell4587">
            <text:p text:style-name="P4588"/>
          </table:table-cell>
          <table:table-cell table:style-name="TableCell4589">
            <text:p text:style-name="P4590">0 (e)</text:p>
          </table:table-cell>
          <table:table-cell table:style-name="TableCell4591">
            <text:p text:style-name="P4592">(j)</text:p>
          </table:table-cell>
          <table:table-cell table:style-name="TableCell4593">
            <text:p text:style-name="P4594">13,0</text:p>
          </table:table-cell>
        </table:table-row>
        <table:table-row table:style-name="TableRow4595">
          <table:table-cell table:style-name="TableCell4596" table:number-columns-spanned="2">
            <text:p text:style-name="P4597">Baltieji dobilai</text:p>
          </table:table-cell>
          <table:covered-table-cell/>
          <table:table-cell table:style-name="TableCell4598">
            <text:p text:style-name="P4599">0,3</text:p>
          </table:table-cell>
          <table:table-cell table:style-name="TableCell4600">
            <text:p text:style-name="P4601">20</text:p>
          </table:table-cell>
          <table:table-cell table:style-name="TableCell4602">
            <text:p text:style-name="P4603">5</text:p>
          </table:table-cell>
          <table:table-cell table:style-name="TableCell4604">
            <text:p text:style-name="P4605"/>
          </table:table-cell>
          <table:table-cell table:style-name="TableCell4606">
            <text:p text:style-name="P4607"/>
          </table:table-cell>
          <table:table-cell table:style-name="TableCell4608">
            <text:p text:style-name="P4609">0 (e)</text:p>
          </table:table-cell>
          <table:table-cell table:style-name="TableCell4610">
            <text:p text:style-name="P4611">(j)</text:p>
          </table:table-cell>
          <table:table-cell table:style-name="TableCell4612">
            <text:p text:style-name="P4613">13,0</text:p>
          </table:table-cell>
        </table:table-row>
        <table:table-row table:style-name="TableRow4614">
          <table:table-cell table:style-name="TableCell4615" table:number-columns-spanned="2">
            <text:p text:style-name="P4616">Persiniai dobilai</text:p>
          </table:table-cell>
          <table:covered-table-cell/>
          <table:table-cell table:style-name="TableCell4617">
            <text:p text:style-name="P4618">0,3</text:p>
          </table:table-cell>
          <table:table-cell table:style-name="TableCell4619">
            <text:p text:style-name="P4620">20</text:p>
          </table:table-cell>
          <table:table-cell table:style-name="TableCell4621">
            <text:p text:style-name="P4622">3</text:p>
          </table:table-cell>
          <table:table-cell table:style-name="TableCell4623">
            <text:p text:style-name="P4624"/>
          </table:table-cell>
          <table:table-cell table:style-name="TableCell4625">
            <text:p text:style-name="P4626"/>
          </table:table-cell>
          <table:table-cell table:style-name="TableCell4627">
            <text:p text:style-name="P4628">0 (e)</text:p>
          </table:table-cell>
          <table:table-cell table:style-name="TableCell4629">
            <text:p text:style-name="P4630">(j)</text:p>
          </table:table-cell>
          <table:table-cell table:style-name="TableCell4631">
            <text:p text:style-name="P4632">13,0</text:p>
          </table:table-cell>
        </table:table-row>
        <table:table-row table:style-name="TableRow4633">
          <table:table-cell table:style-name="TableCell4634" table:number-columns-spanned="2">
            <text:p text:style-name="P4635">Vaistinės ožragės</text:p>
          </table:table-cell>
          <table:covered-table-cell/>
          <table:table-cell table:style-name="TableCell4636">
            <text:p text:style-name="P4637">0,3</text:p>
          </table:table-cell>
          <table:table-cell table:style-name="TableCell4638">
            <text:p text:style-name="P4639">20</text:p>
          </table:table-cell>
          <table:table-cell table:style-name="TableCell4640">
            <text:p text:style-name="P4641">2</text:p>
          </table:table-cell>
          <table:table-cell table:style-name="TableCell4642">
            <text:p text:style-name="P4643"/>
          </table:table-cell>
          <table:table-cell table:style-name="TableCell4644">
            <text:p text:style-name="P4645"/>
          </table:table-cell>
          <table:table-cell table:style-name="TableCell4646">
            <text:p text:style-name="P4647">0 (d)</text:p>
          </table:table-cell>
          <table:table-cell table:style-name="TableCell4648">
            <text:p text:style-name="P4649"/>
          </table:table-cell>
          <table:table-cell table:style-name="TableCell4650">
            <text:p text:style-name="P4651">13,0</text:p>
          </table:table-cell>
        </table:table-row>
        <table:table-row table:style-name="TableRow4652">
          <table:table-cell table:style-name="TableCell4653" table:number-columns-spanned="2">
            <text:p text:style-name="P4654">Pupos</text:p>
          </table:table-cell>
          <table:covered-table-cell/>
          <table:table-cell table:style-name="TableCell4655">
            <text:p text:style-name="P4656">0,3</text:p>
          </table:table-cell>
          <table:table-cell table:style-name="TableCell4657">
            <text:p text:style-name="P4658">20</text:p>
          </table:table-cell>
          <table:table-cell table:style-name="TableCell4659">
            <text:p text:style-name="P4660">2</text:p>
          </table:table-cell>
          <table:table-cell table:style-name="TableCell4661">
            <text:p text:style-name="P4662"/>
          </table:table-cell>
          <table:table-cell table:style-name="TableCell4663">
            <text:p text:style-name="P4664"/>
          </table:table-cell>
          <table:table-cell table:style-name="TableCell4665">
            <text:p text:style-name="P4666">0 (d)</text:p>
          </table:table-cell>
          <table:table-cell table:style-name="TableCell4667">
            <text:p text:style-name="P4668"/>
          </table:table-cell>
          <table:table-cell table:style-name="TableCell4669">
            <text:p text:style-name="P4670">16,0</text:p>
          </table:table-cell>
        </table:table-row>
        <table:table-row table:style-name="TableRow4671">
          <table:table-cell table:style-name="TableCell4672" table:number-columns-spanned="2">
            <text:p text:style-name="P4673">Vengriniai vikiai</text:p>
          </table:table-cell>
          <table:covered-table-cell/>
          <table:table-cell table:style-name="TableCell4674">
            <text:p text:style-name="P4675">0,3</text:p>
          </table:table-cell>
          <table:table-cell table:style-name="TableCell4676">
            <text:p text:style-name="P4677">20</text:p>
          </table:table-cell>
          <table:table-cell table:style-name="TableCell4678">
            <text:p text:style-name="P4679">2</text:p>
          </table:table-cell>
          <table:table-cell table:style-name="TableCell4680">
            <text:p text:style-name="P4681"/>
          </table:table-cell>
          <table:table-cell table:style-name="TableCell4682">
            <text:p text:style-name="P4683"/>
          </table:table-cell>
          <table:table-cell table:style-name="TableCell4684">
            <text:p text:style-name="P4685">0 (d)</text:p>
          </table:table-cell>
          <table:table-cell table:style-name="TableCell4686">
            <text:p text:style-name="P4687">(h)</text:p>
          </table:table-cell>
          <table:table-cell table:style-name="TableCell4688">
            <text:p text:style-name="P4689">15,0</text:p>
          </table:table-cell>
        </table:table-row>
        <table:table-row table:style-name="TableRow4690">
          <table:table-cell table:style-name="TableCell4691" table:number-columns-spanned="2">
            <text:p text:style-name="P4692">Sėjamieji vikiai</text:p>
          </table:table-cell>
          <table:covered-table-cell/>
          <table:table-cell table:style-name="TableCell4693">
            <text:p text:style-name="P4694">0,3</text:p>
          </table:table-cell>
          <table:table-cell table:style-name="TableCell4695">
            <text:p text:style-name="P4696">20</text:p>
          </table:table-cell>
          <table:table-cell table:style-name="TableCell4697">
            <text:p text:style-name="P4698">2</text:p>
          </table:table-cell>
          <table:table-cell table:style-name="TableCell4699">
            <text:p text:style-name="P4700"/>
          </table:table-cell>
          <table:table-cell table:style-name="TableCell4701">
            <text:p text:style-name="P4702"/>
          </table:table-cell>
          <table:table-cell table:style-name="TableCell4703">
            <text:p text:style-name="P4704">0 (d)</text:p>
          </table:table-cell>
          <table:table-cell table:style-name="TableCell4705">
            <text:p text:style-name="P4706">(h)</text:p>
          </table:table-cell>
          <table:table-cell table:style-name="TableCell4707">
            <text:p text:style-name="P4708">15,0</text:p>
          </table:table-cell>
        </table:table-row>
        <table:table-row table:style-name="TableRow4709">
          <table:table-cell table:style-name="TableCell4710" table:number-columns-spanned="2">
            <text:p text:style-name="P4711">Ruginiai vikiai</text:p>
          </table:table-cell>
          <table:covered-table-cell/>
          <table:table-cell table:style-name="TableCell4712">
            <text:p text:style-name="P4713">0,3</text:p>
          </table:table-cell>
          <table:table-cell table:style-name="TableCell4714">
            <text:p text:style-name="P4715">20</text:p>
          </table:table-cell>
          <table:table-cell table:style-name="TableCell4716">
            <text:p text:style-name="P4717">2</text:p>
          </table:table-cell>
          <table:table-cell table:style-name="TableCell4718">
            <text:p text:style-name="P4719"/>
          </table:table-cell>
          <table:table-cell table:style-name="TableCell4720">
            <text:p text:style-name="P4721"/>
          </table:table-cell>
          <table:table-cell table:style-name="TableCell4722">
            <text:p text:style-name="P4723">0 (d)</text:p>
          </table:table-cell>
          <table:table-cell table:style-name="TableCell4724">
            <text:p text:style-name="P4725">(h)</text:p>
          </table:table-cell>
          <table:table-cell table:style-name="TableCell4726">
            <text:p text:style-name="P4727">15,0</text:p>
          </table:table-cell>
        </table:table-row>
        <table:table-row table:style-name="TableRow4728">
          <table:table-cell table:style-name="TableCell4729" table:number-columns-spanned="2">
            <text:p text:style-name="P4730">Kitų<text:s/>rūšių augalai</text:p>
          </table:table-cell>
          <table:covered-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able:number-columns-spanned="2">
            <text:p text:style-name="P4749">Griežčiai</text:p>
          </table:table-cell>
          <table:covered-table-cell/>
          <table:table-cell table:style-name="TableCell4750">
            <text:p text:style-name="P4751">0,3</text:p>
          </table:table-cell>
          <table:table-cell table:style-name="TableCell4752">
            <text:p text:style-name="P4753">20</text:p>
          </table:table-cell>
          <table:table-cell table:style-name="TableCell4754">
            <text:p text:style-name="P4755">2</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j)</text:p>
          </table:table-cell>
          <table:table-cell table:style-name="TableCell4764">
            <text:p text:style-name="P4765">9,0</text:p>
          </table:table-cell>
        </table:table-row>
        <table:table-row table:style-name="TableRow4766">
          <table:table-cell table:style-name="TableCell4767" table:number-columns-spanned="2">
            <text:p text:style-name="P4768">Pašariniai kopūstai</text:p>
          </table:table-cell>
          <table:covered-table-cell/>
          <table:table-cell table:style-name="TableCell4769">
            <text:p text:style-name="P4770">0,3</text:p>
          </table:table-cell>
          <table:table-cell table:style-name="TableCell4771">
            <text:p text:style-name="P4772">20</text:p>
          </table:table-cell>
          <table:table-cell table:style-name="TableCell4773">
            <text:p text:style-name="P4774">3</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j)</text:p>
          </table:table-cell>
          <table:table-cell table:style-name="TableCell4783">
            <text:p text:style-name="P4784">9,0</text:p>
          </table:table-cell>
        </table:table-row>
        <table:table-row table:style-name="TableRow4785">
          <table:table-cell table:style-name="TableCell4786" table:number-columns-spanned="2">
            <text:p text:style-name="P4787">Bitinės facelijos</text:p>
          </table:table-cell>
          <table:covered-table-cell/>
          <table:table-cell table:style-name="TableCell4788">
            <text:p text:style-name="P4789">0,3</text:p>
          </table:table-cell>
          <table:table-cell table:style-name="TableCell4790">
            <text:p text:style-name="P4791">20</text:p>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14,0</text:p>
          </table:table-cell>
        </table:table-row>
        <table:table-row table:style-name="TableRow4804">
          <table:table-cell table:style-name="TableCell4805" table:number-columns-spanned="2">
            <text:p text:style-name="P4806">Pašariniai ridikai</text:p>
          </table:table-cell>
          <table:covered-table-cell/>
          <table:table-cell table:style-name="TableCell4807">
            <text:p text:style-name="P4808">0,3</text:p>
          </table:table-cell>
          <table:table-cell table:style-name="TableCell4809">
            <text:p text:style-name="P4810">20</text:p>
          </table:table-cell>
          <table:table-cell table:style-name="TableCell4811">
            <text:p text:style-name="P4812">2</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9,0</text:p>
          </table:table-cell>
        </table:table-row>
      </table:table>
      <text:p text:style-name="P4823">______________</text:p>
      <text:p text:style-name="P4824">Priedo pakeitimai:</text:p>
      <text:p text:style-name="P4825"><text:span text:style-name="T4826">Nr.<text:s/></text:span><text:a xlink:href="https://www.e-tar.lt/portal/legalAct.html?documentId=TAR.669358582CBA" office:target-frame-name="_top" xlink:show="replace"><text:span text:style-name="T4827">267</text:span></text:a><text:span text:style-name="T4828">, 2002-07-12, Žin., 2002, Nr. 84-3659 (2002-08-30), i. k. 1022330ISAK00000267</text:span></text:p>
      <text:p text:style-name="P4829"><text:span text:style-name="T4830">Nr.<text:s/></text:span><text:a xlink:href="https://www.e-tar.lt/portal/legalAct.html?documentId=TAR.BE5E21A6C042" office:target-frame-name="_top" xlink:show="replace"><text:span text:style-name="T4831">3D-317</text:span></text:a><text:span text:style-name="T4832">, 2</text:span><text:span text:style-name="T4833">004-05-24, Žin., 2004, Nr. 88-3240 (2004-06-03), i. k. 1042330ISAK003D-317</text:span></text:p>
      <text:p text:style-name="P4834"><text:span text:style-name="T4835">Nr.<text:s/></text:span><text:a xlink:href="https://www.e-tar.lt/portal/legalAct.html?documentId=TAR.8F586C3D0A14" office:target-frame-name="_top" xlink:show="replace"><text:span text:style-name="T4836">3D-244</text:span></text:a><text:span text:style-name="T4837">, 2005-04-29, Žin., 2005, Nr. 59-2081 (2005-05-10), i. k. 1052330ISAK003D-244</text:span></text:p>
      <text:p text:style-name="Normal"/>
      <text:p text:style-name="P4838">Privalomųjų pašarinių augalų</text:p>
      <text:p text:style-name="P4839">sėklos kokybės reikalavimų</text:p>
      <text:p text:style-name="P4840">4<text:s/>priedas</text:p>
      <text:p text:style-name="P4841"/>
      <text:p text:style-name="P4842"><text:span text:style-name="T4843">SĖKLOS SIUNTOS IR BANDINIO SVORIAI</text:span></text:p>
      <text:p text:style-name="P4844"/>
      <table:table table:style-name="Table4845">
        <table:table-columns>
          <table:table-column table:style-name="TableColumn4846"/>
          <table:table-column table:style-name="TableColumn4847"/>
          <table:table-column table:style-name="TableColumn4848"/>
          <table:table-column table:style-name="TableColumn4849"/>
          <table:table-column table:style-name="TableColumn4850"/>
        </table:table-columns>
        <table:table-row table:style-name="TableRow4851">
          <table:table-cell table:style-name="TableCell4852">
            <text:p text:style-name="P4853">Rūšis</text:p>
          </table:table-cell>
          <table:table-cell table:style-name="TableCell4854">
            <text:p text:style-name="P4855">Maksimalus siuntos svoris, t</text:p>
          </table:table-cell>
          <table:table-cell table:style-name="TableCell4856">
            <text:p text:style-name="P4857">Minimalus bandinio, imamo iš siuntos, svoris, g</text:p>
          </table:table-cell>
          <table:table-cell table:style-name="TableCell4858" table:number-columns-spanned="2">
            <text:p text:style-name="P4859">Bandinio svoris g kitoms sėkloms, nurodytoms 2 priedo 12–14 skiltyse ir 3<text:s/>priedo 3–7 skiltyse, nustatyti, g</text:p>
          </table:table-cell>
          <table:covered-table-cell/>
        </table:table-row>
        <table:table-row table:style-name="TableRow4860">
          <table:table-cell table:style-name="TableCell4861">
            <text:p text:style-name="P4862">1</text:p>
          </table:table-cell>
          <table:table-cell table:style-name="TableCell4863">
            <text:p text:style-name="P4864">2</text:p>
          </table:table-cell>
          <table:table-cell table:style-name="TableCell4865">
            <text:p text:style-name="P4866">3</text:p>
          </table:table-cell>
          <table:table-cell table:style-name="TableCell4867" table:number-columns-spanned="2">
            <text:p text:style-name="P4868">4</text:p>
          </table:table-cell>
          <table:covered-table-cell/>
        </table:table-row>
        <table:table-row table:style-name="TableRow4869">
          <table:table-cell table:style-name="TableCell4870">
            <text:p text:style-name="P4871">Varpinės žolės</text:p>
          </table:table-cell>
          <table:table-cell table:style-name="TableCell4872">
            <text:p text:style-name="P4873"/>
          </table:table-cell>
          <table:table-cell table:style-name="TableCell4874">
            <text:p text:style-name="P4875"/>
          </table:table-cell>
          <table:table-cell table:style-name="TableCell4876" table:number-columns-spanned="2">
            <text:p text:style-name="P4877"/>
          </table:table-cell>
          <table:covered-table-cell/>
        </table:table-row>
        <table:table-row table:style-name="TableRow4878">
          <table:table-cell table:style-name="TableCell4879">
            <text:p text:style-name="P4880">Šuninės smilgos</text:p>
          </table:table-cell>
          <table:table-cell table:style-name="TableCell4881">
            <text:p text:style-name="P4882">10</text:p>
          </table:table-cell>
          <table:table-cell table:style-name="TableCell4883">
            <text:p text:style-name="P4884">50</text:p>
          </table:table-cell>
          <table:table-cell table:style-name="TableCell4885" table:number-columns-spanned="2">
            <text:p text:style-name="P4886">5</text:p>
          </table:table-cell>
          <table:covered-table-cell/>
        </table:table-row>
        <table:table-row table:style-name="TableRow4887">
          <table:table-cell table:style-name="TableCell4888">
            <text:p text:style-name="P4889">Didžiosios smilgos</text:p>
          </table:table-cell>
          <table:table-cell table:style-name="TableCell4890">
            <text:p text:style-name="P4891">10</text:p>
          </table:table-cell>
          <table:table-cell table:style-name="TableCell4892">
            <text:p text:style-name="P4893">50</text:p>
          </table:table-cell>
          <table:table-cell table:style-name="TableCell4894" table:number-columns-spanned="2">
            <text:p text:style-name="P4895">5</text:p>
          </table:table-cell>
          <table:covered-table-cell/>
        </table:table-row>
        <table:table-row table:style-name="TableRow4896">
          <table:table-cell table:style-name="TableCell4897">
            <text:p text:style-name="P4898">Baltosios smilgos</text:p>
          </table:table-cell>
          <table:table-cell table:style-name="TableCell4899">
            <text:p text:style-name="P4900">10</text:p>
          </table:table-cell>
          <table:table-cell table:style-name="TableCell4901">
            <text:p text:style-name="P4902">50</text:p>
          </table:table-cell>
          <table:table-cell table:style-name="TableCell4903" table:number-columns-spanned="2">
            <text:p text:style-name="P4904">5</text:p>
          </table:table-cell>
          <table:covered-table-cell/>
        </table:table-row>
        <table:table-row table:style-name="TableRow4905">
          <table:table-cell table:style-name="TableCell4906">
            <text:p text:style-name="P4907">Paprastosios smilgos</text:p>
          </table:table-cell>
          <table:table-cell table:style-name="TableCell4908">
            <text:p text:style-name="P4909">10</text:p>
          </table:table-cell>
          <table:table-cell table:style-name="TableCell4910">
            <text:p text:style-name="P4911">50</text:p>
          </table:table-cell>
          <table:table-cell table:style-name="TableCell4912" table:number-columns-spanned="2">
            <text:p text:style-name="P4913">5</text:p>
          </table:table-cell>
          <table:covered-table-cell/>
        </table:table-row>
        <table:table-row table:style-name="TableRow4914">
          <table:table-cell table:style-name="TableCell4915">
            <text:p text:style-name="P4916">Pieviniai pašiaušėliai</text:p>
          </table:table-cell>
          <table:table-cell table:style-name="TableCell4917">
            <text:p text:style-name="P4918">10</text:p>
          </table:table-cell>
          <table:table-cell table:style-name="TableCell4919">
            <text:p text:style-name="P4920">100</text:p>
          </table:table-cell>
          <table:table-cell table:style-name="TableCell4921" table:number-columns-spanned="2">
            <text:p text:style-name="P4922">30</text:p>
          </table:table-cell>
          <table:covered-table-cell/>
        </table:table-row>
        <table:table-row table:style-name="TableRow4923">
          <table:table-cell table:style-name="TableCell4924">
            <text:p text:style-name="P4925">Aukštosios avižuolės</text:p>
          </table:table-cell>
          <table:table-cell table:style-name="TableCell4926">
            <text:p text:style-name="P4927">10</text:p>
          </table:table-cell>
          <table:table-cell table:style-name="TableCell4928">
            <text:p text:style-name="P4929">200</text:p>
          </table:table-cell>
          <table:table-cell table:style-name="TableCell4930" table:number-columns-spanned="2">
            <text:p text:style-name="P4931">80</text:p>
          </table:table-cell>
          <table:covered-table-cell/>
        </table:table-row>
        <table:table-row table:style-name="TableRow4932">
          <table:table-cell table:style-name="TableCell4933">
            <text:p text:style-name="P4934">Paprastosios<text:s/>ragažolės</text:p>
          </table:table-cell>
          <table:table-cell table:style-name="TableCell4935">
            <text:p text:style-name="P4936">10</text:p>
          </table:table-cell>
          <table:table-cell table:style-name="TableCell4937">
            <text:p text:style-name="P4938">200</text:p>
          </table:table-cell>
          <table:table-cell table:style-name="TableCell4939" table:number-columns-spanned="2">
            <text:p text:style-name="P4940">200</text:p>
          </table:table-cell>
          <table:covered-table-cell/>
        </table:table-row>
        <table:table-row table:style-name="TableRow4941">
          <table:table-cell table:style-name="TableCell4942">
            <text:p text:style-name="P4943">Sitkinės dirsės</text:p>
          </table:table-cell>
          <table:table-cell table:style-name="TableCell4944">
            <text:p text:style-name="P4945">10</text:p>
          </table:table-cell>
          <table:table-cell table:style-name="TableCell4946">
            <text:p text:style-name="P4947">200</text:p>
          </table:table-cell>
          <table:table-cell table:style-name="TableCell4948" table:number-columns-spanned="2">
            <text:p text:style-name="P4949">200</text:p>
          </table:table-cell>
          <table:covered-table-cell/>
        </table:table-row>
        <table:table-row table:style-name="TableRow4950">
          <table:table-cell table:style-name="TableCell4951">
            <text:p text:style-name="P4952">Tikrosios knisažolės</text:p>
          </table:table-cell>
          <table:table-cell table:style-name="TableCell4953">
            <text:p text:style-name="P4954">10</text:p>
          </table:table-cell>
          <table:table-cell table:style-name="TableCell4955">
            <text:p text:style-name="P4956">50</text:p>
          </table:table-cell>
          <table:table-cell table:style-name="TableCell4957" table:number-columns-spanned="2">
            <text:p text:style-name="P4958">5</text:p>
          </table:table-cell>
          <table:covered-table-cell/>
        </table:table-row>
        <table:table-row table:style-name="TableRow4959">
          <table:table-cell table:style-name="TableCell4960">
            <text:p text:style-name="P4961">Paprastosios šunažolės</text:p>
          </table:table-cell>
          <table:table-cell table:style-name="TableCell4962">
            <text:p text:style-name="P4963">10</text:p>
          </table:table-cell>
          <table:table-cell table:style-name="TableCell4964">
            <text:p text:style-name="P4965">100</text:p>
          </table:table-cell>
          <table:table-cell table:style-name="TableCell4966" table:number-columns-spanned="2">
            <text:p text:style-name="P4967">30</text:p>
          </table:table-cell>
          <table:covered-table-cell/>
        </table:table-row>
        <table:table-row table:style-name="TableRow4968">
          <table:table-cell table:style-name="TableCell4969">
            <text:p text:style-name="P4970">Nendriniai eraičinai</text:p>
          </table:table-cell>
          <table:table-cell table:style-name="TableCell4971">
            <text:p text:style-name="P4972">10</text:p>
          </table:table-cell>
          <table:table-cell table:style-name="TableCell4973">
            <text:p text:style-name="P4974">100</text:p>
          </table:table-cell>
          <table:table-cell table:style-name="TableCell4975" table:number-columns-spanned="2">
            <text:p text:style-name="Normal"><text:span text:style-name="T4976">50</text:span></text:p>
          </table:table-cell>
          <table:covered-table-cell/>
        </table:table-row>
        <table:table-row table:style-name="TableRow4977">
          <table:table-cell table:style-name="TableCell4978">
            <text:p text:style-name="P4979">Aviniai eraičinai</text:p>
          </table:table-cell>
          <table:table-cell table:style-name="TableCell4980">
            <text:p text:style-name="P4981">10</text:p>
          </table:table-cell>
          <table:table-cell table:style-name="TableCell4982">
            <text:p text:style-name="P4983">100</text:p>
          </table:table-cell>
          <table:table-cell table:style-name="TableCell4984" table:number-columns-spanned="2">
            <text:p text:style-name="P4985">30</text:p>
          </table:table-cell>
          <table:covered-table-cell/>
        </table:table-row>
        <table:table-row table:style-name="TableRow4986">
          <table:table-cell table:style-name="TableCell4987">
            <text:p text:style-name="P4988">Tikrieji eraičinai</text:p>
          </table:table-cell>
          <table:table-cell table:style-name="TableCell4989">
            <text:p text:style-name="P4990">10</text:p>
          </table:table-cell>
          <table:table-cell table:style-name="TableCell4991">
            <text:p text:style-name="P4992">100</text:p>
          </table:table-cell>
          <table:table-cell table:style-name="TableCell4993" table:number-columns-spanned="2">
            <text:p text:style-name="P4994">50</text:p>
          </table:table-cell>
          <table:covered-table-cell/>
        </table:table-row>
        <table:table-row table:style-name="TableRow4995">
          <table:table-cell table:style-name="TableCell4996">
            <text:p text:style-name="P4997">Raudonieji eraičinai</text:p>
          </table:table-cell>
          <table:table-cell table:style-name="TableCell4998">
            <text:p text:style-name="P4999">10</text:p>
          </table:table-cell>
          <table:table-cell table:style-name="TableCell5000">
            <text:p text:style-name="P5001">100</text:p>
          </table:table-cell>
          <table:table-cell table:style-name="TableCell5002" table:number-columns-spanned="2">
            <text:p text:style-name="P5003">30</text:p>
          </table:table-cell>
          <table:covered-table-cell/>
        </table:table-row>
        <table:table-row table:style-name="TableRow5004">
          <table:table-cell table:style-name="TableCell5005">
            <text:p text:style-name="P5006">Tarpgentiniai<text:s/>hibridai</text:p>
          </table:table-cell>
          <table:table-cell table:style-name="TableCell5007">
            <text:p text:style-name="P5008">10</text:p>
          </table:table-cell>
          <table:table-cell table:style-name="TableCell5009">
            <text:p text:style-name="P5010">200</text:p>
          </table:table-cell>
          <table:table-cell table:style-name="TableCell5011" table:number-columns-spanned="2">
            <text:p text:style-name="P5012">60</text:p>
          </table:table-cell>
          <table:covered-table-cell/>
        </table:table-row>
        <table:table-row table:style-name="TableRow5013">
          <table:table-cell table:style-name="TableCell5014">
            <text:p text:style-name="P5015">Gausiažiedės svidrės</text:p>
          </table:table-cell>
          <table:table-cell table:style-name="TableCell5016">
            <text:p text:style-name="P5017">10</text:p>
          </table:table-cell>
          <table:table-cell table:style-name="TableCell5018">
            <text:p text:style-name="P5019">200</text:p>
          </table:table-cell>
          <table:table-cell table:style-name="TableCell5020" table:number-columns-spanned="2">
            <text:p text:style-name="P5021">60</text:p>
          </table:table-cell>
          <table:covered-table-cell/>
        </table:table-row>
        <table:table-row table:style-name="TableRow5022">
          <table:table-cell table:style-name="TableCell5023">
            <text:p text:style-name="P5024">Daugiametės svidrės</text:p>
          </table:table-cell>
          <table:table-cell table:style-name="TableCell5025">
            <text:p text:style-name="P5026">10</text:p>
          </table:table-cell>
          <table:table-cell table:style-name="TableCell5027">
            <text:p text:style-name="P5028">200</text:p>
          </table:table-cell>
          <table:table-cell table:style-name="TableCell5029" table:number-columns-spanned="2">
            <text:p text:style-name="P5030">60</text:p>
          </table:table-cell>
          <table:covered-table-cell/>
        </table:table-row>
        <table:table-row table:style-name="TableRow5031">
          <table:table-cell table:style-name="TableCell5032">
            <text:p text:style-name="P5033">Bušo svidrės</text:p>
          </table:table-cell>
          <table:table-cell table:style-name="TableCell5034">
            <text:p text:style-name="P5035">10</text:p>
          </table:table-cell>
          <table:table-cell table:style-name="TableCell5036">
            <text:p text:style-name="P5037">200</text:p>
          </table:table-cell>
          <table:table-cell table:style-name="TableCell5038" table:number-columns-spanned="2">
            <text:p text:style-name="P5039">60</text:p>
          </table:table-cell>
          <table:covered-table-cell/>
        </table:table-row>
        <table:table-row table:style-name="TableRow5040">
          <table:table-cell table:style-name="TableCell5041">
            <text:p text:style-name="P5042">Vandeniniai dryžučiai</text:p>
          </table:table-cell>
          <table:table-cell table:style-name="TableCell5043">
            <text:p text:style-name="P5044">10</text:p>
          </table:table-cell>
          <table:table-cell table:style-name="TableCell5045">
            <text:p text:style-name="P5046">100</text:p>
          </table:table-cell>
          <table:table-cell table:style-name="TableCell5047" table:number-columns-spanned="2">
            <text:p text:style-name="P5048">50</text:p>
          </table:table-cell>
          <table:covered-table-cell/>
        </table:table-row>
        <table:table-row table:style-name="TableRow5049">
          <table:table-cell table:style-name="TableCell5050">
            <text:p text:style-name="P5051">Bertolonio motiejukai</text:p>
          </table:table-cell>
          <table:table-cell table:style-name="TableCell5052">
            <text:p text:style-name="P5053">10</text:p>
          </table:table-cell>
          <table:table-cell table:style-name="TableCell5054">
            <text:p text:style-name="P5055">50</text:p>
          </table:table-cell>
          <table:table-cell table:style-name="TableCell5056" table:number-columns-spanned="2">
            <text:p text:style-name="P5057">10</text:p>
          </table:table-cell>
          <table:covered-table-cell/>
        </table:table-row>
        <table:table-row table:style-name="TableRow5058">
          <table:table-cell table:style-name="TableCell5059">
            <text:p text:style-name="P5060">Pašariniai motiejukai</text:p>
          </table:table-cell>
          <table:table-cell table:style-name="TableCell5061">
            <text:p text:style-name="P5062">10</text:p>
          </table:table-cell>
          <table:table-cell table:style-name="TableCell5063">
            <text:p text:style-name="P5064">50</text:p>
          </table:table-cell>
          <table:table-cell table:style-name="TableCell5065" table:number-columns-spanned="2">
            <text:p text:style-name="P5066">10</text:p>
          </table:table-cell>
          <table:covered-table-cell/>
        </table:table-row>
        <table:table-row table:style-name="TableRow5067">
          <table:table-cell table:style-name="TableCell5068">
            <text:p text:style-name="P5069">Vienametės miglės</text:p>
          </table:table-cell>
          <table:table-cell table:style-name="TableCell5070">
            <text:p text:style-name="P5071">10</text:p>
          </table:table-cell>
          <table:table-cell table:style-name="TableCell5072">
            <text:p text:style-name="P5073">50</text:p>
          </table:table-cell>
          <table:table-cell table:style-name="TableCell5074" table:number-columns-spanned="2">
            <text:p text:style-name="P5075">10</text:p>
          </table:table-cell>
          <table:covered-table-cell/>
        </table:table-row>
        <table:table-row table:style-name="TableRow5076">
          <table:table-cell table:style-name="TableCell5077">
            <text:p text:style-name="P5078">Gojinės miglės</text:p>
          </table:table-cell>
          <table:table-cell table:style-name="TableCell5079">
            <text:p text:style-name="P5080">10</text:p>
          </table:table-cell>
          <table:table-cell table:style-name="TableCell5081">
            <text:p text:style-name="P5082">50</text:p>
          </table:table-cell>
          <table:table-cell table:style-name="TableCell5083" table:number-columns-spanned="2">
            <text:p text:style-name="P5084">5</text:p>
          </table:table-cell>
          <table:covered-table-cell/>
        </table:table-row>
        <table:table-row table:style-name="TableRow5085">
          <table:table-cell table:style-name="TableCell5086">
            <text:p text:style-name="P5087">Pelkinės miglės</text:p>
          </table:table-cell>
          <table:table-cell table:style-name="TableCell5088">
            <text:p text:style-name="P5089">10</text:p>
          </table:table-cell>
          <table:table-cell table:style-name="TableCell5090">
            <text:p text:style-name="P5091">50</text:p>
          </table:table-cell>
          <table:table-cell table:style-name="TableCell5092" table:number-columns-spanned="2">
            <text:p text:style-name="P5093">5</text:p>
          </table:table-cell>
          <table:covered-table-cell/>
        </table:table-row>
        <table:table-row table:style-name="TableRow5094">
          <table:table-cell table:style-name="TableCell5095">
            <text:p text:style-name="P5096">Pievinės miglės</text:p>
          </table:table-cell>
          <table:table-cell table:style-name="TableCell5097">
            <text:p text:style-name="P5098">10</text:p>
          </table:table-cell>
          <table:table-cell table:style-name="TableCell5099">
            <text:p text:style-name="P5100">50</text:p>
          </table:table-cell>
          <table:table-cell table:style-name="TableCell5101" table:number-columns-spanned="2">
            <text:p text:style-name="P5102">5</text:p>
          </table:table-cell>
          <table:covered-table-cell/>
        </table:table-row>
        <table:table-row table:style-name="TableRow5103">
          <table:table-cell table:style-name="TableCell5104">
            <text:p text:style-name="P5105">Paprastosios miglės</text:p>
          </table:table-cell>
          <table:table-cell table:style-name="TableCell5106">
            <text:p text:style-name="P5107">10</text:p>
          </table:table-cell>
          <table:table-cell table:style-name="TableCell5108">
            <text:p text:style-name="P5109">50</text:p>
          </table:table-cell>
          <table:table-cell table:style-name="TableCell5110" table:number-columns-spanned="2">
            <text:p text:style-name="P5111">5</text:p>
          </table:table-cell>
          <table:covered-table-cell/>
        </table:table-row>
        <table:table-row table:style-name="TableRow5112">
          <table:table-cell table:style-name="TableCell5113">
            <text:p text:style-name="P5114">Gelsvosios visgės</text:p>
          </table:table-cell>
          <table:table-cell table:style-name="TableCell5115">
            <text:p text:style-name="P5116">10</text:p>
          </table:table-cell>
          <table:table-cell table:style-name="TableCell5117">
            <text:p text:style-name="P5118">50</text:p>
          </table:table-cell>
          <table:table-cell table:style-name="TableCell5119" table:number-columns-spanned="2">
            <text:p text:style-name="P5120">5</text:p>
          </table:table-cell>
          <table:covered-table-cell/>
        </table:table-row>
        <table:table-row table:style-name="TableRow5121">
          <table:table-cell table:style-name="TableCell5122">
            <text:p text:style-name="Normal"><text:span text:style-name="T5123">Ankštinės žolės</text:span></text:p>
          </table:table-cell>
          <table:table-cell table:style-name="TableCell5124">
            <text:p text:style-name="P5125"/>
          </table:table-cell>
          <table:table-cell table:style-name="TableCell5126">
            <text:p text:style-name="P5127"/>
          </table:table-cell>
          <table:table-cell table:style-name="TableCell5128" table:number-columns-spanned="2">
            <text:p text:style-name="P5129"/>
          </table:table-cell>
          <table:covered-table-cell/>
        </table:table-row>
        <table:table-row table:style-name="TableRow5130">
          <table:table-cell table:style-name="TableCell5131">
            <text:p text:style-name="P5132">Vainikiniai kirveniai:</text:p>
          </table:table-cell>
          <table:table-cell table:style-name="TableCell5133">
            <text:p text:style-name="P5134"/>
          </table:table-cell>
          <table:table-cell table:style-name="TableCell5135">
            <text:p text:style-name="P5136"/>
          </table:table-cell>
          <table:table-cell table:style-name="TableCell5137" table:number-columns-spanned="2">
            <text:p text:style-name="P5138"/>
          </table:table-cell>
          <table:covered-table-cell/>
        </table:table-row>
        <table:table-row table:style-name="TableRow5139">
          <table:table-cell table:style-name="TableCell5140">
            <text:p text:style-name="P5141">– vaisius</text:p>
          </table:table-cell>
          <table:table-cell table:style-name="TableCell5142">
            <text:p text:style-name="P5143">10</text:p>
          </table:table-cell>
          <table:table-cell table:style-name="TableCell5144">
            <text:p text:style-name="P5145">1000</text:p>
          </table:table-cell>
          <table:table-cell table:style-name="TableCell5146" table:number-columns-spanned="2">
            <text:p text:style-name="P5147">300</text:p>
          </table:table-cell>
          <table:covered-table-cell/>
        </table:table-row>
        <table:table-row table:style-name="TableRow5148">
          <table:table-cell table:style-name="TableCell5149">
            <text:p text:style-name="P5150">– sėkla</text:p>
          </table:table-cell>
          <table:table-cell table:style-name="TableCell5151">
            <text:p text:style-name="P5152">10</text:p>
          </table:table-cell>
          <table:table-cell table:style-name="TableCell5153">
            <text:p text:style-name="P5154">400</text:p>
          </table:table-cell>
          <table:table-cell table:style-name="TableCell5155" table:number-columns-spanned="2">
            <text:p text:style-name="P5156">120</text:p>
          </table:table-cell>
          <table:covered-table-cell/>
        </table:table-row>
        <table:table-row table:style-name="TableRow5157">
          <table:table-cell table:style-name="TableCell5158">
            <text:p text:style-name="P5159">Paprastieji gargždeniai<text:s/></text:p>
          </table:table-cell>
          <table:table-cell table:style-name="TableCell5160">
            <text:p text:style-name="P5161">10</text:p>
          </table:table-cell>
          <table:table-cell table:style-name="TableCell5162">
            <text:p text:style-name="P5163">200</text:p>
          </table:table-cell>
          <table:table-cell table:style-name="TableCell5164" table:number-columns-spanned="2">
            <text:p text:style-name="P5165">30</text:p>
          </table:table-cell>
          <table:covered-table-cell/>
        </table:table-row>
        <table:table-row table:style-name="TableRow5166">
          <table:table-cell table:style-name="TableCell5167">
            <text:p text:style-name="P5168">Baltažiedžiai lubinai</text:p>
          </table:table-cell>
          <table:table-cell table:style-name="TableCell5169">
            <text:p text:style-name="P5170">25</text:p>
          </table:table-cell>
          <table:table-cell table:style-name="TableCell5171">
            <text:p text:style-name="P5172">1000</text:p>
          </table:table-cell>
          <table:table-cell table:style-name="TableCell5173" table:number-columns-spanned="2">
            <text:p text:style-name="P5174">1000</text:p>
          </table:table-cell>
          <table:covered-table-cell/>
        </table:table-row>
        <table:table-row table:style-name="TableRow5175">
          <table:table-cell table:style-name="TableCell5176">
            <text:p text:style-name="P5177">Siauralapiai lubinai</text:p>
          </table:table-cell>
          <table:table-cell table:style-name="TableCell5178">
            <text:p text:style-name="P5179">25</text:p>
          </table:table-cell>
          <table:table-cell table:style-name="TableCell5180">
            <text:p text:style-name="P5181">1000</text:p>
          </table:table-cell>
          <table:table-cell table:style-name="TableCell5182">
            <text:p text:style-name="P5183">1000</text:p>
          </table:table-cell>
          <table:table-cell>
            <text:p text:style-name="P5183"/>
          </table:table-cell>
        </table:table-row>
        <table:table-row table:style-name="TableRow5184">
          <table:table-cell table:style-name="TableCell5185">
            <text:p text:style-name="P5186">Geltonieji lubinai</text:p>
          </table:table-cell>
          <table:table-cell table:style-name="TableCell5187">
            <text:p text:style-name="P5188">25</text:p>
          </table:table-cell>
          <table:table-cell table:style-name="TableCell5189">
            <text:p text:style-name="P5190">1000</text:p>
          </table:table-cell>
          <table:table-cell table:style-name="TableCell5191" table:number-columns-spanned="2">
            <text:p text:style-name="P5192">1000</text:p>
          </table:table-cell>
          <table:covered-table-cell/>
        </table:table-row>
        <table:table-row table:style-name="TableRow5193">
          <table:table-cell table:style-name="TableCell5194">
            <text:p text:style-name="P5195">Apyninės liucernos</text:p>
          </table:table-cell>
          <table:table-cell table:style-name="TableCell5196">
            <text:p text:style-name="P5197">10</text:p>
          </table:table-cell>
          <table:table-cell table:style-name="TableCell5198">
            <text:p text:style-name="P5199">300</text:p>
          </table:table-cell>
          <table:table-cell table:style-name="TableCell5200" table:number-columns-spanned="2">
            <text:p text:style-name="P5201">50</text:p>
          </table:table-cell>
          <table:covered-table-cell/>
        </table:table-row>
        <table:table-row table:style-name="TableRow5202">
          <table:table-cell table:style-name="TableCell5203">
            <text:p text:style-name="P5204">Mėlynžiedės liucernos</text:p>
          </table:table-cell>
          <table:table-cell table:style-name="TableCell5205">
            <text:p text:style-name="P5206">10</text:p>
          </table:table-cell>
          <table:table-cell table:style-name="TableCell5207">
            <text:p text:style-name="P5208">300</text:p>
          </table:table-cell>
          <table:table-cell table:style-name="TableCell5209" table:number-columns-spanned="2">
            <text:p text:style-name="P5210">50</text:p>
          </table:table-cell>
          <table:covered-table-cell/>
        </table:table-row>
        <table:table-row table:style-name="TableRow5211">
          <table:table-cell table:style-name="TableCell5212">
            <text:p text:style-name="P5213">Margosios liucernos</text:p>
          </table:table-cell>
          <table:table-cell table:style-name="TableCell5214">
            <text:p text:style-name="P5215">10</text:p>
          </table:table-cell>
          <table:table-cell table:style-name="TableCell5216">
            <text:p text:style-name="P5217">300</text:p>
          </table:table-cell>
          <table:table-cell table:style-name="TableCell5218" table:number-columns-spanned="2">
            <text:p text:style-name="P5219">50</text:p>
          </table:table-cell>
          <table:covered-table-cell/>
        </table:table-row>
        <table:table-row table:style-name="TableRow5220">
          <table:table-cell table:style-name="TableCell5221">
            <text:p text:style-name="P5222">Sėjamieji esparcetai:</text:p>
          </table:table-cell>
          <table:table-cell table:style-name="TableCell5223">
            <text:p text:style-name="P5224"/>
          </table:table-cell>
          <table:table-cell table:style-name="TableCell5225">
            <text:p text:style-name="P5226"/>
          </table:table-cell>
          <table:table-cell table:style-name="TableCell5227" table:number-columns-spanned="2">
            <text:p text:style-name="P5228"/>
          </table:table-cell>
          <table:covered-table-cell/>
        </table:table-row>
        <table:table-row table:style-name="TableRow5229">
          <table:table-cell table:style-name="TableCell5230">
            <text:p text:style-name="P5231">– vaisius</text:p>
          </table:table-cell>
          <table:table-cell table:style-name="TableCell5232">
            <text:p text:style-name="P5233">10</text:p>
          </table:table-cell>
          <table:table-cell table:style-name="TableCell5234">
            <text:p text:style-name="P5235">600</text:p>
          </table:table-cell>
          <table:table-cell table:style-name="TableCell5236" table:number-columns-spanned="2">
            <text:p text:style-name="P5237">600</text:p>
          </table:table-cell>
          <table:covered-table-cell/>
        </table:table-row>
        <table:table-row table:style-name="TableRow5238">
          <table:table-cell table:style-name="TableCell5239">
            <text:p text:style-name="P5240">– sėkla</text:p>
          </table:table-cell>
          <table:table-cell table:style-name="TableCell5241">
            <text:p text:style-name="P5242">10</text:p>
          </table:table-cell>
          <table:table-cell table:style-name="TableCell5243">
            <text:p text:style-name="P5244">400</text:p>
          </table:table-cell>
          <table:table-cell table:style-name="TableCell5245" table:number-columns-spanned="2">
            <text:p text:style-name="P5246">400</text:p>
          </table:table-cell>
          <table:covered-table-cell/>
        </table:table-row>
        <table:table-row table:style-name="TableRow5247">
          <table:table-cell table:style-name="TableCell5248">
            <text:p text:style-name="P5249">Sėjamieji<text:s/>žirniai</text:p>
          </table:table-cell>
          <table:table-cell table:style-name="TableCell5250">
            <text:p text:style-name="P5251">25</text:p>
          </table:table-cell>
          <table:table-cell table:style-name="TableCell5252">
            <text:p text:style-name="P5253">1000</text:p>
          </table:table-cell>
          <table:table-cell table:style-name="TableCell5254" table:number-columns-spanned="2">
            <text:p text:style-name="P5255">1000</text:p>
          </table:table-cell>
          <table:covered-table-cell/>
        </table:table-row>
        <table:table-row table:style-name="TableRow5256">
          <table:table-cell table:style-name="TableCell5257">
            <text:p text:style-name="P5258">Egiptiniai dobilai</text:p>
          </table:table-cell>
          <table:table-cell table:style-name="TableCell5259">
            <text:p text:style-name="P5260">10</text:p>
          </table:table-cell>
          <table:table-cell table:style-name="TableCell5261">
            <text:p text:style-name="P5262">400</text:p>
          </table:table-cell>
          <table:table-cell table:style-name="TableCell5263" table:number-columns-spanned="2">
            <text:p text:style-name="P5264">60</text:p>
          </table:table-cell>
          <table:covered-table-cell/>
        </table:table-row>
        <table:table-row table:style-name="TableRow5265">
          <table:table-cell table:style-name="TableCell5266">
            <text:p text:style-name="P5267">Rausvieji dobilai</text:p>
          </table:table-cell>
          <table:table-cell table:style-name="TableCell5268">
            <text:p text:style-name="P5269">10</text:p>
          </table:table-cell>
          <table:table-cell table:style-name="TableCell5270">
            <text:p text:style-name="P5271">200</text:p>
          </table:table-cell>
          <table:table-cell table:style-name="TableCell5272" table:number-columns-spanned="2">
            <text:p text:style-name="P5273">20</text:p>
          </table:table-cell>
          <table:covered-table-cell/>
        </table:table-row>
        <table:table-row table:style-name="TableRow5274">
          <table:table-cell table:style-name="TableCell5275">
            <text:p text:style-name="P5276">Purpuriniai dobilai</text:p>
          </table:table-cell>
          <table:table-cell table:style-name="TableCell5277">
            <text:p text:style-name="P5278">10</text:p>
          </table:table-cell>
          <table:table-cell table:style-name="TableCell5279">
            <text:p text:style-name="P5280">500</text:p>
          </table:table-cell>
          <table:table-cell table:style-name="TableCell5281" table:number-columns-spanned="2">
            <text:p text:style-name="P5282">80</text:p>
          </table:table-cell>
          <table:covered-table-cell/>
        </table:table-row>
        <table:table-row table:style-name="TableRow5283">
          <table:table-cell table:style-name="TableCell5284">
            <text:p text:style-name="P5285">Raudonieji dobilai</text:p>
          </table:table-cell>
          <table:table-cell table:style-name="TableCell5286">
            <text:p text:style-name="P5287">10</text:p>
          </table:table-cell>
          <table:table-cell table:style-name="TableCell5288">
            <text:p text:style-name="P5289">300</text:p>
          </table:table-cell>
          <table:table-cell table:style-name="TableCell5290" table:number-columns-spanned="2">
            <text:p text:style-name="P5291">50</text:p>
          </table:table-cell>
          <table:covered-table-cell/>
        </table:table-row>
        <table:table-row table:style-name="TableRow5292">
          <table:table-cell table:style-name="TableCell5293">
            <text:p text:style-name="P5294">Baltieji dobilai</text:p>
          </table:table-cell>
          <table:table-cell table:style-name="TableCell5295">
            <text:p text:style-name="P5296">10</text:p>
          </table:table-cell>
          <table:table-cell table:style-name="TableCell5297">
            <text:p text:style-name="P5298">200</text:p>
          </table:table-cell>
          <table:table-cell table:style-name="TableCell5299" table:number-columns-spanned="2">
            <text:p text:style-name="P5300">20</text:p>
          </table:table-cell>
          <table:covered-table-cell/>
        </table:table-row>
        <table:table-row table:style-name="TableRow5301">
          <table:table-cell table:style-name="TableCell5302">
            <text:p text:style-name="P5303">Persiniai dobilai</text:p>
          </table:table-cell>
          <table:table-cell table:style-name="TableCell5304">
            <text:p text:style-name="P5305">10</text:p>
          </table:table-cell>
          <table:table-cell table:style-name="TableCell5306">
            <text:p text:style-name="P5307">200</text:p>
          </table:table-cell>
          <table:table-cell table:style-name="TableCell5308" table:number-columns-spanned="2">
            <text:p text:style-name="P5309">20</text:p>
          </table:table-cell>
          <table:covered-table-cell/>
        </table:table-row>
        <table:table-row table:style-name="TableRow5310">
          <table:table-cell table:style-name="TableCell5311">
            <text:p text:style-name="P5312">Vaistinės ožragės</text:p>
          </table:table-cell>
          <table:table-cell table:style-name="TableCell5313">
            <text:p text:style-name="P5314">10</text:p>
          </table:table-cell>
          <table:table-cell table:style-name="TableCell5315">
            <text:p text:style-name="P5316">500</text:p>
          </table:table-cell>
          <table:table-cell table:style-name="TableCell5317" table:number-columns-spanned="2">
            <text:p text:style-name="P5318">450</text:p>
          </table:table-cell>
          <table:covered-table-cell/>
        </table:table-row>
        <table:table-row table:style-name="TableRow5319">
          <table:table-cell table:style-name="TableCell5320">
            <text:p text:style-name="P5321">Pupos</text:p>
          </table:table-cell>
          <table:table-cell table:style-name="TableCell5322">
            <text:p text:style-name="P5323">25</text:p>
          </table:table-cell>
          <table:table-cell table:style-name="TableCell5324">
            <text:p text:style-name="P5325">1000</text:p>
          </table:table-cell>
          <table:table-cell table:style-name="TableCell5326" table:number-columns-spanned="2">
            <text:p text:style-name="P5327">1000</text:p>
          </table:table-cell>
          <table:covered-table-cell/>
        </table:table-row>
        <table:table-row table:style-name="TableRow5328">
          <table:table-cell table:style-name="TableCell5329">
            <text:p text:style-name="P5330">Vengriniai vikiai</text:p>
          </table:table-cell>
          <table:table-cell table:style-name="TableCell5331">
            <text:p text:style-name="P5332">20</text:p>
          </table:table-cell>
          <table:table-cell table:style-name="TableCell5333">
            <text:p text:style-name="P5334">1000</text:p>
          </table:table-cell>
          <table:table-cell table:style-name="TableCell5335" table:number-columns-spanned="2">
            <text:p text:style-name="P5336">1000</text:p>
          </table:table-cell>
          <table:covered-table-cell/>
        </table:table-row>
        <table:table-row table:style-name="TableRow5337">
          <table:table-cell table:style-name="TableCell5338">
            <text:p text:style-name="P5339">Sėjamieji vikiai</text:p>
          </table:table-cell>
          <table:table-cell table:style-name="TableCell5340">
            <text:p text:style-name="P5341">25</text:p>
          </table:table-cell>
          <table:table-cell table:style-name="TableCell5342">
            <text:p text:style-name="P5343">1000</text:p>
          </table:table-cell>
          <table:table-cell table:style-name="TableCell5344" table:number-columns-spanned="2">
            <text:p text:style-name="P5345">1000</text:p>
          </table:table-cell>
          <table:covered-table-cell/>
        </table:table-row>
        <table:table-row table:style-name="TableRow5346">
          <table:table-cell table:style-name="TableCell5347">
            <text:p text:style-name="P5348">Ruginiai vikiai</text:p>
          </table:table-cell>
          <table:table-cell table:style-name="TableCell5349">
            <text:p text:style-name="P5350">20</text:p>
          </table:table-cell>
          <table:table-cell table:style-name="TableCell5351">
            <text:p text:style-name="P5352">1000</text:p>
          </table:table-cell>
          <table:table-cell table:style-name="TableCell5353" table:number-columns-spanned="2">
            <text:p text:style-name="P5354">1000</text:p>
          </table:table-cell>
          <table:covered-table-cell/>
        </table:table-row>
        <table:table-row table:style-name="TableRow5355">
          <table:table-cell table:style-name="TableCell5356">
            <text:p text:style-name="P5357">Kitų rūšių augalai</text:p>
          </table:table-cell>
          <table:table-cell table:style-name="TableCell5358">
            <text:p text:style-name="P5359"/>
          </table:table-cell>
          <table:table-cell table:style-name="TableCell5360">
            <text:p text:style-name="P5361"/>
          </table:table-cell>
          <table:table-cell table:style-name="TableCell5362" table:number-columns-spanned="2">
            <text:p text:style-name="P5363"/>
          </table:table-cell>
          <table:covered-table-cell/>
        </table:table-row>
        <table:table-row table:style-name="TableRow5364">
          <table:table-cell table:style-name="TableCell5365">
            <text:p text:style-name="P5366">Griežčiai</text:p>
          </table:table-cell>
          <table:table-cell table:style-name="TableCell5367">
            <text:p text:style-name="P5368">10</text:p>
          </table:table-cell>
          <table:table-cell table:style-name="TableCell5369">
            <text:p text:style-name="P5370">200</text:p>
          </table:table-cell>
          <table:table-cell table:style-name="TableCell5371" table:number-columns-spanned="2">
            <text:p text:style-name="P5372">100</text:p>
          </table:table-cell>
          <table:covered-table-cell/>
        </table:table-row>
        <table:table-row table:style-name="TableRow5373">
          <table:table-cell table:style-name="TableCell5374">
            <text:p text:style-name="P5375">Pašariniai kopūstai</text:p>
          </table:table-cell>
          <table:table-cell table:style-name="TableCell5376">
            <text:p text:style-name="P5377">10</text:p>
          </table:table-cell>
          <table:table-cell table:style-name="TableCell5378">
            <text:p text:style-name="P5379">200</text:p>
          </table:table-cell>
          <table:table-cell table:style-name="TableCell5380" table:number-columns-spanned="2">
            <text:p text:style-name="P5381">100</text:p>
          </table:table-cell>
          <table:covered-table-cell/>
        </table:table-row>
        <table:table-row table:style-name="TableRow5382">
          <table:table-cell table:style-name="TableCell5383">
            <text:p text:style-name="P5384">Bitinės facelijos</text:p>
          </table:table-cell>
          <table:table-cell table:style-name="TableCell5385">
            <text:p text:style-name="P5386">10</text:p>
          </table:table-cell>
          <table:table-cell table:style-name="TableCell5387">
            <text:p text:style-name="P5388">300</text:p>
          </table:table-cell>
          <table:table-cell table:style-name="TableCell5389" table:number-columns-spanned="2">
            <text:p text:style-name="P5390">40</text:p>
          </table:table-cell>
          <table:covered-table-cell/>
        </table:table-row>
        <table:table-row table:style-name="TableRow5391">
          <table:table-cell table:style-name="TableCell5392">
            <text:p text:style-name="P5393">Pašariniai ridikai</text:p>
          </table:table-cell>
          <table:table-cell table:style-name="TableCell5394">
            <text:p text:style-name="P5395">10</text:p>
          </table:table-cell>
          <table:table-cell table:style-name="TableCell5396">
            <text:p text:style-name="P5397">300</text:p>
          </table:table-cell>
          <table:table-cell table:style-name="TableCell5398" table:number-columns-spanned="2">
            <text:p text:style-name="P5399">300</text:p>
          </table:table-cell>
          <table:covered-table-cell/>
        </table:table-row>
      </table:table>
      <text:p text:style-name="P5400">______________</text:p>
      <text:p text:style-name="P5401"/>
      <text:p text:style-name="P5402">Priedo<text:s/>pakeitimai:</text:p>
      <text:p text:style-name="P5403"><text:span text:style-name="T5404">Nr.<text:s/></text:span><text:a xlink:href="https://www.e-tar.lt/portal/legalAct.html?documentId=TAR.669358582CBA" office:target-frame-name="_top" xlink:show="replace"><text:span text:style-name="T5405">267</text:span></text:a><text:span text:style-name="T5406">, 2002-07-12, Žin., 2002, Nr. 84-3659 (2002-08-30), i. k. 1022330ISAK00000267</text:span></text:p>
      <text:p text:style-name="P5407"><text:span text:style-name="T5408">Nr.<text:s/></text:span><text:a xlink:href="https://www.e-tar.lt/portal/legalAct.html?documentId=TAR.BE5E21A6C042" office:target-frame-name="_top" xlink:show="replace"><text:span text:style-name="T5409">3D-317</text:span></text:a><text:span text:style-name="T5410">, 2004-05-24, Žin., 2004, Nr. 88-3240 (2004-06-03), i. k. 1042330ISAK003D-317</text:span></text:p>
      <text:p text:style-name="P5411"><text:span text:style-name="T5412">Nr.<text:s/></text:span><text:a xlink:href="https://www.e-tar.lt/portal/legalAct.html?documentId=TAR.8F586C3D0A14" office:target-frame-name="_top" xlink:show="replace"><text:span text:style-name="T5413">3D-244</text:span></text:a><text:span text:style-name="T5414">, 2005-04-29, Žin., 2005, Nr. 59-2081 (2005-05-10), i. k. 1052330ISAK00</text:span><text:span text:style-name="T5415">3D-244</text:span></text:p>
      <text:p text:style-name="Normal"/>
      <text:p text:style-name="P5416"/>
      <text:p text:style-name="P5417"/>
      <text:p text:style-name="P5418"><text:span text:style-name="T5419">Pakeitimai:</text:span></text:p>
      <text:p text:style-name="P5420"/>
      <text:p text:style-name="P5421"><text:span text:style-name="T5422">1.</text:span></text:p>
      <text:p text:style-name="P5423"><text:span text:style-name="T5424">Lietuvos Respublikos žemės ūkio ministerija, Įsakymas</text:span></text:p>
      <text:p text:style-name="P5425"><text:span text:style-name="T5426">Nr.<text:s/></text:span><text:a xlink:href="https://www.e-tar.lt/portal/legalAct.html?documentId=TAR.669358582CBA" office:target-frame-name="_top" xlink:show="replace"><text:span text:style-name="T5427">267</text:span></text:a><text:span text:style-name="T5428">, 2002-07-12, Žin., 2002, Nr. 84-3659 (2002-08-30), i. k. 1022330ISAK00000267</text:span></text:p>
      <text:p text:style-name="P5429"><text:span text:style-name="T5430">Dėl<text:s/></text:span><text:span text:style-name="T5431">2000 m. gruodžio 29 d. įsakymo Nr. 382 "Dėl Privalomųjų pašarinių augalų sėklos kokybės reikalavimų" pakeitimo</text:span></text:p>
      <text:p text:style-name="P5432"/>
      <text:p text:style-name="P5433"><text:span text:style-name="T5434">2.</text:span></text:p>
      <text:p text:style-name="P5435"><text:span text:style-name="T5436">Lietuvos Respublikos žemės ūkio ministerija, Įsakymas</text:span></text:p>
      <text:p text:style-name="P5437"><text:span text:style-name="T5438">Nr.<text:s/></text:span><text:a xlink:href="https://www.e-tar.lt/portal/legalAct.html?documentId=TAR.EEB7BFA96B27" office:target-frame-name="_top" xlink:show="replace"><text:span text:style-name="T5439">4</text:span><text:span text:style-name="T5440">14</text:span></text:a><text:span text:style-name="T5441">, 2002-10-23, Žin., 2002, Nr. 105-4721 (2002-11-06), i. k. 1022330ISAK00000414</text:span></text:p>
      <text:p text:style-name="P5442"><text:span text:style-name="T5443">Dėl žemės ūkio ministro 2000 m. gruodžio 29 d. įsakymo Nr. 382 "Dėl Privalomųjų pašarinių augalų sėklos kokybės reikalavimų" papildymo</text:span></text:p>
      <text:p text:style-name="P5444"/>
      <text:p text:style-name="P5445"><text:span text:style-name="T5446">3.</text:span></text:p>
      <text:p text:style-name="P5447"><text:span text:style-name="T5448">Lietuvos Respublikos žemės ūkio mini</text:span><text:span text:style-name="T5449">sterija, Įsakymas</text:span></text:p>
      <text:p text:style-name="P5450"><text:span text:style-name="T5451">Nr.<text:s/></text:span><text:a xlink:href="https://www.e-tar.lt/portal/legalAct.html?documentId=TAR.BE5E21A6C042" office:target-frame-name="_top" xlink:show="replace"><text:span text:style-name="T5452">3D-317</text:span></text:a><text:span text:style-name="T5453">, 2004-05-24, Žin., 2004, Nr. 88-3240 (2004-06-03), i. k. 1042330ISAK003D-317</text:span></text:p>
      <text:p text:style-name="P5454"><text:span text:style-name="T5455">Dėl žemės ūkio ministro 2000 m. gruodžio 29 d. įsakymo Nr. 382 "Dėl<text:s/></text:span><text:span text:style-name="T5456">Privalomųjų pašarinių augalų sėklos kokybės reikalavimų" pakeitimo</text:span></text:p>
      <text:p text:style-name="P5457"/>
      <text:p text:style-name="P5458"><text:span text:style-name="T5459">4.</text:span></text:p>
      <text:p text:style-name="P5460"><text:span text:style-name="T5461">Lietuvos Respublikos žemės ūkio ministerija, Įsakymas</text:span></text:p>
      <text:p text:style-name="P5462"><text:span text:style-name="T5463">Nr.<text:s/></text:span><text:a xlink:href="https://www.e-tar.lt/portal/legalAct.html?documentId=TAR.8F586C3D0A14" office:target-frame-name="_top" xlink:show="replace"><text:span text:style-name="T5464">3D-244</text:span></text:a><text:span text:style-name="T5465">, 2005-04-29, Žin., 2005, Nr. 59-2081 (</text:span><text:span text:style-name="T5466">2005-05-10), i. k. 1052330ISAK003D-244</text:span></text:p>
      <text:p text:style-name="P5467"><text:span text:style-name="T5468">Dėl žemės ūkio ministro 2000 m. gruodžio 29 d. įsakymo Nr. 382 "Dėl Privalomųjų pašarinių augalų sėklos kokybės reikalavimų" pakeitimo</text:span></text:p>
      <text:p text:style-name="P5469"/>
      <text:p text:style-name="P5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9T08:17:00Z</meta:creation-date>
    <dc:date>2017-03-29T08:17:00Z</dc:date>
    <meta:template xlink:href="Normal.dotm" xlink:type="simple"/>
    <meta:editing-cycles>2</meta:editing-cycles>
    <meta:editing-duration>PT0S</meta:editing-duration>
    <meta:document-statistic meta:page-count="18" meta:paragraph-count="1644" meta:word-count="8343" meta:character-count="60849" meta:row-count="3008" meta:non-whitespace-character-count="54150"/>
  </office:meta>
</office:document-meta>
</file>