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" style:parent-style-name="Heading2" style:family="paragraph">
      <style:text-properties style:font-name="Times New Roman" fo:font-weight="normal" style:font-weight-asian="normal" fo:font-size="11pt" style:font-size-asian="11pt"/>
    </style:style>
    <style:style style:name="P20" style:parent-style-name="Normal" style:family="paragraph">
      <style:paragraph-properties fo:text-align="center" fo:margin-right="-0.0006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margin-right="-0.0006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3" style:parent-style-name="Heading3" style:family="paragraph">
      <style:paragraph-properties fo:margin-left="0in" fo:margin-right="-0.0006in">
        <style:tab-stops/>
      </style:paragraph-properties>
      <style:text-properties style:font-name="Times New Roman" fo:font-size="11pt" style:font-size-asian="11p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letter-spacing="0.0555i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43" style:parent-style-name="BodyText" style:family="paragraph">
      <style:paragraph-properties fo:widows="2" fo:orphans="2"/>
    </style:style>
    <style:style style:name="P44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2" style:parent-style-name="Normal" style:master-page-name="MPF1" style:family="paragraph">
      <style:paragraph-properties fo:break-before="page" fo:text-align="center" fo:text-indent="3.3472in"/>
      <style:text-properties style:font-name="Times New Roman" fo:text-transform="uppercase" fo:font-size="11pt" style:font-size-asian="11pt"/>
    </style:style>
    <style:style style:name="P56" style:parent-style-name="Normal" style:family="paragraph">
      <style:paragraph-properties fo:text-align="center" fo:text-indent="3.3472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center" fo:text-indent="3.3472in"/>
      <style:text-properties style:font-name="Times New Roman" fo:font-size="11pt" style:font-size-asian="11pt"/>
    </style:style>
    <style:style style:name="P58" style:parent-style-name="Normal" style:family="paragraph">
      <style:text-properties style:font-name="Times New Roman" fo:font-size="11pt" style:font-size-asian="11pt"/>
    </style:style>
    <style:style style:name="P59" style:parent-style-name="BlockText" style:family="paragraph">
      <style:text-properties style:font-name="Times New Roman" fo:font-size="11pt" style:font-size-asian="11pt"/>
    </style:style>
    <style:style style:name="P60" style:parent-style-name="Normal" style:family="paragraph">
      <style:text-properties style:font-name="Times New Roman" fo:font-size="11pt" style:font-size-asian="11pt"/>
    </style:style>
    <style:style style:name="P61" style:parent-style-name="Normal" style:family="paragraph">
      <style:text-properties style:font-name="Times New Roman" fo:font-size="11pt" style:font-size-asian="11pt"/>
    </style:style>
    <style:style style:name="TableColumn63" style:family="table-column">
      <style:table-column-properties style:column-width="2.9298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1.5493in" style:use-optimal-column-width="false"/>
    </style:style>
    <style:style style:name="Table62" style:family="table">
      <style:table-properties style:width="6.447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Times New Roman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Header" style:family="paragraph">
      <style:paragraph-properties fo:widows="2" fo:orphans="2">
        <style:tab-stops/>
      </style:paragraph-properties>
      <style:text-properties style:font-name="Times New Roman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1pt" style:font-size-asian="11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2000.05.04)</text:p>
      <text:p text:style-name="P5"><text:s/></text:p>
      <text:p text:style-name="P6"/>
      <text:p text:style-name="P7">Nutarimas paskelbtas: Žin., 1999, Nr.79-340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Vyriausybė, Nutarimas</text:p>
      <text:p text:style-name="P15">Nr. 466, 00.04.26, Žin., 2000, Nr.36-999 (00.05.03)</text:p>
      <text:p text:style-name="BodyText">DĖL LIETUVOS RESPUBLIKOS VYRIAUSYBĖS 1998 M. GRUODŽIO 22 D. NUTARIMO NR. 1475 IR 1999 M. RUGSĖJO 16 D. NUTARIMO NR. 1002 3.2 PUNKTO PRIPAŽINIMO NETEKUSIAIS GALIOS</text:p>
      <text:p text:style-name="BodyText"/>
      <text:p text:style-name="BodyText">*** Pabaiga ***</text:p>
      <text:p text:style-name="P16"/>
      <text:p text:style-name="P17">LIETUVOS RESPUBLIKOS VYRIAUSYBĖ</text:p>
      <text:p text:style-name="P18">N U T A R I M A S</text:p>
      <text:h text:style-name="P19" text:outline-level="2"/>
      <text:p text:style-name="P20">1999 m. rugsėjo 16 d. Nr. 1002</text:p>
      <text:p text:style-name="P21">Vilnius</text:p>
      <text:p text:style-name="P22"/>
      <text:h text:style-name="P23" text:outline-level="3">Dėl LIETUVOS RESPUBLIKOS VIEŠŲJŲ PIRKIMŲ ĮSTATYMO ĮGYVENDINIMO</text:h>
      <text:p text:style-name="P24"/>
      <text:p text:style-name="P25"><text:span text:style-name="T26">Vadovaudamasi Lietuvos Respublikos viešųjų pirkimų įstatymu (Žin., 1996, Nr. 84-2000; 1999, Nr. 56-1809), Lietuvos Respublikos Vyriausybė <text:s/></text:span><text:span text:style-name="T27">nutaria</text:span><text:span text:style-name="T28">:</text:span></text:p>
      <text:p text:style-name="P29">1. Patvirtinti teisės aktų, būtinų Lietuvos Respublikos<text:s/>viešųjų pirkimų įstatymui įgyvendinti, ir institucijų, atsakingų už jų parengimą, sąrašą (pridedama).</text:p>
      <text:p text:style-name="P30">2. Pavesti:</text:p>
      <text:p text:style-name="P31">2.1. nurodytame 1 punkte sąraše išvardytoms institucijoms – parengti projektus teisės aktų, už kurių parengimą jos atsakingos, ir nustatytąja<text:s/>tvarka bei šiame sąraše nurodytu laiku pateikti juos Lietuvos Respublikos Vyriausybei;</text:p>
      <text:p text:style-name="P32">2.2. Viešųjų pirkimų tarnybai prie Lietuvos Respublikos Vyriausybės:</text:p>
      <text:p text:style-name="P33">2.2.1. iki 1999 m. rugsėjo 20 d. sudaryti ir patvirtinti jos kompetencijai priskirtų teisės aktų, būtinų Lietuvos Respublikos viešųjų pirkimų įstatymui įgyvendinti, sąrašą bei jų parengimo terminus;</text:p>
      <text:p text:style-name="P34">2.2.2. iki 1999 m. gruodžio 15 d. sudaryti Nepriklausomos viešųjų pirkimų ginčų nagrinėjimo komisijos (toliau vadinama – komisija) narių sąrašą;</text:p>
      <text:p text:style-name="P35">2.2.3. iki<text:s/>1999 m. gruodžio 31 d. sudaryti komisijai tinkamas darbo sąlygas;</text:p>
      <text:p text:style-name="P36">2.3. Ūkio ministerijai – iki 1999 m. spalio 1 d. sudaryti ir patvirtinti perkančiųjų organizacijų, galinčių vykdyti viešuosius pirkimus, kurių vertė yra ne mažesnė už nurodytąją Lietuvos Respublikos viešųjų pirkimų įstatymo 12 straipsnio 3 dalyje, sąrašą;</text:p>
      <text:p text:style-name="P37">2.4. Valdymo reformų ir savivaldybių reikalų ministerijai kartu su valstybės įmone Valstybės turto fondu – parengti pasiūlymus dėl papildomų patalpų skyrimo Viešųjų pirkimų tarnybai komisijos darbo vietoms įrengti;</text:p>
      <text:p text:style-name="P38">2.5. ministerijoms ir kitoms valstybės valdymo institucijoms – iki 1999 m. spalio 1 d. suderinti jų priimtus teisės aktus su Lietuvos Respublikos viešųjų pirkimų įstatymu. Keistinų Lietuvos Respublikos Vyriausybės nutarimų ar jais<text:s/>patvirtintų dokumentų projektai iki 1999 m. spalio 1 d. nustatytąja tvarka pateikiami Lietuvos Respublikos Vyriausybei.</text:p>
      <text:p text:style-name="P39">3. Nustatyti, kad:</text:p>
      <text:p text:style-name="P40">3.1. viešųjų pirkimų procedūros, pradėtos iki 1999 m. spalio 1 d., baigiamos pagal 1996 m. rugpjūčio 13 d. priimtą Lietuvos Respublikos viešojo pirkimo įstatymą (Žin., 1996, Nr. 84-2000; 1997, Nr. 117-3000);</text:p>
      <text:p text:style-name="P41">3.2. (Neteko galios)</text:p>
      <text:p text:style-name="P42"/>
      <text:p text:style-name="P43">Punkto pakeitimai:</text:p>
      <text:p text:style-name="P44">Nr. 466, 00.04.26, Žin., 2000, Nr.36-999 (00.05.03)</text:p>
      <text:p text:style-name="P45"/>
      <text:p text:style-name="P46"/>
      <text:soft-page-break/>
      <text:p text:style-name="P47">Ministras Pirmininkas<text:tab/>Rolandas Paksas</text:p>
      <text:p text:style-name="P48"/>
      <text:p text:style-name="P49"/>
      <text:p text:style-name="P50">Ūkio ministras<text:tab/>Eugenijus Maldeikis</text:p>
      <text:p text:style-name="P51"/>
      <text:soft-page-break/>
      <text:p text:style-name="P52">Patvirtinta</text:p>
      <text:p text:style-name="P56">Lietuvos Respublikos Vyriausybės</text:p>
      <text:p text:style-name="P57">1999 m. rugsėjo 16 d. nutarimu Nr. 1002</text:p>
      <text:p text:style-name="P58"/>
      <text:p text:style-name="P59">TEISĖS AKTAI, BŪTINI LIETUVOS RESPUBLIKOS VIEŠŲJŲ PIRKIMŲ ĮSTATYMUI ĮGYVENDINTI, IR INSTITUCIJOS, ATSAKINGOS UŽ JŲ PARENGIMĄ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Teisės akto pavadinimas</text:p>
            </table:table-cell>
            <table:table-cell table:style-name="TableCell69">
              <text:p text:style-name="P70">Atsakinga institucija</text:p>
            </table:table-cell>
            <table:table-cell table:style-name="TableCell71">
              <text:p text:style-name="P72">Pateikimo Lietuvos Respublikos Vy-riausybei data</text:p>
            </table:table-cell>
          </table:table-row>
        </table:table-header-rows>
        <table:table-row table:style-name="TableRow73">
          <table:table-cell table:style-name="TableCell74">
            <text:p text:style-name="P75">1. Prekių, paslaugų ir darbų, kurių ver-tė yra mažesnė už nurodytąją Lietuvos Respublikos viešųjų pirkimų įstatymo 1 straipsnio 1 dalyje, pirkimų tvarka</text:p>
          </table:table-cell>
          <table:table-cell table:style-name="TableCell76">
            <text:p text:style-name="P77">Ūkio ministerija, Viešųjų pirkimų tarnyba prie Lie-tuvos Respublikos Vy-riausybės (toliau vadina-ma – Viešųjų pirkimų tarnyba)</text:p>
          </table:table-cell>
          <table:table-cell table:style-name="TableCell78">
            <text:p text:style-name="P79">1999 m. spalio 1 d.</text:p>
          </table:table-cell>
        </table:table-row>
        <table:table-row table:style-name="TableRow80">
          <table:table-cell table:style-name="TableCell81">
            <text:p text:style-name="P82">2. Lietuvos Respublikos viešųjų pirki-mų įstatymo 1 straipsnio 1 dalyje, 32 straipsnio 3 dalyje ir 33 straipsnio 1 dalyje reglamentuojamų viešųjų pir-kimų verčių indeksavimo tvarka</text:p>
          </table:table-cell>
          <table:table-cell table:style-name="TableCell83">
            <text:p text:style-name="P84">Finansų ministerija, Vie-šųjų pirkimų tarnyba</text:p>
          </table:table-cell>
          <table:table-cell table:style-name="TableCell85">
            <text:p text:style-name="P86">1999 m. lapkričio 30 d.</text:p>
          </table:table-cell>
        </table:table-row>
        <table:table-row table:style-name="TableRow87">
          <table:table-cell table:style-name="TableCell88">
            <text:p text:style-name="P89">3. Pirkimų, susijusių su įstatymų nusta-tyta valstybės paslaptimi, tvarka</text:p>
          </table:table-cell>
          <table:table-cell table:style-name="TableCell90">
            <text:p text:style-name="P91">Lietuvos Respublikos valstybės saugumo depar-tamentas, Krašto apsau-gos ministerija, Vidaus reikalų ministerija, Vie-šųjų pirkimų tarnyba</text:p>
          </table:table-cell>
          <table:table-cell table:style-name="TableCell92">
            <text:p text:style-name="P93">1999 m. lapkričio 1 d.</text:p>
          </table:table-cell>
        </table:table-row>
        <table:table-row table:style-name="TableRow94">
          <table:table-cell table:style-name="TableCell95">
            <text:p text:style-name="P96">4. Viešųjų pirkimų tarnybos nuostatai</text:p>
          </table:table-cell>
          <table:table-cell table:style-name="TableCell97">
            <text:p text:style-name="P98">Viešųjų pirkimų tarnyba</text:p>
          </table:table-cell>
          <table:table-cell table:style-name="TableCell99">
            <text:p text:style-name="P100">1999 m. spalio 1 d.</text:p>
          </table:table-cell>
        </table:table-row>
        <table:table-row table:style-name="TableRow101">
          <table:table-cell table:style-name="TableCell102">
            <text:p text:style-name="P103">5. Informacijos apie numatomus ir vyk-domus viešuosius pirkimus, sudarytas pirkimų sutartis<text:s/>bei sutarčių įvykdymo rezultatus kaupimo ir teikimo valstybės (savivaldybių) institucijoms bei visuo-menei tvarka</text:p>
          </table:table-cell>
          <table:table-cell table:style-name="TableCell104">
            <text:p text:style-name="P105">Viešųjų pirkimų tarnyba</text:p>
          </table:table-cell>
          <table:table-cell table:style-name="TableCell106">
            <text:p text:style-name="P107">1999 m. lapkričio 30 d.</text:p>
          </table:table-cell>
        </table:table-row>
        <table:table-row table:style-name="TableRow108">
          <table:table-cell table:style-name="TableCell109">
            <text:p text:style-name="P110">6. Išankstinių informacinių pranešimų apie numatomus pirkimus einamaisiais metais skelbimo tvarka</text:p>
          </table:table-cell>
          <table:table-cell table:style-name="TableCell111">
            <text:p text:style-name="P112">Viešųjų pirkimų tarnyba</text:p>
          </table:table-cell>
          <table:table-cell table:style-name="TableCell113">
            <text:p text:style-name="P114">1999 m. lapkričio 30 d.</text:p>
          </table:table-cell>
        </table:table-row>
        <table:table-row table:style-name="TableRow115">
          <table:table-cell table:style-name="TableCell116">
            <text:p text:style-name="P117">7. Ekonomiškai naudingiausio pasiūly-mo vertinimo kriterijų reikšmingumo nustatymo metodika</text:p>
          </table:table-cell>
          <table:table-cell table:style-name="TableCell118">
            <text:p text:style-name="P119">Viešųjų pirkimų tarnyba</text:p>
          </table:table-cell>
          <table:table-cell table:style-name="TableCell120">
            <text:p text:style-name="P121">1999 m. lapkričio 15 d.</text:p>
          </table:table-cell>
        </table:table-row>
        <table:table-row table:style-name="TableRow122">
          <table:table-cell table:style-name="TableCell123">
            <text:p text:style-name="P124">8. Nepriklausomos viešųjų pirkimų ginčų nagrinėjimo komisijos<text:s/>nuostatai</text:p>
          </table:table-cell>
          <table:table-cell table:style-name="TableCell125">
            <text:p text:style-name="P126">Viešųjų pirkimų tarnyba</text:p>
          </table:table-cell>
          <table:table-cell table:style-name="TableCell127">
            <text:p text:style-name="P128">1999 m. lapkričio 1 d.</text:p>
          </table:table-cell>
        </table:table-row>
        <table:table-row table:style-name="TableRow129">
          <table:table-cell table:style-name="TableCell130">
            <text:p text:style-name="P131">9. Nepriklausomos viešųjų pirkimų ginčų nagrinėjimo komisijos narių dar-bo apmokėjimo tvarka</text:p>
          </table:table-cell>
          <table:table-cell table:style-name="TableCell132">
            <text:p text:style-name="P133">Socialinės apsaugos ir darbo ministerija, Viešų-jų pirkimų tarnyba</text:p>
          </table:table-cell>
          <table:table-cell table:style-name="TableCell134">
            <text:p text:style-name="P135">1999 m. lapkričio 1 d.</text:p>
          </table:table-cell>
        </table:table-row>
        <table:table-row table:style-name="TableRow136">
          <table:table-cell table:style-name="TableCell137">
            <text:p text:style-name="P138">10. Tiekėjų (rangovų) skundų nagrinė-jimo Nepriklausomoje viešųjų pirkimų ginčų nagrinėjimo komisijoje išlaidų padengimo tvarka</text:p>
          </table:table-cell>
          <table:table-cell table:style-name="TableCell139">
            <text:p text:style-name="P140">Viešųjų pirkimų tarnyba, Finansų ministerija, So-cialinės apsaugos ir dar-bo ministerija</text:p>
          </table:table-cell>
          <table:table-cell table:style-name="TableCell141">
            <text:p text:style-name="P142">1999 m. lapkričio 15 d.</text:p>
          </table:table-cell>
        </table:table-row>
        <table:table-row table:style-name="TableRow143">
          <table:table-cell table:style-name="TableCell144">
            <text:p text:style-name="P145">11. Skundų nagrinėjimo bei<text:s/>Nepriklau-somos viešųjų pirkimų ginčų nagrinėji-mo komisijos narių nušalinimo nuo ginčų nagrinėjimo sąlygos ir tvarka</text:p>
          </table:table-cell>
          <table:table-cell table:style-name="TableCell146">
            <text:p text:style-name="P147">Viešųjų pirkimų tarnyba</text:p>
          </table:table-cell>
          <table:table-cell table:style-name="TableCell148">
            <text:p text:style-name="P149">1999 m. lapkričio 1 d.</text:p>
          </table:table-cell>
        </table:table-row>
      </table:table>
      <text:p text:style-name="P150"><text:span text:style-name="T1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BlockText" style:display-name="Block Text" style:family="paragraph" style:parent-style-name="Normal">
      <style:paragraph-properties fo:text-align="center" fo:margin-left="1.0833in" fo:margin-right="1.0819in">
        <style:tab-stops/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393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53" style:parent-style-name="Header" style:family="paragraph">
      <style:paragraph-properties fo:widows="2" fo:orphans="2"/>
    </style:style>
    <style:style style:name="P54" style:parent-style-name="Header" style:family="paragraph">
      <style:paragraph-properties fo:widows="2" fo:orphans="2" fo:margin-right="0.25in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PageNumber"><text:page-number text:fixed="false">4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15:20:00Z</meta:creation-date>
    <dc:date>2015-02-16T15:20:00Z</dc:date>
    <meta:print-date>1999-09-16T14:51:00Z</meta:print-date>
    <meta:template xlink:href="Normal" xlink:type="simple"/>
    <meta:editing-cycles>2</meta:editing-cycles>
    <meta:editing-duration>PT0S</meta:editing-duration>
    <meta:document-statistic meta:page-count="3" meta:paragraph-count="75" meta:word-count="691" meta:character-count="5229" meta:row-count="124" meta:non-whitespace-character-count="4613"/>
  </office:meta>
</office:document-meta>
</file>