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anguage="en" fo:country="US"/>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justify">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3" style:parent-style-name="Normal" style:family="paragraph">
      <style:paragraph-properties fo:text-align="center">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ab-stops>
          <style:tab-stop style:type="left" style:position="-0.1972in"/>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62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margin-left="0.875in" fo:text-indent="-0.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weight-complex="bold"/>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text-indent="3.5437in" style:page-number="1"/>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paragraph-properties fo:text-indent="3.543in"/>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align="justify" fo:text-indent="3.543in"/>
      <style:text-properties style:language-asian="lt" style:country-asian="LT"/>
    </style:style>
    <style:style style:name="P66" style:parent-style-name="Normal" style:family="paragraph">
      <style:paragraph-properties fo:text-align="justify" fo:margin-left="3.543in">
        <style:tab-stops/>
      </style:paragraph-properties>
      <style:text-properties style:language-asian="lt" style:country-asian="LT"/>
    </style:style>
    <style:style style:name="P67" style:parent-style-name="Normal" style:family="paragraph">
      <style:paragraph-properties fo:text-align="justify" fo:margin-left="3.543in">
        <style:tab-stops/>
      </style:paragraph-properties>
      <style:text-properties style:language-asian="lt" style:country-asian="LT"/>
    </style:style>
    <style:style style:name="P68" style:parent-style-name="Normal" style:family="paragraph">
      <style:paragraph-properties fo:text-align="justify" fo:margin-left="3.543in">
        <style:tab-stops/>
      </style:paragraph-properties>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text-properties style:font-weight-complex="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text-properties fo:color="#000000"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222222" style:font-size-complex="12pt" fo:background-color="#FFFFFF"/>
    </style:style>
    <style:style style:name="P129" style:parent-style-name="Normal" style:family="paragraph">
      <style:paragraph-properties fo:text-align="justify" fo:text-indent="0.3937in">
        <style:tab-stops>
          <style:tab-stop style:type="left" style:position="0.5909in"/>
        </style:tab-stops>
      </style:paragraph-properties>
    </style:style>
    <style:style style:name="T130" style:parent-style-name="DefaultParagraphFont" style:family="text">
      <style:text-properties fo:language="en" fo:country="US"/>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B050"/>
    </style:style>
    <style:style style:name="T142" style:parent-style-name="DefaultParagraphFont" style:family="text">
      <style:text-properties fo:color="#00B050"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language="en" fo:country="US"/>
    </style:style>
    <style:style style:name="P162" style:parent-style-name="Normal" style:family="paragraph">
      <style:paragraph-properties fo:text-align="justify" fo:text-indent="0.3937in"/>
    </style:style>
    <style:style style:name="T163" style:parent-style-name="DefaultParagraphFont" style:family="text">
      <style:text-properties fo:color="#181515" style:font-size-complex="12pt"/>
    </style:style>
    <style:style style:name="T164" style:parent-style-name="DefaultParagraphFont" style:family="text">
      <style:text-properties fo:color="#181515" style:font-size-complex="12pt"/>
    </style:style>
    <style:style style:name="T165" style:parent-style-name="DefaultParagraphFont" style:family="text">
      <style:text-properties fo:color="#181515"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center" fo:text-indent="0.043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P1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justify" fo:text-indent="0.3937in"/>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language-asian="lt" style:country-asian="LT"/>
    </style:style>
    <style:style style:name="T256" style:parent-style-name="DefaultParagraphFont" style:family="text">
      <style:text-properties fo:font-weight="bold" style:font-weight-asian="bold" style:font-weight-complex="bold"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language-asian="lt" style:country-asian="LT"/>
    </style:style>
    <style:style style:name="T259" style:parent-style-name="DefaultParagraphFont" style:family="text">
      <style:text-properties fo:font-weight="bold" style:font-weight-asian="bold" style:font-weight-complex="bold" style:language-asian="lt" style:country-asian="LT"/>
    </style:style>
    <style:style style:name="P260" style:parent-style-name="Normal" style:family="paragraph">
      <style:paragraph-properties fo:text-align="justify" fo:text-indent="0.3937in"/>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letter-spacing="0.0041in"/>
    </style:style>
    <style:style style:name="T275" style:parent-style-name="DefaultParagraphFont" style:family="text">
      <style:text-properties fo:letter-spacing="0.0041in"/>
    </style:style>
    <style:style style:name="T276" style:parent-style-name="DefaultParagraphFont" style:family="text">
      <style:text-properties fo:letter-spacing="0.0041in"/>
    </style:style>
    <style:style style:name="P277" style:parent-style-name="Normal" style:family="paragraph">
      <style:paragraph-properties style:snap-to-layout-grid="false"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language="en" fo:country="US"/>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P322" style:parent-style-name="Normal" style:family="paragraph">
      <style:paragraph-properties fo:text-align="justify" fo:text-indent="0.3937in"/>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style:snap-to-layout-grid="false"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fo:background-color="#FFFFFF"/>
    </style:style>
    <style:style style:name="T361" style:parent-style-name="DefaultParagraphFont" style:family="text">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2-01-01</text:span></text:p>
      <text:p text:style-name="P5"/>
      <text:p text:style-name="P6"><text:span text:style-name="T7">Įsakymas paskelbtas: Žin. 2009, Nr.<text:s/></text:span><text:a xlink:href="https://www.e-tar.lt/portal/legalAct.html?documentId=TAR.B1F4FA759D23" office:target-frame-name="_top" xlink:show="replace"><text:span text:style-name="T8">25-1000</text:span></text:a><text:span text:style-name="T9">, i. k. 1092250ISAK000V-140</text:span></text:p>
      <text:p text:style-name="P10"/>
      <text:p text:style-name="P11">Nauja redakcija nuo 2022-01-01:</text:p>
      <text:p text:style-name="Normal"><text:span text:style-name="T12">Nr.<text:s/></text:span><text:a xlink:href="https://www.e-tar.lt/portal/legalAct.html?documentId=1003b6606a4111eca9ac839120d251c4" office:target-frame-name="_top" xlink:show="replace"><text:span text:style-name="T13">V-3018</text:span></text:a><text:span text:style-name="T14">, 2021-12-31, paskelbta TAR 2021-12-31, i. k. 2021-27938</text:span></text:p>
      <text:p text:style-name="P15"/>
      <text:p text:style-name="P16"><text:span text:style-name="T17"><draw:frame draw:z-index="251659776" draw:layer="Invisible" draw:style-name="a0" draw:name="Picture 1"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ASMENS SVEIKATOS PRIEŽIŪROS PASLAUGŲ TEIKIMO KILUS GRIPO PANDEMIJAI TVARKOS APRAŠO PATVIRTINIMO</text:p>
      <text:p text:style-name="P22"/>
      <text:p text:style-name="P23"><text:span text:style-name="T24">2009 m. vasario 26 d. Nr. V-140</text:span><text:span text:style-name="T25"><text:line-break/>Vilnius</text:span></text:p>
      <text:p text:style-name="P26"/>
      <text:p text:style-name="P27"><text:span text:style-name="T28">Siekdamas užtikrinti Pasirengimo<text:s/></text:span><text:span text:style-name="T29">gripo pandemijai 2019–2023 metų programos, patvirtintos Lietuvos Respublikos sveikatos apsaugos ministro 2019 m. lie</text:span><text:span text:style-name="T30">pos 19 d. įsakymu Nr. V-899<text:s/></text:span><text:span text:style-name="T31">„Dėl<text:s/></text:span><text:span text:style-name="T32">Pasirengimo gripo pandemijai 2019−2023 metų programos patvirtinimo</text:span><text:span text:style-name="T33">“</text:span><text:span text:style-name="T34">, 1 priedo 24.2 papunkčio įgyvendinimą bei<text:s/></text:span><text:span text:style-name="T35">tobulinti<text:s/></text:span><text:span text:style-name="T36">asmens sveikatos priežiūros paslaugų<text:s/></text:span><text:span text:style-name="T37">organizavimo tvarką</text:span><text:span text:style-name="T38"><text:s/>ir pasirengimą teikti ambulatorines bei stacionarines sveikatos priežiūros paslaugas dideliam sergančiųjų skaičiui</text:span><text:span text:style-name="T39"><text:s/>ga</text:span><text:span text:style-name="T40">limos gripo pandemijos metu:</text:span></text:p>
      <text:p text:style-name="P41"><text:span text:style-name="T42">1</text:span><text:span text:style-name="T43">.</text:span><text:span text:style-name="T44"><text:tab/>T v i r t i n u</text:span><text:span text:style-name="T45"><text:s/>Asmens sveikatos priežiūros paslaugų teikimo kilus gripo pandemijai tvarkos aprašą (pr</text:span><text:span text:style-name="T46">idedama).</text:span></text:p>
      <text:p text:style-name="P47"><text:span text:style-name="T48">2</text:span><text:span text:style-name="T49">.</text:span><text:span text:style-name="T50"><text:tab/></text:span><text:span text:style-name="T51">P a v e d u</text:span><text:span text:style-name="T52"><text:s/></text:span>įsakymo vykdymą kontroliuoti viceministrui pagal veiklos sritį.</text:p>
      <text:p text:style-name="P53"/>
      <text:p text:style-name="P54"/>
      <text:p text:style-name="P55"/>
      <text:p text:style-name="P56"><text:span text:style-name="T57">SVEIKATOS APSAUGOS MINISTRAS</text:span><text:span text:style-name="T58"><text:tab/>ALGIS ČAPLIKAS</text:span></text:p>
      <text:p text:style-name="Normal"/>
      <text:soft-page-break/>
      <text:p text:style-name="P59">PATVIRTINTA</text:p>
      <text:p text:style-name="P62">Lietuvos Respublikos sveikatos<text:s/></text:p>
      <text:p text:style-name="P63">apsaugos ministro 2009 m. vasario 26 d.<text:s/></text:p>
      <text:p text:style-name="P64">įsakymu Nr. V-140</text:p>
      <text:p text:style-name="P65">(Lietuvos Respublikos sveikatos<text:s/></text:p>
      <text:p text:style-name="P66">apsaugos ministro 2021 m. gruodžio 31 d.<text:s/></text:p>
      <text:p text:style-name="P67">įsakymo Nr. V-3018</text:p>
      <text:p text:style-name="P68">redakcija)</text:p>
      <text:p text:style-name="P69"/>
      <text:p text:style-name="P70"><text:span text:style-name="T71">ASMENS SVEIKATOS<text:s/></text:span><text:span text:style-name="T72">PRIEŽIŪROS PASLAUGŲ TEIKIMO KILUS GRIPO PANDEMIJAI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sveikatos priežiūros paslaugų teikimo kilus gripo pandemijai tvarkos aprašas (toliau – Tvarkos aprašas)</text:span><text:span text:style-name="T85"><text:s/></text:span><text:span text:style-name="T86">nustato asmens sveikatos priežiūros paslaugų teikimo<text:s/></text:span><text:span text:style-name="T87">tvarką kilus gripo pandemijai, reikalavimus asmens sveikatos priežiūros įstaigų</text:span><text:span text:style-name="T88"><text:s/>pasirengimui teikti ambulatorines ir stacionarines asmens sveikatos priežiūros paslaugas dideliam sergančiųjų skaičiui bei<text:s/></text:span><text:span text:style-name="T89">kitus</text:span><text:span text:style-name="T90"><text:s/>asmens sveikatos priežiūros paslaugų teikimo ypatumus<text:s/></text:span><text:span text:style-name="T91">gripo pandemijos metu.</text:span></text:p>
      <text:p text:style-name="P92"><text:span text:style-name="T93">2</text:span><text:span text:style-name="T94">.</text:span><text:span text:style-name="T95"><text:tab/></text:span><text:span text:style-name="T96">Tvarkos apraše</text:span><text:span text:style-name="T97"><text:s/>vartojamos sąvokos:</text:span></text:p>
      <text:p text:style-name="P98"><text:span text:style-name="T99">2.1</text:span><text:span text:style-name="T100">.</text:span><text:span text:style-name="T101"><text:s/>Pandeminis gripas<text:s/></text:span><text:span text:style-name="T102">– pandemiškai plintanti liga, kurią sukelia naujas (anksčiau neregistruotas) A tipo gripo virusas, kuris r</text:span><text:span text:style-name="T103">eikšmingai genetiškai skiriasi nuo kitų cirkuliuojančių žmogaus A tipo virusų (dėl to didelė dalis populiacijos neturi jam imuniteto) ir kuris pasižymi gebėjimu sukelti sunkius susirgimus ir gali lengvai plisti nuo žmogaus žmogui.</text:span></text:p>
      <text:p text:style-name="P104"><text:span text:style-name="T105">2.2</text:span><text:span text:style-name="T106">.</text:span><text:span text:style-name="T107"><text:s/>Paukščių gripas</text:span><text:span text:style-name="T108"><text:s/></text:span><text:span text:style-name="T109">–<text:s/></text:span><text:span text:style-name="T110">infekcinė paukščių liga, kurią sukelia A tipo H1-H16 ir N1-N9 glikoproteinų derinio gripo virusas.</text:span></text:p>
      <text:p text:style-name="P111"/>
      <text:p text:style-name="P112"><text:span text:style-name="T113">II</text:span><text:span text:style-name="T114"><text:s/>SKYRIUS</text:span></text:p>
      <text:p text:style-name="P115"><text:span text:style-name="T116">ASMENS SVEIKATOS PRIEŽIŪROS PASLAUGŲ TEIKIMO BENDRIEJI REIKALAVIMAI KILUS GRIPO PANDEMIJAI</text:span></text:p>
      <text:p text:style-name="P117"/>
      <text:p text:style-name="P118"><text:span text:style-name="T119">3</text:span><text:span text:style-name="T120">.</text:span><text:span text:style-name="T121"><text:tab/>Diagnozuojant pandeminį gripą, gydan</text:span><text:span text:style-name="T122">t juo susirgusius asmenis ir atliekant profilaktiką antivirusiniais vaistais vadovaujamasi<text:s/></text:span>Lietuvos Respublikos sveikatos apsaugos ministro 2009 m. liepos 1 d. įsakymu Nr. V-536 „Dėl sezoninio gripo bei gripo, sukelto naujo viruso potipio (pandeminio gripo), diagnostikos, gydymo ir profilaktikos antivirusiniais vaistais metodikų patvirtinimo“, o<text:s/>esant įrodymų, kad paukščių gripas gali būti perduotas žmogaus žmogui, taip pat vadovaujamasi<text:s/><text:span text:style-name="T123">Lietuvos Respublikos sveikatos apsaugos ministro 2006 m. kovo 3 d. įsakymu Nr. V-152 „Dėl Paukščių gripo diagnostikos, gydymo ir profilaktikos antivirusiniais va</text:span><text:span text:style-name="T124">istais algoritmo patvirtinimo“.</text:span></text:p>
      <text:p text:style-name="P125">4.<text:tab/><text:span text:style-name="T126">Asmens sveikatos priežiūros specialistams, turėjusiems ar galintiems turėti sąlytį su įtariamais, kad serga, ar sergančiais pandeminiu gripu pacientais, antivirusiniai vaistai teikiam</text:span>i<text:span text:style-name="T127"><text:s/>pirmiausiai</text:span><text:s/>vadovaujantis Lietuvos Respublikos sveikatos apsaugos ministro 2006 m. rugpjūčio 8 d. įsakymo Nr. V-681 „Dėl gyventojų grupių, kurioms gripo pandemijos metu prioriteto tvarka turi būti skiriami valstybės biudžeto lėšomis įsigyti antivirusiniai vaistai, nustatymo“ nuostatomis.<text:span text:style-name="T128"><text:s/></text:span></text:p>
      <text:p text:style-name="P129">5.<text:tab/><text:span text:style-name="T130"><text:s/></text:span>Valstybės biudžeto lėšomis įsigyta pandeminio gripo vakcina prioriteto tvarka skiepijami asmenys, nurodyti Lietuvos Respublikos sveikatos apsaugos ministro 2009 m. gruodžio 3 d. įsakyme Nr. V-990 „Dėl gyventojų grupių, kurios prioriteto tvarka bus skiepijamos valstybės biudžeto lėšomis įsigyta pandeminio gripo vakcina, nustatymo“.</text:p>
      <text:p text:style-name="P131"><text:span text:style-name="T132">6</text:span><text:span text:style-name="T133">. Kai įmanoma, pagalbą pandeminiu gripu sergantiems pacientams turi teikti asmens sveikatos apsaugos įstaigos (toliau<text:s/></text:span>–<text:s/><text:span text:style-name="T134">ASPĮ) darbuotojai, kurie jau įgijo imunitetą</text:span><text:span text:style-name="T135"><text:s/>pandeminiam gripui (persirgo juo arba buvo paskiepyti pandeminio gripo vakcina).</text:span></text:p>
      <text:p text:style-name="P136"><text:span text:style-name="T137">7</text:span><text:span text:style-name="T138">. Pandeminiu gripu<text:s/></text:span>infekuotiems pacientams,<text:s/><text:span text:style-name="T139">vyresniems nei 6 metų amžiaus,<text:s/></text:span>privaloma užsidėti medicininę kaukę ar respiratorių, jei pagal jų sveikatos būklę nėra nustatyta gydytojo kontraindikacijų.<text:s/></text:p>
      <text:p text:style-name="P140">8<text:span text:style-name="T141">.</text:span><text:span text:style-name="T142"><text:s/></text:span><text:span text:style-name="T143">Gripo pandemijos metu visi ASPĮ darbuotojai turi dėvėti kvėpavimo takų apsaugos priemones.<text:s/></text:span>Pacientai, lankytojai, atitinkantys ASPĮ vadovo patvirtintos lankymo tvarkos reikalavimus ASPĮ, privalo dėvėti nosį ir burną dengiančias vienkartines apsaugos priemones (kaukes, respiratorius), kaip numatyta ASPĮ patvirtintoje asmeninių apsaugos priemonių naudojimo tvarkoje.</text:p>
      <text:p text:style-name="P144">9.<text:s/><text:span text:style-name="T145">Ambula</text:span><text:span text:style-name="T146">torinių ir stacionarinių ASPĮ<text:s/></text:span><text:span text:style-name="T147">darbuotojai, teikdami paslaugas pandeminiu gripu sergantiems pacientams, turi dėvėti respiratorių<text:s/></text:span>arba medicininę kaukę.<text:span text:style-name="T148"><text:s/>Teikiant medicininės procedūras, kurių metu yra didelė aerozolio pavidalo kvėpavimo takų sekreto pasklidi</text:span><text:span text:style-name="T149">mo aplinkoje galimybė (pvz., inhaliacijos, bronchoskopija, krūtinės ląstos srities fizioterapijos procedūros),</text:span><text:span text:style-name="T150"><text:s/>jos atliekamos dėvint ir veido skydą / priglundančius prie veido akinius bei kitas<text:s/></text:span><text:span text:style-name="T151">būtinąsias asmenines apsaugos priemones, skirtas apsisaugoti n</text:span><text:span text:style-name="T152">uo kvėpavimo takų virusinių infekcijų, vadovaujantis Lietuvos Respublikos sveikatos apsaugos ministro 2008 m. liepos 31 d. įsakymo Nr. V-719 „Dėl Būtinųjų asmens apsaugos priemonių, skirtų apsisaugoti nuo kvėpavimo takų virusinių infekcijų, sąrašo patvirti</text:span><text:span text:style-name="T153">nimo“ II dalies reikalavimais.<text:s/></text:span></text:p>
      <text:p text:style-name="P154">10. Kilus gripo pandemijai, vadovaujantis Lietuvos Respublikos sveikatos apsaugos ministro – valstybės lygio ekstremaliosios situacijos valstybės operacijų vadovo 2020 m. balandžio 7 d. sprendimu Nr. V-754 „Dėl asmeninės<text:s/>apsaugos priemonių naudojimo asmens sveikatos priežiūros įstaigose pagal saugumo lygius“ nuostatomis, ASPĮ vadovas nustato, kokio saugumo lygio asmeninės apsaugos priemonių rinkiniai naudojami ASPĮ padaliniuose, teikiant asmens sveikatos<text:s/><text:soft-page-break/>priežiūros paslaugas, išskyrus atvejus, kai jų neįmanoma dėvėti dėl asmens sveikatos priežiūros paslaugos teikimo ypatumų šios paslaugos teikimo metu.</text:p>
      <text:p text:style-name="P155"><text:span text:style-name="T156">11</text:span><text:span text:style-name="T157">.<text:s/></text:span>Teikiant asmens sveikatos priežiūros paslaugas<text:s/><text:span text:style-name="T158">pandeminiu gripu sergantiems pacientams,</text:span><text:s/>ASPĮ privalo laikytis 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 Lietuvos higienos norma HN 47-1:2020), ir kitų gripo pandemijos metu Lietuvos Respublikos sveikatos apsaugos ministerijos nustatytų infekcijų kontrolės reikalavimų, medicinines atliekas tvarkyti pagal Lietuvos higienos normą HN 66:2013 „Medicininių atliekų tvarkymo saugos reikalavimai“, patvirtintą Lietuvos Respublikos sveikatos apsaugos ministro 2013 m. liepos 18 d. įsakymu Nr. V-706 „Dėl Lietuvos higienos normos HN 66:2013 „Medicininių atliekų tvarkymo saugos reikalavimai“, aplinkos kenksmingumą šalinti vadovaujantis Lietuvos Respublikos sveikatos apsaugos ministro 2010 m. rugpjūčio 2 d. įsakymo Nr. V-687 „Dėl Lietuvos Respublikos sveikatos apsaugos ministro 2005 m. gruodžio 5 d. įsakymo Nr. V-946 „Dėl Pavojingų ir ypač pavojingų užkrečiamųjų ligų židinių privalomojo aplinkos kenksmingumo pašalinimo (dezinfekcijos, dezinsekcijos, deratizacijos ( tvarkos aprašo patvirtinimo“ pakeitimo“ reikalavimais.</text:p>
      <text:p text:style-name="P159">12. ASPĮ turi vieną kartą per metus organizuoti darbuotojų mokymus, kaip naudoti asmeninės apsaugos priemones kilus gripo pandemijai. ASPĮ rengia darbuotojų mokymus, vadovaujantis Lietuvos Respublikos socialinės apsaugos ir darbo ministerijos 2007 m. lapkričio 26 d. įsakymo Nr. A1-331 nuostatomis, informuoja darbuotojus, atliekant instruktavimą darbo vietoje, apie naudojamų asmeninių apsaugos priemonių paskirtį, rengia dėvėjimo ir naudojimo mokymus, ir, jei reikia, demonstravimą; pagrindinius jų naudojimo reikalavimus<text:s/>įrašant į darbuotojų saugos ir sveikatos instrukcijas.<text:s/></text:p>
      <text:p text:style-name="P160"><text:span text:style-name="T161">13</text:span>. Gripo pandemijos metu asmens sveikatos priežiūros paslaugų teikimas organizuojamas ASPĮ vadovo nustatyta tvarka, vadovaujantis Tvarkos aprašu.</text:p>
      <text:p text:style-name="P162"><text:span text:style-name="T163">14</text:span><text:span text:style-name="T164">. Pacientui, sergančiam arba įtariamam, kad</text:span><text:span text:style-name="T165"><text:s/>serga pandeminiu gripu, taikomos standartinės ir papildomos infekcijų, kurių sukėlėjai plinta per orą (lašeliais), izoliavimo priemonės, kaip nustatyta Lietuvos higienos normoje HN 47-1:2020</text:span><text:span text:style-name="T166">.</text:span></text:p>
      <text:p text:style-name="Normal"/>
      <text:p text:style-name="P167"><text:span text:style-name="T168">III</text:span><text:span text:style-name="T169"><text:s/>SKYRIUS</text:span></text:p>
      <text:p text:style-name="P170"><text:span text:style-name="T171">ASMENS SVEIKATOS PRIEŽIŪROS PASLAUGŲ TEIKIMO</text:span><text:span text:style-name="T172"><text:s/>SPECIALIEJI REIKALAVIMAI AMBULATORINĖSE ASPĮ KILUS GRIPO PANDEMIJAI</text:span></text:p>
      <text:p text:style-name="P173"/>
      <text:p text:style-name="P174"><text:span text:style-name="T175">15</text:span><text:span text:style-name="T176">. Teikiant ambulatorines asmens sveikatos priežiūros paslaugas gripo pandemijos metu asmenys, kurių gyvybei negresia pavojus, gali būti konsultuojami nuotoliniu būdu,<text:s/></text:span><text:span text:style-name="T177">vadovaujantis</text:span><text:span text:style-name="T178"><text:s/>Lietuvos Respublikos sveikatos apsaugos ministro 2020 m. lapkričio 10 d. įsakymu Nr. V-2569 „Dėl Nuotolinių gydytojo ir šeimos gydytojo komandos nario konsultacijų pacientui ir gydytojo konsultacijų gydytojui teikimo ir jų išlaidų apmokėjimo privalomojo s</text:span><text:span text:style-name="T179">veikatos draudimo fondo biudžeto lėšomis tvarkos aprašo patvirtinimo“.</text:span></text:p>
      <text:p text:style-name="P180"><text:span text:style-name="T181">16</text:span><text:span text:style-name="T182">. Ambulatorinėse ASPĮ ir greitosios medicinos pagalbos paslaugas teikiančiose ASPĮ turi būti taikomos standartinės gripo kontrolės priemonės</text:span><text:s/>vadovaujantis Lietuvos higienos norma<text:s/>HN 47-1:2020<text:span text:style-name="T183">. Personalas turi naudoti asmenines apsaugos priemones<text:s/></text:span>pagal paskirtį, laikantis gamintojų rekomendacijų.</text:p>
      <text:p text:style-name="P184"><text:span text:style-name="T185">17</text:span><text:span text:style-name="T186">. Jei pandeminiu gripu sergantis pacientas siunčiamas į stacionarinę ASPĮ, ją ir pacientą transportuojančius asmenis būtina apie tai</text:span><text:span text:style-name="T187"><text:s/>perspėti. Transportuojamas pacientas ir pacientą transportuojantis personalas privalo dėvėti nosį ir burną dengiančią medicininę kaukę ar respiratorių. Automobilio, kuriuo transportuojamas pacientas, paviršiai turi būti valomi ir dezinfekuojami po kiekvie</text:span><text:span text:style-name="T188">no paciento transportavimo.</text:span></text:p>
      <text:p text:style-name="P189"><text:span text:style-name="T190">18</text:span><text:span text:style-name="T191">.<text:s/></text:span>Gripo pandemijos metu ambulatorinės ASPĮ savo veiklą perorganizuoja taip, kad būtų<text:s/><text:span text:style-name="T192">atskiriami sergančiųjų pandeminiu gripu ir sergančiųjų kitomis (neužkrečiamomis) ligomis srautai,<text:s/></text:span>tinkamai valdoma ambulatorinė ASPĮ infrastruktūra (įrengiama karščiavimo klinika, atliekami rentgeno diagnostikos bei reikiami klinikinės diagnostikos laboratoriniai tyrimai ir kt.), materialieji bei žmogiškieji ištekliai.</text:p>
      <text:p text:style-name="P193"><text:span text:style-name="T194">Ambulatorinės ASPĮ turi būti pasirengusios ilginti darbo laiką, o prirei</text:span><text:span text:style-name="T195">kus – dirbti savaitgaliais ir švenčių dienomis.</text:span></text:p>
      <text:p text:style-name="P196"><text:span text:style-name="T197">19</text:span><text:span text:style-name="T198">.<text:s/></text:span>Kilus gripo pandemijai<text:s/><text:span text:style-name="T199">ambulatorinėse ASPĮ<text:s/></text:span><text:span text:style-name="T200">pacientai registruojami taip, kad atvykę konsultacijos neturėtų kontakto vienas su kitu.</text:span></text:p>
      <text:p text:style-name="P201"><text:span text:style-name="T202">20</text:span><text:span text:style-name="T203">.<text:s/></text:span><text:span text:style-name="T204">Gripo pandemijos metu ambulatorinėse ASPĮ<text:s/></text:span><text:span text:style-name="T205">nutraukiami profilaktiniai tikrinimai,<text:s/></text:span><text:span text:style-name="T206">išskyrus</text:span><text:span text:style-name="T207"><text:s/>atliekamus nėščiosioms ir vaikams iki 16 metų.<text:s/></text:span></text:p>
      <text:p text:style-name="P208"/>
      <text:p text:style-name="P209"><text:span text:style-name="T210">IV</text:span><text:span text:style-name="T211"><text:s/>SKYRIUS</text:span></text:p>
      <text:p text:style-name="P212"><text:span text:style-name="T213">PANDEMINIU GRIPU SERGANČIŲ PACIENTŲ RŪŠIAVIMO (TRIAŽO) YPATUMAI</text:span></text:p>
      <text:p text:style-name="P214"/>
      <text:p text:style-name="P215"><text:span text:style-name="T216">21</text:span><text:span text:style-name="T217">. Kilus gripo pandemijai, kai nepakanka sveikatos priežiūros išteklių,<text:s/></text:span><text:span text:style-name="T218">sprendimus dėl pandeminiu gripu sergančių pacientų rūšiavimo privalo priimti<text:s/></text:span><text:span text:style-name="T219">sveikatos priežiūros specialistas, kuris organizuoja medicinos pagalbos teikimą pandeminiu gripu sergantiems pacientams,<text:s/></text:span><text:span text:style-name="T220">vadovaudamasis didžiausios naudos kuo didesniam žmonių ska</text:span><text:span text:style-name="T221">ičiui principu.</text:span></text:p>
      <text:p text:style-name="P222"><text:span text:style-name="T223">22</text:span><text:span text:style-name="T224">. Pandeminiu gripu sergančių pacientų rūšiavimas vykdomas vadovaujantis Lietuvos Respublikos sveikatos apsaugos ministro 2013 m. gegužės 16 d. įsakymo Nr. V-523 „</text:span><text:span text:style-name="T225">Dėl Nukentėjusiųjų (pacientų) rūšiavimo įvykių, ekstremaliųjų įvykių ir<text:s/></text:span><text:span text:style-name="T226">ekstremaliųjų situacijų atvejais tvarkos aprašo patvirtinimo“</text:span><text:span text:style-name="T227">17 ir 18 punktuose nustatyta tvarka. Pacientų rūšiavimas yra taikomas tik išnaudojus visus<text:s/></text:span><text:span text:style-name="T228">sveikatos priežiūros išteklius, kad visiems nukentėjusiesiems laiku būtų suteikta skubioji medicinos pag</text:span><text:span text:style-name="T229">alba.<text:s/></text:span><text:span text:style-name="T230">Jei gripo pandemijos metu tenka spręsti, kuriam iš pacientų<text:s/></text:span><text:soft-page-break/><text:span text:style-name="T231">suteikti pirmenybę, svarbiausiu pasirinkimo kriterijumi laikytina</text:span><text:span text:style-name="T232"><text:s/></text:span><text:span text:style-name="T233">gyvybei iškilusi grėsmė. Paciento socialinė padėtis nei kasdienėje veikloje, nei gripo pandemijos metu neturi turėti įtakos<text:s/></text:span><text:span text:style-name="T234">sprendimui dėl asmens sveikatos priežiūros paslaugų teikimo prioritetų priėmimo.</text:span></text:p>
      <text:p text:style-name="P235"><text:span text:style-name="T236">23</text:span><text:span text:style-name="T237">. Gripo pandemijos metu<text:s/></text:span><text:span text:style-name="T238">pacientai<text:s/></text:span><text:span text:style-name="T239">skirstomi į pagalbos teikimo pirmumo kategorijas</text:span><text:span text:style-name="T240"><text:s/>svarbos mažėjimo tvarka:</text:span></text:p>
      <text:p text:style-name="P241"><text:span text:style-name="T242">23.1</text:span><text:span text:style-name="T243">.<text:s/></text:span><text:span text:style-name="T244">gyvybei iškilusi grėsmė ir medicinos pagalba turi<text:s/></text:span><text:span text:style-name="T245">būti suteikta nedelsiant;</text:span></text:p>
      <text:p text:style-name="P246"><text:span text:style-name="T247">23.2</text:span><text:span text:style-name="T248">. gyvybei pavojaus nėra, gali laukti medicinos pagalbos;</text:span></text:p>
      <text:p text:style-name="P249"><text:span text:style-name="T250">23.3</text:span><text:span text:style-name="T251">.</text:span><text:s/>reikalinga nedidelė pagalba, kuri gali būti suteikta vėliau.<text:span text:style-name="T252"><text:s/></text:span></text:p>
      <text:p text:style-name="P253"/>
      <text:p text:style-name="P254"><text:span text:style-name="T255">V</text:span><text:span text:style-name="T256"><text:s/>SKYRIUS</text:span></text:p>
      <text:p text:style-name="P257"><text:span text:style-name="T258">ASMENS SVEIKATOS PRIEŽIŪROS PASLAUGŲ TEIKIMO SPECIALIEJI REIKALAVIMAI STAC</text:span><text:span text:style-name="T259">IONARINĖSE ASPĮ KILUS GRIPO PANDEMIJAI</text:span></text:p>
      <text:p text:style-name="P260"/>
      <text:p text:style-name="P261"><text:span text:style-name="T262">24</text:span><text:span text:style-name="T263">.<text:s/></text:span>Jei kilus gripo pandemijai ir šalyje paskelbus ekstremalią situaciją / karantiną nesustabdomas planinių stacionarinių paslaugų dėl kitų (ne pandeminio gripo) diagnostinių ir gydomųjų paslaugų teikimas,<text:s/>stacionarinių ASPĮ vadovai turi užtikrinti, kad įstaigos veikla perorganizuojama taip, kad būtų tinkamai valdomi pacientų srautai (įtariamų, kad serga, ir sergančiųjų pandeminiu gripu pacientų priėmimo zonavimas (<text:span text:style-name="T264">atskirai<text:s/></text:span>nukreipiami<text:s/><text:span text:style-name="T265">sergančiųjų pandeminiu</text:span><text:span text:style-name="T266"><text:s/>gripu ir sergančiųjų kitomis (neužkrečiamomis) ligomis srautai</text:span>), infrastruktūra, materialieji bei žmogiškieji ištekliai.</text:p>
      <text:p text:style-name="P267"><text:span text:style-name="T268">25</text:span><text:span text:style-name="T269">.<text:s/></text:span><text:span text:style-name="T270">Stacionarinėje ASPĮ<text:s/></text:span>pandeminiu gripu sergantys pacientai<text:span text:style-name="T271"><text:s/>guldomi į sumažinto slėgio izoliavimo palatą, o nesant sumažinto slėg</text:span><text:span text:style-name="T272">io izoliavimo palatos, pacientas guldomas į atskirą vienvietę palatą arba į palatą, kurioje guli pacientai, sergantys (remiantis simptomais ir diagnoze) ta pačia infekcija.</text:span></text:p>
      <text:p text:style-name="P273"><text:span text:style-name="T274">26</text:span><text:span text:style-name="T275">. Patalpų valymas ir dezinfekcija atliekami laikantis Lietuvos higienos normo</text:span><text:span text:style-name="T276">s HN 47-</text:span>1:2020 ir vadovaujantis ASPĮ vadovo nustatyta tvarka.</text:p>
      <text:p text:style-name="P277"><text:span text:style-name="T278">27</text:span><text:span text:style-name="T279">.<text:s/></text:span>Kilus gripo pandemijai draudžiamas pacientų lankymas, išskyrus terminalinės būklės pacientus bei gimdyves<text:span text:style-name="T280">.</text:span></text:p>
      <text:p text:style-name="P281"><text:span text:style-name="T282">28</text:span><text:span text:style-name="T283">. Gripo pandemijos metu ribojamas pacientų judėjimas stacionarinių ASPĮ s</text:span><text:span text:style-name="T284">kyrių koridoriuose, į kitus skyrius ar patalpas bei stacionarinių ASPĮ teritorijoje. Esant galimybei, diagnostinės ir gydymo procedūros bei konsultacijos teikiamos palatoje, kurioje pacientas hospitalizuotas. Nesant galimybės konsultuoti palatoje, konsulta</text:span><text:span text:style-name="T285">cijos atliekamos nuotoliniu būdu, įvertinant įrašus, tyrimų rezultatus elektroninėje ligos istorijoje.</text:span></text:p>
      <text:p text:style-name="P286"><text:span text:style-name="T287">29</text:span><text:span text:style-name="T288">. Pandeminiu gripu sergantys pacientai gali būti gydomi ne tik infekcinio profilio ASPĮ padaliniuose</text:span>.</text:p>
      <text:p text:style-name="P289"><text:span text:style-name="T290">30</text:span><text:span text:style-name="T291">. Stacionarinėse ASPĮ turi būti numatyt</text:span><text:span text:style-name="T292">os galimybės gripo pandemijos metu didinti patalpų ir lovų, kuriose teikiamos intensyviosios terapijos paslaugos, skaičių, apsirūpinti papildomais dirbtinės plaučių ventiliacijos prietaisais</text:span>, prireikus pasitelkti papildomą personalą.</text:p>
      <text:p text:style-name="P293"><text:span text:style-name="T294">31</text:span><text:span text:style-name="T295">.<text:s/></text:span><text:span text:style-name="T296">Gripo pandemij</text:span><text:span text:style-name="T297">os metu<text:s/></text:span>šalyje<text:span text:style-name="T298"><text:s/>paskelbus ekstremalią situaciją / karantiną<text:s/></text:span><text:span text:style-name="T299">ASPĮ gali nutraukti ASPĮ dienos stacionarų veiklą, išskyrus chemoterapijos paslaugas, jų lovas panaudoti sergantiesiems pandeminiu gripu gydyti.</text:span></text:p>
      <text:p text:style-name="P300"><text:span text:style-name="T301">32</text:span><text:span text:style-name="T302">. Stacionarinės ASPĮ, kuriose gydomi pandemini</text:span><text:span text:style-name="T303">u gripu sergantys pacientai, turi<text:s/></text:span>parengti vidaus tvarkos reikalavimus, numatančius<text:s/><text:span text:style-name="T304">stacionarinėje ASPĮ</text:span><text:s/>nuo pandeminio gripo mirusiųjų asmenų palaikų tvarkymo, pervežimo, asmeninių daiktų saugojimo ir perdavimo artimiesiems tvarką.</text:p>
      <text:p text:style-name="P305"><text:span text:style-name="T306">33</text:span><text:span text:style-name="T307">. Tvarkant stacion</text:span><text:span text:style-name="T308">arinėse ASPĮ nuo pandeminio gripo mirusiųjų palaikus, vadovaujamasi<text:s/></text:span>reikalavimais, nurodytais<text:s/><text:span text:style-name="T309">Lietuvos Respublikos sveikatos apsaugos ministro<text:s/></text:span>2013 m. gegužės 27 d. įsakyme Nr. V-539 „Dėl Lietuvos higienos normos HN 91:2013 „Žmogaus palaikų laidojimo<text:s/><text:soft-page-break/>paslaugų, kremavimo, balzamavimo veiklos visuomenės sveikatos saugos reikalavimai“ patvirtinimo“.</text:p>
      <text:p text:style-name="P310"><text:span text:style-name="T311">34</text:span><text:span text:style-name="T312">. ASPĮ vadovas, suderinęs su savivaldybėmis, numato papildomas patalpas (vietas) sergantiesiems pandeminiu gripu gydyti (mokyklos, slaugos įstaigos,<text:s/></text:span><text:span text:style-name="T313">palapinės ligoninės arba kitoje teritorijoje). Šios patalpos (vietos) gali būti skiriamos pacientų,</text:span><text:s/><text:span text:style-name="T314">sergančių arba įtariamų, kad serga, pandeminiu gripu, atrankiniam medicininiam rūšiavimui atlikti, pandeminiu gripu sergantiems pacientams izoliuoti bei jų<text:s/></text:span><text:span text:style-name="T315">gydymui.</text:span></text:p>
      <text:p text:style-name="P316"/>
      <text:p text:style-name="P317"><text:span text:style-name="T318">VI</text:span><text:span text:style-name="T319"><text:s/>SKYRIUS</text:span></text:p>
      <text:p text:style-name="P320"><text:span text:style-name="T321">ASMENS SVEIKATOS PRIEŽIŪROS PASLAUGŲ TEIKIMO NĖŠČIOSIOMS YPATUMAI KILUS GRIPO PANDEMIJAI</text:span></text:p>
      <text:p text:style-name="P322"/>
      <text:p text:style-name="P323"><text:span text:style-name="T324">35</text:span><text:span text:style-name="T325">. Nėščiosios priskiriamos didesnės su pandeminiu gripu susijusių komplikacijų rizikos grupei.</text:span></text:p>
      <text:p text:style-name="P326"><text:span text:style-name="T327">36</text:span><text:span text:style-name="T328">. Gripo pandemijos metu<text:s/></text:span>gimdyvė lankoma ASPĮ vadovo pacientų lankymo tvarkoje nustatytais atvejais.</text:p>
      <text:p text:style-name="P329"><text:span text:style-name="T330">37</text:span><text:span text:style-name="T331">. Kilus gripo pandemijai gimdymo metu gimdyvei nebūtina dėvėti<text:s/></text:span>medicininės kaukės<text:span text:style-name="T332">, tačiau naujagimiui gimus<text:s/></text:span>ją dėvėti privaloma, jeigu nėra nustatyta medicininių kontraindikacijų dėl<text:s/>kaukės dėvėjimo.</text:p>
      <text:p text:style-name="P333"><text:span text:style-name="T334">38</text:span><text:span text:style-name="T335">. Pandeminiu gripu infekuotos motinos naujagimis turėtų būti vienoje palatoje su motina.</text:span></text:p>
      <text:p text:style-name="P336"><text:span text:style-name="T337">39</text:span><text:span text:style-name="T338">. Pandeminiu gripu infekuota motina, maitinanti krūtimi, prieš kiekvieną maitinimą ar kitokį kontaktą su naujagimiu turi užsidėti medicininę kaukę ir nusiplauti, dezinfekuoti rankas. Šios priemonės taikomos<text:s/></text:span>visą motinos izoliacijos laikotarpį.</text:p>
      <text:p text:style-name="P339"><text:span text:style-name="T340">40</text:span><text:span text:style-name="T341">.<text:s/></text:span>Visi<text:s/>gimdymo patalpoje dirbantys medicinos darbuotojai, jei gimdyvė dėl gydytojo patvirtintų kontraindikacijų negali dėvėti medicininės kaukės, privalo dėvėti ne žemesnio nei FFP2 lygio kvėpavimo takų apsaugos priemones.</text:p>
      <text:p text:style-name="P342"><text:span text:style-name="T343">41</text:span><text:span text:style-name="T344">.<text:s/></text:span>Sergančioms pandeminiu gripu nėščiosios ar gimdymo priežiūros paslaugos teikiamos izoliuotose nuo kitų pacientų patalpose (skyriuose).</text:p>
      <text:p text:style-name="P345"/>
      <text:p text:style-name="P346"><text:span text:style-name="T347">VII</text:span><text:span text:style-name="T348"><text:s/>SKYRIUS</text:span></text:p>
      <text:p text:style-name="P349"><text:span text:style-name="T350">BAIGIAMOSIOS NUOSTATOS</text:span></text:p>
      <text:p text:style-name="P351"/>
      <text:p text:style-name="P352"><text:span text:style-name="T353">42</text:span><text:span text:style-name="T354">.<text:s/></text:span><text:span text:style-name="T355">ASPĮ vadovas ar jo pavedimu kitas ASPĮ darbuotojas atsako už tinkamą paciento informavimą apie pacien</text:span><text:span text:style-name="T356">to pareigas, nustatytas Tvarkos apraše.</text:span></text:p>
      <text:p text:style-name="P357"><text:span text:style-name="T358">43</text:span><text:span text:style-name="T359">.<text:s/></text:span><text:span text:style-name="T360">Nesutikdamas su ASPĮ vadovo ar jo įgalioto asmens sprendimais dėl paciento teisių, pacientas,<text:s/></text:span><text:span text:style-name="T361">jei, jo manymu, buvo pažeistos jo teisės, turi teisę pateikti skundą Lietuvos Respublikos pacientų teisių ir žalos sveikatai atlyginimo įstatymo nustatyta tvarka.<text:s/></text:span></text:p>
      <text:p text:style-name="P362">____________</text:p>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sveikatos apsaugos ministerija, Įs</text:span><text:span text:style-name="T372">akymas</text:span></text:p>
      <text:p text:style-name="P373"><text:span text:style-name="T374">Nr.<text:s/></text:span><text:a xlink:href="https://www.e-tar.lt/portal/legalAct.html?documentId=1003b6606a4111eca9ac839120d251c4" office:target-frame-name="_top" xlink:show="replace"><text:span text:style-name="T375">V-3018</text:span></text:a><text:span text:style-name="T376">, 2021-12-31, paskelbta TAR 2021-12-31, i. k. 2021-27938</text:span></text:p>
      <text:p text:style-name="P377"><text:span text:style-name="T378">Dėl Lietuvos Respublikos sveikatos apsaugos ministro 2009 m. vasario 26 d. įsakymo N</text:span><text:span text:style-name="T379">r. V-140 „Dėl Asmens sveikatos priežiūros paslaugų teikimo kilus gripo pandemijai tvarkos aprašo patvirtinimo“ pakeitimo</text:span></text:p>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3</text:page-number></text:p>
        <text:p text:style-name="Header"/>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1-04T13:29:00Z</meta:creation-date>
    <dc:date>2022-01-04T13:29:00Z</dc:date>
    <meta:template xlink:href="Normal.dotm" xlink:type="simple"/>
    <meta:editing-cycles>2</meta:editing-cycles>
    <meta:editing-duration>PT0S</meta:editing-duration>
    <meta:document-statistic meta:page-count="12" meta:paragraph-count="116" meta:word-count="2322" meta:character-count="18160" meta:row-count="455" meta:non-whitespace-character-count="15954"/>
  </office:meta>
</office:document-meta>
</file>