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</text:span></text:p>
      <text:p text:style-name="P8"/>
      <text:p text:style-name="P9"><text:span text:style-name="T10">Nutarimas paskelbtas: Žin. 2004, Nr.<text:s/></text:span><text:a xlink:href="https://www.e-tar.lt/portal/legalAct.html?documentId=TAR.B1F72670E197" office:target-frame-name="_top" xlink:show="replace"><text:span text:style-name="T11">52-1717</text:span></text:a><text:span text:style-name="T12">, i. k. 1041100NUTA0000036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2 M. BIRŽELIO 13 D. NUTARIMO NR. 900 „DĖL PRIEMONIŲ MOKESTINIŲ PRIEVOLIŲ ĮVYKDYMUI UŽTIKRINTI“ PAKEITIMO</text:p>
      <text:p text:style-name="P20"/>
      <text:p text:style-name="P21">2004 m. balandžio 2 d. Nr. 365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2 m. birželio 13 d. nutarimą Nr. 900 „Dėl priemonių mokestinių prievolių įvykdymui užtikrinti“ (Žin., 2002, Nr.<text:s/></text:span><text:a xlink:href="https://www.e-tar.lt/portal/legalAct.html?documentId=TAR.99708D1709BB" office:target-frame-name="_blank" xlink:show="new"><text:span text:style-name="T31">60-2461</text:span></text:a><text:span text:style-name="T32">; 2003, Nr.<text:s/></text:span><text:a xlink:href="https://www.e-tar.lt/portal/legalAct.html?documentId=TAR.DB4C32C98261" office:target-frame-name="_blank" xlink:show="new"><text:span text:style-name="T33">73-3409</text:span></text:a><text:span text:style-name="T34">):</text:span></text:p>
      <text:p text:style-name="P35"><text:span text:style-name="T36">1.1</text:span><text:span text:style-name="T37">. Išdėstyti preambulę taip:</text:span></text:p>
      <text:p text:style-name="P38"><text:span text:style-name="T39">„Vadovaudamasi Lietuvos Respublikos pridėtinės vertės mokesčio įstatymo (Žin., 2002, Nr. 25-1271; 2004, Nr.<text:s/></text:span><text:a xlink:href="https://www.e-tar.lt/portal/legalAct.html?documentId=TAR.AC724525A9B9" office:target-frame-name="_blank" xlink:show="new"><text:span text:style-name="T40">17-505</text:span></text:a><text:span text:style-name="T41">) 73 straipsnio 1 dalimi, 84 straipsnio 6 da</text:span><text:span text:style-name="T42">limi, 90 straipsnio 6 dalimi, 91 straipsnio 8 dalimi ir 96 straipsnio 2 dalimi, Lietuvos Respublikos Vyriausybė<text:s/></text:span><text:span text:style-name="T43">nutari</text:span><text:span text:style-name="T44">a:</text:span><text:span text:style-name="T45">“.</text:span></text:p>
      <text:p text:style-name="P46"><text:span text:style-name="T47">1.2.</text:span><text:span text:style-name="T48"><text:s/>Neteko galios nuo 2008-01-01</text:span></text:p>
      <text:p text:style-name="P49">Punkto naikinimas:</text:p>
      <text:p text:style-name="P50"><text:span text:style-name="T51">Nr.<text:s/></text:span><text:a xlink:href="https://www.e-tar.lt/portal/legalAct.html?documentId=TAR.63BD27C58348" office:target-frame-name="_top" xlink:show="replace"><text:span text:style-name="T52">902</text:span></text:a><text:span text:style-name="T53">, 2007-08-29, Žin. 2007, Nr. 95-3829 (2007-09-07), i. k. 1071100NUTA00000902</text:span></text:p>
      <text:p text:style-name="Normal"/>
      <text:p text:style-name="P54"><text:span text:style-name="T55">1.3.</text:span><text:span text:style-name="T56"><text:s/>Neteko galios nuo 2008-01-01</text:span></text:p>
      <text:p text:style-name="P57">Punkto naikinimas:</text:p>
      <text:p text:style-name="P58"><text:span text:style-name="T59">Nr.<text:s/></text:span><text:a xlink:href="https://www.e-tar.lt/portal/legalAct.html?documentId=TAR.63BD27C58348" office:target-frame-name="_top" xlink:show="replace"><text:span text:style-name="T60">902</text:span></text:a><text:span text:style-name="T61">, 2007-08-29, Žin.<text:s/></text:span><text:span text:style-name="T62">2007, Nr. 95-3829 (2007-09-07), i. k. 1071100NUTA00000902</text:span></text:p>
      <text:p text:style-name="Normal"/>
      <text:p text:style-name="P63"><text:span text:style-name="T64">1.4</text:span><text:span text:style-name="T65">. Nurodytuoju nutarimu patvirtintų atvejų, kai mokesčio administratorius privalo pareikalauti iš PVM mokėtojo pateikti laidavimo ar garantijos dokumentą prieš PVM deklaracijos pateikimo ar<text:s/></text:span><text:span text:style-name="T66">PVM sumokėjimo terminą, 2.1 punktą išdėstyti taip:</text:span></text:p>
      <text:p text:style-name="P67"><text:span text:style-name="T68">„</text:span><text:span text:style-name="T69">2.1</text:span><text:span text:style-name="T70">. susidaro ar paaiškėja aplinkybės, nurodytos šiuo nutarimu patvirtintų atvejų, kai registruojant asmenį PVM mokėtoju turi būti pateikiamas laidavimo ar garantijos dokumentas, 2.1, 2.2, 2.5 ar 2.6 pu</text:span><text:span text:style-name="T71">nkte;“.</text:span></text:p>
      <text:p text:style-name="P72"><text:span text:style-name="T73">1.5</text:span><text:span text:style-name="T74">. Nurodytuoju nutarimu patvirtintuose atvejuose, kai mokesčio administratorius privalo pareikalauti iš PVM mokėtojo pateikti laidavimo ar garantijos dokumentą prieš įskaitant ir (arba) grąžinant PVM skirtumą ar jo dalį:</text:span></text:p>
      <text:p text:style-name="P75"><text:span text:style-name="T76">1.5.1</text:span><text:span text:style-name="T77">.<text:s/></text:span><text:span text:style-name="T78">išdėstyti 2.1 punktą taip:</text:span></text:p>
      <text:p text:style-name="P79"><text:span text:style-name="T80">„</text:span><text:span text:style-name="T81">2.1</text:span><text:span text:style-name="T82">. prašoma įskaityti ir (arba) sugrąžinti PVM skirtumą, susidariusį dėl 0 procentų PVM tarifo taikymo Lietuvos Respublikos pridėtinės vertės mokesčio įstatymo 53 straipsnio 1 dalies 1–5 punktuose nurodytam prekių tiekimui;“;</text:span></text:p>
      <text:p text:style-name="P83"><text:span text:style-name="T84">1.5.2</text:span><text:span text:style-name="T85">. išdėstyti 2.2 punktą taip:</text:span></text:p>
      <text:p text:style-name="P86"><text:span text:style-name="T87">„</text:span><text:span text:style-name="T88">2.2</text:span><text:span text:style-name="T89">. susidaro ar paaiškėja aplinkybės, nurodytos šiuo nutarimu patvirtintų atvejų, kai registruojant asmenį PVM mokėtoju turi būti pateikiamas laidavimo ar garantijos dokumentas, 2.1, 2.2, 2.5 ar 2.6 punkte;“.</text:span></text:p>
      <text:p text:style-name="P90"><text:span text:style-name="T91">1.6</text:span><text:span text:style-name="T92">. Nurodytuoju nutarimu patvirtintuose atvejuose, kai mokesčio administratorius turi teisę nurodyti PVM mokėtojui, kad jo mokestinis laikotarpis yra kalendorinis mėnuo:</text:span></text:p>
      <text:p text:style-name="P93"><text:span text:style-name="T94">1.6.1</text:span><text:span text:style-name="T95">. išdėstyti 2 punktą taip:</text:span></text:p>
      <text:p text:style-name="P96"><text:span text:style-name="T97">„</text:span><text:span text:style-name="T98">2</text:span><text:span text:style-name="T99">. Mokesčio administratorius turi teis</text:span><text:span text:style-name="T100">ę registruojamam PVM mokėtoju asmeniui nurodyti, kad jo mokestinis laikotarpis yra kalendorinis mėnuo, jeigu iš šio asmens nustatytąja tvarka pareikalauta pateikti laidavimo arba garantijos dokumentą registruojant jį PVM mokėtoju.“;</text:span></text:p>
      <text:p text:style-name="P101"><text:span text:style-name="T102">1.6.2</text:span><text:span text:style-name="T103">. išdėstyt</text:span><text:span text:style-name="T104">i 3.1 punktą taip:</text:span></text:p>
      <text:p text:style-name="P105"><text:span text:style-name="T106">„</text:span><text:span text:style-name="T107">3.1</text:span><text:span text:style-name="T108">. susidaro ar paaiškėja aplinkybės, nurodytos šiuo nutarimu patvirtintų atvejų, kai registruojant asmenį PVM mokėtoju turi būti pateikiamas laidavimo ar garantijos dokumentas, 2.1, 2.2, 2.5 ar 2.6 punkte;“;</text:span></text:p>
      <text:p text:style-name="P109"><text:span text:style-name="T110">1.6.3</text:span><text:span text:style-name="T111">. išdėstyti</text:span><text:span text:style-name="T112"><text:s/>3.2 punktą taip:</text:span></text:p>
      <text:p text:style-name="P113"><text:span text:style-name="T114">„</text:span><text:span text:style-name="T115">3.2</text:span><text:span text:style-name="T116">. paaiškėja, kad PVM mokėtojas vykdė sandorius (tiesiogiai ar per tarpininkus), kurie turėjo įtaką PVM prievolės dydžiui, su asmenimis, kurie:</text:span></text:p>
      <text:p text:style-name="P117"><text:span text:style-name="T118">3.2.1</text:span><text:span text:style-name="T119">. nedeklaravo ir (arba) nesumokėjo mokesčių;</text:span></text:p>
      <text:p text:style-name="P120"><text:span text:style-name="T121">3.2.2</text:span><text:span text:style-name="T122">. teisės aktų nustatyta tvar</text:span><text:span text:style-name="T123">ka nėra įregistruoti kaip juridiniai asmenys arba mokesčių mokėtojai;</text:span></text:p>
      <text:p text:style-name="P124"><text:span text:style-name="T125">3.2.3</text:span><text:span text:style-name="T126">. buvo arba gali būti išregistruoti iš PVM mokėtojų mokesčio administratoriaus iniciatyva Lietuvos Respublikos pridėtinės vertės mokesčio įstatymo nustatytais pagrindais;“.</text:span></text:p>
      <text:p text:style-name="P127"><text:span text:style-name="T128">1.7</text:span><text:span text:style-name="T129">. Nurodytuoju nutarimu patvirtintuose atvejuose, kai mokesčio administratorius privalo nurodyti, kad PVM už tiekiamas prekes (teikiamas paslaugas) išskaito ir sumoka pirkėjas (klientas):</text:span></text:p>
      <text:p text:style-name="P130"><text:span text:style-name="T131">1.7.1</text:span><text:span text:style-name="T132">. išdėstyti 1 punktą taip:</text:span></text:p>
      <text:p text:style-name="P133"><text:span text:style-name="T134">„</text:span><text:span text:style-name="T135">1</text:span><text:span text:style-name="T136">. Čia nustatyti atve</text:span><text:span text:style-name="T137">jai, kai taikomos Lietuvos Respublikos pridėtinės vertės mokesčio įstatymo 96 straipsnio 2 dalies nuostatos.“;</text:span></text:p>
      <text:p text:style-name="P138"><text:span text:style-name="T139">1.7.2</text:span><text:span text:style-name="T140">. išdėstyti 2 punkto pirmąją pastraipą taip:</text:span></text:p>
      <text:p text:style-name="P141"><text:span text:style-name="T142">„</text:span><text:span text:style-name="T143">2</text:span><text:span text:style-name="T144">. Lietuvos Respublikos pridėtinės vertės mokesčio įstatymo 96 straipsnio 2 dalies n</text:span><text:span text:style-name="T145">uostatos taikomos, jeigu mokesčio administratorius turi pagrindą manyti, kad prekių tiekėjas (paslaugų teikėjas) gali neįvykdyti mokestinių prievolių, susijusių su PVM, dėl šių aplinkybių:“;</text:span></text:p>
      <text:p text:style-name="P146"><text:span text:style-name="T147">1.7.3</text:span><text:span text:style-name="T148">. pripažinti netekusiu galios 2.3.3 punktą;</text:span></text:p>
      <text:p text:style-name="P149"><text:span text:style-name="T150">1.7.4</text:span><text:span text:style-name="T151">. išdėstyti 2.4 punktą taip:</text:span></text:p>
      <text:p text:style-name="P152"><text:span text:style-name="T153">„</text:span><text:span text:style-name="T154">2.4</text:span><text:span text:style-name="T155">. Tiekiančio prekes (teikiančio paslaugas) asmens savininkai arba vadovai nevykdo mokesčio administratoriaus nurodymų, kviečiami neatvyksta į apskrities valstybinę mokesčių inspekciją arba nepateikia tikrinti asmens apsk</text:span><text:span text:style-name="T156">aitos dokumentų.“.</text:span></text:p>
      <text:p text:style-name="P157"><text:span text:style-name="T158">2</text:span><text:span text:style-name="T159">. Šis nutarimas įsigalioja nuo 2004 m. gegužės 1 dienos.</text:span></text:p>
      <text:p text:style-name="P160"/>
      <text:p text:style-name="P161"/>
      <text:p text:style-name="P162"/>
      <text:p text:style-name="P163">MINISTRAS PIRMININKAS<text:tab/>ALGIRDAS BRAZAUSKAS</text:p>
      <text:p text:style-name="P164"/>
      <text:p text:style-name="P165"/>
      <text:p text:style-name="P166"/>
      <text:p text:style-name="P167">FINANSŲ MINISTRĖ<text:tab/>DALIA GRYBAUSKAITĖ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63BD27C58348" office:target-frame-name="_top" xlink:show="replace"><text:span text:style-name="T179">902</text:span></text:a><text:span text:style-name="T180">, 2007-08-29, Žin., 2007, Nr. 95-3829 (2007-09-07), i. k. 1071100NUTA00000902</text:span></text:p>
      <text:p text:style-name="P181"><text:span text:style-name="T182">Dėl Lietuvos Respublikos Vyriausybės 2002 m. birželio 13 d. nutarimo Nr. 900 "Dėl priemonių mok</text:span><text:span text:style-name="T183">estinių prievolių įvykdymui užtikrinti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11T12:52:00Z</meta:creation-date>
    <dc:date>2014-12-11T12:52:00Z</dc:date>
    <meta:template xlink:href="Normal" xlink:type="simple"/>
    <meta:editing-cycles>2</meta:editing-cycles>
    <meta:editing-duration>PT0S</meta:editing-duration>
    <meta:document-statistic meta:page-count="2" meta:paragraph-count="39" meta:word-count="746" meta:character-count="5750" meta:row-count="173" meta:non-whitespace-character-count="5043"/>
  </office:meta>
</office:document-meta>
</file>