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fo:text-transform="uppercase"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text-indent="3.543in"/>
      <style:text-properties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color="#000000"/>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2">Suvestinė redakcija nuo 2013-01-01 iki 2015-12-31</text:span></text:p>
      <text:p text:style-name="P3"/>
      <text:p text:style-name="P4"><text:span text:style-name="T5">Įsakymas paskelbtas: Žin. 2010, Nr.<text:s/></text:span><text:a xlink:href="https://www.e-tar.lt/portal/legalAct.html?documentId=TAR.B21BE579E43F" office:target-frame-name="_top" xlink:show="replace"><text:span text:style-name="T6">2-117</text:span></text:a><text:span text:style-name="T7">, i. k. 10920AAISAK00VAS-14</text:span></text:p>
      <text:p text:style-name="P8"/>
      <text:p text:style-name="P9"><text:span text:style-name="T10"/><text:span text:style-name="T11">Viešosios įstaigos Audito ir apskaitos tarnybos direktoriaus</text:span></text:p>
      <text:p text:style-name="P12"/>
      <text:p text:style-name="P13"><text:span text:style-name="T14">ĮSAKYMAS</text:span></text:p>
      <text:p text:style-name="P15">DĖL 28-OJO VERSLO APSKAITOS STANDARTO „ĮMONIŲ LIKVIDAVIMAS“ TVIRTINIMO</text:p>
      <text:p text:style-name="P16"/>
      <text:p text:style-name="P17">2009 m. gruodžio 31 d. Nr. VAS-14</text:p>
      <text:p text:style-name="P18">Vilnius</text:p>
      <text:p text:style-name="P19"/>
      <text:p text:style-name="P20"/>
      <text:p text:style-name="P21"><text:span text:style-name="T22">Vadovaudamasis Lietuvos Respubliko</text:span><text:span text:style-name="T23">s buhalterinės apskaitos įstatymo (Žin., 2001, Nr.<text:s/></text:span><text:a xlink:href="https://www.e-tar.lt/portal/lt/legalAct/TAR.43178AA9832E" office:target-frame-name="_blank" xlink:show="new"><text:span text:style-name="T24">99-3515</text:span></text:a><text:span text:style-name="T25">) 3 straipsnio 4 dalimi ir atsižvelgdamas į Apskaitos standartų komiteto 2009 m. gruodžio 31 d. nutarimą Nr. 24-2</text:span><text:span text:style-name="T26">9-1,</text:span></text:p>
      <text:p text:style-name="P27"><text:span text:style-name="T28">tvirtinu</text:span><text:span text:style-name="T29"><text:s/>28-ąjį verslo apskaitos standartą „Įmonių likvidavimas“ (pridedama).</text:span></text:p>
      <text:p text:style-name="P30"/>
      <text:p text:style-name="P31"/>
      <text:p text:style-name="P32"/>
      <text:p text:style-name="P33"><text:span text:style-name="T34">Direktorius<text:s/></text:span><text:span text:style-name="T35"><text:tab/>Audrius Linartas</text:span></text:p>
      <text:p text:style-name="P36"/>
      <text:soft-page-break/>
      <text:p text:style-name="P37">PATVIRTINTA</text:p>
      <text:p text:style-name="P38">Viešosios įstaigos Audito ir apskaitos<text:s/></text:p>
      <text:p text:style-name="P39">tarnybos direktoriaus<text:s/></text:p>
      <text:p text:style-name="P40">2009 m. gruodžio 31 d.<text:s/></text:p>
      <text:p text:style-name="P41">įsakymu Nr. VAS-14</text:p>
      <text:p text:style-name="P42"/>
      <text:p text:style-name="P43"><text:span text:style-name="T44">28-ASIS<text:s/></text:span><text:span text:style-name="T45">VERSLO APSKAITOS STANDARTAS „ĮMONIŲ LIKVIDAVIM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o standarto tikslas – nustatyti, kaip likviduojamos įmonės finansinėse ataskaitose turi būti pateikiama turtas, nuosavas kapitalas, įsipareigojimai, pajamos, sąnaudos,</text:span><text:span text:style-name="T55"><text:s/>pinigų srautai ir aiškinamajame rašte atskleidžiama kita informacija.</text:span></text:p>
      <text:p text:style-name="P56"><text:span text:style-name="T57">2</text:span><text:span text:style-name="T58">. Šis standartas taikomas sudarant įmonių, kurios yra likviduojamos ir negali taikyti veiklos tęstinumo principo, finansines ataskaitas.</text:span></text:p>
      <text:p text:style-name="P59"><text:span text:style-name="T60">3</text:span><text:span text:style-name="T61">. Šio standarto nuostatos netaikomos v</text:span><text:span text:style-name="T62">ienos iš verslo jungimo dalyvių, t. y. įgyjamosios įmonės, pabaigos finansinėms ataskaitoms. Verslo jungimas parodomas 14-ojo verslo apskaitos standarto „Verslo jungimai“ nustatyta tvarka.</text:span></text:p>
      <text:p text:style-name="P63"/>
      <text:p text:style-name="P64"><text:span text:style-name="T65">II</text:span><text:span text:style-name="T66">.<text:s/></text:span><text:span text:style-name="T67">ĮMONĖS VEIKLOS NUTRAUKIMAS</text:span></text:p>
      <text:p text:style-name="P68"/>
      <text:p text:style-name="P69"><text:span text:style-name="T70">4</text:span><text:span text:style-name="T71">. Rengdama finansines a</text:span><text:span text:style-name="T72">taskaitas, įmonė neturėtų vadovautis veiklos tęstinumo principu, jeigu po balanso datos jos veiklą numatoma nutraukti.</text:span></text:p>
      <text:p text:style-name="P73"><text:span text:style-name="T74">5</text:span><text:span text:style-name="T75">. Jei įmonė negali taikyti veiklos tęstinumo principo, ji turi peržiūrėti apskaitos politikoje patvirtintų apskaitos metodų taikymą,</text:span><text:span text:style-name="T76"><text:s/>t. y. sudarydama likviduojamos įmonės finansines ataskaitas turi laikytis šiame standarte nurodytų turto ir įsipareigojimų vertinimo principų.</text:span></text:p>
      <text:p text:style-name="P77"><text:span text:style-name="T78">6</text:span><text:span text:style-name="T79">. Dėl šiame standarte nurodytų naujų turto ir įsipareigojimų vertinimo principų įmonės likvidavimo laikotar</text:span><text:span text:style-name="T80">pio pradžios finansinėse ataskaitose praėjusių finansinių metų duomenys retrospektyviai netaisomi.</text:span></text:p>
      <text:p text:style-name="P81"/>
      <text:p text:style-name="P82"><text:span text:style-name="T83">III</text:span><text:span text:style-name="T84">.<text:s/></text:span><text:span text:style-name="T85">ĮMONĖS VEIKLOS NUTRAUKIMO IR LIKVIDAVIMO PRADŽIA</text:span></text:p>
      <text:p text:style-name="P86"/>
      <text:p text:style-name="P87"><text:span text:style-name="T88">7</text:span><text:span text:style-name="T89">. Priėmus sprendimą nutraukti įmonės veiklą ir ją likviduoti, sprendimo priėmimo datą turi</text:span><text:span text:style-name="T90"><text:s/>būti sudaromas likvidavimo pradžios balansas.</text:span><text:s/></text:p>
      <text:p text:style-name="P91">Punkto pakeitimai:</text:p>
      <text:p text:style-name="P92"><text:span text:style-name="T93">Nr.<text:s/></text:span><text:a xlink:href="https://www.e-tar.lt/portal/legalAct.html?documentId=TAR.D1CE05CD3985" office:target-frame-name="_top" xlink:show="replace"><text:span text:style-name="T94">VAS-41</text:span></text:a><text:span text:style-name="T95">, 2010-12-28, Žin., 2010, Nr. 155-7929 (2010-12-30), i. k. 11020AAISAK00VAS-41</text:span></text:p>
      <text:p text:style-name="Normal"/>
      <text:p text:style-name="P96"><text:span text:style-name="T97">9</text:span><text:span text:style-name="T98">. Įmonės<text:s/></text:span><text:span text:style-name="T99">likvidavimo pradžios finansinėse ataskaitose finansiniai duomenys pateikiami netaikant veiklos tęstinumo principo. Likviduojamos įmonės turtas ir įsipareigojimai įvertinami šio standarto nustatyta tvarka.</text:span></text:p>
      <text:p text:style-name="P100">Punkto numeracijos pakeitimas:</text:p>
      <text:p text:style-name="P101"><text:span text:style-name="T102">Nr.<text:s/></text:span><text:a xlink:href="https://www.e-tar.lt/portal/legalAct.html?documentId=TAR.D1CE05CD3985" office:target-frame-name="_top" xlink:show="replace"><text:span text:style-name="T103">VAS-41</text:span></text:a><text:span text:style-name="T104">, 2010-12-28, Žin., 2010, Nr. 155-7929 (2010-12-30), i. k. 11020AAISAK00VAS-41</text:span></text:p>
      <text:p text:style-name="Normal"/>
      <text:p text:style-name="P105"><text:span text:style-name="T106">8</text:span><text:span text:style-name="T107">. Jei likvidavimo pradžioje įmonė rengia ne tik balansą, bet visą įmonės finansinių ataskaitų rinki</text:span><text:span text:style-name="T108">nį, likvidavimo pradžios finansinių ataskaitų rinkinį sudaro tokios pačios finansinės ataskaitos, kokias įmonė rengė pagal Lietuvos Respublikos teisės aktus, t. y.:</text:span></text:p>
      <text:p text:style-name="P109">Punkto numeracijos pakeitimas:</text:p>
      <text:p text:style-name="P110"><text:span text:style-name="T111">Nr.<text:s/></text:span><text:a xlink:href="https://www.e-tar.lt/portal/legalAct.html?documentId=TAR.D1CE05CD3985" office:target-frame-name="_top" xlink:show="replace"><text:span text:style-name="T112">VAS-41</text:span></text:a><text:span text:style-name="T113">, 2010-12-28, Žin., 2010, Nr. 155-7929 (2010-12-30), i. k. 11020AAISAK00VAS-41</text:span></text:p>
      <text:p text:style-name="Normal"/>
      <text:p text:style-name="P114"><text:span text:style-name="T115">8.1</text:span><text:span text:style-name="T116">. likvidavimo pradžios balansas;</text:span></text:p>
      <text:p text:style-name="P117"><text:span text:style-name="T118">8.2</text:span><text:span text:style-name="T119">. likvidavimo pradžios pelno (nuostolių) ataskaita;</text:span></text:p>
      <text:p text:style-name="P120"><text:span text:style-name="T121">8.3</text:span><text:span text:style-name="T122">. likvidavimo pradžios pinigų srautų ata</text:span><text:span text:style-name="T123">skaita (jei pagal teisės aktus įmonei reikia ją<text:s/></text:span><text:soft-page-break/><text:span text:style-name="T124">rengti);</text:span></text:p>
      <text:p text:style-name="P125"><text:span text:style-name="T126">8.4</text:span><text:span text:style-name="T127">. likvidavimo pradžios nuosavo kapitalo pokyčių ataskaita;</text:span></text:p>
      <text:p text:style-name="P128"><text:span text:style-name="T129">8.5</text:span><text:span text:style-name="T130">. likvidavimo pradžios aiškinamasis raštas.</text:span></text:p>
      <text:p text:style-name="P131"><text:span text:style-name="T132">10</text:span><text:span text:style-name="T133">. Likviduojamos įmonės balanse visas turtas ir įsipareigojimai parodomi ka</text:span><text:span text:style-name="T134">ip trumpalaikiai.</text:span></text:p>
      <text:p text:style-name="P135"><text:span text:style-name="T136">11</text:span><text:span text:style-name="T137">. Jei prasidėjus likvidavimo procesui naudodama įrenginius ar kitą ilgalaikį materialųjį turtą įmonė dar vykdo veiklą norėdama baigti užsakymus ar pan., šio turto ir įrenginių nusidėvėjimas neskaičiuojamas ir turtas finansinėse<text:s/></text:span><text:span text:style-name="T138">ataskaitose parodomas kaip trumpalaikis.</text:span></text:p>
      <text:p text:style-name="P139"><text:span text:style-name="T140">12</text:span><text:span text:style-name="T141">. Rengiant įmonės likvidavimo pradžios finansines ataskaitas, turtas turi būti vertinamas mažesne iš šių verčių: tikrąja verte atėmus pardavimo išlaidas arba balansine verte, nustatyta likvidavimo pradžios dat</text:span><text:span text:style-name="T142">ą.</text:span></text:p>
      <text:p text:style-name="P143"><text:span text:style-name="T144">13</text:span><text:span text:style-name="T145">. Rengiant įmonės likvidavimo pradžios finansines ataskaitas, įsipareigojimai, susiję su rinkos kainomis, turi būti vertinami tikrąja verte. Kiti įsipareigojimai vertinami galimo atsiskaitymo sumomis, t. y. sumomis, kurios turi būti sumokamos kred</text:span><text:span text:style-name="T146">itoriams, siekiant su jais atsiskaityti.</text:span></text:p>
      <text:p text:style-name="P147"><text:span text:style-name="T148">14</text:span><text:span text:style-name="T149">. Rengdama likvidavimo pradžios finansines ataskaitas, likviduojama įmonė turi pripažinti įsipareigojimus dėl darbo santykių su darbuotojais nutraukimo ir dėl kitų su likvidavimu susijusių teisinių įsipareigoj</text:span><text:span text:style-name="T150">imų.</text:span></text:p>
      <text:p text:style-name="P151"><text:span text:style-name="T152">15</text:span><text:span text:style-name="T153">. Jei sprendimo dėl įmonės veiklos nutraukimo ir jos likvidavimo priėmimo datą juridinis asmuo turi sudarytų rezervų ar akcijų priedų ir jei jo dalyviai priima sprendimą juos naikinti, rezervai ir akcijų priedai naikinami vadovaujantis 8-ojo ver</text:span><text:span text:style-name="T154">slo apskaitos standarto „Nuosavas kapitalas“ nuostatomis.</text:span></text:p>
      <text:p text:style-name="P155"><text:span text:style-name="T156">16</text:span><text:span text:style-name="T157">. Likvidavimo pradžios finansinėms ataskaitoms sudaryti gali būti naudojamos tokios pačios ataskaitų formos, kokias pagal teisės aktus įmonė pildė prieš likvidavimą. Tačiau pagal poreikį likvi</text:span><text:span text:style-name="T158">duojamos įmonės finansinių ataskaitų formos gali būti papildomos naujomis eilutėmis ar skiltimis arba panaikinami tarpiniai straipsniai, jeigu jų likučiai lygūs nuliui.</text:span></text:p>
      <text:p text:style-name="P159"><text:span text:style-name="T160">17</text:span><text:span text:style-name="T161">. Įmonės likvidavimo pradžios pelno (nuostolių) ataskaitoje parodomi ne tik įmonė</text:span><text:span text:style-name="T162">s veiklos rezultatai iki likvidavimo pradžios, bet ir turto, ir įsipareigojimų naujo įvertinimo rezultatai.</text:span></text:p>
      <text:p text:style-name="P163"><text:span text:style-name="T164">18</text:span><text:span text:style-name="T165">. Sudaromoje įmonės likvidavimo pradžios pelno (nuostolių) ataskaitoje turto ir įsipareigojimų naujo įvertinimo rezultatai parodomi<text:s/></text:span><text:span text:style-name="T166">Finansinės</text:span><text:span text:style-name="T167"><text:s/>ir investicinės veiklos</text:span><text:span text:style-name="T168"><text:s/>straipsniuose.</text:span></text:p>
      <text:p text:style-name="P169"><text:span text:style-name="T170">19</text:span><text:span text:style-name="T171">. Finansinių ataskaitų straipsnių duomenų skirtumas, susidaręs dėl veiklos tęstinumo principo netaikymo, aiškinamajame rašte gali būti pateikiamas lentele arba tekstu.</text:span></text:p>
      <text:p text:style-name="P172"><text:span text:style-name="T173">20</text:span><text:span text:style-name="T174">. Įmonės likvidavimo pradžios aiškin</text:span><text:span text:style-name="T175">amajame rašte taip pat turi būti pateikiama:</text:span></text:p>
      <text:p text:style-name="P176"><text:span text:style-name="T177">20.1</text:span><text:span text:style-name="T178">. bendrieji duomenys apie įmonę pagal 6-ojo verslo apskaitos standarto „Aiškinamasis raštas“ reikalavimus;</text:span></text:p>
      <text:p text:style-name="P179">Punkto pakeitimai:</text:p>
      <text:p text:style-name="P180"><text:span text:style-name="T181">Nr.<text:s/></text:span><text:a xlink:href="https://www.e-tar.lt/portal/legalAct.html?documentId=TAR.B315D383ED5E" office:target-frame-name="_top" xlink:show="replace"><text:span text:style-name="T182">VAS-46</text:span></text:a><text:span text:style-name="T183">, 2012-12-21, Žin., 2012, Nr. 153-7903 (2012-12-29), i. k. 11220AAISAK00VAS-46</text:span></text:p>
      <text:p text:style-name="Normal"/>
      <text:p text:style-name="P184"><text:span text:style-name="T185">20.2</text:span><text:span text:style-name="T186">. įmonės veiklos nutraukimo priežastys;</text:span></text:p>
      <text:p text:style-name="P187"><text:span text:style-name="T188">20.3</text:span><text:span text:style-name="T189">. apskaitos politikos pakeitimai;</text:span></text:p>
      <text:p text:style-name="P190"><text:span text:style-name="T191">20.4</text:span><text:span text:style-name="T192">. aplinkybės, kurios turėjo įtakos likviduojamos įmonės turto ir įsipareigojimų įvertinimo rezultatams;</text:span></text:p>
      <text:p text:style-name="P193"><text:span text:style-name="T194">20.5</text:span><text:span text:style-name="T195">. į trumpalaikį turtą perkeltos ilgalaikio turto grupės;</text:span></text:p>
      <text:p text:style-name="P196"><text:span text:style-name="T197">20.6</text:span><text:span text:style-name="T198">. atskirų turto grupių balansinė vertė ir tikroji vertė atėmus pardavim</text:span><text:span text:style-name="T199">o išlaidas;</text:span></text:p>
      <text:p text:style-name="P200"><text:span text:style-name="T201">20.7</text:span><text:span text:style-name="T202">. aplinkybės, dėl kurių tikroji turto vertė atėmus pardavimo išlaidas ar įsipareigojimų, susijusių su rinkos kainomis, tikroji vertė negalėjo būti patikimai įvertinta, jei tokių yra;</text:span></text:p>
      <text:p text:style-name="P203"><text:span text:style-name="T204">20.8</text:span><text:span text:style-name="T205">. detalizuoti turto ir įsipareigojimų naujo į</text:span><text:span text:style-name="T206">vertinimo rezultatai (pelnas ar nuostolis), parodyti pelno (nuostolių) ataskaitos straipsnyje<text:s/></text:span><text:span text:style-name="T207">Finansinė ir investicinė veikla</text:span><text:span text:style-name="T208">;</text:span></text:p>
      <text:p text:style-name="P209"><text:span text:style-name="T210">20.9</text:span><text:span text:style-name="T211">. numatoma įmonės veiklos pabaigos data.</text:span></text:p>
      <text:p text:style-name="P212"/>
      <text:p text:style-name="P213"><text:span text:style-name="T214">IV</text:span><text:span text:style-name="T215">.<text:s/></text:span><text:span text:style-name="T216">ĮMONĖS LIKVIDAVIMAS</text:span></text:p>
      <text:p text:style-name="P217"/>
      <text:p text:style-name="P218"><text:span text:style-name="T219">21</text:span><text:span text:style-name="T220">. Jei ataskaitinio laikotarpio pabaigoje</text:span><text:span text:style-name="T221"><text:s/>įmonės likvidavimas nėra baigtas, sudaromos likviduojamos įmonės finansinės ataskaitos. Jose pateikiami finansiniai duomenys apie likviduojamos įmonės finansinę būklę, veiklos rezultatus, pinigų srautus.</text:span></text:p>
      <text:p text:style-name="P222"><text:span text:style-name="T223">22</text:span><text:span text:style-name="T224">. Likviduojamos įmonės finansinėms ataskaitom</text:span><text:span text:style-name="T225">s sudaryti gali būti naudojamos tokios pačios ataskaitų formos, kokias pagal teisės aktus įmonė pildė prieš likvidavimą. Tačiau pagal poreikį likviduojamos įmonės finansinių ataskaitų formos gali būti papildomos naujomis eilutėmis ar skiltimis arba panaiki</text:span><text:span text:style-name="T226">nami tarpiniai straipsniai, jeigu jų likučiai lygūs nuliui. Likviduojamos įmonės finansinių ataskaitų rinkinį sudaro:</text:span></text:p>
      <text:p text:style-name="P227"><text:span text:style-name="T228">22.1</text:span><text:span text:style-name="T229">. balansas;</text:span></text:p>
      <text:p text:style-name="P230"><text:span text:style-name="T231">22.2</text:span><text:span text:style-name="T232">. pelno (nuostolių) ataskaita;</text:span></text:p>
      <text:p text:style-name="P233"><text:span text:style-name="T234">22.3</text:span><text:span text:style-name="T235">. pinigų srautų ataskaita (jei pagal teisės aktus įmonei reikia ją rengti</text:span><text:span text:style-name="T236">);</text:span></text:p>
      <text:p text:style-name="P237"><text:span text:style-name="T238">22.4</text:span><text:span text:style-name="T239">. nuosavo kapitalo pokyčių ataskaita;</text:span></text:p>
      <text:p text:style-name="P240"><text:span text:style-name="T241">22.5</text:span><text:span text:style-name="T242">. aiškinamasis raštas.</text:span></text:p>
      <text:p text:style-name="P243"><text:span text:style-name="T244">23</text:span><text:span text:style-name="T245">. Sudarant likviduojamos įmonės finansines ataskaitas, laikomasi tų pačių turto ir įsipareigojimų vertinimo principų, kaip ir rengiant įmonės likvidavimo pradžios<text:s/></text:span><text:span text:style-name="T246">finansines ataskaitas. Turtas yra vertinamas mažesne iš šių verčių: balansine verte, nustatyta likvidavimo pradžios datą, arba tikrąja verte atėmus pardavimo išlaidas. Įsipareigojimai yra vertinami pagal 13 punkto nuostatas.</text:span><text:s/></text:p>
      <text:p text:style-name="P247">Punkto pakeitimai:</text:p>
      <text:p text:style-name="P248"><text:span text:style-name="T249">Nr.<text:s/></text:span><text:a xlink:href="https://www.e-tar.lt/portal/legalAct.html?documentId=TAR.D1CE05CD3985" office:target-frame-name="_top" xlink:show="replace"><text:span text:style-name="T250">VAS-41</text:span></text:a><text:span text:style-name="T251">, 2010-12-28, Žin., 2010, Nr. 155-7929 (2010-12-30), i. k. 11020AAISAK00VAS-41</text:span></text:p>
      <text:p text:style-name="Normal"/>
      <text:p text:style-name="P252"><text:span text:style-name="T253">24</text:span><text:span text:style-name="T254">. Įmonė pinigų srautų ataskaitą gali rengti tiesioginiu arba netiesioginiu būdu. Tačiau t</text:span><text:span text:style-name="T255">iesioginiu būdu parengta pinigų srautų ataskaita teisingiau parodytų likviduojamos įmonės pinigų srautus. Jei likviduojamos įmonės ataskaitinio laikotarpio pinigų srautų ataskaita rengiama netiesioginiu būdu, tai nuo įmonės likvidavimo pradžios iki ataskai</text:span><text:span text:style-name="T256">tinio laikotarpio pabaigos tiesioginiu būdu sudarytos pinigų srautų ataskaitos duomenys turi būti pateikiami aiškinamajame rašte.</text:span></text:p>
      <text:p text:style-name="P257"><text:span text:style-name="T258">25</text:span><text:span text:style-name="T259">. Likviduojamos įmonės finansinių ataskaitų aiškinamajame rašte turi būti aprašomi reikšmingi laikotarpio, kurio<text:s/></text:span><text:span text:style-name="T260">finansinės ataskaitos rengiamos, įvykiai. Taip pat nurodoma:</text:span></text:p>
      <text:p text:style-name="P261"><text:span text:style-name="T262">25.1</text:span><text:span text:style-name="T263">. bendrieji duomenys apie įmonę pagal 6-ojo verslo apskaitos standarto „Aiškinamasis raštas“ reikalavimus;</text:span></text:p>
      <text:p text:style-name="P264">Punkto pakeitimai:</text:p>
      <text:p text:style-name="P265"><text:span text:style-name="T266">Nr.<text:s/></text:span><text:a xlink:href="https://www.e-tar.lt/portal/legalAct.html?documentId=TAR.B315D383ED5E" office:target-frame-name="_top" xlink:show="replace"><text:span text:style-name="T267">VAS-46</text:span></text:a><text:span text:style-name="T268">, 2012-12-21, Žin., 2012, Nr. 153-7903 (2012-12-29), i. k. 11220AAISAK00VAS-46</text:span></text:p>
      <text:p text:style-name="Normal"/>
      <text:p text:style-name="P269"><text:span text:style-name="T270">25.2</text:span><text:span text:style-name="T271">. atskirų turto grupių balansinė vertė ir tikroji vertė atėmus pardavimo išlaidas;</text:span></text:p>
      <text:p text:style-name="P272"><text:span text:style-name="T273">25.3</text:span><text:span text:style-name="T274">. aplinkybės, dėl kurių tikroji turto vertė atėm</text:span><text:span text:style-name="T275">us pardavimo išlaidas ar įsipareigojimų, susijusių su rinkos kainomis, tikroji vertė negalėjo būti patikimai įvertinta, jei tokių yra;</text:span></text:p>
      <text:p text:style-name="P276"><text:span text:style-name="T277">25.4</text:span><text:span text:style-name="T278">. turto pardavimo pelnas (nuostoliai);</text:span><text:s/></text:p>
      <text:p text:style-name="P279">Punkto pakeitimai:</text:p>
      <text:p text:style-name="P280"><text:span text:style-name="T281">Nr.<text:s/></text:span><text:a xlink:href="https://www.e-tar.lt/portal/legalAct.html?documentId=TAR.D1CE05CD3985" office:target-frame-name="_top" xlink:show="replace"><text:span text:style-name="T282">VAS-41</text:span></text:a><text:span text:style-name="T283">, 2010-12-28, Žin., 2010, Nr. 155-7929 (2010-12-30), i. k. 11020AAISAK00VAS-41</text:span></text:p>
      <text:p text:style-name="Normal"/>
      <text:p text:style-name="P284"><text:span text:style-name="T285">25.5</text:span><text:span text:style-name="T286">. įsipareigojimų vertės pasikeitimas, atskirai nurodant pasikeitimą dėl vertės perskaičiavimo, dėl įsipareigojimų padengimo turtu,</text:span><text:span text:style-name="T287"><text:s/>dėl kreditorių pateiktų naujų reikalavimų ir pan.;</text:span></text:p>
      <text:p text:style-name="P288"><text:span text:style-name="T289">25.6</text:span><text:span text:style-name="T290">. pagal kreditorių reikalavimų tenkinimo eilę sugrupuoti duomenys apie likusius įmonės įsipareigojimus ir skolas;</text:span></text:p>
      <text:p text:style-name="P291"><text:span text:style-name="T292">25.7</text:span><text:span text:style-name="T293">. detalizuoti turto ir įsipareigojimų naujo įvertinimo rezultatai (pelnas<text:s/></text:span><text:span text:style-name="T294">ar nuostolis), parodyti pelno (nuostolių) ataskaitos straipsnyje<text:s/></text:span><text:span text:style-name="T295">Finansinė ir investicinė veikla</text:span><text:span text:style-name="T296">;</text:span></text:p>
      <text:p text:style-name="P297"><text:span text:style-name="T298">25.8</text:span><text:span text:style-name="T299">. įmonės likvidavimo administravimo sąnaudos;</text:span></text:p>
      <text:p text:style-name="P300"><text:span text:style-name="T301">25.9</text:span><text:span text:style-name="T302">. kitos per ataskaitinį laikotarpį uždirbtos pajamos ir patirtos sąnaudos;</text:span><text:s/></text:p>
      <text:p text:style-name="P303">Punkto pakeitimai:</text:p>
      <text:p text:style-name="P304"><text:span text:style-name="T305">N</text:span><text:span text:style-name="T306">r.<text:s/></text:span><text:a xlink:href="https://www.e-tar.lt/portal/legalAct.html?documentId=TAR.D1CE05CD3985" office:target-frame-name="_top" xlink:show="replace"><text:span text:style-name="T307">VAS-41</text:span></text:a><text:span text:style-name="T308">, 2010-12-28, Žin., 2010, Nr. 155-7929 (2010-12-30), i. k. 11020AAISAK00VAS-41</text:span></text:p>
      <text:p text:style-name="Normal"/>
      <text:p text:style-name="P309"><text:span text:style-name="T310">25.10</text:span><text:span text:style-name="T311">. pinigų srautų ataskaitos, sudarytos tiesioginiu būdu, duomenys nuo įmonės<text:s/></text:span><text:span text:style-name="T312">likvidavimo pradžios iki ataskaitinio laikotarpio pabaigos, jeigu iki likvidavimo pradžios ataskaita buvo rengiama netiesioginiu būdu;</text:span></text:p>
      <text:p text:style-name="P313"><text:span text:style-name="T314">25.11</text:span><text:span text:style-name="T315">. galima likvidavimo pabaigos data.</text:span></text:p>
      <text:p text:style-name="P316"/>
      <text:p text:style-name="P317"><text:span text:style-name="T318">V</text:span><text:span text:style-name="T319">.<text:s/></text:span><text:span text:style-name="T320">LIKVIDAVIMO PABAIGA</text:span></text:p>
      <text:p text:style-name="P321"/>
      <text:p text:style-name="P322"><text:span text:style-name="T323">26</text:span><text:span text:style-name="T324">. Jei parduodamas arba paskirstomas v</text:span><text:span text:style-name="T325">isas likviduojamos įmonės turtas ir atsiskaitoma su kreditoriais ir juridinio asmens dalyviais, sudaromos įmonės likvidavimo pabaigos finansinės ataskaitos.</text:span></text:p>
      <text:p text:style-name="P326"><text:span text:style-name="T327">27</text:span><text:span text:style-name="T328">. Įmonės likvidavimo pabaigos finansinėms ataskaitoms sudaryti naudojamos tokios pačios<text:s/></text:span><text:span text:style-name="T329">ataskaitų formos ir laikomasi tų pačių turto ir įsipareigojimų vertinimo principų, kaip nurodyta IV skyriuje „Įmonės likvidavimas“.</text:span></text:p>
      <text:p text:style-name="P330"><text:span text:style-name="T331">28</text:span><text:span text:style-name="T332">. Dažniausiai įmonės likvidavimo pabaigos balanse nurodytų turto, nuosavo kapitalo ir įsipareigojimų straipsnių duomen</text:span><text:span text:style-name="T333">ys lygūs nuliui. Aiškinamajame rašte turi būti pateikiama informacija apie likvidavimo pabaigoje juridinio asmens dalyviams paskirstytą turtą.</text:span></text:p>
      <text:p text:style-name="P334"><text:span text:style-name="T335">29</text:span><text:span text:style-name="T336">. Jei likviduojant įmonę su visais kreditoriais atsiskaityti nepavyksta, pabaigus likviduoti įmonę sudaroma</text:span><text:span text:style-name="T337">s likvidavimo balansas, kuriame turto, nuosavo kapitalo ir įsipareigojimų straipsnių duomenys taip pat lygūs nuliui, tačiau aiškinamajame rašte turi būti pateikiama informacija apie neįvykdytus įsipareigojimus.</text:span></text:p>
      <text:p text:style-name="P338"><text:span text:style-name="T339">30</text:span><text:span text:style-name="T340">. Aiškinamajame rašte turi būti aprašom</text:span><text:span text:style-name="T341">i visi nuo įmonės likvidavimo pradžios iki pabaigos buvę reikšmingi ūkiniai įvykiai. Taip pat turi būti pateikiama:</text:span></text:p>
      <text:p text:style-name="P342"><text:span text:style-name="T343">30.1</text:span><text:span text:style-name="T344">. bendrieji duomenys apie įmonę pagal 6-ojo verslo apskaitos standarto „Aiškinamasis raštas“ reikalavimus;</text:span><text:s/></text:p>
      <text:p text:style-name="P345">Punkto pakeitimai:</text:p>
      <text:p text:style-name="P346"><text:span text:style-name="T347">Nr.<text:s/></text:span><text:a xlink:href="https://www.e-tar.lt/portal/legalAct.html?documentId=TAR.B315D383ED5E" office:target-frame-name="_top" xlink:show="replace"><text:span text:style-name="T348">VAS-46</text:span></text:a><text:span text:style-name="T349">, 2012-12-21, Žin., 2012, Nr. 153-7903 (2012-12-29), i. k. 11220AAISAK00VAS-46</text:span></text:p>
      <text:p text:style-name="Normal"/>
      <text:p text:style-name="P350"><text:span text:style-name="T351">30.2</text:span><text:span text:style-name="T352">. įmonės likvidavimo pradžios data;</text:span></text:p>
      <text:p text:style-name="P353"><text:span text:style-name="T354">30.3</text:span><text:span text:style-name="T355">. įmonės likvidavimo metu uždirbtų paja</text:span><text:span text:style-name="T356">mų suma;</text:span><text:s/></text:p>
      <text:p text:style-name="P357">Punkto pakeitimai:</text:p>
      <text:p text:style-name="P358"><text:span text:style-name="T359">Nr.<text:s/></text:span><text:a xlink:href="https://www.e-tar.lt/portal/legalAct.html?documentId=TAR.D1CE05CD3985" office:target-frame-name="_top" xlink:show="replace"><text:span text:style-name="T360">VAS-41</text:span></text:a><text:span text:style-name="T361">, 2010-12-28, Žin., 2010, Nr. 155-7929 (2010-12-30), i. k. 11020AAISAK00VAS-41</text:span></text:p>
      <text:p text:style-name="Normal"/>
      <text:p text:style-name="P362"><text:span text:style-name="T363">30.4</text:span><text:span text:style-name="T364">. įmonės likvidavimo metu patirtų sąnaudų suma;</text:span></text:p>
      <text:p text:style-name="P365"><text:span text:style-name="T366">30.5</text:span><text:span text:style-name="T367">. dalyviams paskirstyto turto trumpas apibūdinimas ir vertė;</text:span></text:p>
      <text:p text:style-name="P368"><text:span text:style-name="T369">30.6</text:span><text:span text:style-name="T370">. duomenys apie neįvykdytus likviduotos įmonės įsipareigojimus ir skolas, jei tokių yra;</text:span></text:p>
      <text:p text:style-name="P371"><text:span text:style-name="T372">30.7</text:span><text:span text:style-name="T373">. įmonės likvidavimo pabaigos data.</text:span></text:p>
      <text:p text:style-name="P374"/>
      <text:p text:style-name="P375"><text:span text:style-name="T376">VI</text:span><text:span text:style-name="T377">.<text:s/></text:span><text:span text:style-name="T378">BAIGIAMOSIOS NUOSTATOS</text:span></text:p>
      <text:p text:style-name="P379"/>
      <text:p text:style-name="P380"><text:span text:style-name="T381">31</text:span><text:span text:style-name="T382">.<text:s/></text:span><text:span text:style-name="T383">Pagal šį standartą tvarkoma likviduojamų įmonių 2010 m. sausio 1 d. ir vėliau prasidedančių finansinių metų apskaita ir sudaromos 2010 m. sausio 1 d. ir vėliau prasidedančių ataskaitinių laikotarpių finansinės ataskaitos.</text:span></text:p>
      <text:p text:style-name="P384"><text:span text:style-name="T385">32</text:span><text:span text:style-name="T386">. Jeigu įmonės likvidavimas<text:s/></text:span><text:span text:style-name="T387">pradėtas ir nebaigtas iki 2010 m. sausio 1 d., tai pirmą kartą taikant šį standartą, apskaitos politikos pakeitimo poveikis parodomas perspektyviniu būdu, aiškinamajame rašte pateikiant atitinkamus paaiškinimus.</text:span><text:s/></text:p>
      <text:p text:style-name="P388">Papildyta punktu:</text:p>
      <text:p text:style-name="P389"><text:span text:style-name="T390">Nr.<text:s/></text:span><text:a xlink:href="https://www.e-tar.lt/portal/legalAct.html?documentId=TAR.D1CE05CD3985" office:target-frame-name="_top" xlink:show="replace"><text:span text:style-name="T391">VAS-41</text:span></text:a><text:span text:style-name="T392">, 2010-12-28, Žin., 2010, Nr. 155-7929 (2010-12-30), i. k. 11020AAISAK00VAS-41</text:span></text:p>
      <text:p text:style-name="Normal"/>
      <text:p text:style-name="P393"><text:span text:style-name="T394">____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Audito ir apskaitos tarnyba, Įsakymas</text:span></text:p>
      <text:p text:style-name="P404"><text:span text:style-name="T405">Nr.<text:s/></text:span><text:a xlink:href="https://www.e-tar.lt/portal/legalAct.html?documentId=TAR.D1CE05CD3985" office:target-frame-name="_top" xlink:show="replace"><text:span text:style-name="T406">VAS-41</text:span></text:a><text:span text:style-name="T407">, 2010-12-28, Žin., 2010, Nr. 155-7929 (2010-12-30), i. k. 11020AAISAK00VAS-41</text:span></text:p>
      <text:p text:style-name="P408"><text:span text:style-name="T409">Dėl 28-ojo verslo apskaitos standarto "Įmonių likvidavimas" pakeitimo</text:span></text:p>
      <text:p text:style-name="P410"/>
      <text:p text:style-name="P411"><text:span text:style-name="T412">2.</text:span></text:p>
      <text:p text:style-name="P413"><text:span text:style-name="T414">Audito ir apskait</text:span><text:span text:style-name="T415">os tarnyba, Įsakymas</text:span></text:p>
      <text:p text:style-name="P416"><text:span text:style-name="T417">Nr.<text:s/></text:span><text:a xlink:href="https://www.e-tar.lt/portal/legalAct.html?documentId=TAR.B315D383ED5E" office:target-frame-name="_top" xlink:show="replace"><text:span text:style-name="T418">VAS-46</text:span></text:a><text:span text:style-name="T419">, 2012-12-21, Žin., 2012, Nr. 153-7903 (2012-12-29), i. k. 11220AAISAK00VAS-46</text:span></text:p>
      <text:p text:style-name="P420"><text:span text:style-name="T421">Dėl viešosios įstaigos Audito ir apskaitos tarnybos direktoriaus</text:span><text:span text:style-name="T422"><text:s/>2009 m. gruodžio 31 d. įsakymo Nr. VAS-14 "Dėl 28-ojo verslo apskaitos standarto "Įmonių likvidavimas" 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Sandra</meta:initial-creator>
    <dc:creator>Adlib User</dc:creator>
    <meta:creation-date>2016-02-25T19:21:00Z</meta:creation-date>
    <dc:date>2016-02-25T19:21:00Z</dc:date>
    <meta:template xlink:href="Normal" xlink:type="simple"/>
    <meta:editing-cycles>2</meta:editing-cycles>
    <meta:editing-duration>PT0S</meta:editing-duration>
    <meta:document-statistic meta:page-count="6" meta:paragraph-count="131" meta:word-count="1832" meta:character-count="14893" meta:row-count="454" meta:non-whitespace-character-count="13192"/>
  </office:meta>
</office:document-meta>
</file>