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text-align="justify" fo:margin-left="4.134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1347in">
        <style:tab-stops/>
      </style:paragraph-properties>
      <style:text-properties style:font-size-complex="12pt" style:language-asian="lt" style:country-asian="LT"/>
    </style:style>
    <style:style style:name="P39" style:parent-style-name="Normal" style:family="paragraph">
      <style:paragraph-properties fo:text-align="justify" fo:margin-left="4.1347in">
        <style:tab-stops>
          <style:tab-stop style:type="left" style:position="-3.3472in"/>
        </style:tab-stops>
      </style:paragraph-properties>
      <style:text-properties style:font-size-complex="12pt" style:language-asian="lt" style:country-asian="LT"/>
    </style:style>
    <style:style style:name="P40" style:parent-style-name="Normal" style:family="paragraph">
      <style:paragraph-properties fo:text-align="justify" fo:margin-left="4.1347in">
        <style:tab-stops>
          <style:tab-stop style:type="left" style:position="-3.3472in"/>
        </style:tab-stops>
      </style:paragraph-properties>
      <style:text-properties style:font-size-complex="12pt" style:language-asian="lt" style:country-asian="LT"/>
    </style:style>
    <style:style style:name="P41" style:parent-style-name="Normal" style:family="paragraph">
      <style:paragraph-properties fo:widows="0" fo:orphans="0" fo:text-align="end" fo:margin-right="-0.0006in"/>
      <style:text-properties fo:font-weight="bold" style:font-weight-asian="bold" style:font-size-complex="12pt"/>
    </style:style>
    <style:style style:name="P42" style:parent-style-name="Normal" style:family="paragraph">
      <style:paragraph-properties fo:widows="0" fo:orphans="0" fo:text-align="end" fo:margin-right="-0.0006in"/>
      <style:text-properties fo:font-weight="bold" style:font-weight-asian="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center" fo:line-height="150%"/>
      <style:text-properties fo:font-style="italic" style:font-style-asian="italic" style:font-size-complex="12pt"/>
    </style:style>
    <style:style style:name="P46" style:parent-style-name="Normal" style:family="paragraph">
      <style:paragraph-properties fo:widows="0" fo:orphans="0" fo:text-align="center" fo:line-height="150%" fo:text-indent="0.4923in">
        <style:tab-stops>
          <style:tab-stop style:type="left" style:position="0.25in"/>
        </style:tab-stops>
      </style:paragraph-properties>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widows="0" fo:orphans="0" fo:text-align="justify" fo:line-height="150%" fo:margin-left="0.4923in">
        <style:tab-stops>
          <style:tab-stop style:type="left" style:position="-0.2423in"/>
        </style:tab-stops>
      </style:paragraph-properties>
      <style:text-properties style:font-name-asian="Calibri" fo:font-weight="bold" style:font-weight-asian="bold" style:font-size-complex="12pt"/>
    </style:style>
    <style:style style:name="P51"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3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margin-left="0.4923in" fo:margin-right="-0.0006in">
        <style:tab-stops>
          <style:tab-stop style:type="left" style:position="-0.2423in"/>
        </style:tab-stops>
      </style:paragraph-properties>
    </style:style>
    <style:style style:name="P74" style:parent-style-name="Normal" style:family="paragraph">
      <style:paragraph-properties fo:widows="0" fo:orphans="0" fo:text-align="center" fo:line-height="150%" fo:margin-right="-0.0006in" fo:text-indent="0.4923in">
        <style:tab-stops>
          <style:tab-stop style:type="left" style:position="0.25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justify" fo:line-height="150%" fo:margin-left="0.4923in" fo:margin-right="-0.0006in">
        <style:tab-stops>
          <style:tab-stop style:type="left" style:position="-0.2423in"/>
        </style:tab-stops>
      </style:paragraph-properties>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margin-right="-0.0006in"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style:style>
    <style:style style:name="P96" style:parent-style-name="Normal" style:family="paragraph">
      <style:paragraph-properties fo:widows="0" fo:orphans="0" fo:text-align="center" fo:line-height="150%" fo:margin-left="0.4472in" fo:margin-right="-0.0006in" fo:text-indent="-0.25in">
        <style:tab-stops/>
      </style:paragraph-properties>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widows="0" fo:orphans="0" fo:text-align="justify" fo:line-height="150%" fo:margin-left="0.4472in" fo:margin-right="-0.0006in">
        <style:tab-stops/>
      </style:paragraph-properties>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P106" style:parent-style-name="Normal" style:family="paragraph">
      <style:paragraph-properties fo:widows="0" fo:orphans="0" fo:text-align="justify" fo:line-height="150%" fo:margin-right="-0.0006in"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margin-right="-0.0006in" fo:text-indent="0.49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margin-right="-0.0006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margin-right="-0.0006in"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name-asian="Calibri" fo:color="#0F243E" style:font-size-complex="12pt"/>
    </style:style>
    <style:style style:name="T185" style:parent-style-name="DefaultParagraphFont" style:family="text">
      <style:text-properties style:font-name-asian="Calibri" fo:color="#0F243E"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line-height="150%" fo:margin-right="-0.0006in"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50%" fo:margin-right="-0.0006in"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margin-right="-0.0006in"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margin-right="-0.0006in"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margin-left="0.4923in" fo:margin-right="-0.0006in">
        <style:tab-stops/>
      </style:paragraph-properties>
    </style:style>
    <style:style style:name="P228" style:parent-style-name="Normal" style:family="paragraph">
      <style:paragraph-properties fo:widows="0" fo:orphans="0" fo:text-align="center" fo:line-height="150%" fo:margin-left="0.4472in" fo:text-indent="-0.2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widows="0" fo:orphans="0" fo:text-align="justify" fo:line-height="150%" fo:margin-left="0.4472in">
        <style:tab-stops/>
      </style:paragraph-properties>
      <style:text-properties style:font-name-asian="Calibri" fo:font-weight="bold" style:font-weight-asian="bold" style:font-size-complex="12p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name-asian="Calibri" fo:color="#0F243E" style:font-size-complex="12pt"/>
    </style:style>
    <style:style style:name="T244" style:parent-style-name="DefaultParagraphFont" style:family="text">
      <style:text-properties style:font-name-asian="Calibri" fo:color="#0F243E"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margin-right="-0.0006in"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50%" fo:margin-right="-0.0006in"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50%" fo:margin-right="-0.0006in"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line-height="150%" fo:margin-right="-0.0006in"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margin-right="-0.0006in"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margin-right="-0.0006in"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50%" fo:margin-left="0.4923in" fo:margin-right="-0.0006in">
        <style:tab-stops/>
      </style:paragraph-properties>
    </style:style>
    <style:style style:name="P328" style:parent-style-name="Normal" style:family="paragraph">
      <style:paragraph-properties fo:widows="0" fo:orphans="0" fo:text-align="center" fo:line-height="150%" fo:margin-left="0.4472in" fo:text-indent="-0.2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justify" fo:line-height="150%" fo:margin-left="0.4472in">
        <style:tab-stops/>
      </style:paragraph-properties>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widows="0" fo:orphans="0"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line-height="150%" fo:margin-right="-0.0006in"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fo:line-height="150%" fo:margin-right="-0.0006in"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line-height="150%" fo:margin-right="-0.0006in"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name-asian="Calibri" fo:color="#0F243E" style:font-size-complex="12pt"/>
    </style:style>
    <style:style style:name="T362" style:parent-style-name="DefaultParagraphFont" style:family="text">
      <style:text-properties style:font-name-asian="Calibri" fo:color="#0F243E"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margin-right="-0.0006in"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margin-right="-0.0006in"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margin-left="0.4923in">
        <style:tab-stops/>
      </style:paragraph-properties>
    </style:style>
    <style:style style:name="P398" style:parent-style-name="Normal" style:family="paragraph">
      <style:paragraph-properties fo:widows="0" fo:orphans="0" fo:text-align="center" fo:line-height="150%" fo:margin-left="0.4472in" fo:text-indent="-0.25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widows="0" fo:orphans="0" fo:text-align="justify" fo:line-height="150%" fo:text-indent="0.5909in"/>
      <style:text-properties style:font-name-asian="Calibri" style:font-size-complex="12pt"/>
    </style:style>
    <style:style style:name="P403" style:parent-style-name="Normal" style:family="paragraph">
      <style:paragraph-properties fo:widows="0" fo:orphans="0" fo:text-align="justify" fo:line-height="150%" fo:margin-right="-0.0006in"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line-height="150%" fo:margin-right="-0.0006in"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line-height="150%" fo:margin-right="-0.0006in"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fo:line-height="150%" fo:margin-right="-0.0006in"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margin-right="-0.0006in"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margin-left="0.5in" fo:text-indent="0.4923in">
        <style:tab-stops/>
      </style:paragraph-properties>
    </style:style>
    <style:style style:name="P431" style:parent-style-name="Normal" style:family="paragraph">
      <style:paragraph-properties fo:widows="0" fo:orphans="0" fo:text-align="center" fo:line-height="150%" fo:margin-right="-0.0006in" fo:text-indent="0.4923in">
        <style:tab-stops>
          <style:tab-stop style:type="left" style:position="0.25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justify" fo:line-height="150%" fo:margin-left="0.4923in" fo:margin-right="-0.0006in">
        <style:tab-stops>
          <style:tab-stop style:type="left" style:position="-0.2423in"/>
        </style:tab-stops>
      </style:paragraph-properties>
      <style:text-properties style:font-name-asian="Calibri" fo:font-weight="bold" style:font-weight-asian="bold" style:font-size-complex="12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center" fo:text-indent="0.4923in">
        <style:tab-stops>
          <style:tab-stop style:type="left" style:position="0.7875in"/>
        </style:tab-stops>
      </style:paragraph-properties>
    </style:style>
    <style:style style:name="T441" style:parent-style-name="DefaultParagraphFont" style:family="text">
      <style:text-properties style:font-style-complex="italic" style:font-size-complex="12pt" fo:language="en" fo:country="U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10, Nr.<text:s/></text:span><text:a xlink:href="https://www.e-tar.lt/portal/legalAct.html?documentId=TAR.B21BE579E43F" office:target-frame-name="_top" xlink:show="replace"><text:span text:style-name="T6">2-117</text:span></text:a><text:span text:style-name="T7">, i. k. 10920AAISAK00VAS-14</text:span></text:p>
      <text:p text:style-name="P8"/>
      <text:p text:style-name="P9"><text:span text:style-name="T10"/><text:span text:style-name="T11">Viešosios įstaigos Audito ir apskaitos tarnybos direktoriaus</text:span></text:p>
      <text:p text:style-name="P12"/>
      <text:p text:style-name="P13"><text:span text:style-name="T14">ĮSAKYMAS</text:span></text:p>
      <text:p text:style-name="P15">DĖL 28-OJO VERSLO APSKAITOS STANDARTO „ĮMONIŲ LIKVIDAVIMAS“ TVIRTINIMO</text:p>
      <text:p text:style-name="P16"/>
      <text:p text:style-name="P17">2009 m. gruodžio 31 d. Nr. VAS-14</text:p>
      <text:p text:style-name="P18">Vilnius</text:p>
      <text:p text:style-name="P19"/>
      <text:p text:style-name="P20"/>
      <text:p text:style-name="P21"><text:span text:style-name="T22">Vadovaudamasis Lietuvos Respubliko</text:span><text:span text:style-name="T23">s buhalterinės apskaitos įstatymo (Žin., 2001, Nr.<text:s/></text:span><text:a xlink:href="https://www.e-tar.lt/portal/lt/legalAct/TAR.43178AA9832E" office:target-frame-name="_blank" xlink:show="new"><text:span text:style-name="T24">99-3515</text:span></text:a><text:span text:style-name="T25">) 3 straipsnio 4 dalimi ir atsižvelgdamas į Apskaitos standartų komiteto 2009 m. gruodžio 31 d. nutarimą Nr. 24-2</text:span><text:span text:style-name="T26">9-1,</text:span></text:p>
      <text:p text:style-name="P27"><text:span text:style-name="T28">tvirtinu</text:span><text:span text:style-name="T29"><text:s/>28-ąjį verslo apskaitos standartą „Įmonių likvidavimas“ (pridedama).</text:span></text:p>
      <text:p text:style-name="P30"/>
      <text:p text:style-name="P31"/>
      <text:p text:style-name="P32"/>
      <text:p text:style-name="P33"><text:span text:style-name="T34">Direktorius<text:s/></text:span><text:span text:style-name="T35"><text:tab/>Audrius Linartas</text:span></text:p>
      <text:p text:style-name="P36"/>
      <text:p text:style-name="P37"/>
      <text:soft-page-break/>
      <text:p text:style-name="P38">PATVIRTINTA</text:p>
      <text:p text:style-name="P39">Audito ir apskaitos tarnybos direktoriaus 2009 m. gruodžio 31 d. įsakymu Nr. VAS-14</text:p>
      <text:p text:style-name="P40">(Audito ir apskaitos tarnybos direktoriaus 2015 m. gegužės 28 d. įsakymo Nr. VAS-25 <text:s/>redakcija)</text:p>
      <text:p text:style-name="P41"/>
      <text:p text:style-name="P42"/>
      <text:p text:style-name="P43"><text:span text:style-name="T44">28-ASIS VERSLO APSKAITOS STANDARTAS „ĮMONIŲ LIKVIDAVIMAS“</text:span></text:p>
      <text:p text:style-name="P45"/>
      <text:p text:style-name="P46"><text:span text:style-name="T47">I</text:span><text:span text:style-name="T48">. <text:s/></text:span><text:span text:style-name="T49">BENDROSIOS NUOSTATOS</text:span></text:p>
      <text:p text:style-name="P50"/>
      <text:p text:style-name="P51"><text:span text:style-name="T52">1</text:span><text:span text:style-name="T53">. Šio standarto tikslas – nustatyti, kaip likviduojamos įmonės f</text:span><text:span text:style-name="T54">inansinėse ataskaitose turi būti pateikiama turtas, nuosavas kapitalas, įsipareigojimai, pajamos, sąnaudos, pinigų srautai, jei įmonė sudaro pinigų srautų ataskaitą, ir aiškinamajame rašte atskleidžiama su įmonės likvidavimu susijusi informacija.<text:s/></text:span></text:p>
      <text:p text:style-name="P55"><text:span text:style-name="T56">2</text:span><text:span text:style-name="T57">. Š</text:span><text:span text:style-name="T58">is standartas taikomas sudarant įmonių, kurios yra likviduojamos ir negali taikyti veiklos tęstinumo principo, finansines ataskaitas.</text:span></text:p>
      <text:p text:style-name="P59"><text:span text:style-name="T60">3</text:span><text:span text:style-name="T61">. Labai maža įmonė, rengianti 1-ojo verslo apskaitos standarto „Finansinė atskaitomybė“ 8 punkte nustatytą finansinių</text:span><text:span text:style-name="T62"><text:s/>ataskaitų rinkinį, taiko šio standarto nuostatas ir naudojasi VI skyriuje nustatytomis išimtimis.</text:span></text:p>
      <text:p text:style-name="P63"><text:span text:style-name="T64">4</text:span><text:span text:style-name="T65">.<text:s/></text:span><text:span text:style-name="T66">Šio standarto nuostatos netaikomos vienos iš ve</text:span><text:span text:style-name="T67">rslo jungimo dalyvių, t. y. įsigytosios įmonės, pabaigos finansinėms ataskaitoms. Verslo jungimas parod</text:span><text:span text:style-name="T68">omas 14-ojo verslo apskaitos standarto „Verslo jungimai“ nustatyta tvarka.</text:span></text:p>
      <text:p text:style-name="P69"><text:span text:style-name="T70">5</text:span><text:span text:style-name="T71">. Šiame standarte vartojamos sąvokos turi tą pačią reikšmę, kaip Lietuvos Respublikos buhalterinės apskaitos, Lietuvos Respublikos įmonių finansinės atskaitomybės ir Lietuvos<text:s/></text:span><text:span text:style-name="T72">Respublikos įmonių grupių konsoliduotosios finansinės atskaitomybės įstatymuose ir kituose verslo apskaitos standartuose.</text:span></text:p>
      <text:p text:style-name="P73"/>
      <text:p text:style-name="P74"><text:span text:style-name="T75">II</text:span><text:span text:style-name="T76">.<text:s/></text:span><text:span text:style-name="T77">ĮMONĖS VEIKLOS NUTRAUKIMAS<text:s/></text:span></text:p>
      <text:p text:style-name="P78"/>
      <text:p text:style-name="P79"><text:span text:style-name="T80">6</text:span><text:span text:style-name="T81">.<text:s/></text:span><text:span text:style-name="T82">Rengdama finansines ataskaitas, įmonė neturėtų vadovautis veiklos tęstinumo princip</text:span><text:span text:style-name="T83">u,<text:s/></text:span><text:span text:style-name="T84">jeigu po paskutinės ataskaitinio laikotarpio dienos jos veiklą numatoma nutraukti.</text:span></text:p>
      <text:p text:style-name="P85"><text:span text:style-name="T86">7</text:span><text:span text:style-name="T87">. Jei įmonė negali taikyti veiklos tęstinumo principo, ji turi pakeisti apskaitos politikoje patvirtintus apskaitos metodus, nes sudarydama įmonės likvidavimo pradžios,</text:span><text:span text:style-name="T88"><text:s/>likviduojamos įmonės ir likvidavimo pabaigos finansines ataskaitas, turi laikytis šiame<text:s/></text:span><text:soft-page-break/><text:span text:style-name="T89">standarte nurodytų turto ir įsipareigojimų vertinimo principų.<text:s/></text:span></text:p>
      <text:p text:style-name="P90"><text:span text:style-name="T91">8</text:span><text:span text:style-name="T92">. Dėl šiame standarte nurodytų naujų turto ir įsipareigojimų vertinimo principų įmonės likvidavimo</text:span><text:span text:style-name="T93"><text:s/>laikotarpio pradžios finansinėse ataskaitose praėjusių finansinių metų duomenys retrospektyviai netaisomi, o pelno (nuostolių), pinigų srautų ir nuosavo kapitalo pokyčių ataskaitose, jei įmonė sudaro pinigų srautų ir nuosavo kapitalo pokyčių ataskaitas, l</text:span><text:span text:style-name="T94">yginamoji informacija gali būti neteikiama.</text:span></text:p>
      <text:p text:style-name="P95"/>
      <text:p text:style-name="P96"><text:span text:style-name="T97">III</text:span><text:span text:style-name="T98">.<text:s/></text:span><text:span text:style-name="T99">ĮMONĖS VEIKLOS NUTRAUKIMO IR LIKVIDAVIMO PRADŽIA</text:span></text:p>
      <text:p text:style-name="P100"/>
      <text:p text:style-name="P101"><text:span text:style-name="T102">9</text:span><text:span text:style-name="T103">.<text:s/></text:span><text:span text:style-name="T104">Teisės aktų nustatytais atvejais priėmus sprendimą nutraukti įmonės veiklą ir ją likviduoti, pagal sprendimo priėmimo datos duomenis turi būti<text:s/></text:span><text:span text:style-name="T105">sudaromos likvidavimo pradžios finansinės ataskaitos.<text:s/></text:span></text:p>
      <text:p text:style-name="P106"><text:span text:style-name="T107">10</text:span><text:span text:style-name="T108">. Mažų įmonių</text:span><text:span text:style-name="T109"><text:s/>likvidavimo pradžios finansinių ataskaitų rinkinį sudaro:</text:span></text:p>
      <text:p text:style-name="P110"><text:span text:style-name="T111">10.1</text:span><text:span text:style-name="T112">.<text:s/></text:span><text:span text:style-name="T113">likvidavimo pradžios balansas arba sutrumpintas balansas;<text:s/></text:span></text:p>
      <text:p text:style-name="P114"><text:span text:style-name="T115">10.2</text:span><text:span text:style-name="T116">.<text:s/></text:span><text:span text:style-name="T117">likvidavimo pradžios pelno (nuostolių)<text:s/></text:span><text:span text:style-name="T118">ataskaita;</text:span></text:p>
      <text:p text:style-name="P119"><text:span text:style-name="T120">10.3</text:span><text:span text:style-name="T121">.<text:s/></text:span><text:span text:style-name="T122">likvidavimo pradžios aiškinamasis raštas.</text:span></text:p>
      <text:p text:style-name="P123"><text:span text:style-name="T124">11</text:span><text:span text:style-name="T125">. Vidutinių ir didelių įmonių</text:span><text:span text:style-name="T126"><text:s/>likvidavimo pradžios finansinių ataskaitų rinkinį sudaro:</text:span></text:p>
      <text:p text:style-name="P127"><text:span text:style-name="T128">11.1</text:span><text:span text:style-name="T129">.<text:s/></text:span><text:span text:style-name="T130">likvidavimo pradžios balansas;<text:s/></text:span></text:p>
      <text:p text:style-name="P131"><text:span text:style-name="T132">11.2</text:span><text:span text:style-name="T133">.<text:s/></text:span><text:span text:style-name="T134">likvidavimo pradžios pelno (nuostolių)<text:s/></text:span><text:span text:style-name="T135">ataskaita;</text:span></text:p>
      <text:p text:style-name="P136"><text:span text:style-name="T137">11.3</text:span><text:span text:style-name="T138">.<text:s/></text:span><text:span text:style-name="T139">likvidavimo pradžios pinigų srautų ataskaita;</text:span></text:p>
      <text:p text:style-name="P140"><text:span text:style-name="T141">11.4</text:span><text:span text:style-name="T142">.<text:s/></text:span><text:span text:style-name="T143">likvidavimo pradžios nuosavo kapitalo pokyčių ataskaita;</text:span></text:p>
      <text:p text:style-name="P144"><text:span text:style-name="T145">11.5</text:span><text:span text:style-name="T146">.<text:s/></text:span><text:span text:style-name="T147">likvidavimo pradžios aiškinamasis raštas.</text:span></text:p>
      <text:p text:style-name="P148"><text:span text:style-name="T149">12</text:span><text:span text:style-name="T150">. Mažos įmonės savo nuožiūra taip pat gali pasirinkti sudaryti</text:span><text:span text:style-name="T151"><text:s/>standarto 11 punkte nurodytas pinigų srautų ir nuosavo kapitalo pokyčių ataskaitas.<text:s/></text:span></text:p>
      <text:p text:style-name="P152"><text:span text:style-name="T153">13</text:span><text:span text:style-name="T154">.<text:s/></text:span><text:span text:style-name="T155">Įmonės likvidavimo pradžios finansinėse ataskaitose finansiniai duomenys pateikiami netaikant veiklos tęstinumo principo. Likviduojamos įmonės turtas ir įsipareig</text:span><text:span text:style-name="T156">ojimai įvertinami šio standarto nustatyta tvarka.<text:s/></text:span></text:p>
      <text:p text:style-name="P157"><text:span text:style-name="T158">14</text:span><text:span text:style-name="T159">. Likviduojamos įmonės balanse visas turtas ir įsipareigojimai parodomi kaip trumpalaikiai.</text:span></text:p>
      <text:p text:style-name="P160"><text:span text:style-name="T161">15</text:span><text:span text:style-name="T162">. Jei prasidėjus likvidavimo procesui, naudodama įrenginius ar kitą ilgalaikį materialųjį turtą ir no</text:span><text:span text:style-name="T163">rėdama baigti užsakymus ar pan. įmonė dar vykdo veiklą, šio turto ir įrenginių nusidėvėjimas neskaičiuojamas ir turtas finansinėse ataskaitose parodomas kaip trumpalaikis.</text:span></text:p>
      <text:p text:style-name="P164"><text:span text:style-name="T165">16</text:span><text:span text:style-name="T166">. Rengiant įmonės likvidavimo pradžios finansines ataskaitas, turtas turi būti</text:span><text:span text:style-name="T167"><text:s/></text:span><text:soft-page-break/><text:span text:style-name="T168">vertinamas iš naujo mažesne iš šių verčių: tikrąja verte, atėmus pardavimo išlaidas, arba balansine verte, nustatyta likvidavimo pradžios datą.<text:s/></text:span></text:p>
      <text:p text:style-name="P169"><text:span text:style-name="T170">17</text:span><text:span text:style-name="T171">. Rengiant įmonės likvidavimo pradžios finansines ataskaitas, su rinkos kainomis susiję įsipareigojimai<text:s/></text:span><text:span text:style-name="T172">turi būti vertinami iš naujo tikrąja verte. Kiti įsipareigojimai iš naujo vertinami galimo atsiskaitymo sumomis, t. y. sumomis, kurios turi būti sumokamos kreditoriams siekiant su jais atsiskaityti.<text:s/></text:span></text:p>
      <text:p text:style-name="P173"><text:span text:style-name="T174">18</text:span><text:span text:style-name="T175">. Rengdama likvidavimo pradžios finansines ataskai</text:span><text:span text:style-name="T176">tas, likviduojama įmonė turi pripažinti įsipareigojimus dėl darbo santykių su darbuotojais nutraukimo ir dėl kitų su likvidavimu susijusių teisinių įsipareigojimų.<text:s/></text:span></text:p>
      <text:p text:style-name="P177"><text:span text:style-name="T178">19</text:span><text:span text:style-name="T179">. Jei<text:s/></text:span><text:span text:style-name="T180">teisės aktų nustatytais atvejais sprendimo dėl įmonės veiklos nutraukimo ir jos</text:span><text:span text:style-name="T181"><text:s/>likvidavimo priėmimo datą</text:span><text:span text:style-name="T182"><text:s/>įmonė turi sudarytų rezervų ar akcijų priedų ir jei jos dalyviai priima sprendimą juos panaikinti, rezervai ir akcijų priedai naikinami vadovaujantis 8-ojo verslo apskaitos standarto „Nuosavas kapitalas“ nuostatomis.</text:span></text:p>
      <text:p text:style-name="P183"><text:span text:style-name="T184">20</text:span><text:span text:style-name="T185">.<text:s/></text:span><text:span text:style-name="T186">Likvidavimo pradžios finansinėms ataskaitoms sudaryti naudojamos tokios pačios ataskaitų formos, pagal kokias teisės aktų nustatyta tvarka įmonė, atsižvelgdama į veiklos pobūdį ir specifiką, buvo pasirinkusi rengti finansines ataskaitas prieš likvidavimą.<text:s/></text:span><text:span text:style-name="T187">Jei įmonė prieš likvidavimą buvo pasirinkusi rengti specialiųjų sričių įmonių finansines ataskaitas, likvidavimo pradžios finansinėms ataskaitoms sudaryti ji naudoja tas pačias specialiųjų sričių įmonių finansinių ataskaitų formas.</text:span></text:p>
      <text:p text:style-name="P188"><text:span text:style-name="T189">21</text:span><text:span text:style-name="T190">.<text:s/></text:span><text:span text:style-name="T191">Įmonės likvidavi</text:span><text:span text:style-name="T192">mo pradžios</text:span><text:span text:style-name="T193"><text:s/>pelno (nuostolių) ataskaitoje parodomi ne tik įmonės veiklos rezultatai iki likvidavimo pradžios, bet ir turto, ir įsipareigojimų naujo įvertinimo rezultatai.<text:s/></text:span></text:p>
      <text:p text:style-name="P194"><text:span text:style-name="T195">22</text:span><text:span text:style-name="T196">.<text:s/></text:span><text:span text:style-name="T197">Finansinių ataskaitų straipsnių duomenų skirtumas, susidaręs dėl veiklos tęs</text:span><text:span text:style-name="T198">tinumo principo netaikymo, aiškinamajame rašte gali būti pateikiamas lentele arba tekstu.</text:span></text:p>
      <text:p text:style-name="P199"><text:span text:style-name="T200">23</text:span><text:span text:style-name="T201">.<text:s/></text:span><text:span text:style-name="T202">Įmonės likvidavimo pradžios aiškinamajame rašte taip pat<text:s/></text:span><text:span text:style-name="T203">turi būti pateikiama:</text:span></text:p>
      <text:p text:style-name="P204"><text:span text:style-name="T205">23.1</text:span><text:span text:style-name="T206">. Bendrieji duomenys apie įmonę pagal 6-ojo verslo apskaitos standarto „A</text:span><text:span text:style-name="T207">iškinamasis raštas“ reikalavimus, įmonės veiklos nutraukimo priežastys ir numatoma likvidavimo pabaigos data.</text:span></text:p>
      <text:p text:style-name="P208"><text:span text:style-name="T209">23.2</text:span><text:span text:style-name="T210">. Apskaitos politikos pakeitimai, atskirai nurodomos<text:s/></text:span><text:span text:style-name="T211">į trumpalaikį turtą perkeltos ilgalaikio</text:span><text:span text:style-name="T212"><text:s/>turto grupės.</text:span></text:p>
      <text:p text:style-name="P213"><text:span text:style-name="T214">23.3</text:span><text:span text:style-name="T215">. Aplinkybės, kurios t</text:span><text:span text:style-name="T216">urėjo įtakos likviduojamos įmonės turto ir įsipareigojimų įvertinimo rezultatams.</text:span></text:p>
      <text:p text:style-name="P217"><text:span text:style-name="T218">23.4</text:span><text:span text:style-name="T219">. Atskirų turto grupių balansinė vertė ir tikroji vertė, atėmus pardavimo išlaidas.</text:span></text:p>
      <text:p text:style-name="P220"><text:span text:style-name="T221">23.5</text:span><text:span text:style-name="T222">. Aplinkybės, jei tokių yra, dėl kurių tikroji turto vertė, atėmus pardavi</text:span><text:span text:style-name="T223">mo išlaidas, ar įsipareigojimų, susijusių su rinkos kainomis, tikroji vertė negalėjo būti patikimai nustatyta.</text:span></text:p>
      <text:p text:style-name="P224"><text:span text:style-name="T225">23.6</text:span><text:span text:style-name="T226">. Detalizuoti turto ir įsipareigojimų naujo įvertinimo rezultatai (pelnas ar nuostolis), parodyti pelno (nuostolių) ataskaitoje.</text:span></text:p>
      <text:p text:style-name="P227"/>
      <text:p text:style-name="P228"><text:span text:style-name="T229">IV</text:span><text:span text:style-name="T230">.<text:s/></text:span><text:span text:style-name="T231">ĮMONĖS LIKVIDAVIMAS</text:span></text:p>
      <text:p text:style-name="P232"/>
      <text:p text:style-name="P233"><text:span text:style-name="T234">24</text:span><text:span text:style-name="T235">.<text:s/></text:span><text:span text:style-name="T236">Jei ataskaitinio laikotarpio pabaigoje įmonės likvidavimas nėra baigtas, sudaromos likviduojamos įmonės finansinės ataskaitos.<text:s/></text:span><text:span text:style-name="T237">Jose<text:s/></text:span><text:span text:style-name="T238">pateikiami likviduojamos įmonės finansinės būklės, veiklos rezultatų, pinigų srautų,<text:s/></text:span><text:span text:style-name="T239">jei<text:s/></text:span><text:span text:style-name="T240">įmonė sudaro pinigų srautų ataskaitą</text:span><text:span text:style-name="T241">, finansiniai duomenys.</text:span></text:p>
      <text:p text:style-name="P242"><text:span text:style-name="T243">25</text:span><text:span text:style-name="T244">.<text:s/></text:span><text:span text:style-name="T245">Likviduojamos įmonės finansinėms ataskaitoms sudaryti naudojamos tokios pačios ataskaitų formos, pagal kokias teisės aktų nustatyta tvarka įmonė, atsižvelgdama į veiklos pobūdį ir specifik</text:span><text:span text:style-name="T246">ą, buvo pasirinkusi rengti finansines ataskaitas prieš likvidavimą. Jei įmonė prieš likvidavimą buvo pasirinkusi rengti specialiųjų sričių įmonių finansines ataskaitas, likviduojamos įmonės finansinėms ataskaitoms sudaryti ji naudoja tas pačias specialiųjų</text:span><text:span text:style-name="T247"><text:s/>sričių įmonių finansinių ataskaitų formas.</text:span></text:p>
      <text:p text:style-name="P248"><text:span text:style-name="T249">26</text:span><text:span text:style-name="T250">. Likviduojamos mažos įmonės finansinių ataskaitų rinkinį sudaro:</text:span></text:p>
      <text:p text:style-name="P251"><text:span text:style-name="T252">26.1</text:span><text:span text:style-name="T253">.<text:s/></text:span><text:span text:style-name="T254">Balansas arba sutrumpintas balansas;<text:s/></text:span></text:p>
      <text:p text:style-name="P255"><text:span text:style-name="T256">26.2</text:span><text:span text:style-name="T257">.<text:s/></text:span><text:span text:style-name="T258">pelno (nuostolių) ataskaita;</text:span></text:p>
      <text:p text:style-name="P259"><text:span text:style-name="T260">26.3</text:span><text:span text:style-name="T261">.<text:s/></text:span><text:span text:style-name="T262">aiškinamasis raštas.</text:span></text:p>
      <text:p text:style-name="P263"><text:span text:style-name="T264">27</text:span><text:span text:style-name="T265">. Likviduojamos<text:s/></text:span><text:span text:style-name="T266">vidutinės ir didelės įmonės finansinių ataskaitų rinkinį sudaro:</text:span></text:p>
      <text:p text:style-name="P267"><text:span text:style-name="T268">27.1</text:span><text:span text:style-name="T269">.<text:s/></text:span><text:span text:style-name="T270">balansas;</text:span></text:p>
      <text:p text:style-name="P271"><text:span text:style-name="T272">27.2</text:span><text:span text:style-name="T273">.<text:s/></text:span><text:span text:style-name="T274">pelno (nuostolių) ataskaita;</text:span></text:p>
      <text:p text:style-name="P275"><text:span text:style-name="T276">27.3</text:span><text:span text:style-name="T277">.<text:s/></text:span><text:span text:style-name="T278">pinigų srautų ataskaita;</text:span></text:p>
      <text:p text:style-name="P279"><text:span text:style-name="T280">27.4</text:span><text:span text:style-name="T281">.<text:s/></text:span><text:span text:style-name="T282">nuosavo kapitalo pokyčių ataskaita;</text:span></text:p>
      <text:p text:style-name="P283"><text:span text:style-name="T284">27.5</text:span><text:span text:style-name="T285">.<text:s/></text:span><text:span text:style-name="T286">aiškinamasis raštas.</text:span></text:p>
      <text:p text:style-name="P287"><text:span text:style-name="T288">28</text:span><text:span text:style-name="T289">. Mažos įmonės savo nuožiūra taip pat gali pasirinkti sudaryti standarto 27 punkte <text:s/>nurodytas pinigų srautų ir nuosavo kapitalo pokyčių ataskaitas.<text:s/></text:span></text:p>
      <text:p text:style-name="P290"><text:span text:style-name="T291">29</text:span><text:span text:style-name="T292">. Sudarant likviduojamos įmonės finansines ataskaitas, laikomasi tų pačių turto ir įsipareigojimų ver</text:span><text:span text:style-name="T293">tinimo principų, kaip ir rengiant įmonės likvidavimo pradžios finansines ataskaitas. Turtas yra vertinamas pagal šio standarto 16 punkto, o įsipareigojimai – pagal 17 punkto nuostatas.</text:span></text:p>
      <text:p text:style-name="P294"><text:span text:style-name="T295">30</text:span><text:span text:style-name="T296">. Įmonė pinigų srautų ataskaitą gali rengti tiesioginiu arba neti</text:span><text:span text:style-name="T297">esioginiu būdu. Tačiau tiesioginiu būdu parengta pinigų srautų ataskaita teisingiau parodytų likviduojamos įmonės pinigų srautus. Pinigų srautų ataskaitos sudarymą tiesioginiu ir netiesioginiu būdais nustato 5-asis verslo apskaitos standartas „Pinigų sraut</text:span><text:span text:style-name="T298">ų ataskaita“.</text:span></text:p>
      <text:p text:style-name="P299"><text:span text:style-name="T300">31</text:span><text:span text:style-name="T301">. Likviduojamos įmonės finansinių ataskaitų aiškinamajame rašte turi būti nurodoma:</text:span></text:p>
      <text:p text:style-name="P302"><text:span text:style-name="T303">31.1</text:span><text:span text:style-name="T304">. Bendrieji duomenys apie įmonę pagal 6-ojo verslo apskaitos standarto „Aiškinamasis raštas“ reikalavimus, galima likvidavimo pabaigos data.</text:span></text:p>
      <text:p text:style-name="P305"><text:span text:style-name="T306">31.</text:span><text:span text:style-name="T307">2</text:span><text:span text:style-name="T308">. Atskirų turto grupių balansinė vertė ir tikroji vertė, atėmus pardavimo išlaidas.</text:span></text:p>
      <text:p text:style-name="P309"><text:span text:style-name="T310">31.3</text:span><text:span text:style-name="T311">. Aplinkybės, jei tokių yra, dėl kurių tikroji turto vertė, atėmus pardavimo išlaidas, ar įsipareigojimų, susijusių su rinkos kainomis, tikroji vertė negalėjo bū</text:span><text:span text:style-name="T312">ti patikimai nustatyta.</text:span></text:p>
      <text:p text:style-name="P313"><text:span text:style-name="T314">31.4</text:span><text:span text:style-name="T315">. Detalizuoti turto ir įsipareigojimų paskesnio įvertinimo rezultatai (pelnas ar nuostolis), parodyti pelno (nuostolių) ataskaitoje.</text:span></text:p>
      <text:p text:style-name="P316"><text:span text:style-name="T317">32</text:span><text:span text:style-name="T318">. Likviduojamų vidutinių, didelių ir viešojo intereso įmonių finansinių ataskaitų a</text:span><text:span text:style-name="T319">iškinamajame rašte turi būti aprašomi reikšmingi laikotarpio, kurio finansinės ataskaitos rengiamos, įvykiai ir papildomai nurodoma:</text:span></text:p>
      <text:p text:style-name="P320"><text:span text:style-name="T321">32.1</text:span><text:span text:style-name="T322">. Turto pardavimo pelnas (nuostoliai).</text:span></text:p>
      <text:p text:style-name="P323"><text:span text:style-name="T324">32.2</text:span><text:span text:style-name="T325">. Įsipareigojimų vertės pokytis, atskirai pateikiant pokyčius dėl vert</text:span><text:span text:style-name="T326">ės perskaičiavimo, dėl turtu padengtų įsipareigojimų, dėl kreditorių pateiktų naujų reikalavimų ir pan.</text:span></text:p>
      <text:p text:style-name="P327"/>
      <text:p text:style-name="P328"><text:span text:style-name="T329">V</text:span><text:span text:style-name="T330">.<text:s/></text:span><text:span text:style-name="T331">LIKVIDAVIMO PABAIGA</text:span></text:p>
      <text:p text:style-name="P332"/>
      <text:p text:style-name="P333"><text:span text:style-name="T334">33</text:span><text:span text:style-name="T335">. Kai teisės aktų nustatyta tvarka baigiamos įmonės likvidavimo procedūros, sudaromos</text:span><text:span text:style-name="T336"><text:s/>įmonės<text:s/></text:span><text:span text:style-name="T337">likvidavimo pabaigos</text:span><text:span text:style-name="T338"><text:s/></text:span><text:span text:style-name="T339">finansinės ataskaitos.<text:s/></text:span></text:p>
      <text:p text:style-name="P340"><text:span text:style-name="T341">34</text:span><text:span text:style-name="T342">. Mažų, vidutinių ir didelių įmonių<text:s/></text:span><text:span text:style-name="T343">likvidavimo pabaigos finansinių ataskaitų rinkinį sudaro:</text:span></text:p>
      <text:p text:style-name="P344"><text:span text:style-name="T345">34.1</text:span><text:span text:style-name="T346">.<text:s/></text:span><text:span text:style-name="T347">likvidavimo pabaigos balansas;<text:s/></text:span></text:p>
      <text:p text:style-name="P348"><text:span text:style-name="T349">34.2</text:span><text:span text:style-name="T350">.<text:s/></text:span><text:span text:style-name="T351">likvidavimo pabaigos pelno (nuostolių) ataskaita;</text:span></text:p>
      <text:p text:style-name="P352"><text:span text:style-name="T353">34.3</text:span><text:span text:style-name="T354">.<text:s/></text:span><text:span text:style-name="T355">likvidavimo pabaigos<text:s/></text:span><text:span text:style-name="T356">aiškinamasis raštas.</text:span></text:p>
      <text:p text:style-name="P357"><text:span text:style-name="T358">35</text:span><text:span text:style-name="T359">. Rengdamos 34 punkte nurodytą likvidavimo pabaigos finansinių ataskaitų rinkinį, mažos įmonės gali rengti sutrumpintą balansą.</text:span></text:p>
      <text:p text:style-name="P360"><text:span text:style-name="T361">36</text:span><text:span text:style-name="T362">.<text:s/></text:span><text:span text:style-name="T363">Likvidavimo pabaigos finansinėms ataskaitoms sudaryti naudojamos tokios pačios ataskaitų fo</text:span><text:span text:style-name="T364">rmos, pagal kokias teisės aktų nustatyta tvarka įmonė, atsižvelgdama į veiklos pobūdį ir specifiką, buvo pasirinkusi rengti finansines ataskaitas prieš likvidavimą. Jei įmonė prieš likvidavimą buvo pasirinkusi rengti specialiųjų sričių įmonių finansines at</text:span><text:span text:style-name="T365">askaitas, likvidavimo pabaigos finansinėms ataskaitoms sudaryti ji naudoja tas pačias specialiųjų sričių įmonių finansinių ataskaitų formas.<text:s/></text:span></text:p>
      <text:p text:style-name="P366"><text:span text:style-name="T367">37</text:span><text:span text:style-name="T368">.<text:s/></text:span><text:span text:style-name="T369">Sudarant įmonės likvidavimo pabaigos finansines ataskaitas,</text:span><text:span text:style-name="T370"><text:s/>laikomasi turto ir<text:s/></text:span><text:soft-page-break/><text:span text:style-name="T371">įsipareigojimų vertinimo pr</text:span><text:span text:style-name="T372">incipų, nurodytų šio standarto 16 ir 17 punktuose.<text:s/></text:span></text:p>
      <text:p text:style-name="P373"><text:span text:style-name="T374">38</text:span><text:span text:style-name="T375">. Jei įmonės likvidavimo pabaigoje lieka neparduoto, nepaskirstyto turto, toks turtas nurašomas. Dėl turto nurašymo atsiradęs nuostolis parodomas pelno (nuostolių) ataskaitoje.<text:s/></text:span></text:p>
      <text:p text:style-name="P376"><text:span text:style-name="T377">39</text:span><text:span text:style-name="T378">. Jei likvidav</text:span><text:span text:style-name="T379">imo pabaigoje įmonė negalėjo atsiskaityti su visais kreditoriais ir liko neįvykdytų įsipareigojimų, tokie įsipareigojimai nenurašomi, o parodomi likvidavimo pabaigos balanso įsipareigojimų straipsniuose.</text:span></text:p>
      <text:p text:style-name="P380"><text:span text:style-name="T381">40</text:span><text:span text:style-name="T382">.<text:s/></text:span><text:span text:style-name="T383">Įmonės likvidavimo pabaigos finansinių atask</text:span><text:span text:style-name="T384">aitų a</text:span><text:span text:style-name="T385">iškinamajame rašte turi būti pateikiami bendrieji duomenys apie įmonę pagal 6-ojo verslo apskaitos standarto „Aiškinamasis raštas“ reikalavimus, įmonės likvidavimo pradžios ir pabaigos data.</text:span></text:p>
      <text:p text:style-name="P386"><text:span text:style-name="T387">41</text:span><text:span text:style-name="T388">. Likviduojamų vidutinių, didelių ir viešojo intereso</text:span><text:span text:style-name="T389"><text:s/>įmonių finansinių ataskaitų aiškinamajame rašte turi būti aprašomi visi nuo įmonės likvidavimo pradžios iki pabaigos buvę reikšmingi ūkiniai įvykiai ir papildomai pateikiama:</text:span></text:p>
      <text:p text:style-name="P390"><text:span text:style-name="T391">41.1</text:span><text:span text:style-name="T392">. Įmonės neparduoto, nepaskirstyto, tačiau nurašyto, turto vertė ir jo api</text:span><text:span text:style-name="T393">būdinimas, jei tokio turto yra.</text:span></text:p>
      <text:p text:style-name="P394"><text:span text:style-name="T395">41.2</text:span><text:span text:style-name="T396">. Detalizuoti duomenys apie neįvykdytus likviduotos įmonės įsipareigojimus ir skolas, jei tokių yra.</text:span></text:p>
      <text:p text:style-name="P397"/>
      <text:p text:style-name="P398"><text:span text:style-name="T399">VI</text:span><text:span text:style-name="T400">.<text:s/></text:span><text:span text:style-name="T401">LABAI MAŽOMS ĮMONĖMS TAIKOMOS IŠIMTYS</text:span></text:p>
      <text:p text:style-name="P402"/>
      <text:p text:style-name="P403"><text:span text:style-name="T404">42</text:span><text:span text:style-name="T405">. Labai mažų įmonių, kurios pasirinko rengti 1-ojo verslo</text:span><text:span text:style-name="T406"><text:s/>apskaitos standarto „Finansinė atskaitomybė“ 8 punkte nustatytą finansinių ataskaitų rinkinį,</text:span><text:span text:style-name="T407"><text:s/>likvidavimo pradžios, likviduojamos įmonės ir likvidavimo pabaigos finansinių ataskaitų rinkinį sudaro:</text:span></text:p>
      <text:p text:style-name="P408"><text:span text:style-name="T409">42.1</text:span><text:span text:style-name="T410">.<text:s/></text:span><text:span text:style-name="T411">trumpas balansas;</text:span></text:p>
      <text:p text:style-name="P412"><text:span text:style-name="T413">42.2</text:span><text:span text:style-name="T414">.<text:s/></text:span><text:span text:style-name="T415">trumpa pelno<text:s/></text:span><text:span text:style-name="T416">(nuostolių) ataskaita.</text:span></text:p>
      <text:p text:style-name="P417"><text:span text:style-name="T418">43</text:span><text:span text:style-name="T419">. Kai labai mažos įmonės pasirenka rengti šio standarto 42 punkte nustatytą finansinių ataskaitų rinkinį, sudarydamos likvidavimo pradžios, likviduojamos įmonės ir likvidavimo pabaigos trumpą balansą 2-ojo verslo apskaitos st</text:span><text:span text:style-name="T420">andarto „Balansas“ 19 punkte nurodytos informacijos po balansu pateikti neprivalo. Kadangi šios įmonės rengia trumpą balansą ir nerengia aiškinamojo rašto, joms netaikomos šio standarto 22, 23, 31, 32, 40 ir 41 punktų nuostatos dėl informacijos pateikimo a</text:span><text:span text:style-name="T421">iškinamajame rašte.</text:span></text:p>
      <text:p text:style-name="P422"><text:span text:style-name="T423">44</text:span><text:span text:style-name="T424">. Labai mažos įmonės, nurodytos šio standarto 42 punkte, sudarydamos likvidavimo pradžios, likviduojamos įmonės ir likvidavimo pabaigos finansines ataskaitas, turtą gali vertinti balansine verte, nustatyta likvidavimo pradžios dat</text:span><text:span text:style-name="T425">ą, o įsipareigojimus – galimo atsiskaitymo sumomis.</text:span></text:p>
      <text:p text:style-name="P426"><text:span text:style-name="T427">45</text:span><text:span text:style-name="T428">. Labai mažos įmonės, kurios nepasirenka rengti šio standarto 42 punkte nurodyto finansinių ataskaitų rinkinio, taiko tokius pačius likvidavimo pradžios finansinių ataskaitų sudarymo reikalavimus, k</text:span><text:span text:style-name="T429">aip ir mažos įmonės.</text:span></text:p>
      <text:p text:style-name="P430"/>
      <text:p text:style-name="P431"><text:span text:style-name="T432">VII</text:span><text:span text:style-name="T433">.<text:s/></text:span><text:span text:style-name="T434">BAIGIAMOSIOS NUOSTATOS</text:span></text:p>
      <text:p text:style-name="P435"/>
      <text:p text:style-name="P436"><text:span text:style-name="T437">46</text:span><text:span text:style-name="T438">. Pagal šį standartą tvarkoma likviduojamų įmonių 2016 m. sausio 1 d. ir vėliau prasidedančių finansinių metų apskaita ir sudaromos 2016 m. sausio 1 d. ir vėliau prasidedančių ataskaitinių<text:s/></text:span><text:span text:style-name="T439">laikotarpių finansinės ataskaitos.</text:span></text:p>
      <text:p text:style-name="P440"><text:span text:style-name="T441">________________________</text:span></text:p>
      <text:p text:style-name="P442">Priedo pakeitimai:</text:p>
      <text:p text:style-name="P443"><text:span text:style-name="T444">Nr.<text:s/></text:span><text:a xlink:href="https://www.e-tar.lt/portal/legalAct.html?documentId=7d71896005f411e588da8908dfa91cac" office:target-frame-name="_top" xlink:show="replace"><text:span text:style-name="T445">VAS-25</text:span></text:a><text:span text:style-name="T446">, 2015-05-28, paskelbta TAR 2015-06-01, i. k. 2015-08508</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Audito ir apskaitos tarnyba, Įsakymas</text:span></text:p>
      <text:p text:style-name="P456"><text:span text:style-name="T457">Nr.<text:s/></text:span><text:a xlink:href="https://www.e-tar.lt/portal/legalAct.html?documentId=TAR.D1CE05CD3985" office:target-frame-name="_top" xlink:show="replace"><text:span text:style-name="T458">VAS-41</text:span></text:a><text:span text:style-name="T459">, 2010-12-28, Žin., 2010, Nr. 155-7929 (2010-12-30), i. k. 11020AAISAK00VAS-41</text:span></text:p>
      <text:p text:style-name="P460"><text:span text:style-name="T461">Dėl 28-ojo verslo apskaitos sta</text:span><text:span text:style-name="T462">ndarto "Įmonių likvidavimas" pakeitimo</text:span></text:p>
      <text:p text:style-name="P463"/>
      <text:p text:style-name="P464"><text:span text:style-name="T465">2.</text:span></text:p>
      <text:p text:style-name="P466"><text:span text:style-name="T467">Audito ir apskaitos tarnyba, Įsakymas</text:span></text:p>
      <text:p text:style-name="P468"><text:span text:style-name="T469">Nr.<text:s/></text:span><text:a xlink:href="https://www.e-tar.lt/portal/legalAct.html?documentId=TAR.B315D383ED5E" office:target-frame-name="_top" xlink:show="replace"><text:span text:style-name="T470">VAS-46</text:span></text:a><text:span text:style-name="T471">, 2012-12-21, Žin., 2012, Nr. 153-7903 (2012-12-29), i. k. 11220AAISAK00VAS-46</text:span></text:p>
      <text:p text:style-name="P472"><text:span text:style-name="T473">Dėl<text:s/></text:span><text:span text:style-name="T474">viešosios įstaigos Audito ir apskaitos tarnybos direktoriaus 2009 m. gruodžio 31 d. įsakymo Nr. VAS-14 "Dėl 28-ojo verslo apskaitos standarto "Įmonių likvidavimas" tvirtinimo" pakeitimo</text:span></text:p>
      <text:p text:style-name="P475"/>
      <text:p text:style-name="P476"><text:span text:style-name="T477">3.</text:span></text:p>
      <text:p text:style-name="P478"><text:span text:style-name="T479">Audito ir apskaitos tarnyba, Įsakymas</text:span></text:p>
      <text:p text:style-name="P480"><text:span text:style-name="T481">Nr.<text:s/></text:span><text:a xlink:href="https://www.e-tar.lt/portal/legalAct.html?documentId=7d71896005f411e588da8908dfa91cac" office:target-frame-name="_top" xlink:show="replace"><text:span text:style-name="T482">VAS-25</text:span></text:a><text:span text:style-name="T483">, 2015-05-28, paskelbta TAR 2015-06-01, i. k. 2015-08508</text:span></text:p>
      <text:p text:style-name="P484"><text:span text:style-name="T485">Dėl viešosios įstaigos Audito ir apskaitos tarnybos direktoriaus 2009 m. gruodžio 31 d. įsakymo Nr. VAS-14 „Dėl 28-ojo<text:s/></text:span><text:span text:style-name="T486">verslo apskaitos standarto „Įmonių likvidavimas“ 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19:21:00Z</meta:creation-date>
    <dc:date>2016-02-25T19:21:00Z</dc:date>
    <meta:template xlink:href="Normal" xlink:type="simple"/>
    <meta:editing-cycles>2</meta:editing-cycles>
    <meta:editing-duration>PT0S</meta:editing-duration>
    <meta:document-statistic meta:page-count="8" meta:paragraph-count="161" meta:word-count="1979" meta:character-count="16112" meta:row-count="492" meta:non-whitespace-character-count="14294"/>
  </office:meta>
</office:document-meta>
</file>